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472in"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7" style:family="paragraph">
      <style:paragraph-properties fo:text-align="justify" fo:line-height="0.3472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list-style-name="LFO17" style:family="paragraph">
      <style:paragraph-properties fo:text-align="justify" fo:line-height="0.3472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list-style-name="LFO17" style:family="paragraph">
      <style:paragraph-properties fo:text-align="justify" fo:line-height="0.3472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list-style-name="LFO19" style:family="paragraph">
      <style:paragraph-properties fo:text-align="justify" fo:line-height="0.3472in"/>
      <style:text-properties style:font-name="標楷體" style:font-name-asian="標楷體" fo:font-size="14pt" style:font-size-asian="14pt"/>
    </style:style>
    <style:style style:name="P19" style:parent-style-name="內文" style:list-style-name="LFO19" style:family="paragraph">
      <style:paragraph-properties fo:text-align="justify" fo:line-height="0.3472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17" style:family="paragraph">
      <style:paragraph-properties fo:text-align="justify" fo:line-height="0.3472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472in" fo:margin-left="0.393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list-style-name="LFO17" style:family="paragraph">
      <style:paragraph-properties fo:text-align="justify" fo:line-height="0.3472in"/>
    </style:style>
    <style:style style:name="T31" style:parent-style-name="預設段落字型" style:family="text">
      <style:text-properties style:font-name="標楷體" style:font-name-asian="標楷體" fo:font-size="14pt" style:font-size-asian="14pt"/>
    </style:style>
    <style:style style:name="P32" style:parent-style-name="內文" style:list-style-name="LFO17" style:family="paragraph">
      <style:paragraph-properties fo:text-align="justify" fo:line-height="0.3472in"/>
      <style:text-properties style:font-name="標楷體" style:font-name-asian="標楷體" fo:font-size="14pt" style:font-size-asian="14pt"/>
    </style:style>
    <style:style style:name="P33"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style>
    <style:style style:name="P34" style:parent-style-name="內文" style:list-style-name="LFO17" style:family="paragraph">
      <style:paragraph-properties fo:text-align="justify" fo:line-height="0.3472in"/>
      <style:text-properties style:font-name="標楷體" style:font-name-asian="標楷體" fo:font-size="14pt" style:font-size-asian="14pt"/>
    </style:style>
    <style:style style:name="P35" style:parent-style-name="內文" style:list-style-name="LFO17" style:family="paragraph">
      <style:paragraph-properties fo:text-align="justify" fo:line-height="0.3472in" fo:margin-left="0.3937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pan><text:span text:style-name="T3">新北市政府交通局路邊收費停車場電動車停車優惠要點</text:span><text:span text:style-name="T4">」</text:span></text:p>
      <text:list text:style-name="LFO17" text:continue-numbering="true">
        <text:list-item>
          <text:p text:style-name="P5"><text:span text:style-name="T6">新</text:span><text:span text:style-name="T7">北市政府交通局(以下簡稱本局)</text:span><text:span text:style-name="T8">為推動綠色運輸，鼓勵使用電動車，提供路邊停車優惠，特訂定本要點</text:span><text:span text:style-name="T9">。</text:span></text:p>
        </text:list-item>
        <text:list-item>
          <text:p text:style-name="P10"><text:span text:style-name="T11">本</text:span><text:span text:style-name="T12">要點所稱電動車，係指經公路監理機關登記在案之電動汽、機車。</text:span></text:p>
        </text:list-item>
        <text:list-item>
          <text:p text:style-name="P13"><text:span text:style-name="T14">電</text:span><text:span text:style-name="T15">動車停放於本市路邊公有停車場，</text:span><text:span text:style-name="T16">得給予之停車</text:span><text:span text:style-name="T17">優惠如下：</text:span></text:p>
        </text:list-item>
      </text:list>
      <text:list text:style-name="LFO19" text:continue-numbering="true">
        <text:list-item>
          <text:p text:style-name="P18">電動汽車：計時、計次收費路段每日優惠三小時，超過三小時部分，依路段公告費率全額收費(累進費率路段以第四小時費率起算、計次路段第四小時起依計次費率收費)。</text:p>
        </text:list-item>
        <text:list-item>
          <text:p text:style-name="P19"><text:span text:style-name="T20">電</text:span><text:span text:style-name="T21">動機車：</text:span><text:span text:style-name="T22">當</text:span><text:span text:style-name="T23">日免費。同一停車位連續停車第二日起，依路段公告費率全額收費。</text:span></text:p>
        </text:list-item>
      </text:list>
      <text:list text:style-name="LFO17" text:continue-numbering="true">
        <text:list-item>
          <text:p text:style-name="P24"><text:span text:style-name="T25">符</text:span><text:span text:style-name="T26">合第二點規定之電動車，應至本局路邊停車費查詢服務網線上申辦三小時停車優惠，或填妥優惠申請表以郵寄、傳真方式辦理，或可至本局指定地點臨櫃辦理車號登錄。</text:span></text:p>
        </text:list-item>
      </text:list>
      <text:p text:style-name="P27"><text:span text:style-name="T28">未</text:span><text:span text:style-name="T29">辦理車號登錄者，不得享有路邊停車優惠。</text:span></text:p>
      <text:list text:style-name="LFO17" text:continue-numbering="true">
        <text:list-item>
          <text:p text:style-name="P30"><text:span text:style-name="T31">電動車經公路監理機關註銷牌照者，自註銷日起不得享有停車優惠，如有給予停車優惠，須繳回優惠部分。</text:span></text:p>
        </text:list-item>
        <text:list-item>
          <text:p text:style-name="P32">電動車享有停車優惠者，積欠本市公有停車場停車費達三百元以上，取消其停車優惠資格。</text:p>
        </text:list-item>
      </text:list>
      <text:p text:style-name="P33">經取消資格者，須繳清欠費後，重新申辦停車優惠。</text:p>
      <text:list text:style-name="LFO17" text:continue-numbering="true">
        <text:list-item>
          <text:p text:style-name="P34">依「新北市政府交通局公有收費停車場行動不便身心障礙者停車優惠要點」享有路邊停車優惠之車輛，不得再享有電動車停車優惠。</text:p>
        </text:list-item>
        <text:list-item>
          <text:p text:style-name="P35"><text:span text:style-name="T36">本要點自</text:span><text:span text:style-name="T37">一百零七</text:span><text:span text:style-name="T38">年</text:span><text:span text:style-name="T39">三</text:span><text:span text:style-name="T40">月</text:span><text:span text:style-name="T41">一</text:span><text:span text:style-name="T42">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fo:color="#0000FF"/>
    </style:style>
    <style:style style:name="WW_CharLFO17LVL1" style:family="text">
      <style:text-properties fo:font-weight="normal" style:font-weight-asian="normal" fo:language="en" fo:country="US"/>
    </style:style>
    <style:style style:name="WW_CharLFO18LVL1" style:family="text">
      <style:text-properties style:use-window-font-color="true"/>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路邊收費停車場身心障礙者優惠停車查核作業要點</dc:title>
    <dc:description/>
    <dc:subject/>
    <meta:initial-creator>AC3623</meta:initial-creator>
    <dc:creator>莊明婉</dc:creator>
    <meta:creation-date>2018-02-26T03:42:00Z</meta:creation-date>
    <dc:date>2018-02-26T03:42:00Z</dc:date>
    <meta:print-date>2018-02-13T05:56:00Z</meta:print-date>
    <meta:template xlink:href="Normal" xlink:type="simple"/>
    <meta:editing-cycles>2</meta:editing-cycles>
    <meta:editing-duration>PT0S</meta:editing-duration>
    <meta:document-statistic meta:page-count="1" meta:paragraph-count="1" meta:word-count="79" meta:character-count="534" meta:row-count="3" meta:non-whitespace-character-count="456"/>
  </office:meta>
</office:document-meta>
</file>