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Object 1/media/image1.wmf" manifest:media-type=""/>
  <manifest:file-entry manifest:full-path="Object 1/media/image2.png" manifest:media-type="image/png"/>
  <manifest:file-entry manifest:full-path="Object 1/media/image3.png" manifest:media-type="image/png"/>
  <manifest:file-entry manifest:full-path="Object 1/media/image4.png" manifest:media-type="image/png"/>
  <manifest:file-entry manifest:full-path="Object 1/media/image5.png" manifest:media-type="image/png"/>
  <manifest:file-entry manifest:full-path="Object 1/media/image6.png" manifest:media-type="image/png"/>
  <manifest:file-entry manifest:full-path="Object 1/media/image7.png" manifest:media-type="image/png"/>
  <manifest:file-entry manifest:full-path="Object 1/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4" style:parent-style-name="本文縮排" style:family="paragraph">
      <style:paragraph-properties style:punctuation-wrap="simple" style:text-autospace="none" style:line-height-at-least="0.1666in" fo:text-indent="0.4166in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1" style:parent-style-name="本文縮排" style:family="paragraph">
      <style:paragraph-properties fo:margin-top="0.0833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12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8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45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80" style:parent-style-name="本文縮排" style:family="paragraph">
      <style:paragraph-properties fo:margin-top="0.0833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81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7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28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29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</style:style>
    <style:style style:name="T230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</text:p>
      <text:p text:style-name="P3">民國一一四年十二月五日星期五</text:p>
      <text:p text:style-name="P4"><text:span text:style-name="T5">標題：</text:span><text:span text:style-name="T6">新北市</text:span><text:span text:style-name="T7">11</text:span><text:span text:style-name="T8">4</text:span><text:span text:style-name="T9">年</text:span><text:span text:style-name="T10">1</text:span><text:span text:style-name="T11">1</text:span><text:span text:style-name="T12">月</text:span><text:span text:style-name="T13">份物價指數</text:span></text:p>
      <text:p text:style-name="P14"><text:span text:style-name="T15">【新北市訊】</text:span><text:span text:style-name="T16">11</text:span><text:span text:style-name="T17">4</text:span><text:span text:style-name="T18">年</text:span><text:span text:style-name="T19">1</text:span><text:span text:style-name="T20">1</text:span><text:span text:style-name="T21">月份</text:span><text:span text:style-name="T22">新北市</text:span><text:span text:style-name="T23">消費者物價</text:span><text:span text:style-name="T24">指數</text:span><text:span text:style-name="T25">(CPI)</text:span><text:span text:style-name="T26">為</text:span><text:span text:style-name="T27">1</text:span><text:span text:style-name="T28">10</text:span><text:span text:style-name="T29">.</text:span><text:span text:style-name="T30">8</text:span><text:span text:style-name="T31">1</text:span><text:span text:style-name="T32">(1</text:span><text:span text:style-name="T33">10</text:span><text:span text:style-name="T34">年</text:span><text:span text:style-name="T35">=100)</text:span><text:span text:style-name="T36">，較</text:span><text:span text:style-name="T37">上</text:span><text:span text:style-name="T38">月</text:span><text:span text:style-name="T39">跌</text:span><text:span text:style-name="T40">0.07</text:span><text:span text:style-name="T41">%</text:span><text:span text:style-name="T42">，較</text:span><text:span text:style-name="T43">上</text:span><text:span text:style-name="T44">年同月</text:span><text:span text:style-name="T45">漲</text:span><text:span text:style-name="T46">1.</text:span><text:span text:style-name="T47">33</text:span><text:span text:style-name="T48">%</text:span><text:span text:style-name="T49">，</text:span><text:span text:style-name="T50">1</text:span><text:span text:style-name="T51">至</text:span><text:span text:style-name="T52">1</text:span><text:span text:style-name="T53">1</text:span><text:span text:style-name="T54">月累</text:span><text:span text:style-name="T55">計</text:span><text:span text:style-name="T56">平均總指數</text:span><text:span text:style-name="T57">為</text:span><text:span text:style-name="T58">109.</text:span><text:span text:style-name="T59">90</text:span><text:span text:style-name="T60">，</text:span><text:span text:style-name="T61">較上年同期</text:span><text:span text:style-name="T62">漲</text:span><text:span text:style-name="T63">1.</text:span><text:span text:style-name="T64">8</text:span><text:span text:style-name="T65">2</text:span><text:span text:style-name="T66">%</text:span><text:span text:style-name="T67">；</text:span><text:span text:style-name="T68">至</text:span><text:span text:style-name="T69">11</text:span><text:span text:style-name="T70">4</text:span><text:span text:style-name="T71">年</text:span><text:span text:style-name="T72">1</text:span><text:span text:style-name="T73">1</text:span><text:span text:style-name="T74">月份</text:span><text:span text:style-name="T75">營造工程物價指數</text:span><text:span text:style-name="T76">(CCI)</text:span><text:span text:style-name="T77">為</text:span><text:span text:style-name="T78">11</text:span><text:span text:style-name="T79">5</text:span><text:span text:style-name="T80">.</text:span><text:span text:style-name="T81">1</text:span><text:span text:style-name="T82">0</text:span><text:span text:style-name="T83">，較上月</text:span><text:span text:style-name="T84">漲</text:span><text:span text:style-name="T85">0.</text:span><text:span text:style-name="T86">02</text:span><text:span text:style-name="T87">%</text:span><text:span text:style-name="T88">，較上年同月漲</text:span><text:span text:style-name="T89">0.</text:span><text:span text:style-name="T90">2</text:span><text:span text:style-name="T91">4</text:span><text:span text:style-name="T92">%</text:span><text:span text:style-name="T93">，</text:span><text:span text:style-name="T94">1</text:span><text:span text:style-name="T95">至</text:span><text:span text:style-name="T96">1</text:span><text:span text:style-name="T97">1</text:span><text:span text:style-name="T98">月累</text:span><text:span text:style-name="T99">計</text:span><text:span text:style-name="T100">平均總指數為</text:span><text:span text:style-name="T101">114.9</text:span><text:span text:style-name="T102">4</text:span><text:span text:style-name="T103">，</text:span><text:span text:style-name="T104">較上年同期</text:span><text:span text:style-name="T105">漲</text:span><text:span text:style-name="T106">1.</text:span><text:span text:style-name="T107">4</text:span><text:span text:style-name="T108">0</text:span><text:span text:style-name="T109">%</text:span><text:span text:style-name="T110">。</text:span></text:p>
      <text:p text:style-name="P111">壹、新北市消費者物價指數變動情形</text:p>
      <text:p text:style-name="P112"><text:span text:style-name="T113">11</text:span><text:span text:style-name="T114">4</text:span><text:span text:style-name="T115">年</text:span><text:span text:style-name="T116">1</text:span><text:span text:style-name="T117">1</text:span><text:span text:style-name="T118">月份</text:span><text:span text:style-name="T119">CPI</text:span><text:span text:style-name="T120">較上月</text:span><text:span text:style-name="T121">跌</text:span><text:span text:style-name="T122">0.07</text:span><text:span text:style-name="T123">%</text:span><text:span text:style-name="T124">，</text:span><text:span text:style-name="T125">主因部分服飾逢百貨公司週年慶折扣促銷，致成衣價格下跌所致；惟部分房東調漲租金</text:span><text:span text:style-name="T126">及押金</text:span><text:span text:style-name="T127">，使房租價格上漲，抵銷部分跌幅。</text:span></text:p>
      <text:p text:style-name="P128"><text:span text:style-name="T129">11</text:span><text:span text:style-name="T130">4</text:span><text:span text:style-name="T131">年</text:span><text:span text:style-name="T132">1</text:span><text:span text:style-name="T133">1</text:span><text:span text:style-name="T134">月份</text:span><text:span text:style-name="T135">CPI</text:span><text:span text:style-name="T136">較</text:span><text:span text:style-name="T137">上</text:span><text:span text:style-name="T138">年同月</text:span><text:span text:style-name="T139">漲</text:span><text:span text:style-name="T140">1.</text:span><text:span text:style-name="T141">33</text:span><text:span text:style-name="T142">%</text:span><text:span text:style-name="T143">，</text:span><text:span text:style-name="T144">主因房租、肉類及外食費等價格較上年為高所致；惟蔬菜價格較上年下跌，抵銷部分漲幅。</text:span></text:p>
      <text:p text:style-name="P145"><draw:frame draw:z-index="251658240" draw:style-name="a0" draw:name="圖表 1" text:anchor-type="paragraph" svg:x="2.21319in" svg:y="0.08819in" svg:width="4.46389in" svg:height="2.77083in" style:rel-width="scale" style:rel-height="scale"><draw:object xlink:href="Object 1/" xlink:type="simple" xlink:show="embed" xlink:actuate="onLoad"/><svg:title/><svg:desc/></draw:frame><text:span text:style-name="T146">若以每月消費支出約</text:span><text:span text:style-name="T147">7</text:span><text:span text:style-name="T148">萬元之家庭為例，就</text:span><text:span text:style-name="T149">1</text:span><text:span text:style-name="T150">1</text:span><text:span text:style-name="T151">月</text:span><text:span text:style-name="T152">CPI</text:span><text:span text:style-name="T153">較上年同月漲</text:span><text:span text:style-name="T154">1.</text:span><text:span text:style-name="T155">33</text:span><text:span text:style-name="T156">%</text:span><text:span text:style-name="T157">而言，在購買相同品質與數量的商品及服務情況下，平均消費支出會較上年同月</text:span><text:span text:style-name="T158">增加</text:span><text:span text:style-name="T159">928</text:span><text:span text:style-name="T160">元</text:span><text:span text:style-name="T161">；</text:span><text:span text:style-name="T162">七大類中</text:span><text:span text:style-name="T163">居住類</text:span><text:span text:style-name="T164">增加</text:span><text:span text:style-name="T165">38</text:span><text:span text:style-name="T166">6</text:span><text:span text:style-name="T167">元</text:span><text:span text:style-name="T168">，</text:span><text:span text:style-name="T169">食物類因</text:span><text:span text:style-name="T170">肉類</text:span><text:span text:style-name="T171">及</text:span><text:span text:style-name="T172">外食費</text:span><text:span text:style-name="T173">等</text:span><text:span text:style-name="T174">價格上漲</text:span><text:span text:style-name="T175">而</text:span><text:span text:style-name="T176">增加</text:span><text:span text:style-name="T177">263</text:span><text:span text:style-name="T178">元</text:span><text:span text:style-name="T179">。</text:span></text:p>
      <text:p text:style-name="P180">貳、新北市營造工程物價指數變動情形</text:p>
      <text:p text:style-name="P181"><text:span text:style-name="T182">11</text:span><text:span text:style-name="T183">4</text:span><text:span text:style-name="T184">年</text:span><text:span text:style-name="T185">1</text:span><text:span text:style-name="T186">1</text:span><text:span text:style-name="T187">月份</text:span><text:span text:style-name="T188">CCI</text:span><text:span text:style-name="T189">較上月</text:span><text:span text:style-name="T190">漲</text:span><text:span text:style-name="T191">0.</text:span><text:span text:style-name="T192">02</text:span><text:span text:style-name="T193">%</text:span><text:span text:style-name="T194">，</text:span><text:span text:style-name="T195">主</text:span><text:span text:style-name="T196">因「機電設備類」及「水泥及其製品類」上漲所致；惟「金屬製品類」及「機具設備租金類」下跌，抵銷大部分漲幅。</text:span></text:p>
      <text:p text:style-name="P197"><text:span text:style-name="T198">11</text:span><text:span text:style-name="T199">4</text:span><text:span text:style-name="T200">年</text:span><text:span text:style-name="T201">1</text:span><text:span text:style-name="T202">1</text:span><text:span text:style-name="T203">月份</text:span><text:span text:style-name="T204">CCI</text:span><text:span text:style-name="T205">較上年</text:span><text:span text:style-name="T206">同月</text:span><text:span text:style-name="T207">漲</text:span><text:span text:style-name="T208">0.</text:span><text:span text:style-name="T209">2</text:span><text:span text:style-name="T210">4</text:span><text:span text:style-name="T211">%</text:span><text:span text:style-name="T212">，</text:span><text:span text:style-name="T213">主因「機具設備租金類」與「工資類」分別較上年上漲</text:span><text:span text:style-name="T214">2.40</text:span><text:span text:style-name="T215">%</text:span><text:span text:style-name="T216">及</text:span><text:span text:style-name="T217">1.4</text:span><text:span text:style-name="T218">5</text:span><text:span text:style-name="T219">%</text:span><text:span text:style-name="T220">所致；惟「金屬製品類」與「水泥及其製品類」分別較上年下跌</text:span><text:span text:style-name="T221">4.43</text:span><text:span text:style-name="T222">%</text:span><text:span text:style-name="T223">及</text:span><text:span text:style-name="T224">0.91</text:span><text:span text:style-name="T225">%</text:span><text:span text:style-name="T226">，抵銷部分漲幅。</text:span></text:p>
      <text:p text:style-name="P227">資料詳洽：主計處公務統計科<text:s/>吳玟潓<text:s/>電話：(02)29603456分機7488</text:p>
      <text:p text:style-name="P228">撰稿人：主計處公務統計科<text:s/>林育瑩<text:s/>電話：(02)29603456分機7495</text:p>
      <text:p text:style-name="P229"><text:span text:style-name="T230">電子信箱：</text:span><text:span text:style-name="T231">A</text:span><text:span text:style-name="T232">P9538</text:span><text:span text:style-name="T233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物價新聞稿</dc:title>
    <meta:initial-creator>新北市政府主計處</meta:initial-creator>
    <dc:creator>林育瑩</dc:creator>
    <meta:creation-date>2025-12-04T06:16:00Z</meta:creation-date>
    <dc:date>2025-12-04T06:16:00Z</dc:date>
    <meta:print-date>2025-12-03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元</number:embedded-text>
      </number:number>
    </number:number-style>
    <style:style style:family="chart" style:name="Wal0">
      <style:graphic-properties draw:fill="solid" draw:fill-color="#ffffff" draw:opacity="100%" draw:stroke="none"/>
    </style:style>
    <style:style style:family="graphic" style:name="a30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31" style:parent-style-name="Graphics">
      <style:graphic-properties draw:fill="none" fo:clip="rect(0in, 0.10985in, 0.52535in, 0in)" draw:stroke="none" draw:shadow="visible" draw:shadow-offset-x="0in" draw:shadow-offset-y="0in" draw:shadow-color="#000000" draw:shadow-opacity="40%"/>
    </style:style>
    <style:style style:family="graphic" style:name="a32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dash" draw:stroke-dash="a33" svg:stroke-width="0.02778in" svg:stroke-color="#7f7f7f" svg:stroke-opacity="100%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.02301in, 0.06775in, 0.04059in)" draw:stroke="none" draw:shadow="visible" draw:shadow-offset-x="0in" draw:shadow-offset-y="0in" draw:shadow-color="#000000" draw:shadow-opacity="4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504d" draw:opacity="100%" draw:stroke="none"/>
    </style:style>
    <style:style style:family="chart" style:name="G0S0P4">
      <style:graphic-properties draw:fill="solid" draw:fill-color="#9bbb59" draw:opacity="100%" draw:stroke="non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DL001">
      <style:chart-properties chart:auto-position="fals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chart>
      <chart:chart chart:class="chart:bar" svg:height="199.5pt" svg:width="321.4pt" chart:style-name="Crt0">
        <chart:title svg:x="73.95464566929133pt" svg:y="4.488582677165354pt" chart:style-name="CT00">
          <text:p text:style-name="a43" text:class-names="" text:cond-style-name="">114年11月CPI變動對消費支出之影響</text:p>
        </chart:title>
        <chart:plot-area svg:x="6.749606299212598pt" svg:y="8.36023622047244pt" svg:width="304.8944881889764pt" svg:height="159.361338582677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1.27055118110236pt" svg:y="85.74551181102362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draw:frame draw:id="id0" draw:style-name="a0" draw:name="圖片 1" svg:x="0.67463in" svg:y="2.30165in" svg:width="0.41974in" svg:height="0.31817in" style:rel-width="scale" style:rel-height="scale">
          <draw:image xmlns:xlink="http://www.w3.org/1999/xlink" xlink:href="media/image1.wmf" xlink:type="simple" xlink:show="embed" xlink:actuate="onLoad"/>
          <svg:title/>
          <svg:desc>C:\Users\ad9484\AppData\Local\Microsoft\Windows\Temporary Internet Files\Content.IE5\XB67OM4V\MC900445380[1].wmf</svg:desc>
        </draw:frame>
        <draw:frame draw:id="id1" draw:style-name="a3" draw:name="文字方塊 8" svg:x="0.55178in" svg:y="1.89057in" svg:width="0.68677in" svg:height="0.42931in">
          <draw:text-box>
            <text:p text:style-name="a2" text:class-names="" text:cond-style-name=""><text:span text:style-name="a1" text:class-names="">食物類</text:span></text:p>
          </draw:text-box>
          <svg:title/>
          <svg:desc/>
        </draw:frame>
        <draw:frame draw:id="id2" draw:style-name="a9" draw:name="文字方塊 11" svg:x="2.16574in" svg:y="1.36123in" svg:width="0.68672in" svg:height="0.49113in">
          <draw:text-box>
            <text:p text:style-name="a6" text:class-names="" text:cond-style-name=""><text:span text:style-name="a4" text:class-names="">交通及</text:span><text:span text:style-name="a5" text:class-names=""/></text:p>
            <text:p text:style-name="a8" text:class-names="" text:cond-style-name=""><text:span text:style-name="a7" text:class-names="">通訊類</text:span></text:p>
          </draw:text-box>
          <svg:title/>
          <svg:desc/>
        </draw:frame>
        <draw:frame draw:id="id3" draw:style-name="a15" draw:name="文字方塊 12" svg:x="2.66128in" svg:y="1.87929in" svg:width="0.68672in" svg:height="0.51288in">
          <draw:text-box>
            <text:p text:style-name="a12" text:class-names="" text:cond-style-name=""><text:span text:style-name="a10" text:class-names="">醫藥</text:span><text:span text:style-name="a11" text:class-names=""/></text:p>
            <text:p text:style-name="a14" text:class-names="" text:cond-style-name=""><text:span text:style-name="a13" text:class-names="">保健類</text:span></text:p>
          </draw:text-box>
          <svg:title/>
          <svg:desc/>
        </draw:frame>
        <draw:frame draw:id="id4" draw:style-name="a21" draw:name="文字方塊 13" svg:x="3.20784in" svg:y="1.90636in" svg:width="0.68677in" svg:height="0.47916in">
          <draw:text-box>
            <text:p text:style-name="a18" text:class-names="" text:cond-style-name=""><text:span text:style-name="a16" text:class-names="">教養</text:span><text:span text:style-name="a17" text:class-names=""/></text:p>
            <text:p text:style-name="a20" text:class-names="" text:cond-style-name=""><text:span text:style-name="a19" text:class-names="">娛樂類</text:span></text:p>
          </draw:text-box>
          <svg:title/>
          <svg:desc/>
        </draw:frame>
        <draw:frame draw:id="id5" draw:style-name="a24" draw:name="文字方塊 14" svg:x="3.72279in" svg:y="1.89054in" svg:width="0.68677in" svg:height="0.42934in">
          <draw:text-box>
            <text:p text:style-name="a23" text:class-names="" text:cond-style-name=""><text:span text:style-name="a22" text:class-names="">雜項類</text:span></text:p>
          </draw:text-box>
          <svg:title/>
          <svg:desc/>
        </draw:frame>
        <draw:frame draw:id="id6" draw:style-name="a27" draw:name="文字方塊 1" svg:x="0.01826in" svg:y="1.89051in" svg:width="0.68673in" svg:height="0.42937in">
          <draw:text-box>
            <text:p text:style-name="a26" text:class-names="" text:cond-style-name=""><text:span text:style-name="a25" text:class-names="">總支出</text:span></text:p>
          </draw:text-box>
          <svg:title/>
          <svg:desc/>
        </draw:frame>
        <draw:g draw:name="群組 17" draw:id="id9">
          <svg:title/>
          <svg:desc/>
          <draw:frame draw:id="id7" draw:style-name="a28" draw:name="圖片 23" svg:x="1.71415in" svg:y="2.37977in" svg:width="0.46427in" svg:height="0.35825in" style:rel-width="scale" style:rel-height="scale">
            <draw:image xmlns:xlink="http://www.w3.org/1999/xlink" xlink:href="media/image2.png" xlink:type="simple" xlink:show="embed" xlink:actuate="onLoad"/>
            <svg:title/>
            <svg:desc/>
          </draw:frame>
          <draw:frame draw:id="id8" draw:style-name="a29" draw:name="圖片 24" svg:x="1.94292in" svg:y="2.33092in" svg:width="0.27373in" svg:height="0.41713in" style:rel-width="scale" style:rel-height="scale">
            <draw:image xmlns:xlink="http://www.w3.org/1999/xlink" xlink:href="media/image3.png" xlink:type="simple" xlink:show="embed" xlink:actuate="onLoad"/>
            <svg:title/>
            <svg:desc/>
          </draw:frame>
        </draw:g>
        <draw:frame draw:id="id10" draw:style-name="a30" draw:name="圖片 21" svg:x="2.81221in" svg:y="2.33498in" svg:width="0.40666in" svg:height="0.36503in" style:rel-width="scale" style:rel-height="scale">
          <draw:image xmlns:xlink="http://www.w3.org/1999/xlink" xlink:href="media/image4.png" xlink:type="simple" xlink:show="embed" xlink:actuate="onLoad"/>
          <svg:title/>
          <svg:desc/>
        </draw:frame>
        <draw:frame draw:id="id11" draw:style-name="a31" draw:name="圖片 22" svg:x="3.37903in" svg:y="2.3454in" svg:width="0.42429in" svg:height="0.39002in" style:rel-width="scale" style:rel-height="scale">
          <draw:image xmlns:xlink="http://www.w3.org/1999/xlink" xlink:href="media/image5.png" xlink:type="simple" xlink:show="embed" xlink:actuate="onLoad"/>
          <svg:title/>
          <svg:desc/>
        </draw:frame>
        <draw:frame draw:id="id12" draw:style-name="a32" draw:name="圖片 27" svg:x="1.23284in" svg:y="2.28112in" svg:width="0.37782in" svg:height="0.4366in" style:rel-width="scale" style:rel-height="scale">
          <draw:image xmlns:xlink="http://www.w3.org/1999/xlink" xlink:href="media/image6.png" xlink:type="simple" xlink:show="embed" xlink:actuate="onLoad"/>
          <svg:title/>
          <svg:desc/>
        </draw:frame>
        <draw:connector draw:type="line" svg:x1="0.64057in" svg:y1="0.06423in" svg:x2="0.6324in" svg:y2="1.9387in" draw:id="id13" draw:style-name="a34" draw:name="直線接點 25">
          <svg:title/>
          <svg:desc/>
        </draw:connector>
        <draw:frame draw:id="id14" draw:style-name="a35" draw:name="圖片 28" svg:x="3.86327in" svg:y="2.2799in" svg:width="0.48683in" svg:height="0.41169in" style:rel-width="scale" style:rel-height="scale">
          <draw:image xmlns:xlink="http://www.w3.org/1999/xlink" xlink:href="media/image7.png" xlink:type="simple" xlink:show="embed" xlink:actuate="onLoad"/>
          <svg:title/>
          <svg:desc/>
        </draw:frame>
        <draw:frame draw:id="id15" draw:style-name="a36" draw:name="圖片 19" svg:x="2.21886in" svg:y="0.98728in" svg:width="0.43804in" svg:height="0.35273in" style:rel-width="scale" style:rel-height="scale">
          <draw:image xmlns:xlink="http://www.w3.org/1999/xlink" xlink:href="media/image8.png" xlink:type="simple" xlink:show="embed" xlink:actuate="onLoad"/>
          <svg:title/>
          <svg:desc/>
        </draw:frame>
        <draw:frame draw:id="id16" draw:style-name="a39" draw:name="文字方塊 1" svg:x="1.0791in" svg:y="1.88677in" svg:width="0.68677in" svg:height="0.42931in">
          <draw:text-box>
            <text:p text:style-name="a38" text:class-names="" text:cond-style-name=""><text:span text:style-name="a37" text:class-names="">衣著類</text:span></text:p>
          </draw:text-box>
          <svg:title/>
          <svg:desc/>
        </draw:frame>
        <draw:frame draw:id="id17" draw:style-name="a42" draw:name="文字方塊 1" svg:x="1.63164in" svg:y="1.88677in" svg:width="0.68677in" svg:height="0.42931in">
          <draw:text-box>
            <text:p text:style-name="a41" text:class-names="" text:cond-style-name=""><text:span text:style-name="a40" text:class-names="">居住類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928"/>
          </table:table-row>
          <table:table-row>
            <table:table-cell office:value-type="string">
              <text:p>食物類</text:p>
            </table:table-cell>
            <table:table-cell office:value-type="float" office:value="263"/>
          </table:table-row>
          <table:table-row>
            <table:table-cell office:value-type="string">
              <text:p>衣著類</text:p>
            </table:table-cell>
            <table:table-cell office:value-type="float" office:value="30"/>
          </table:table-row>
          <table:table-row>
            <table:table-cell office:value-type="string">
              <text:p>居住類</text:p>
            </table:table-cell>
            <table:table-cell office:value-type="float" office:value="386"/>
          </table:table-row>
          <table:table-row>
            <table:table-cell office:value-type="string">
              <text:p>交通及通訊類</text:p>
            </table:table-cell>
            <table:table-cell office:value-type="float" office:value="-39"/>
          </table:table-row>
          <table:table-row>
            <table:table-cell office:value-type="string">
              <text:p>醫藥保健類</text:p>
            </table:table-cell>
            <table:table-cell office:value-type="float" office:value="66"/>
          </table:table-row>
          <table:table-row>
            <table:table-cell office:value-type="string">
              <text:p>教養娛樂類</text:p>
            </table:table-cell>
            <table:table-cell office:value-type="float" office:value="92"/>
          </table:table-row>
          <table:table-row>
            <table:table-cell office:value-type="string">
              <text:p>雜項類</text:p>
            </table:table-cell>
            <table:table-cell office:value-type="float" office:value="1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3" draw:display-name="SysDash" draw:style="rect" draw:dots1="1" draw:dots1-length="0.02778in" draw:dots2="0" draw:dots2-length="0in" draw:distance="0.02778in"/>
  </office:styles>
</office:document-styles>
</file>