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註腳參照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95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24" style:parent-style-name="本文縮排" style:family="paragraph">
      <style:paragraph-properties style:punctuation-wrap="simple" style:text-autospace="none" fo:margin-top="0.0833in" fo:margin-bottom="0.0694in" style:line-height-at-least="0.1666in" fo:margin-right="0in" fo:text-indent="0.4444in"/>
    </style:style>
    <style:style style:name="T225" style:parent-style-name="預設段落字型" style:family="text">
      <style:text-properties style:font-name-asian="新細明體" style:font-size-complex="12pt" fo:language="en" fo:country="US" style:language-asian="zh" style:country-asian="TW"/>
    </style:style>
    <style:style style:name="P226" style:parent-style-name="內文" style:family="paragraph">
      <style:paragraph-properties fo:text-align="center" fo:margin-bottom="0.0333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228" style:family="table-column">
      <style:table-column-properties style:column-width="0.6701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5909in"/>
    </style:style>
    <style:style style:name="Table227" style:family="table">
      <style:table-properties style:width="3.4263in" fo:margin-left="0.0194in" table:align="left"/>
    </style:style>
    <style:style style:name="TableRow233" style:family="table-row">
      <style:table-row-properties style:min-row-height="0.6805in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79646" style:writing-mode="lr-tb" style:vertical-align="middle" fo:padding-top="0in" fo:padding-left="0.0194in" fo:padding-bottom="0in" fo:padding-right="0.0194in" fo:wrap-option="no-wrap">
        <style:background-fill draw:fill="solid" draw:fill-color="#F79646"/>
      </style:table-cell-properties>
    </style:style>
    <style:style style:name="P2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79646" style:writing-mode="lr-tb" style:vertical-align="middle" fo:padding-top="0in" fo:padding-left="0.0194in" fo:padding-bottom="0in" fo:padding-right="0.0194in">
        <style:background-fill draw:fill="solid" draw:fill-color="#F79646"/>
      </style:table-cell-properties>
    </style:style>
    <style:style style:name="P237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38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39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0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79646" style:writing-mode="lr-tb" style:vertical-align="middle" fo:padding-top="0in" fo:padding-left="0.0194in" fo:padding-bottom="0in" fo:padding-right="0.0194in">
        <style:background-fill draw:fill="solid" draw:fill-color="#F79646"/>
      </style:table-cell-properties>
    </style:style>
    <style:style style:name="P242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79646" style:writing-mode="lr-tb" style:vertical-align="middle" fo:padding-top="0in" fo:padding-left="0.0194in" fo:padding-bottom="0in" fo:padding-right="0.0194in">
        <style:background-fill draw:fill="solid" draw:fill-color="#F79646"/>
      </style:table-cell-properties>
    </style:style>
    <style:style style:name="P246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7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8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49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none" fo:background-color="#F79646" style:writing-mode="lr-tb" style:vertical-align="middle" fo:padding-top="0in" fo:padding-left="0.0194in" fo:padding-bottom="0in" fo:padding-right="0.0194in">
        <style:background-fill draw:fill="solid" draw:fill-color="#F79646"/>
      </style:table-cell-properties>
    </style:style>
    <style:style style:name="P251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253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Row254" style:family="table-row">
      <style:table-row-properties style:min-row-height="0.1729in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256" style:parent-style-name="內文" style:family="paragraph">
      <style:paragraph-properties fo:widows="2" fo:orphans="2" fo:text-align="center" fo:line-height="0.1666in"/>
    </style:style>
    <style:style style:name="T2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25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26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26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26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none" fo:border-bottom="none" fo:border-right="0.0069in solid #000000" fo:background-color="#FDE9D9" style:writing-mode="lr-tb" style:vertical-align="middle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68" style:parent-style-name="內文" style:family="paragraph">
      <style:paragraph-properties fo:widows="2" fo:orphans="2" fo:text-align="center" fo:line-height="0.1666in"/>
    </style:style>
    <style:style style:name="T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7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72" style:family="table-cell">
      <style:table-cell-properties fo:border-top="none" fo:border-left="none" fo:border-bottom="none" fo:border-right="0.0069in solid #000000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7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7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76" style:family="table-cell">
      <style:table-cell-properties fo:border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7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" style:parent-style-name="內文" style:family="paragraph">
      <style:paragraph-properties fo:widows="2" fo:orphans="2" fo:text-align="center" fo:line-height="0.1666in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84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88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none" fo:border-bottom="none" fo:border-right="0.0069in solid #000000" fo:background-color="#FDE9D9" style:writing-mode="lr-tb" style:vertical-align="middle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92" style:parent-style-name="內文" style:family="paragraph">
      <style:paragraph-properties fo:widows="2" fo:orphans="2" fo:text-align="center" fo:line-height="0.1666in"/>
    </style:style>
    <style:style style:name="T2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9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96" style:family="table-cell">
      <style:table-cell-properties fo:border-top="none" fo:border-left="none" fo:border-bottom="none" fo:border-right="0.0069in solid #000000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9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29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00" style:family="table-cell">
      <style:table-cell-properties fo:border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0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08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12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none" fo:border-bottom="none" fo:border-right="0.0069in solid #000000" fo:background-color="#FDE9D9" style:writing-mode="lr-tb" style:vertical-align="middle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16" style:parent-style-name="內文" style:family="paragraph">
      <style:paragraph-properties fo:widows="2" fo:orphans="2" fo:text-align="center" fo:line-height="0.1666in"/>
    </style:style>
    <style:style style:name="T3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1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20" style:family="table-cell">
      <style:table-cell-properties fo:border-top="none" fo:border-left="none" fo:border-bottom="none" fo:border-right="0.0069in solid #000000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2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2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24" style:family="table-cell">
      <style:table-cell-properties fo:border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2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32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36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-top="none" fo:border-left="none" fo:border-bottom="none" fo:border-right="0.0069in solid #000000" fo:background-color="#FDE9D9" style:writing-mode="lr-tb" style:vertical-align="middle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40" style:parent-style-name="內文" style:family="paragraph">
      <style:paragraph-properties fo:widows="2" fo:orphans="2" fo:text-align="center" fo:line-height="0.1666in"/>
    </style:style>
    <style:style style:name="T3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4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44" style:family="table-cell">
      <style:table-cell-properties fo:border-top="none" fo:border-left="none" fo:border-bottom="none" fo:border-right="0.0069in solid #000000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4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none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4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48" style:family="table-cell">
      <style:table-cell-properties fo:border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4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fo:text-align="center" fo:line-height="0.1666in"/>
    </style:style>
    <style:style style:name="T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56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60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6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68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7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none" fo:background-color="#FDE9D9" style:writing-mode="lr-tb" fo:padding-top="0in" fo:padding-left="0.0194in" fo:padding-bottom="0in" fo:padding-right="0.0194in" fo:wrap-option="no-wrap">
        <style:background-fill draw:fill="solid" draw:fill-color="#FDE9D9"/>
      </style:table-cell-properties>
    </style:style>
    <style:style style:name="P37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373" style:family="table-row">
      <style:table-row-properties style:min-row-height="0.4506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375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P376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P377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37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381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38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3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-asian="新細明體" style:font-size-complex="12pt" fo:language="en" fo:country="US" style:language-asian="zh" style:country-asian="TW"/>
    </style:style>
    <style:style style:name="P388" style:parent-style-name="內文" style:family="paragraph">
      <style:paragraph-properties fo:text-align="center" fo:margin-bottom="0.0333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90" style:family="table-column">
      <style:table-column-properties style:column-width="0.6701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5902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5909in"/>
    </style:style>
    <style:style style:name="Table389" style:family="table">
      <style:table-properties style:width="3.4263in" fo:margin-left="0.0194in" table:align="left"/>
    </style:style>
    <style:style style:name="TableRow395" style:family="table-row">
      <style:table-row-properties style:min-row-height="0.6805in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4BACC6" style:writing-mode="lr-tb" style:vertical-align="middle" fo:padding-top="0in" fo:padding-left="0.0194in" fo:padding-bottom="0in" fo:padding-right="0.0194in" fo:wrap-option="no-wrap">
        <style:background-fill draw:fill="solid" draw:fill-color="#4BACC6"/>
      </style:table-cell-properties>
    </style:style>
    <style:style style:name="P3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4BACC6" style:writing-mode="lr-tb" style:vertical-align="middle" fo:padding-top="0in" fo:padding-left="0.0194in" fo:padding-bottom="0in" fo:padding-right="0.0194in">
        <style:background-fill draw:fill="solid" draw:fill-color="#4BACC6"/>
      </style:table-cell-properties>
    </style:style>
    <style:style style:name="P399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0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1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2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4BACC6" style:writing-mode="lr-tb" style:vertical-align="middle" fo:padding-top="0in" fo:padding-left="0.0194in" fo:padding-bottom="0in" fo:padding-right="0.0194in">
        <style:background-fill draw:fill="solid" draw:fill-color="#4BACC6"/>
      </style:table-cell-properties>
    </style:style>
    <style:style style:name="P404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5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6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4BACC6" style:writing-mode="lr-tb" style:vertical-align="middle" fo:padding-top="0in" fo:padding-left="0.0194in" fo:padding-bottom="0in" fo:padding-right="0.0194in">
        <style:background-fill draw:fill="solid" draw:fill-color="#4BACC6"/>
      </style:table-cell-properties>
    </style:style>
    <style:style style:name="P408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09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10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11" style:parent-style-name="內文" style:family="paragraph">
      <style:paragraph-properties fo:widows="2" fo:orphans="2"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none" fo:background-color="#4BACC6" style:writing-mode="lr-tb" style:vertical-align="middle" fo:padding-top="0in" fo:padding-left="0.0194in" fo:padding-bottom="0in" fo:padding-right="0.0194in">
        <style:background-fill draw:fill="solid" draw:fill-color="#4BACC6"/>
      </style:table-cell-properties>
    </style:style>
    <style:style style:name="P413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14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P415" style:parent-style-name="內文" style:family="paragraph">
      <style:paragraph-properties fo:text-align="center" fo:line-height="0.1388in"/>
      <style:text-properties style:font-name="微軟正黑體" style:font-name-asian="微軟正黑體" style:font-name-complex="新細明體" fo:font-weight="bold" style:font-weight-asian="bold" fo:color="#FFFFFF" fo:font-size="10pt" style:font-size-asian="10pt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418" style:parent-style-name="內文" style:family="paragraph">
      <style:paragraph-properties fo:widows="2" fo:orphans="2" fo:text-align="center" fo:line-height="0.1666in"/>
    </style:style>
    <style:style style:name="T4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421" style:parent-style-name="內文" style:family="paragraph">
      <style:paragraph-properties fo:widows="2" fo:orphans="2" fo:text-align="end" fo:line-height="0.1666in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42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426" style:parent-style-name="內文" style:family="paragraph">
      <style:paragraph-properties fo:widows="2" fo:orphans="2" fo:text-align="end" fo:line-height="0.1666in"/>
    </style:style>
    <style:style style:name="T4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>
        <style:background-fill draw:fill="solid"/>
      </style:table-cell-properties>
    </style:style>
    <style:style style:name="P42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32" style:parent-style-name="內文" style:family="paragraph">
      <style:paragraph-properties fo:widows="2" fo:orphans="2" fo:text-align="center" fo:line-height="0.1666in"/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35" style:parent-style-name="內文" style:family="paragraph">
      <style:paragraph-properties fo:widows="2" fo:orphans="2" fo:text-align="end" fo:line-height="0.1666in"/>
    </style:style>
    <style:style style:name="T4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38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40" style:parent-style-name="內文" style:family="paragraph">
      <style:paragraph-properties fo:widows="2" fo:orphans="2" fo:text-align="end" fo:line-height="0.1666in"/>
    </style:style>
    <style:style style:name="T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2" style:family="table-cell">
      <style:table-cell-properties fo:border="none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4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6" style:parent-style-name="內文" style:family="paragraph">
      <style:paragraph-properties fo:widows="2" fo:orphans="2" fo:text-align="center" fo:line-height="0.1666in"/>
    </style:style>
    <style:style style:name="T4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9" style:parent-style-name="內文" style:family="paragraph">
      <style:paragraph-properties fo:widows="2" fo:orphans="2" fo:text-align="end" fo:line-height="0.1666in"/>
    </style:style>
    <style:style style:name="T4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51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4" style:parent-style-name="內文" style:family="paragraph">
      <style:paragraph-properties fo:widows="2" fo:orphans="2" fo:text-align="end" fo:line-height="0.1666in"/>
    </style:style>
    <style:style style:name="T4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56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0" style:parent-style-name="內文" style:family="paragraph">
      <style:paragraph-properties fo:widows="2" fo:orphans="2" fo:text-align="center" fo:line-height="0.1666in"/>
    </style:style>
    <style:style style:name="T4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3" style:parent-style-name="內文" style:family="paragraph">
      <style:paragraph-properties fo:widows="2" fo:orphans="2" fo:text-align="end" fo:line-height="0.1666in"/>
    </style:style>
    <style:style style:name="T4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5" style:family="table-cell">
      <style:table-cell-properties fo:border-top="none" fo:border-left="none" fo:border-bottom="none" fo:border-right="0.0069in solid #000000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8" style:parent-style-name="內文" style:family="paragraph">
      <style:paragraph-properties fo:widows="2" fo:orphans="2" fo:text-align="end" fo:line-height="0.1666in"/>
    </style:style>
    <style:style style:name="T4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0" style:family="table-cell">
      <style:table-cell-properties fo:border="none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7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472" style:family="table-row">
      <style:table-row-properties style:min-row-height="0.1729in"/>
    </style:style>
    <style:style style:name="TableCell4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4" style:parent-style-name="內文" style:family="paragraph">
      <style:paragraph-properties fo:widows="2" fo:orphans="2" fo:text-align="center" fo:line-height="0.1666in"/>
    </style:style>
    <style:style style:name="T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 fo:text-align="end" fo:line-height="0.1666in"/>
    </style:style>
    <style:style style:name="T4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9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2" style:parent-style-name="內文" style:family="paragraph">
      <style:paragraph-properties fo:widows="2" fo:orphans="2" fo:text-align="end" fo:line-height="0.1666in"/>
    </style:style>
    <style:style style:name="T4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84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88" style:parent-style-name="內文" style:family="paragraph">
      <style:paragraph-properties fo:widows="2" fo:orphans="2" fo:text-align="center" fo:line-height="0.1666in"/>
    </style:style>
    <style:style style:name="T4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91" style:parent-style-name="內文" style:family="paragraph">
      <style:paragraph-properties fo:widows="2" fo:orphans="2" fo:text-align="end" fo:line-height="0.1666in"/>
    </style:style>
    <style:style style:name="T4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3" style:family="table-cell">
      <style:table-cell-properties fo:border-top="none" fo:border-left="none" fo:border-bottom="none" fo:border-right="0.0069in solid #000000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9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96" style:parent-style-name="內文" style:family="paragraph">
      <style:paragraph-properties fo:widows="2" fo:orphans="2" fo:text-align="end" fo:line-height="0.1666in"/>
    </style:style>
    <style:style style:name="T4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8" style:family="table-cell">
      <style:table-cell-properties fo:border="none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9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2" style:parent-style-name="內文" style:family="paragraph">
      <style:paragraph-properties fo:widows="2" fo:orphans="2" fo:text-align="center" fo:line-height="0.1666in"/>
    </style:style>
    <style:style style:name="T5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06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10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14" style:parent-style-name="內文" style:family="paragraph">
      <style:paragraph-properties fo:widows="2" fo:orphans="2" fo:text-align="center" fo:line-height="0.1666in"/>
    </style:style>
    <style:style style:name="T5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1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18" style:family="table-cell">
      <style:table-cell-properties fo:border-top="none" fo:border-left="none" fo:border-bottom="none" fo:border-right="0.0069in solid #000000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1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2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22" style:family="table-cell">
      <style:table-cell-properties fo:border="none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2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6" style:parent-style-name="內文" style:family="paragraph">
      <style:paragraph-properties fo:widows="2" fo:orphans="2" fo:text-align="center" fo:line-height="0.1666in"/>
    </style:style>
    <style:style style:name="T5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30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34" style:family="table-cell">
      <style:table-cell-properties fo:border="none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536" style:family="table-row">
      <style:table-row-properties style:min-row-height="0.1729in"/>
    </style:style>
    <style:style style:name="TableCell53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4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4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4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none" fo:background-color="#DAEEF3" style:writing-mode="lr-tb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54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Row547" style:family="table-row">
      <style:table-row-properties style:min-row-height="0.4506in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549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P550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P551" style:parent-style-name="內文" style:family="paragraph">
      <style:paragraph-properties fo:widows="2" fo:orphans="2" fo:text-align="center" fo:line-height="0.1388in"/>
      <style:text-properties style:font-name="微軟正黑體" style:font-name-asian="微軟正黑體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55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5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55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>
        <style:background-fill draw:fill="solid"/>
      </style:table-cell-properties>
    </style:style>
    <style:style style:name="P5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P560" style:parent-style-name="內文" style:family="paragraph">
      <style:paragraph-properties fo:line-height="0.1666in"/>
    </style:style>
    <style:style style:name="T561" style:parent-style-name="預設段落字型" style:family="text">
      <style:text-properties style:font-name="微軟正黑體" style:font-name-asian="微軟正黑體" style:font-name-complex="華康中黑體" style:font-weight-complex="bold" style:font-size-complex="12pt" fo:language="en" fo:country="US" style:language-asian="zh" style:country-asian="TW"/>
    </style:style>
    <style:style style:name="P562" style:parent-style-name="內文" style:family="paragraph">
      <style:paragraph-properties fo:line-height="0.2083in"/>
      <style:text-properties style:font-name="微軟正黑體" style:font-name-asian="微軟正黑體" style:font-name-complex="華康中黑體" style:font-weight-complex="bold" style:font-size-complex="12pt"/>
    </style:style>
    <style:style style:name="P563" style:parent-style-name="內文" style:family="paragraph">
      <style:paragraph-properties fo:line-height="0.2083in"/>
    </style:style>
    <style:style style:name="T564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華康中黑體" style:font-weight-complex="bold" style:font-size-complex="12pt"/>
    </style:style>
    <style:style style:name="T57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四年八月二十日星期三</text:p>
      <text:p text:style-name="P4"><text:span text:style-name="T5">標題：</text:span><text:span text:style-name="T6">1</text:span><text:span text:style-name="T7">1</text:span><text:span text:style-name="T8">3</text:span><text:span text:style-name="T9">年新北市家庭收支調</text:span><text:span text:style-name="T10">查</text:span><text:span text:style-name="T11">結果</text:span></text:p>
      <text:p text:style-name="P12"><text:span text:style-name="T13">【新北市訊】</text:span><text:span text:style-name="T14">11</text:span><text:span text:style-name="T15">3</text:span><text:span text:style-name="T16">年新北市家庭</text:span><text:span text:style-name="T17">「</text:span><text:span text:style-name="T18">每戶</text:span><text:span text:style-name="T19">」</text:span><text:span text:style-name="T20">可支配所得</text:span><text:span text:style-name="T21">平</text:span><text:span text:style-name="T22">均</text:span><text:span text:style-name="T23">數</text:span><text:span text:style-name="T24">為新臺幣</text:span><text:span text:style-name="T25">(</text:span><text:span text:style-name="T26">以下同</text:span><text:span text:style-name="T27">)1</text:span><text:span text:style-name="T28">21</text:span><text:span text:style-name="T29">.</text:span><text:span text:style-name="T30">9</text:span><text:span text:style-name="T31">萬元</text:span><text:span text:style-name="T32">，中</text:span><text:span text:style-name="T33">位數</text:span><text:span text:style-name="T34">為</text:span><text:span text:style-name="T35">108.5</text:span><text:span text:style-name="T36">萬</text:span><text:span text:style-name="T37">元</text:span><text:span text:style-name="T38">，剔除戶量因素後，</text:span><text:span text:style-name="T39">「</text:span><text:span text:style-name="T40">每人</text:span><text:span text:style-name="T41">」</text:span><text:span text:style-name="T42">可支配所得平</text:span><text:span text:style-name="T43">均數</text:span><text:span text:style-name="T44">為</text:span><text:span text:style-name="T45">44.3</text:span><text:span text:style-name="T46">萬元，中</text:span><text:span text:style-name="T47">位數</text:span><text:span text:style-name="T48">為</text:span><text:span text:style-name="T49">39.4</text:span><text:span text:style-name="T50">萬</text:span><text:span text:style-name="T51">元</text:span><text:span text:style-name="T52">。</text:span><text:span text:style-name="T53">113</text:span><text:span text:style-name="T54">年</text:span><text:span text:style-name="T55">每戶可</text:span><text:span text:style-name="T56">支配所得</text:span><text:span text:style-name="T57">5</text:span><text:span text:style-name="T58">等分位差距</text:span><text:span text:style-name="T59">倍數</text:span><text:span text:style-name="T60"><text:note text:note-class="footnote" text:id="_ftn0"><text:note-citation>1</text:note-citation><text:note-body><text:p text:style-name="註腳文字"><text:span text:style-name="T61"><text:s/>指</text:span><text:span text:style-name="T62">可</text:span><text:span text:style-name="T63">支配所得最高</text:span><text:span text:style-name="T64">20%與</text:span><text:span text:style-name="T65">最低</text:span><text:span text:style-name="T66">20%之</text:span><text:span text:style-name="T67">差</text:span><text:span text:style-name="T68">距倍</text:span><text:span text:style-name="T69">數</text:span><text:span text:style-name="T70">，</text:span><text:span text:style-name="T71">係用以</text:span><text:span text:style-name="T72">衡</text:span><text:span text:style-name="T73">量家庭所得均衡程度。</text:span></text:p></text:note-body></text:note></text:span><text:span text:style-name="T74">為</text:span><text:span text:style-name="T75">4.63</text:span><text:span text:style-name="T76">倍，低於臺灣地區</text:span><text:span text:style-name="T77">6.14</text:span><text:span text:style-name="T78">倍，</text:span><text:span text:style-name="T79">近</text:span><text:span text:style-name="T80">10</text:span><text:span text:style-name="T81">年新北市家</text:span><text:span text:style-name="T82">庭</text:span><text:span text:style-name="T83">每戶可支配所得</text:span><text:span text:style-name="T84">平</text:span><text:span text:style-name="T85">均數</text:span><text:span text:style-name="T86">成長</text:span><text:span text:style-name="T87">27</text:span><text:span text:style-name="T88">.</text:span><text:span text:style-name="T89">0</text:span><text:span text:style-name="T90">%</text:span><text:span text:style-name="T91">，</text:span><text:span text:style-name="T92">每人可支配所得平均數成長</text:span><text:span text:style-name="T93">44.8%</text:span><text:span text:style-name="T94">。</text:span></text:p>
      <text:p text:style-name="P95"><text:span text:style-name="T96">11</text:span><text:span text:style-name="T97">3</text:span><text:span text:style-name="T98">年新北市家庭每戶可支配所得平均</text:span><text:span text:style-name="T99">數</text:span><text:span text:style-name="T100">為</text:span><text:span text:style-name="T101">1</text:span><text:span text:style-name="T102">21</text:span><text:span text:style-name="T103">.</text:span><text:span text:style-name="T104">9</text:span><text:span text:style-name="T105">萬元</text:span><text:span text:style-name="T106">、中位數為</text:span><text:span text:style-name="T107">10</text:span><text:span text:style-name="T108">8</text:span><text:span text:style-name="T109">.</text:span><text:span text:style-name="T110">5</text:span><text:span text:style-name="T111">萬元</text:span><text:span text:style-name="T112">(</text:span><text:span text:style-name="T113">每戶</text:span><text:span text:style-name="T114">2</text:span><text:span text:style-name="T115">.</text:span><text:span text:style-name="T116">75</text:span><text:span text:style-name="T117">人</text:span><text:span text:style-name="T118">)</text:span><text:span text:style-name="T119">，</text:span><text:span text:style-name="T120">分別</text:span><text:span text:style-name="T121">高於臺灣地區</text:span><text:span text:style-name="T122">11</text:span><text:span text:style-name="T123">6</text:span><text:span text:style-name="T124">.</text:span><text:span text:style-name="T125">5</text:span><text:span text:style-name="T126">萬元</text:span><text:span text:style-name="T127">、</text:span><text:span text:style-name="T128">98</text:span><text:span text:style-name="T129">.</text:span><text:span text:style-name="T130">5</text:span><text:span text:style-name="T131">萬元</text:span><text:span text:style-name="T132">(</text:span><text:span text:style-name="T133">每戶</text:span><text:span text:style-name="T134">2.</text:span><text:span text:style-name="T135">78</text:span><text:span text:style-name="T136">人</text:span><text:span text:style-name="T137">)</text:span><text:span text:style-name="T138">；若換算為每人可支配所得，</text:span><text:span text:style-name="T139">平均數</text:span><text:span text:style-name="T140">為</text:span><text:span text:style-name="T141">4</text:span><text:span text:style-name="T142">4</text:span><text:span text:style-name="T143">.</text:span><text:span text:style-name="T144">3</text:span><text:span text:style-name="T145">萬元</text:span><text:span text:style-name="T146">(</text:span><text:span text:style-name="T147">中位數為</text:span><text:span text:style-name="T148">39</text:span><text:span text:style-name="T149">.</text:span><text:span text:style-name="T150">4</text:span><text:span text:style-name="T151">萬元</text:span><text:span text:style-name="T152">)</text:span><text:span text:style-name="T153">，</text:span><text:span text:style-name="T154">高於臺灣地區</text:span><text:span text:style-name="T155">4</text:span><text:span text:style-name="T156">1.9</text:span><text:span text:style-name="T157">萬元</text:span><text:span text:style-name="T158">(</text:span><text:span text:style-name="T159">中位數為</text:span><text:span text:style-name="T160">35</text:span><text:span text:style-name="T161">.</text:span><text:span text:style-name="T162">6</text:span><text:span text:style-name="T163">萬元</text:span><text:span text:style-name="T164">)</text:span><text:span text:style-name="T165">。</text:span><text:span text:style-name="T166">與</text:span><text:span text:style-name="T167">11</text:span><text:span text:style-name="T168">2</text:span><text:span text:style-name="T169">年相較，每戶可支配所得</text:span><text:span text:style-name="T170">平均數</text:span><text:span text:style-name="T171">增</text:span><text:span text:style-name="T172">加</text:span><text:span text:style-name="T173">2</text:span><text:span text:style-name="T174">.</text:span><text:span text:style-name="T175">3</text:span><text:span text:style-name="T176">萬</text:span><text:span text:style-name="T177">元</text:span><text:span text:style-name="T178">(</text:span><text:span text:style-name="T179">增幅</text:span><text:span text:style-name="T180">1</text:span><text:span text:style-name="T181">.</text:span><text:span text:style-name="T182">9</text:span><text:span text:style-name="T183">%</text:span><text:span text:style-name="T184">)</text:span><text:span text:style-name="T185">、中位數增加</text:span><text:span text:style-name="T186">1</text:span><text:span text:style-name="T187">.</text:span><text:span text:style-name="T188">8</text:span><text:span text:style-name="T189">萬元</text:span><text:span text:style-name="T190">(</text:span><text:span text:style-name="T191">增</text:span><text:span text:style-name="T192">幅</text:span><text:span text:style-name="T193">1</text:span><text:span text:style-name="T194">.</text:span><text:span text:style-name="T195">7</text:span><text:span text:style-name="T196">%)</text:span><text:span text:style-name="T197">；</text:span><text:span text:style-name="T198">每人</text:span><text:span text:style-name="T199">可支配所得平均數</text:span><text:span text:style-name="T200">增加</text:span><text:span text:style-name="T201">0</text:span><text:span text:style-name="T202">.</text:span><text:span text:style-name="T203">3</text:span><text:span text:style-name="T204">萬元</text:span><text:span text:style-name="T205">(</text:span><text:span text:style-name="T206">增幅</text:span><text:span text:style-name="T207">0</text:span><text:span text:style-name="T208">.</text:span><text:span text:style-name="T209">7</text:span><text:span text:style-name="T210">%</text:span><text:span text:style-name="T211">)</text:span><text:span text:style-name="T212">、中位數增加</text:span><text:span text:style-name="T213">1</text:span><text:span text:style-name="T214">.</text:span><text:span text:style-name="T215">7</text:span><text:span text:style-name="T216">萬元</text:span><text:span text:style-name="T217">(</text:span><text:span text:style-name="T218">增幅</text:span><text:span text:style-name="T219">4</text:span><text:span text:style-name="T220">.</text:span><text:span text:style-name="T221">5</text:span><text:span text:style-name="T222">%)</text:span><text:span text:style-name="T223">。</text:span></text:p>
      <text:p text:style-name="P224"><text:span text:style-name="T225"><draw:frame draw:z-index="251663360" draw:id="id0" draw:style-name="a0" draw:name="文字方塊 2" text:anchor-type="paragraph" svg:x="3.19028in" svg:y="2.17986in" svg:width="3.58889in" svg:height="3.32917in" style:rel-width="scale" style:rel-height="scale"><draw:text-box><text:p text:style-name="P226">新北市每人可支配所得</text:p><table:table table:style-name="Table227"><table:table-columns><table:table-column table:style-name="TableColumn228"/><table:table-column table:style-name="TableColumn229"/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><text:p text:style-name="P235">年別</text:p></table:table-cell><table:table-cell table:style-name="TableCell236"><text:p text:style-name="P237">每人</text:p><text:p text:style-name="P238">可支配所得</text:p><text:p text:style-name="P239">平均數</text:p><text:p text:style-name="P240">(萬元)</text:p></table:table-cell><table:table-cell table:style-name="TableCell241"><text:p text:style-name="P242">較上年</text:p><text:p text:style-name="P243">增減率</text:p><text:p text:style-name="P244">(%)</text:p></table:table-cell><table:table-cell table:style-name="TableCell245"><text:p text:style-name="P246">每人</text:p><text:p text:style-name="P247">可支配所得</text:p><text:p text:style-name="P248">中位數</text:p><text:p text:style-name="P249"><text:s/>(萬元)</text:p></table:table-cell><table:table-cell table:style-name="TableCell250"><text:p text:style-name="P251">較上年</text:p><text:p text:style-name="P252">增減率</text:p><text:p text:style-name="P253">(%)</text:p></table:table-cell></table:table-row><table:table-row table:style-name="TableRow254"><table:table-cell table:style-name="TableCell255"><text:p text:style-name="P256"><text:span text:style-name="T257">104</text:span></text:p></table:table-cell><table:table-cell table:style-name="TableCell258"><text:p text:style-name="P259">30.6</text:p></table:table-cell><table:table-cell table:style-name="TableCell260"><text:p text:style-name="P261">4.8</text:p></table:table-cell><table:table-cell table:style-name="TableCell262"><text:p text:style-name="P263">27.5</text:p></table:table-cell><table:table-cell table:style-name="TableCell264"><text:p text:style-name="P265">5.0</text:p></table:table-cell></table:table-row><table:table-row table:style-name="TableRow266"><table:table-cell table:style-name="TableCell267"><text:p text:style-name="P268"><text:span text:style-name="T269">105</text:span></text:p></table:table-cell><table:table-cell table:style-name="TableCell270"><text:p text:style-name="P271">32.6</text:p></table:table-cell><table:table-cell table:style-name="TableCell272"><text:p text:style-name="P273">6.5</text:p></table:table-cell><table:table-cell table:style-name="TableCell274"><text:p text:style-name="P275">29.3</text:p></table:table-cell><table:table-cell table:style-name="TableCell276"><text:p text:style-name="P277">6.5</text:p></table:table-cell></table:table-row><table:table-row table:style-name="TableRow278"><table:table-cell table:style-name="TableCell279"><text:p text:style-name="P280"><text:span text:style-name="T281">106</text:span></text:p></table:table-cell><table:table-cell table:style-name="TableCell282"><text:p text:style-name="P283">33.8</text:p></table:table-cell><table:table-cell table:style-name="TableCell284"><text:p text:style-name="P285">3.7</text:p></table:table-cell><table:table-cell table:style-name="TableCell286"><text:p text:style-name="P287">30.3</text:p></table:table-cell><table:table-cell table:style-name="TableCell288"><text:p text:style-name="P289">3.4</text:p></table:table-cell></table:table-row><table:table-row table:style-name="TableRow290"><table:table-cell table:style-name="TableCell291"><text:p text:style-name="P292"><text:span text:style-name="T293">107</text:span></text:p></table:table-cell><table:table-cell table:style-name="TableCell294"><text:p text:style-name="P295">35.1</text:p></table:table-cell><table:table-cell table:style-name="TableCell296"><text:p text:style-name="P297">3.8</text:p></table:table-cell><table:table-cell table:style-name="TableCell298"><text:p text:style-name="P299">31.1</text:p></table:table-cell><table:table-cell table:style-name="TableCell300"><text:p text:style-name="P301">2.6</text:p></table:table-cell></table:table-row><table:table-row table:style-name="TableRow302"><table:table-cell table:style-name="TableCell303"><text:p text:style-name="P304"><text:span text:style-name="T305">108</text:span></text:p></table:table-cell><table:table-cell table:style-name="TableCell306"><text:p text:style-name="P307">37.1</text:p></table:table-cell><table:table-cell table:style-name="TableCell308"><text:p text:style-name="P309">5.7</text:p></table:table-cell><table:table-cell table:style-name="TableCell310"><text:p text:style-name="P311">33.6</text:p></table:table-cell><table:table-cell table:style-name="TableCell312"><text:p text:style-name="P313">8.0</text:p></table:table-cell></table:table-row><table:table-row table:style-name="TableRow314"><table:table-cell table:style-name="TableCell315"><text:p text:style-name="P316"><text:span text:style-name="T317">109</text:span></text:p></table:table-cell><table:table-cell table:style-name="TableCell318"><text:p text:style-name="P319">39.7</text:p></table:table-cell><table:table-cell table:style-name="TableCell320"><text:p text:style-name="P321">7.0</text:p></table:table-cell><table:table-cell table:style-name="TableCell322"><text:p text:style-name="P323">35.5</text:p></table:table-cell><table:table-cell table:style-name="TableCell324"><text:p text:style-name="P325">5.7</text:p></table:table-cell></table:table-row><table:table-row table:style-name="TableRow326"><table:table-cell table:style-name="TableCell327"><text:p text:style-name="P328"><text:span text:style-name="T329">110</text:span></text:p></table:table-cell><table:table-cell table:style-name="TableCell330"><text:p text:style-name="P331">39.0</text:p></table:table-cell><table:table-cell table:style-name="TableCell332"><text:p text:style-name="P333">-1.8</text:p></table:table-cell><table:table-cell table:style-name="TableCell334"><text:p text:style-name="P335">35.5</text:p></table:table-cell><table:table-cell table:style-name="TableCell336"><text:p text:style-name="P337">0.0</text:p></table:table-cell></table:table-row><table:table-row table:style-name="TableRow338"><table:table-cell table:style-name="TableCell339"><text:p text:style-name="P340"><text:span text:style-name="T341">111</text:span></text:p></table:table-cell><table:table-cell table:style-name="TableCell342"><text:p text:style-name="P343">41.8</text:p></table:table-cell><table:table-cell table:style-name="TableCell344"><text:p text:style-name="P345">7.2</text:p></table:table-cell><table:table-cell table:style-name="TableCell346"><text:p text:style-name="P347">36.4</text:p></table:table-cell><table:table-cell table:style-name="TableCell348"><text:p text:style-name="P349">2.5</text:p></table:table-cell></table:table-row><table:table-row table:style-name="TableRow350"><table:table-cell table:style-name="TableCell351"><text:p text:style-name="P352"><text:span text:style-name="T353">112</text:span></text:p></table:table-cell><table:table-cell table:style-name="TableCell354"><text:p text:style-name="P355">44.0</text:p></table:table-cell><table:table-cell table:style-name="TableCell356"><text:p text:style-name="P357">5.3</text:p></table:table-cell><table:table-cell table:style-name="TableCell358"><text:p text:style-name="P359">37.7</text:p></table:table-cell><table:table-cell table:style-name="TableCell360"><text:p text:style-name="P361">3.6</text:p></table:table-cell></table:table-row><table:table-row table:style-name="TableRow362"><table:table-cell table:style-name="TableCell363"><text:p text:style-name="P364">113</text:p></table:table-cell><table:table-cell table:style-name="TableCell365"><text:p text:style-name="P366">44.3</text:p></table:table-cell><table:table-cell table:style-name="TableCell367"><text:p text:style-name="P368">0.7</text:p></table:table-cell><table:table-cell table:style-name="TableCell369"><text:p text:style-name="P370">39.4</text:p></table:table-cell><table:table-cell table:style-name="TableCell371"><text:p text:style-name="P372">4.5</text:p></table:table-cell></table:table-row><table:table-row table:style-name="TableRow373"><table:table-cell table:style-name="TableCell374"><text:p text:style-name="P375">113年</text:p><text:p text:style-name="P376">較104年</text:p><text:p text:style-name="P377">增減率(%)</text:p></table:table-cell><table:table-cell table:style-name="TableCell378"><text:p text:style-name="P379">44.8</text:p></table:table-cell><table:table-cell table:style-name="TableCell380"><text:p text:style-name="P381">--</text:p></table:table-cell><table:table-cell table:style-name="TableCell382"><text:p text:style-name="P383">43.3</text:p></table:table-cell><table:table-cell table:style-name="TableCell384"><text:p text:style-name="P385">--</text:p></table:table-cell></table:table-row></table:table><text:p text:style-name="P386"/></draw:text-box><svg:title/><svg:desc/></draw:frame></text:span><text:span text:style-name="T387"><draw:frame draw:z-index="251659264" draw:id="id1" draw:style-name="a1" draw:name="文字方塊 2" text:anchor-type="paragraph" svg:x="-0.39167in" svg:y="2.19028in" svg:width="3.58889in" svg:height="3.35139in" style:rel-width="scale" style:rel-height="scale"><draw:text-box><text:p text:style-name="P388">新北市每戶可支配所得</text:p><table:table table:style-name="Table389"><table:table-columns><table:table-column table:style-name="TableColumn390"/><table:table-column table:style-name="TableColumn391"/><table:table-column table:style-name="TableColumn392"/><table:table-column table:style-name="TableColumn393"/><table:table-column table:style-name="TableColumn394"/></table:table-columns><table:table-row table:style-name="TableRow395"><table:table-cell table:style-name="TableCell396"><text:p text:style-name="P397">年別</text:p></table:table-cell><table:table-cell table:style-name="TableCell398"><text:p text:style-name="P399">每戶</text:p><text:p text:style-name="P400">可支配所得</text:p><text:p text:style-name="P401">平均數</text:p><text:p text:style-name="P402">(萬元)</text:p></table:table-cell><table:table-cell table:style-name="TableCell403"><text:p text:style-name="P404">較上年</text:p><text:p text:style-name="P405">增減率</text:p><text:p text:style-name="P406">(%)</text:p></table:table-cell><table:table-cell table:style-name="TableCell407"><text:p text:style-name="P408">每戶</text:p><text:p text:style-name="P409">可支配所得</text:p><text:p text:style-name="P410">中位數</text:p><text:p text:style-name="P411"><text:s/>(萬元)</text:p></table:table-cell><table:table-cell table:style-name="TableCell412"><text:p text:style-name="P413">較上年</text:p><text:p text:style-name="P414">增減率</text:p><text:p text:style-name="P415">(%)</text:p></table:table-cell></table:table-row><table:table-row table:style-name="TableRow416"><table:table-cell table:style-name="TableCell417"><text:p text:style-name="P418"><text:span text:style-name="T419">104</text:span></text:p></table:table-cell><table:table-cell table:style-name="TableCell420"><text:p text:style-name="P421"><text:span text:style-name="T422">96.0</text:span></text:p></table:table-cell><table:table-cell table:style-name="TableCell423"><text:p text:style-name="P424">1.3</text:p></table:table-cell><table:table-cell table:style-name="TableCell425"><text:p text:style-name="P426"><text:span text:style-name="T427">88.2</text:span></text:p></table:table-cell><table:table-cell table:style-name="TableCell428"><text:p text:style-name="P429">3.0</text:p></table:table-cell></table:table-row><table:table-row table:style-name="TableRow430"><table:table-cell table:style-name="TableCell431"><text:p text:style-name="P432"><text:span text:style-name="T433">105</text:span></text:p></table:table-cell><table:table-cell table:style-name="TableCell434"><text:p text:style-name="P435"><text:span text:style-name="T436">101.1</text:span></text:p></table:table-cell><table:table-cell table:style-name="TableCell437"><text:p text:style-name="P438">5.3</text:p></table:table-cell><table:table-cell table:style-name="TableCell439"><text:p text:style-name="P440"><text:span text:style-name="T441">90.7</text:span></text:p></table:table-cell><table:table-cell table:style-name="TableCell442"><text:p text:style-name="P443">2.8</text:p></table:table-cell></table:table-row><table:table-row table:style-name="TableRow444"><table:table-cell table:style-name="TableCell445"><text:p text:style-name="P446"><text:span text:style-name="T447">106</text:span></text:p></table:table-cell><table:table-cell table:style-name="TableCell448"><text:p text:style-name="P449"><text:span text:style-name="T450">104.7</text:span></text:p></table:table-cell><table:table-cell table:style-name="TableCell451"><text:p text:style-name="P452">3.6</text:p></table:table-cell><table:table-cell table:style-name="TableCell453"><text:p text:style-name="P454"><text:span text:style-name="T455">95.1</text:span></text:p></table:table-cell><table:table-cell table:style-name="TableCell456"><text:p text:style-name="P457">4.9</text:p></table:table-cell></table:table-row><table:table-row table:style-name="TableRow458"><table:table-cell table:style-name="TableCell459"><text:p text:style-name="P460"><text:span text:style-name="T461">107</text:span></text:p></table:table-cell><table:table-cell table:style-name="TableCell462"><text:p text:style-name="P463"><text:span text:style-name="T464">106.9</text:span></text:p></table:table-cell><table:table-cell table:style-name="TableCell465"><text:p text:style-name="P466">2.1</text:p></table:table-cell><table:table-cell table:style-name="TableCell467"><text:p text:style-name="P468"><text:span text:style-name="T469">95.4</text:span></text:p></table:table-cell><table:table-cell table:style-name="TableCell470"><text:p text:style-name="P471">0.3</text:p></table:table-cell></table:table-row><table:table-row table:style-name="TableRow472"><table:table-cell table:style-name="TableCell473"><text:p text:style-name="P474"><text:span text:style-name="T475">108</text:span></text:p></table:table-cell><table:table-cell table:style-name="TableCell476"><text:p text:style-name="P477"><text:span text:style-name="T478">110.2</text:span></text:p></table:table-cell><table:table-cell table:style-name="TableCell479"><text:p text:style-name="P480">3.1</text:p></table:table-cell><table:table-cell table:style-name="TableCell481"><text:p text:style-name="P482"><text:span text:style-name="T483">98.1</text:span></text:p></table:table-cell><table:table-cell table:style-name="TableCell484"><text:p text:style-name="P485">2.8</text:p></table:table-cell></table:table-row><table:table-row table:style-name="TableRow486"><table:table-cell table:style-name="TableCell487"><text:p text:style-name="P488"><text:span text:style-name="T489">109</text:span></text:p></table:table-cell><table:table-cell table:style-name="TableCell490"><text:p text:style-name="P491"><text:span text:style-name="T492">113.5</text:span></text:p></table:table-cell><table:table-cell table:style-name="TableCell493"><text:p text:style-name="P494">3.0</text:p></table:table-cell><table:table-cell table:style-name="TableCell495"><text:p text:style-name="P496"><text:span text:style-name="T497">100.9</text:span></text:p></table:table-cell><table:table-cell table:style-name="TableCell498"><text:p text:style-name="P499">2.9</text:p></table:table-cell></table:table-row><table:table-row table:style-name="TableRow500"><table:table-cell table:style-name="TableCell501"><text:p text:style-name="P502"><text:span text:style-name="T503">110</text:span></text:p></table:table-cell><table:table-cell table:style-name="TableCell504"><text:p text:style-name="P505">115.1</text:p></table:table-cell><table:table-cell table:style-name="TableCell506"><text:p text:style-name="P507">1.4</text:p></table:table-cell><table:table-cell table:style-name="TableCell508"><text:p text:style-name="P509">101.7</text:p></table:table-cell><table:table-cell table:style-name="TableCell510"><text:p text:style-name="P511">0.8</text:p></table:table-cell></table:table-row><table:table-row table:style-name="TableRow512"><table:table-cell table:style-name="TableCell513"><text:p text:style-name="P514"><text:span text:style-name="T515">111</text:span></text:p></table:table-cell><table:table-cell table:style-name="TableCell516"><text:p text:style-name="P517">118.0</text:p></table:table-cell><table:table-cell table:style-name="TableCell518"><text:p text:style-name="P519">2.5</text:p></table:table-cell><table:table-cell table:style-name="TableCell520"><text:p text:style-name="P521">104.3</text:p></table:table-cell><table:table-cell table:style-name="TableCell522"><text:p text:style-name="P523">2.6</text:p></table:table-cell></table:table-row><table:table-row table:style-name="TableRow524"><table:table-cell table:style-name="TableCell525"><text:p text:style-name="P526"><text:span text:style-name="T527">112</text:span></text:p></table:table-cell><table:table-cell table:style-name="TableCell528"><text:p text:style-name="P529">119.6</text:p></table:table-cell><table:table-cell table:style-name="TableCell530"><text:p text:style-name="P531">1.4</text:p></table:table-cell><table:table-cell table:style-name="TableCell532"><text:p text:style-name="P533">106.7</text:p></table:table-cell><table:table-cell table:style-name="TableCell534"><text:p text:style-name="P535">2.3</text:p></table:table-cell></table:table-row><table:table-row table:style-name="TableRow536"><table:table-cell table:style-name="TableCell537"><text:p text:style-name="P538">113</text:p></table:table-cell><table:table-cell table:style-name="TableCell539"><text:p text:style-name="P540">121.9</text:p></table:table-cell><table:table-cell table:style-name="TableCell541"><text:p text:style-name="P542">1.9</text:p></table:table-cell><table:table-cell table:style-name="TableCell543"><text:p text:style-name="P544">108.5</text:p></table:table-cell><table:table-cell table:style-name="TableCell545"><text:p text:style-name="P546">1.7</text:p></table:table-cell></table:table-row><table:table-row table:style-name="TableRow547"><table:table-cell table:style-name="TableCell548"><text:p text:style-name="P549">113年</text:p><text:p text:style-name="P550">較104年</text:p><text:p text:style-name="P551">增減率(%)</text:p></table:table-cell><table:table-cell table:style-name="TableCell552"><text:p text:style-name="P553">27.0</text:p></table:table-cell><table:table-cell table:style-name="TableCell554"><text:p text:style-name="P555">--</text:p></table:table-cell><table:table-cell table:style-name="TableCell556"><text:p text:style-name="P557">23.0</text:p></table:table-cell><table:table-cell table:style-name="TableCell558"><text:p text:style-name="P559">--</text:p></table:table-cell></table:table-row></table:table><text:p text:style-name="P560"/></draw:text-box><svg:title/><svg:desc/></draw:frame></text:span><text:span text:style-name="T561"><draw:frame draw:z-index="251661312" draw:id="id2" draw:style-name="a2" draw:name="文字方塊 2" text:anchor-type="paragraph" svg:x="1.25in" svg:y="5.60556in" svg:width="5.96875in" svg:height="0.53125in" style:rel-width="scale" style:rel-height="scale"><draw:text-box><text:p text:style-name="P562">資料洽：主計處經濟統計科<text:s/>賴俊伊科長<text:s text:c="4"/>電話：(02)29603456分機7516</text:p><text:p text:style-name="P563"><text:span text:style-name="T564">撰稿人</text:span><text:span text:style-name="T565">：主計處</text:span><text:span text:style-name="T566">經濟統計科<text:s/></text:span><text:span text:style-name="T567">張弼超</text:span><text:span text:style-name="T568">專員 <text:s text:c="3"/></text:span><text:span text:style-name="T569">電話：</text:span><text:span text:style-name="T570">(02)</text:span><text:span text:style-name="T571">29603456</text:span><text:span text:style-name="T572">分機751</text:span><text:span text:style-name="T573">8</text:span></text:p><text:p text:style-name="內文"/></draw:text-box><svg:title/><svg:desc/></draw:frame></text:span><text:span text:style-name="T574">近</text:span><text:span text:style-name="T575">10</text:span><text:span text:style-name="T576">年</text:span><text:span text:style-name="T577">(104</text:span><text:span text:style-name="T578">至</text:span><text:span text:style-name="T579">113</text:span><text:span text:style-name="T580">年</text:span><text:span text:style-name="T581">)</text:span><text:span text:style-name="T582">新北市</text:span><text:span text:style-name="T583">家庭</text:span><text:span text:style-name="T584">每戶可支配所得</text:span><text:span text:style-name="T585">平</text:span><text:span text:style-name="T586">均數</text:span><text:span text:style-name="T587">成長</text:span><text:span text:style-name="T588">27</text:span><text:span text:style-name="T589">.</text:span><text:span text:style-name="T590">0</text:span><text:span text:style-name="T591">%</text:span><text:span text:style-name="T592">(</text:span><text:span text:style-name="T593">中位數成長</text:span><text:span text:style-name="T594">23.0%</text:span><text:span text:style-name="T595">)</text:span><text:span text:style-name="T596">，每人可支配所得</text:span><text:span text:style-name="T597">平</text:span><text:span text:style-name="T598">均數</text:span><text:span text:style-name="T599">成長</text:span><text:span text:style-name="T600">44</text:span><text:span text:style-name="T601">.</text:span><text:span text:style-name="T602">8</text:span><text:span text:style-name="T603">%</text:span><text:span text:style-name="T604">(</text:span><text:span text:style-name="T605">中</text:span><text:span text:style-name="T606">位數成長</text:span><text:span text:style-name="T607">43.3%)</text:span><text:span text:style-name="T608">，主因係新北市自改制以來，市府積極辦</text:span><text:span text:style-name="T609">理全方位</text:span><text:span text:style-name="T610">招商引資，</text:span><text:span text:style-name="T611">推動地方創生</text:span><text:span text:style-name="T612">發展在地特色產業，</text:span><text:span text:style-name="T613">期</text:span><text:span text:style-name="T614">營造</text:span><text:span text:style-name="T615">優質工商</text:span><text:span text:style-name="T616">發</text:span><text:span text:style-name="T617">展環境</text:span><text:span text:style-name="T618">，創造更多</text:span><text:span text:style-name="T619">就業</text:span><text:span text:style-name="T620">機會</text:span><text:span text:style-name="T621">，使家庭所得收入持續成長，致每戶可支配所得</text:span><text:span text:style-name="T622">平均</text:span><text:span text:style-name="T623">數</text:span><text:span text:style-name="T624">自</text:span><text:span text:style-name="T625">10</text:span><text:span text:style-name="T626">4</text:span><text:span text:style-name="T627">年之</text:span><text:span text:style-name="T628">9</text:span><text:span text:style-name="T629">6</text:span><text:span text:style-name="T630">.</text:span><text:span text:style-name="T631">0</text:span><text:span text:style-name="T632">萬元，增加至</text:span><text:span text:style-name="T633">1</text:span><text:span text:style-name="T634">13</text:span><text:span text:style-name="T635">年</text:span><text:span text:style-name="T636">1</text:span><text:span text:style-name="T637">21</text:span><text:span text:style-name="T638">.</text:span><text:span text:style-name="T639">9</text:span><text:span text:style-name="T640">萬元</text:span><text:span text:style-name="T641">，中位</text:span><text:span text:style-name="T642">數</text:span><text:span text:style-name="T643">則</text:span><text:span text:style-name="T644">自</text:span><text:span text:style-name="T645">88.2</text:span><text:span text:style-name="T646">萬</text:span><text:span text:style-name="T647">元增加至</text:span><text:span text:style-name="T648">108.5</text:span><text:span text:style-name="T649">萬</text:span><text:span text:style-name="T650">元</text:span><text:span text:style-name="T651">；每人可支配</text:span><text:span text:style-name="T652">所得</text:span><text:span text:style-name="T653">平均</text:span><text:span text:style-name="T654">數</text:span><text:span text:style-name="T655">自</text:span><text:span text:style-name="T656">10</text:span><text:span text:style-name="T657">4</text:span><text:span text:style-name="T658">年之</text:span><text:span text:style-name="T659">30</text:span><text:span text:style-name="T660">.</text:span><text:span text:style-name="T661">6</text:span><text:span text:style-name="T662">萬元，增加至</text:span><text:span text:style-name="T663">1</text:span><text:span text:style-name="T664">13</text:span><text:span text:style-name="T665">年</text:span><text:span text:style-name="T666">4</text:span><text:span text:style-name="T667">4</text:span><text:span text:style-name="T668">.</text:span><text:span text:style-name="T669">3</text:span><text:span text:style-name="T670">萬元</text:span><text:span text:style-name="T671">，中</text:span><text:span text:style-name="T672">位數</text:span><text:span text:style-name="T673">則</text:span><text:span text:style-name="T674">自</text:span><text:span text:style-name="T675">27.5</text:span><text:span text:style-name="T676">萬</text:span><text:span text:style-name="T677">元增加至</text:span><text:span text:style-name="T678">39.4</text:span><text:span text:style-name="T679">萬</text:span><text:span text:style-name="T680">元</text:span><text:span text:style-name="T6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3333in" fo:margin-bottom="0in" fo:margin-right="0.3333in" fo:border-top="none" fo:border-left="0.0069in solid #FFFFFF" fo:border-bottom="none" fo:border-right="0.0069in solid #FFFFFF" fo:padding-top="0in" fo:padding-left="0.5458in" fo:padding-bottom="0.3937in" fo:padding-right="0.348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物價新聞稿</dc:title>
    <meta:initial-creator>新北市政府主計處</meta:initial-creator>
    <dc:creator>張弼超</dc:creator>
    <meta:creation-date>2025-08-20T06:53:00Z</meta:creation-date>
    <dc:date>2025-08-20T06:53:00Z</dc:date>
    <meta:print-date>2025-08-20T06:4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09" meta:character-count="733" meta:row-count="5" meta:non-whitespace-character-count="625"/>
  </office:meta>
</office:document-meta>
</file>