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791cm"/>
    </style:style>
    <style:style style:name="表格1.E" style:family="table-column">
      <style:table-column-properties style:column-width="1.208cm"/>
    </style:style>
    <style:style style:name="表格1.G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cm" fo:padding-right="0.09cm" fo:padding-top="0cm" fo:padding-bottom="0cm" fo:border-left="none" fo:border-right="0.5pt solid #000000" fo:border-top="0.5pt solid #000000" fo:border-bottom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61cm" fo:keep-together="auto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內文-縮2">
      <style:paragraph-properties fo:margin-left="0.351cm" fo:margin-right="0cm" fo:text-indent="0cm" style:auto-text-indent="false"/>
    </style:style>
    <style:style style:name="P3" style:family="paragraph" style:parent-style-name="內文-縮2">
      <style:paragraph-properties fo:margin-left="0.351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_30_2-身分證等">
      <style:paragraph-properties fo:line-height="0.494cm"/>
    </style:style>
    <style:style style:name="P5" style:family="paragraph" style:parent-style-name="_30_2-身分證等">
      <style:paragraph-properties fo:line-height="0.49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_30_2-身分證等">
      <style:paragraph-properties fo:line-height="0.353cm"/>
      <style:text-properties style:font-name="標楷體" style:font-name-asian="標楷體" style:font-name-complex="標楷體"/>
    </style:style>
    <style:style style:name="P9" style:family="paragraph" style:parent-style-name="_30_2-身分證等">
      <style:paragraph-properties fo:margin-top="0.067cm" fo:margin-bottom="0cm" loext:contextual-spacing="false" fo:line-height="0.49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10" style:family="paragraph" style:parent-style-name="本文_20_3">
      <style:paragraph-properties fo:line-height="0.388cm" fo:text-align="justify" fo:text-align-last="justify" style:justify-single-word="false"/>
    </style:style>
    <style:style style:name="P11" style:family="paragraph" style:parent-style-name="本文_20_3">
      <style:paragraph-properties fo:margin-left="0cm" fo:margin-right="0cm" fo:text-indent="1.339cm" style:auto-text-indent="false"/>
    </style:style>
    <style:style style:name="P12" style:family="paragraph" style:parent-style-name="_30_1-狀標"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_30_2-依序填寫">
      <style:paragraph-properties fo:margin-top="0.067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23cm" style:font-name-asian="標楷體" style:font-size-asian="11pt" style:font-name-complex="標楷體"/>
    </style:style>
    <style:style style:name="P23" style:family="paragraph" style:parent-style-name="Standard">
      <style:paragraph-properties fo:margin-left="0cm" fo:margin-right="0cm" fo:text-indent="1.33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988cm" fo:margin-right="0cm" fo:text-indent="-0.988cm" style:auto-text-indent="false"/>
    </style:style>
    <style:style style:name="P25" style:family="paragraph" style:parent-style-name="Standard">
      <style:paragraph-properties fo:margin-left="0.988cm" fo:margin-right="0cm" fo:text-indent="-0.988cm" style:auto-text-indent="false"/>
      <style:text-properties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23cm" style:font-name-asian="標楷體" style:font-name-complex="標楷體"/>
    </style:style>
    <style:style style:name="T5" style:family="text">
      <style:text-properties style:font-name="標楷體" fo:letter-spacing="-0.019cm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text-scale="130%"/>
    </style:style>
    <style:style style:name="T7" style:family="text">
      <style:text-properties style:font-name="標楷體" fo:font-size="14pt" style:font-name-asian="標楷體" style:font-size-asian="14pt" style:font-name-complex="標楷體" style:text-scale="100%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12">民事聲請支付命令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3" office:value-type="string">
            <text:p text:style-name="P14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16">訴訟標的</text:p>
            <text:p text:style-name="P16">金額或價額</text:p>
          </table:table-cell>
          <table:covered-table-cell/>
          <table:table-cell table:style-name="表格1.A1" table:number-columns-spanned="5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4" office:value-type="string">
            <text:p text:style-name="P1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聲請人</text:p>
            <text:p text:style-name="P6">（即債權人）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債務人</text:p>
          </table:table-cell>
          <table:covered-table-cell/>
          <table:table-cell table:style-name="表格1.A5" office:value-type="string">
            <text:p text:style-name="P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_30_4-姓名欄"><text:span text:style-name="T2">華彩科技有限公司</text:span></text:p>
            <text:p text:style-name="_30_4-姓名欄"><text:span text:style-name="T2">（代表人：蔣煥燊）</text:span></text:p>
          </table:table-cell>
          <table:table-cell table:style-name="表格1.D5" table:number-columns-spanned="4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4"><text:span text:style-name="T2">營利事業統一編號：</text:span><text:span text:style-name="T2">27399312</text:span></text:p>
            <text:p text:style-name="P7"/>
            <text:p text:style-name="P4"><text:span text:style-name="T2">公司地址：新北市三重區永福街138巷22號1樓 <text:s/></text:span></text:p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19">為聲請發支付命令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>一、請求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2"><text:span text:style-name="T2">(一)債務人應給付債權人新臺幣○○○元，並自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0"><text:span text:style-name="T4">本件支付命令送達之翌</text:span><text:span text:style-name="T2">日</text:span></text:p>
            <text:p text:style-name="P22">民國○○年○月○日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><text:span text:style-name="T7">起至清償日止，按週年利率百分之5計算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(二)督促程序費用由債務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Standard"><text:span text:style-name="T2">二、請求之原因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2">(一)聲請人前預繳款項新臺幣○○○元，向債務人購買印刷服務，該預繳款項並已於民國○○年○月○日匯款至債務人帳戶（或交付債務人），雙方約定於聲請人每次使用印刷服務後，由債務人自該預繳款項中抵扣。嗣債務人於106年12月間傳出無預警歇業，經聯絡債務人亦無回應，造成聲請人財產上之損失，為此請求債務人返還聲請人扣除已使用印刷服務費用後之餘額，共計新臺幣○○○元之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(二)依民事訴訟法第508條規定，聲請貴院就前項債權，依督促程序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3">對債務人發支付命令，促其清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Standard"><text:span text:style-name="T2">臺灣新北地方法院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D5" table:number-columns-spanned="7" office:value-type="string">
            <text:p text:style-name="P17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Standard"><text:span text:style-name="T11">※</text:span><text:span text:style-name="T9">應注意事項</text:span></text:p>
      <text:p text:style-name="Standard"><text:span text:style-name="T9">一、應繳裁判費新臺幣</text:span><text:span text:style-name="T8">500</text:span><text:span text:style-name="T9">元。</text:span></text:p>
      <text:p text:style-name="Standard"><text:span text:style-name="T9">二、聲請狀</text:span><text:span text:style-name="T9">應經</text:span><text:span text:style-name="T9">當事人簽章、代理人</text:span><text:span text:style-name="T9">應</text:span><text:span text:style-name="T9">提出委任狀。</text:span></text:p>
      <text:p text:style-name="P25">三、如對繼承人請求，則應提出繼承系統表、被繼承人除戶籍本、繼承人之戶籍謄本（記事欄勿省略）、繼承人有無拋棄或限定繼承之證明文件。</text:p>
      <text:p text:style-name="P24"><text:span text:style-name="T9">四、聲請狀利息起算日，</text:span><text:span text:style-name="T9">應</text:span><text:span text:style-name="T9">詳實記載（如支付命令送達翌日或某年某月某日）。</text:span></text:p>
      <text:p text:style-name="P24"><text:span text:style-name="T9">五、</text:span><text:span text:style-name="T9">應依民事訴訟法第511條第2項規定釋明請求，並提出</text:span><text:span text:style-name="T9">供釋明用之證</text:span><text:span text:style-name="T9">據</text:span><text:span text:style-name="T9">。</text:span></text:p>
      <text:p text:style-name="Standard"><text:span text:style-name="T9">六、聲請狀債務人送達地址</text:span><text:span text:style-name="T9">應完整</text:span><text:span text:style-name="T9">無缺漏。</text:span></text:p>
      <text:p text:style-name="P24"><text:span text:style-name="T9">七、</text:span><text:span text:style-name="T9">未經合法異議之支付命令得為執行名義，債務人主張支付命令上所載債權不存在者，得提起確認債權不存在之訴或債務人異議之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.9cm" fo:margin-bottom="2.801cm" fo:margin-left="2.501cm" fo:margin-right="2.5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8-02-26T08:11:00</meta:creation-date>
    <dc:creator>呂政庭</dc:creator>
    <dc:date>2018-02-26T10:11:00</dc:date>
    <meta:print-date>2016-11-24T15:45:00</meta:print-date>
    <meta:editing-cycles>4</meta:editing-cycles>
    <meta:editing-duration>PT20M</meta:editing-duration>
    <meta:document-statistic meta:table-count="1" meta:image-count="0" meta:object-count="0" meta:page-count="3" meta:paragraph-count="51" meta:word-count="874" meta:character-count="947" meta:non-whitespace-character-count="893"/>
    <meta:generator>NDC_ODF_Application_Tools/1.0.0$Windows_X86_64 LibreOffice_project/e7b18eac6983b57cd36244d0d7751dceefe72182</meta:generator>
  </office:meta>
</office:document-meta>
</file>