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0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868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187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04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182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15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2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14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4" style:family="table-row">
      <style:table-row-properties style:min-row-height="3.207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="標楷體" style:font-name-asian="標楷體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ableRow451" style:family="table-row">
      <style:table-row-properties style:min-row-height="0.61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center"/>
    </style:style>
  </office:automatic-styles>
  <office:body>
    <office:text text:use-soft-page-breaks="true">
      <text:p text:style-name="P1">新北市政府教育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國民身分證統一編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15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護照</text:p>
            <text:p text:style-name="P55">號碼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外國國籍</text:span><text:span text:style-name="T61">(如無外國國籍，請註明「無」)</text:span></text:p>
          </table:table-cell>
          <table:covered-table-cell/>
          <table:covered-table-cell/>
          <table:covered-table-cell/>
          <table:table-cell table:style-name="TableCell62" table:number-columns-spanned="1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 table:number-rows-spanned="3">
            <text:p text:style-name="P72">電話號碼</text:p>
          </table:table-cell>
          <table:covered-table-cell/>
          <table:covered-table-cell/>
          <table:table-cell table:style-name="TableCell73" table:number-columns-spanned="3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現居住所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電子郵件信箱</text:p>
          </table:table-cell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6">
            <text:p text:style-name="P9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學校名稱</text:p>
          </table:table-cell>
          <table:covered-table-cell/>
          <table:covered-table-cell/>
          <table:table-cell table:style-name="TableCell100" table:number-columns-spanned="5" table:number-rows-spanned="2">
            <text:p text:style-name="P101">院系科員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畢業</text:p>
          </table:table-cell>
          <table:covered-table-cell/>
          <table:table-cell table:style-name="TableCell106" table:number-rows-spanned="2">
            <text:p text:style-name="P107">結</text:p>
            <text:p text:style-name="P108">業</text:p>
          </table:table-cell>
          <table:table-cell table:style-name="TableCell109" table:number-rows-spanned="2">
            <text:p text:style-name="P110">肆業</text:p>
          </table:table-cell>
          <table:table-cell table:style-name="TableCell111" table:number-columns-spanned="5" table:number-rows-spanned="2">
            <text:p text:style-name="P112">教育程度(學位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證書日期文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起(年、月)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迄(年、月)</text:p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6">
            <text:p text:style-name="P221"><text:span text:style-name="T22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服務證明書名稱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6">
            <text:p text:style-name="P27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備註</text:p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6">
            <text:p text:style-name="P318"><text:span text:style-name="T31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>專長項目</text:p>
          </table:table-cell>
          <table:covered-table-cell/>
          <table:table-cell table:style-name="TableCell323" table:number-columns-spanned="3" table:number-rows-spanned="2">
            <text:p text:style-name="P324">證照名稱</text:p>
          </table:table-cell>
          <table:covered-table-cell/>
          <table:covered-table-cell/>
          <table:table-cell table:style-name="TableCell325" table:number-columns-spanned="9">
            <text:p text:style-name="P3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 table:number-rows-spanned="2">
            <text:p text:style-name="P32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 table:number-rows-spanned="2">
            <text:p text:style-name="P330">認證機關</text:p>
          </table:table-cell>
          <table:covered-table-cell/>
          <table:covered-table-cell/>
          <table:covered-table-cell/>
          <table:table-cell table:style-name="TableCell331" table:number-rows-spanned="2">
            <text:p text:style-name="P332">專長描述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4">
            <text:p text:style-name="P337">年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 table:number-columns-spanned="2">
            <text:p text:style-name="P341">日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6">
            <text:p text:style-name="P432"><text:span text:style-name="T43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6">
            <text:p text:style-name="P4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6">
            <text:p text:style-name="P439"><text:span text:style-name="T440">繳交證件：□</text:span><text:span text:style-name="T441">國民身分</text:span><text:span text:style-name="T442">證影</text:span><text:span text:style-name="T443">本</text:span><text:span text:style-name="T444">□</text:span><text:span text:style-name="T445">學經歷及</text:span><text:span text:style-name="T446">相關證照</text:span><text:span text:style-name="T447">影本□</text:span><text:span text:style-name="T448">身心障礙者手冊</text:span><text:span text:style-name="T449">影本</text:span><text:span text:style-name="T45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黃俞婷</meta:initial-creator>
    <dc:creator>王亭茹</dc:creator>
    <meta:creation-date>2019-05-17T07:38:00Z</meta:creation-date>
    <dc:date>2019-05-17T07:38:00Z</dc:date>
    <meta:print-date>2011-02-22T0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3" meta:row-count="10" meta:non-whitespace-character-count="1255"/>
  </office:meta>
</office:document-meta>
</file>