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8.147cm" style:use-optimal-row-height="false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609cm" style:use-optimal-row-height="false"/>
    </style:style>
    <style:style style:name="表格1.36" style:family="table-row">
      <style:table-row-properties style:min-row-height="1.57cm" style:use-optimal-row-height="false"/>
    </style:style>
    <style:style style:name="表格1.37" style:family="table-row">
      <style:table-row-properties style:min-row-height="1.226cm" style:use-optimal-row-height="false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10" style:family="text">
      <style:text-properties officeooo:rsid="000df4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城鄉發展局非編制人員甄選報名表</text:p>
      <text:p text:style-name="Text_20_body"><text:span text:style-name="預設段落字型"><text:span text:style-name="T2">應徵職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肄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5" office:value-type="string">
            <text:p text:style-name="P10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一、各用人機關應組成3至5人之遴選小組，辦理初審合格人員之面談或測驗之甄選作業</dc:title>
    <dc:subject/>
    <meta:initial-creator>張欣蓉</meta:initial-creator>
    <meta:creation-date>2020-07-31T08:28:00Z</meta:creation-date>
    <dc:date>2021-06-16T10:41:47.700000000</dc:date>
    <meta:print-date>2019-04-24T12:02:00Z</meta:print-date>
    <meta:editing-cycles>3</meta:editing-cycles>
    <meta:editing-duration>PT1M27S</meta:editing-duration>
    <meta:document-statistic meta:table-count="1" meta:image-count="0" meta:object-count="0" meta:page-count="3" meta:paragraph-count="56" meta:word-count="301" meta:character-count="1295" meta:non-whitespace-character-count="1236"/>
    <meta:template xlink:type="simple" xlink:actuate="onRequest" xlink:title="" xlink:href="Normal.dotm"/>
  </office:meta>
</office:document-meta>
</file>