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9" style:family="paragraph" style:parent-style-name="Standard"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9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4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4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註：本表如不敷使用，請自行延長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各用人機關應組成3至5人之遴選小組，辦理初審合格人員之面談或測驗之甄選作業</dc:title>
    <meta:initial-creator>張欣蓉</meta:initial-creator>
    <meta:creation-date>2019-04-23T13:41:00</meta:creation-date>
    <dc:creator>K</dc:creator>
    <dc:date>2019-04-23T13:41:00</dc:date>
    <meta:print-date>2019-04-23T11:24:00</meta:print-date>
    <meta:editing-cycles>2</meta:editing-cycles>
    <meta:generator>LibreOffice/6.3.5.2$Windows_X86_64 LibreOffice_project/dd0751754f11728f69b42ee2af66670068624673</meta:generator>
    <meta:document-statistic meta:table-count="1" meta:image-count="0" meta:object-count="0" meta:page-count="2" meta:paragraph-count="55" meta:word-count="291" meta:character-count="1285" meta:non-whitespace-character-count="1226"/>
  </office:meta>
</office:document-meta>
</file>