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0.804cm" fo:keep-together="auto"/>
    </style:style>
    <style:style style:name="表格1.36" style:family="table-row">
      <style:table-row-properties style:min-row-height="8.147cm" fo:keep-together="auto"/>
    </style:style>
    <style:style style:name="表格1.37" style:family="table-row">
      <style:table-row-properties style:min-row-height="0.609cm" fo:keep-together="auto"/>
    </style:style>
    <style:style style:name="表格1.38" style:family="table-row">
      <style:table-row-properties style:min-row-height="1.57cm" fo:keep-together="auto"/>
    </style:style>
    <style:style style:name="表格1.39" style:family="table-row">
      <style:table-row-properties style:min-row-height="1.226cm" fo:keep-together="auto"/>
    </style:style>
    <style:style style:name="表格1.A3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/>
      <style:text-properties style:font-name="標楷體" officeooo:paragraph-rsid="0012d073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新莊區公所非編制人員甄選報名表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5">
          <table:table-cell table:style-name="表格1.U1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4" table:number-columns-spanned="24" office:value-type="string">
            <text:p text:style-name="P18"/>
            <text:p text:style-name="P18">_______________________________________________________________________________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4" office:value-type="string">
            <text:p text:style-name="P14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5-07T09:15:00</meta:creation-date>
    <dc:date>2019-05-07T09:24:04.635000000</dc:date>
    <meta:print-date>2019-04-15T18:40:00</meta:print-date>
    <meta:editing-cycles>4</meta:editing-cycles>
    <meta:editing-duration>PT4M48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56" meta:word-count="295" meta:character-count="1300" meta:non-whitespace-character-count="1241"/>
  </office:meta>
</office:document-meta>
</file>