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15.0071666666667cm"/>
    </style:style>
    <style:style style:name="co7" style:family="table-column">
      <style:table-column-properties fo:break-before="auto" style:column-width="8.86883333333333cm"/>
    </style:style>
    <style:style style:name="co8" style:family="table-column">
      <style:table-column-properties fo:break-before="auto" style:column-width="8.276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88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新北市政府水利局</text:p>
            <text:p>非編人員應徵者簡歷一覽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姓名</text:p>
            <text:p>聯絡電話</text:p>
          </table:table-cell>
          <table:table-cell office:value-type="string" table:style-name="ce2">
            <text:p>出生日期</text:p>
          </table:table-cell>
          <table:table-cell office:value-type="string" table:style-name="ce4">
            <text:p>年齡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相關最高學歷</text:p>
          </table:table-cell>
          <table:table-cell office:value-type="string" table:style-name="ce4">
            <text:p>其他工作經歷(最近3筆)</text:p>
          </table:table-cell>
          <table:table-cell office:value-type="string" table:style-name="ce4">
            <text:p>語言能力及專長證照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6">
            <text:p>王小明</text:p>
            <text:p>0912345678</text:p>
            <text:p>（範例）</text:p>
          </table:table-cell>
          <table:table-cell office:value-type="string" table:style-name="ce5">
            <text:p>1987/Ｏ/Ｏ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ＯＯＯＯＯ大學</text:p>
            <text:p>ＯＯＯ系</text:p>
          </table:table-cell>
          <table:table-cell office:value-type="string" table:style-name="ce7">
            <text:p>新北市政府ＯＯ局約僱職代106/2-106/7</text:p>
            <text:p>ＯＯ股份有限公司業務助理105/1-106/1</text:p>
            <text:p>ＯＯ區公所臨時人員104/2-104/10</text:p>
            <text:p/>
          </table:table-cell>
          <table:table-cell office:value-type="string" table:style-name="ce7">
            <text:p>電腦軟體應用丙級</text:p>
            <text:p>專業採購人員</text:p>
            <text:p>勞工安全</text:p>
          </table:table-cell>
          <table:table-cell office:value-type="string" table:style-name="ce7">
            <text:p>Ｏ度身心障礙(第Ｏ類)</text:p>
            <text:p>具有原住民身分(ＯＯ族)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思渝</meta:initial-creator>
    <dc:creator>黃雯娟</dc:creator>
    <meta:creation-date>2019-07-05T08:26:03Z</meta:creation-date>
    <dc:date>2020-05-06T02:28:05Z</dc:date>
    <meta:editing-cycles>1</meta:editing-cycles>
    <meta:editing-duration>PT19S</meta:editing-duration>
  </office:meta>
</office:document-meta>
</file>