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6cm" fo:margin-top="0cm" fo:margin-bottom="0cm" table:align="center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18cm"/>
    </style:style>
    <style:style style:name="表格1.I" style:family="table-column">
      <style:table-column-properties style:column-width="0.102cm"/>
    </style:style>
    <style:style style:name="表格1.J" style:family="table-column">
      <style:table-column-properties style:column-width="0.45cm"/>
    </style:style>
    <style:style style:name="表格1.L" style:family="table-column">
      <style:table-column-properties style:column-width="0.99cm"/>
    </style:style>
    <style:style style:name="表格1.M" style:family="table-column">
      <style:table-column-properties style:column-width="0.28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635cm"/>
    </style:style>
    <style:style style:name="表格1.Q" style:family="table-column">
      <style:table-column-properties style:column-width="0.131cm"/>
    </style:style>
    <style:style style:name="表格1.R" style:family="table-column">
      <style:table-column-properties style:column-width="1.106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0.069cm"/>
    </style:style>
    <style:style style:name="表格1.W" style:family="table-column">
      <style:table-column-properties style:column-width="0.951cm"/>
    </style:style>
    <style:style style:name="表格1.X" style:family="table-column">
      <style:table-column-properties style:column-width="0.801cm"/>
    </style:style>
    <style:style style:name="表格1.Y" style:family="table-column">
      <style:table-column-properties style:column-width="2.1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1.371cm"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2" style:family="table-row">
      <style:table-row-properties style:min-row-height="8.147cm" fo:keep-together="auto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/>
      <style:text-properties style:font-name="標楷體" style:font-name-asian="標楷體"/>
    </style:style>
    <style:style style:name="P4" style:family="paragraph" style:parent-style-name="Text_20_body">
      <style:paragraph-properties fo:line-height="0.811cm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459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494cm" style:snap-to-layout-grid="false"/>
    </style:style>
    <style:style style:name="P10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1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811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/>
    </style:style>
    <style:style style:name="P2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/>
    </style:style>
    <style:style style:name="P28" style:family="paragraph" style:parent-style-name="Standard">
      <style:paragraph-properties fo:margin-left="-0.104cm" fo:margin-right="0cm" fo:text-indent="-1.145cm" style:auto-text-indent="false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T9" style:family="text">
      <style:text-properties fo:color="#000000" style:font-name="標楷體1" style:font-name-asian="標楷體1" style:font-name-complex="標楷體1"/>
    </style:style>
    <style:style style:name="T10" style:family="text">
      <style:text-properties fo:color="#000000" fo:font-size="11pt" style:font-name-asian="標楷體1" style:font-size-asian="11pt"/>
    </style:style>
    <style:style style:name="T1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1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5" style:family="text">
      <style:text-properties style:font-name="標楷體1" fo:font-size="11pt" style:font-name-asian="標楷體1" style:font-size-asian="11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1">新北市政府交通局非編制人員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N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14"><text:span text:style-name="T12">姓名</text:span>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2">英文姓名</text:span></text:p>
            <text:p text:style-name="P14"><text:span text:style-name="T12">(姓氏在前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12">性別</text:span>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12">國民身分證統一編號</text:span>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2">出生日期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2">護照</text:span></text:p>
            <text:p text:style-name="P13"><text:span text:style-name="T12">號碼</text:span>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2">外國國籍</text:span><text:span text:style-name="T1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4"><text:span text:style-name="T12">通訊處</text:span></text:p>
          </table:table-cell>
          <table:table-cell table:style-name="表格1.A1" table:number-columns-spanned="4" office:value-type="string">
            <text:p text:style-name="P23"><text:span text:style-name="T12">戶籍地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21"><text:span text:style-name="T12">電話號碼</text:span>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3"><text:span text:style-name="T12">住宅：</text:span></text:p>
            <text:p text:style-name="P18"/>
            <text:p text:style-name="P23"><text:span text:style-name="T12">手機：</text:span></text:p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23"><text:span text:style-name="T12">現居住所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21"><text:span text:style-name="T12">電子郵件信箱</text:span>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5" office:value-type="string">
            <text:p text:style-name="P24"><text:span text:style-name="T14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4"><text:span text:style-name="T12">學校名稱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4"><text:span text:style-name="T12">院系科員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4"><text:span text:style-name="T12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3"><text:span text:style-name="T12">畢業</text:span></text:p>
          </table:table-cell>
          <table:table-cell table:style-name="表格1.A1" table:number-rows-spanned="2" table:number-columns-spanned="2" office:value-type="string">
            <text:p text:style-name="P23"><text:span text:style-name="T12">結</text:span></text:p>
            <text:p text:style-name="P23"><text:span text:style-name="T12">業</text:span></text:p>
          </table:table-cell>
          <table:covered-table-cell/>
          <table:table-cell table:style-name="表格1.A1" table:number-rows-spanned="2" office:value-type="string">
            <text:p text:style-name="P23"><text:span text:style-name="T12">肆業</text:span></text:p>
          </table:table-cell>
          <table:table-cell table:style-name="表格1.A1" table:number-rows-spanned="2" table:number-columns-spanned="4" office:value-type="string">
            <text:p text:style-name="P14"><text:span text:style-name="T12">教育程度(學位)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<text:span text:style-name="T12">證書日期文號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5">起(年、月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ext:soft-page-break/>
        <table:table-row table:style-name="表格1.1">
          <table:table-cell table:style-name="表格1.A1" table:number-columns-spanned="25" office:value-type="string">
            <text:p text:style-name="P24"><text:span text:style-name="T1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4"><text:span text:style-name="T1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2">職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4"><text:span text:style-name="T1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12">服務證明書名稱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5" office:value-type="string">
            <text:p text:style-name="P24"><text:span text:style-name="T14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4"><text:span text:style-name="T1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2">分數／等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4"><text:span text:style-name="T1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2">備註</text:span>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columns-spanned="25" office:value-type="string">
            <text:p text:style-name="P24"><text:span text:style-name="T1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4"><text:span text:style-name="T12">專長項目</text:span></text:p>
          </table:table-cell>
          <table:covered-table-cell/>
          <table:table-cell table:style-name="表格1.A1" table:number-rows-spanned="2" table:number-columns-spanned="2" office:value-type="string">
            <text:p text:style-name="P14"><text:span text:style-name="T12">證照名稱</text:span></text:p>
          </table:table-cell>
          <table:covered-table-cell/>
          <table:table-cell table:style-name="表格1.A1" table:number-columns-spanned="10" office:value-type="string">
            <text:p text:style-name="P14"><text:span text:style-name="T1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4"><text:span text:style-name="T1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4"><text:span text:style-name="T12">認證機關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><text:span text:style-name="T12">專長描述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2">年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2">月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30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30">
          <table:table-cell table:style-name="表格1.A1" table:number-columns-spanned="25" office:value-type="string">
            <text:p text:style-name="P24"><text:span text:style-name="T1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2">
          <table:table-cell table:style-name="表格1.A1" table:number-columns-spanned="25" office:value-type="string">
            <text:p text:style-name="P25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0">註：本表如不敷使用，請自行延長。</text:span></text:p>
      <text:p text:style-name="P2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政府非編制人員甄選報名表</dc:title>
    <meta:initial-creator>User</meta:initial-creator>
    <meta:creation-date>2017-07-21T09:03:00Z</meta:creation-date>
    <dc:date>2020-04-30T17:24:18.464000000</dc:date>
    <meta:editing-cycles>3</meta:editing-cycles>
    <meta:editing-duration>PT1M33S</meta:editing-duration>
    <meta:document-statistic meta:table-count="1" meta:image-count="0" meta:object-count="0" meta:page-count="3" meta:paragraph-count="52" meta:word-count="231" meta:character-count="1209" meta:non-whitespace-character-count="1166"/>
    <meta:template xlink:type="simple" xlink:actuate="onRequest" xlink:title="" xlink:href="Normal.dotm"/>
  </office:meta>
</office:document-meta>
</file>