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Row455" style:family="table-row">
      <style:table-row-properties style:min-row-height="0.618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 style:min-row-height="0.4826in" style:use-optimal-row-height="false"/>
    </style:style>
    <style:style style:name="TableCell45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交通局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證影</text:span><text:span text:style-name="T451">本</text:span><text:span text:style-name="T452">□學經歷及相關證照影本□</text:span><text:span text:style-name="T453">身心障礙者手冊影本</text:span><text:span text:style-name="T45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6">
            <text:p text:style-name="P45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6">
            <text:p text:style-name="P460"><text:span text:style-name="T461">資格審查：</text:span><text:span text:style-name="T462">□</text:span><text:span text:style-name="T463">合格</text:span><text:span text:style-name="T464"><text:s text:c="5"/></text:span><text:span text:style-name="T465">□</text:span><text:span text:style-name="T466">不</text:span><text:span text:style-name="T467">合格</text:span><text:span text:style-name="T468"><text:s text:c="11"/></text:span><text:span text:style-name="T46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User</meta:initial-creator>
    <dc:creator>Administrator</dc:creator>
    <meta:creation-date>2017-07-21T09:03:00Z</meta:creation-date>
    <dc:date>2017-07-21T09:03:00Z</dc: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7" meta:row-count="10" meta:non-whitespace-character-count="1311"/>
  </office:meta>
</office:document-meta>
</file>