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6847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2284in" style:use-optimal-column-width="false"/>
    </style:style>
    <style:style style:name="TableColumn12" style:family="table-column">
      <style:table-column-properties style:column-width="0.4937in" style:use-optimal-column-width="false"/>
    </style:style>
    <style:style style:name="TableColumn13" style:family="table-column">
      <style:table-column-properties style:column-width="0.1062in" style:use-optimal-column-width="false"/>
    </style:style>
    <style:style style:name="TableColumn14" style:family="table-column">
      <style:table-column-properties style:column-width="0.1409in" style:use-optimal-column-width="false"/>
    </style:style>
    <style:style style:name="TableColumn15" style:family="table-column">
      <style:table-column-properties style:column-width="0.3138in" style:use-optimal-column-width="false"/>
    </style:style>
    <style:style style:name="TableColumn16" style:family="table-column">
      <style:table-column-properties style:column-width="0.0576in" style:use-optimal-column-width="false"/>
    </style:style>
    <style:style style:name="TableColumn17" style:family="table-column">
      <style:table-column-properties style:column-width="0.3208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0.475in" style:use-optimal-column-width="false"/>
    </style:style>
    <style:style style:name="TableColumn20" style:family="table-column">
      <style:table-column-properties style:column-width="0.0166in" style:use-optimal-column-width="false"/>
    </style:style>
    <style:style style:name="TableColumn21" style:family="table-column">
      <style:table-column-properties style:column-width="0.5215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063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0256in" style:use-optimal-column-width="false"/>
    </style:style>
    <style:style style:name="TableColumn28" style:family="table-column">
      <style:table-column-properties style:column-width="0.0111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Column30" style:family="table-column">
      <style:table-column-properties style:column-width="0.1916in" style:use-optimal-column-width="false"/>
    </style:style>
    <style:style style:name="TableColumn31" style:family="table-column">
      <style:table-column-properties style:column-width="0.3215in" style:use-optimal-column-width="false"/>
    </style:style>
    <style:style style:name="TableColumn32" style:family="table-column">
      <style:table-column-properties style:column-width="0.048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8" style:family="table">
      <style:table-properties style:width="6.768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805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20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1868in" style:use-optimal-row-height="false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395in" style:use-optimal-row-height="false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048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1826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182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0.1159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2284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284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min-row-height="0.2284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284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28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5" style:family="table-row">
      <style:table-row-properties style:min-row-height="0.2284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284in"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style:min-row-height="0.228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284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777in"/>
    </style:style>
    <style:style style:name="T3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use-optimal-row-height="false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Row350" style:family="table-row">
      <style:table-row-properties style:min-row-height="0.2076in"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2145in"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2145in"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min-row-height="0.2145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Row418" style:family="table-row">
      <style:table-row-properties style:min-row-height="0.2145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2145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777in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9" style:family="table-row">
      <style:table-row-properties style:min-row-height="3.207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194in"/>
      <style:text-properties style:font-name="標楷體" style:font-name-asian="標楷體"/>
    </style:style>
    <style:style style:name="TableRow442" style:family="table-row">
      <style:table-row-properties style:min-row-height="0.2395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1944in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ableRow456" style:family="table-row">
      <style:table-row-properties style:min-row-height="0.61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9" style:family="table-row">
      <style:table-row-properties style:min-row-height="0.4826in" style:use-optimal-row-height="false"/>
    </style:style>
    <style:style style:name="TableCell4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line-height="0.1944in"/>
    </style:style>
    <style:style style:name="T4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5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7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1" style:parent-style-name="內文" style:family="paragraph">
      <style:text-properties style:font-name-asian="標楷體" fo:color="#000000"/>
    </style:style>
    <style:style style:name="P4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政府勞動檢查處聘用檢查員(</text:span><text:span text:style-name="T3">勞</text:span><text:span text:style-name="T4">動</text:span><text:span text:style-name="T5">條</text:span><text:span text:style-name="T6">件</text:span><text:span text:style-name="T7">)甄選報名表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英文姓名</text:p>
            <text:p text:style-name="P41">(姓氏在前)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國民身分證統一編號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出生日期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護照</text:p>
            <text:p text:style-name="P60">號碼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><text:span text:style-name="T65">外國國籍</text:span><text:span text:style-name="T66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13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通訊處</text:p>
          </table:table-cell>
          <table:table-cell table:style-name="TableCell72" table:number-columns-spanned="3">
            <text:p text:style-name="P73">戶籍地</text:p>
          </table:table-cell>
          <table:covered-table-cell/>
          <table:covered-table-cell/>
          <table:table-cell table:style-name="TableCell74" table:number-columns-spanned="1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電話號碼</text:p>
          </table:table-cell>
          <table:table-cell table:style-name="TableCell78" table:number-columns-spanned="4" table:number-rows-spanned="3">
            <text:p text:style-name="P79">住宅：</text:p>
            <text:p text:style-name="P80"/>
            <text:p text:style-name="P81">手機：</text:p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現居住所</text:p>
          </table:table-cell>
          <table:covered-table-cell/>
          <table:covered-table-cell/>
          <table:table-cell table:style-name="TableCell87" table:number-columns-spanned="16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電子郵件信箱</text:p>
          </table:table-cell>
          <table:covered-table-cell/>
          <table:covered-table-cell/>
          <table:table-cell table:style-name="TableCell95" table:number-columns-spanned="1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5">
            <text:p text:style-name="P101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 table:number-rows-spanned="2">
            <text:p text:style-name="P104">學校名稱</text:p>
          </table:table-cell>
          <table:covered-table-cell/>
          <table:covered-table-cell/>
          <table:table-cell table:style-name="TableCell105" table:number-columns-spanned="5" table:number-rows-spanned="2">
            <text:p text:style-name="P106">院系科員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 table:number-rows-spanned="2">
            <text:p text:style-name="P110">畢業</text:p>
          </table:table-cell>
          <table:covered-table-cell/>
          <table:table-cell table:style-name="TableCell111" table:number-rows-spanned="2">
            <text:p text:style-name="P112">結</text:p>
            <text:p text:style-name="P113">業</text:p>
          </table:table-cell>
          <table:table-cell table:style-name="TableCell114" table:number-columns-spanned="3" table:number-rows-spanned="2">
            <text:p text:style-name="P115">肆業</text:p>
          </table:table-cell>
          <table:covered-table-cell/>
          <table:covered-table-cell/>
          <table:table-cell table:style-name="TableCell116" table:number-columns-spanned="4" table:number-rows-spanned="2">
            <text:p text:style-name="P117">教育程度(學位)</text:p>
          </table:table-cell>
          <table:covered-table-cell/>
          <table:covered-table-cell/>
          <table:covered-table-cell/>
          <table:table-cell table:style-name="TableCell118" table:number-rows-spanned="2">
            <text:p text:style-name="P119">證書日期文號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起(年、月)</text:p>
          </table:table-cell>
          <table:covered-table-cell/>
          <table:covered-table-cell/>
          <table:table-cell table:style-name="TableCell125" table:number-columns-spanned="3">
            <text:p text:style-name="P126">迄(年、月)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  <table:covered-table-cell/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5">
            <text:p text:style-name="P226"><text:span text:style-name="T227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7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7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5">
            <text:p text:style-name="P284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10">
            <text:p text:style-name="P29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備註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0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0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5">
            <text:p text:style-name="P323"><text:span text:style-name="T324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 table:number-rows-spanned="2">
            <text:p text:style-name="P327">專長項目</text:p>
          </table:table-cell>
          <table:covered-table-cell/>
          <table:table-cell table:style-name="TableCell328" table:number-columns-spanned="3" table:number-rows-spanned="2">
            <text:p text:style-name="P329">證照名稱</text:p>
          </table:table-cell>
          <table:covered-table-cell/>
          <table:covered-table-cell/>
          <table:table-cell table:style-name="TableCell330" table:number-columns-spanned="8">
            <text:p text:style-name="P331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5" table:number-rows-spanned="2">
            <text:p text:style-name="P333">證件日期文號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 table:number-rows-spanned="2">
            <text:p text:style-name="P335">認證機關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2" table:number-rows-spanned="2">
            <text:p text:style-name="P337">專長描述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table-cell table:style-name="TableCell341" table:number-columns-spanned="4">
            <text:p text:style-name="P342">年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月</text:p>
          </table:table-cell>
          <table:covered-table-cell/>
          <table:covered-table-cell/>
          <table:table-cell table:style-name="TableCell345">
            <text:p text:style-name="P346">日</text:p>
          </table:table-cell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5"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5">
            <text:p text:style-name="P432"/>
          </table:table-cell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ext:soft-page-break/>
        <table:table-row table:style-name="TableRow435">
          <table:table-cell table:style-name="TableCell436" table:number-columns-spanned="25">
            <text:p text:style-name="P437"><text:span text:style-name="T438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5">
            <text:p text:style-name="P44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5">
            <text:p text:style-name="P444"><text:span text:style-name="T445">繳交證件：□</text:span><text:span text:style-name="T446">國民身分</text:span><text:span text:style-name="T447">證影</text:span><text:span text:style-name="T448">本</text:span><text:span text:style-name="T449">□</text:span><text:span text:style-name="T450">學經歷及</text:span><text:span text:style-name="T451">相關證照</text:span><text:span text:style-name="T452">影本□</text:span><text:span text:style-name="T453">身心障礙者手冊</text:span><text:span text:style-name="T454">影本</text:span><text:span text:style-name="T455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25">
            <text:p text:style-name="P45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25">
            <text:p text:style-name="P461"><text:span text:style-name="T462">資格審查：</text:span><text:span text:style-name="T463">□</text:span><text:span text:style-name="T464">合格</text:span><text:span text:style-name="T465"><text:s text:c="5"/></text:span><text:span text:style-name="T466">□</text:span><text:span text:style-name="T467">不</text:span><text:span text:style-name="T468">合格</text:span><text:span text:style-name="T469"><text:s text:c="11"/></text:span><text:span text:style-name="T470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>註：本表如不敷使用，請自行延長。</text:p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李柴怡</dc:creator>
    <meta:creation-date>2020-02-19T07:51:00Z</meta:creation-date>
    <dc:date>2020-02-19T07:52:00Z</dc:date>
    <meta:print-date>2019-04-15T10:4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