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1b0e4a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2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  <style:style style:name="T3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新細明體2" style:font-size-asian="11pt" style:font-weight-asian="bold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林口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4">外國國籍</text:span><text:span text:style-name="T5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1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6"><text:span text:style-name="T6">繳交證件：□</text:span><text:span text:style-name="T9">國民身分證影</text:span><text:span text:style-name="T6">本</text:span><text:span text:style-name="T10">□</text:span><text:span text:style-name="T9">學經歷及相關證照影本</text:span><text:span text:style-name="T10">□</text:span><text:span text:style-name="T6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6"><text:span text:style-name="T7">資格審查：</text:span><text:span text:style-name="T8">□</text:span><text:span text:style-name="T11">合格</text:span><text:span text:style-name="T12"> <text:s text:c="4"/></text:span><text:span text:style-name="T8">□</text:span><text:span text:style-name="T11">不合格</text:span><text:span text:style-name="T12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b0e4a"/>
    </style:style>
    <style:style style:name="MT1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MT2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  <style:style style:name="MT3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新細明體2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應徵：經建</text:span><text:span text:style-name="MT3">課暫僱人員</text:span><text:span text:style-name="MT2">職務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09:57:00</meta:creation-date>
    <dc:date>2019-05-24T10:49:39.986000000</dc:date>
    <meta:print-date>2019-04-15T18:40:00</meta:print-date>
    <meta:editing-cycles>6</meta:editing-cycles>
    <meta:editing-duration>PT11M30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56" meta:word-count="306" meta:character-count="1406" meta:non-whitespace-character-count="1241"/>
  </office:meta>
</office:document-meta>
</file>