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1:17:00</meta:creation-date>
    <dc:creator>Administrator</dc:creator>
    <dc:date>2019-04-23T11:17:00</dc:date>
    <meta:print-date>2019-04-15T18:40:00</meta:print-date>
    <meta:editing-cycles>2</meta:editing-cycles>
    <meta:document-statistic meta:table-count="1" meta:image-count="0" meta:object-count="0" meta:page-count="2" meta:paragraph-count="55" meta:word-count="291" meta:character-count="1285" meta:non-whitespace-character-count="1226"/>
    <meta:generator>NDC_ODF_Application_Tools/1.0.3$Windows_x86 LibreOffice_project/8ad3e16aadc5e73175a2d44b1abec8638aa18880</meta:generator>
  </office:meta>
</office:document-meta>
</file>