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肄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各用人機關應組成3至5人之遴選小組，辦理初審合格人員之面談或測驗之甄選作業</dc:title>
    <dc:description/>
    <dc:subject/>
    <meta:initial-creator> </meta:initial-creator>
    <dc:creator>USER</dc:creator>
    <meta:creation-date>2016-01-14T00:17:00Z</meta:creation-date>
    <dc:date>2016-01-14T00:18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