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-asian="標楷體1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農業局非編制人員甄選報名表</text:p>
      <text:p text:style-name="P16">應徵職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date>2017-09-19T11:14:35.016000000</dc:date>
    <meta:print-date>2013-03-15T10:57:00</meta:print-date>
    <meta:editing-cycles>3</meta:editing-cycles>
    <meta:generator>LibreOffice/5.0.5.2$Windows_X86_64 LibreOffice_project/55b006a02d247b5f7215fc6ea0fde844b30035b3</meta:generator>
    <meta:editing-duration>PT1M2S</meta:editing-duration>
    <meta:document-statistic meta:table-count="1" meta:image-count="0" meta:object-count="0" meta:page-count="2" meta:paragraph-count="61" meta:word-count="303" meta:character-count="1298" meta:non-whitespace-character-count="1238"/>
  </office:meta>
</office:document-meta>
</file>