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fo:margin-left="-0.199cm" table:align="left" style:writing-mode="lr-tb"/>
    </style:style>
    <style:style style:name="表格1.A" style:family="table-column">
      <style:table-column-properties style:column-width="1.87cm"/>
    </style:style>
    <style:style style:name="表格1.B" style:family="table-column">
      <style:table-column-properties style:column-width="0.376cm"/>
    </style:style>
    <style:style style:name="表格1.C" style:family="table-column">
      <style:table-column-properties style:column-width="0.626cm"/>
    </style:style>
    <style:style style:name="表格1.D" style:family="table-column">
      <style:table-column-properties style:column-width="1.337cm"/>
    </style:style>
    <style:style style:name="表格1.E" style:family="table-column">
      <style:table-column-properties style:column-width="0.288cm"/>
    </style:style>
    <style:style style:name="表格1.F" style:family="table-column">
      <style:table-column-properties style:column-width="0.381cm"/>
    </style:style>
    <style:style style:name="表格1.G" style:family="table-column">
      <style:table-column-properties style:column-width="0.335cm"/>
    </style:style>
    <style:style style:name="表格1.H" style:family="table-column">
      <style:table-column-properties style:column-width="0.669cm"/>
    </style:style>
    <style:style style:name="表格1.I" style:family="table-column">
      <style:table-column-properties style:column-width="0.866cm"/>
    </style:style>
    <style:style style:name="表格1.J" style:family="table-column">
      <style:table-column-properties style:column-width="0.471cm"/>
    </style:style>
    <style:style style:name="表格1.U" style:family="table-column">
      <style:table-column-properties style:column-width="0.261cm"/>
    </style:style>
    <style:style style:name="表格1.V" style:family="table-column">
      <style:table-column-properties style:column-width="0.072cm"/>
    </style:style>
    <style:style style:name="表格1.X" style:family="table-column">
      <style:table-column-properties style:column-width="1.004cm"/>
    </style:style>
    <style:style style:name="表格1.Y" style:family="table-column">
      <style:table-column-properties style:column-width="0.841cm"/>
    </style:style>
    <style:style style:name="表格1.Z" style:family="table-column">
      <style:table-column-properties style:column-width="2.2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6" style:family="table-row">
      <style:table-row-properties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917cm" fo:keep-together="auto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2cm" fo:keep-together="auto"/>
    </style:style>
    <style:style style:name="表格1.38" style:family="table-row">
      <style:table-row-properties style:min-row-height="1.549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459cm"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>
      <style:paragraph-properties fo:line-height="0.706cm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Standard">
      <style:text-properties fo:color="#000000" style:font-name-asian="標楷體"/>
    </style:style>
    <style:style style:name="P15" style:family="paragraph" style:parent-style-name="Standard">
      <style:paragraph-properties fo:line-height="0.776cm" style:snap-to-layout-grid="false"/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917cm" style:snap-to-layout-grid="false"/>
    </style:style>
    <style:style style:name="P17" style:family="paragraph" style:parent-style-name="Standard">
      <style:paragraph-properties fo:margin-left="1.602cm" fo:margin-right="0cm" fo:text-indent="-0.688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T1" style:family="text">
      <style:text-properties fo:color="#0000ff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ff" style:font-name="Arial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color="#0000ff" style:font-name="Arial" fo:font-size="14pt" fo:font-weight="bold" style:letter-kerning="true" style:font-name-asian="Arial" style:font-size-asian="14pt" style:font-weight-asian="bold" style:font-name-complex="Arial" style:font-size-complex="14pt" style:font-weight-complex="bold"/>
    </style:style>
    <style:style style:name="T5" style:family="text">
      <style:text-properties fo:color="#0000ff" fo:font-size="13pt" style:font-name-asian="標楷體" style:font-size-asian="13pt" style:font-size-complex="13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color="#000000" fo:font-size="15pt" style:font-name-asian="標楷體" style:font-size-asian="15pt" style:font-size-complex="15pt"/>
    </style:style>
    <style:style style:name="T13" style:family="text">
      <style:text-properties fo:color="#000000" fo:font-size="15pt" style:font-name-asian="Times New Roman" style:font-size-asian="15pt" style:font-size-complex="15pt"/>
    </style:style>
    <style:style style:name="T14" style:family="text">
      <style:text-properties fo:color="#000000" style:font-name="Arial" fo:font-size="14pt" fo:font-weight="bold" style:letter-kerning="true" style:font-name-asian="Arial" style:font-size-asian="14pt" style:font-weight-asian="bold" style:font-name-complex="Arial" style:font-size-complex="14pt" style:font-weight-complex="bold"/>
    </style:style>
    <style:style style:name="T15" style:family="text">
      <style:text-properties fo:color="#000000" style:font-name="Arial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fo:font-size="13pt" style:font-name-asian="標楷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7">新北市永和區公所</text:span>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英文姓名</text:p>
            <text:p text:style-name="P4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U1" table:number-rows-spanned="3" table:number-columns-spanned="6" office:value-type="string">
            <text:p text:style-name="P5"/>
            <text:p text:style-name="P4">請</text:p>
            <text:p text:style-name="P4">貼</text:p>
            <text:p text:style-name="P4">照</text:p>
            <text:p text:style-name="P4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國民身分證統一編號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護照</text:p>
            <text:p text:style-name="P4">號碼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8">外國國籍</text:span><text:span text:style-name="T9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4">通訊處</text:p>
          </table:table-cell>
          <table:table-cell table:style-name="表格1.A1" table:number-columns-spanned="3" office:value-type="string">
            <text:p text:style-name="P3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6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3">住宅：</text:p>
            <text:p text:style-name="P3"/>
            <text:p text:style-name="P3">手機：</text:p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3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8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4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4">院系科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office:value-type="string">
            <text:p text:style-name="P3">肆業</text:p>
          </table:table-cell>
          <table:table-cell table:style-name="表格1.A1" table:number-rows-spanned="2" table:number-columns-spanned="5" office:value-type="string">
            <text:p text:style-name="P4">教育程度(學位)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4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U1" table:number-columns-spanned="26" office:value-type="string">
            <text:p text:style-name="P8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U1" table:number-columns-spanned="26" office:value-type="string">
            <text:p text:style-name="P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26">
          <table:table-cell table:style-name="表格1.U1" table:number-columns-spanned="26" office:value-type="string">
            <text:p text:style-name="P8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4">專長項目</text:p>
          </table:table-cell>
          <table:covered-table-cell/>
          <table:table-cell table:style-name="表格1.A1" table:number-rows-spanned="2" table:number-columns-spanned="3" office:value-type="string">
            <text:p text:style-name="P4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4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4">認證機關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4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月</text:p>
          </table:table-cell>
          <table:covered-table-cell/>
          <table:covered-table-cell/>
          <table:table-cell table:style-name="表格1.A1" table:number-columns-spanned="2" office:value-type="string">
            <text:p text:style-name="P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able:table-row table:style-name="表格1.30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able:table-row table:style-name="表格1.30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able:table-row table:style-name="表格1.30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able:table-row table:style-name="表格1.30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ext:soft-page-break/>
        <table:table-row table:style-name="表格1.30">
          <table:table-cell table:style-name="表格1.U1" table:number-columns-spanned="26" office:value-type="string">
            <text:p text:style-name="P8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1" table:number-columns-spanned="26" office:value-type="string">
      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6" office:value-type="string">
            <text:p text:style-name="P13">繳交證件：</text:p>
            <text:p text:style-name="P12"><text:span text:style-name="T10">□</text:span><text:span text:style-name="T12">國民身分證影</text:span><text:span text:style-name="T10">本</text:span><text:span text:style-name="T13">□</text:span><text:span text:style-name="T12">學經歷及相關證照影本</text:span><text:span text:style-name="T13">□</text:span><text:span text:style-name="T10">身心障礙者手冊影本</text:span><text:span text:style-name="T13">□</text:span><text:span text:style-name="T1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6" table:number-columns-spanned="26" office:value-type="string">
            <text:p text:style-name="P1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6" office:value-type="string">
            <text:p text:style-name="P16"><text:span text:style-name="T11">資格審查：</text:span><text:span text:style-name="T2">□</text:span><text:span text:style-name="T3">合格</text:span><text:span text:style-name="T4"> <text:s text:c="4"/></text:span><text:span text:style-name="T2">□</text:span><text:span text:style-name="T3">不合格</text:span><text:span text:style-name="T4"> </text:span><text:span text:style-name="T14"><text:s text:c="2"/></text:span><text:span text:style-name="T15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註：1、本表如不敷使用，請自行延長。</text:p>
      <text:p text:style-name="P17"><text:span text:style-name="T5">2、本項徵才相關資訊亦可至行政院人事行政總處（</text:span><text:a xlink:type="simple" xlink:href="http://www.dgpa.gov.tw/" text:style-name="Internet_20_link" text:visited-style-name="Visited_20_Internet_20_Link"><text:span text:style-name="Internet_20_link"><text:span text:style-name="T16">http://www.dgpa.gov.tw</text:span></text:span></text:a><text:span text:style-name="T5">）求才訊息/事求人網頁查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00ff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M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應徵：秘書室約僱職代（代理課員留職停薪職務</text:span><text:span text:style-name="MT2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劉怡君</meta:initial-creator>
    <meta:creation-date>2017-05-31T13:50:00</meta:creation-date>
    <dc:date>2018-12-27T09:19:05.134000000</dc:date>
    <meta:print-date>2011-02-22T11:29:00</meta:print-date>
    <meta:editing-cycles>7</meta:editing-cycles>
    <meta:editing-duration>PT3M7S</meta:editing-duration>
    <meta:generator>LibreOffice/5.1.0.3$Windows_X86_64 LibreOffice_project/5e3e00a007d9b3b6efb6797a8b8e57b51ab1f737</meta:generator>
    <meta:document-statistic meta:table-count="1" meta:image-count="0" meta:object-count="0" meta:page-count="2" meta:paragraph-count="62" meta:word-count="359" meta:character-count="1366" meta:non-whitespace-character-count="1315"/>
  </office:meta>
</office:document-meta>
</file>