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076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027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145in" style:use-optimal-column-width="false"/>
    </style:style>
    <style:style style:name="TableColumn37" style:family="table-column">
      <style:table-column-properties style:column-width="0.8416in" style:use-optimal-column-width="false"/>
    </style:style>
    <style:style style:name="Table11" style:family="table">
      <style:table-properties style:width="6.731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09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1868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048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182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115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2284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207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2145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145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2145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214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2145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2" style:family="table-row">
      <style:table-row-properties style:min-row-height="3.2076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194in"/>
      <style:text-properties style:font-name="標楷體" style:font-name-asian="標楷體"/>
    </style:style>
    <style:style style:name="TableRow455" style:family="table-row">
      <style:table-row-properties style:min-row-height="0.2395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ableRow464" style:family="table-row">
      <style:table-row-properties style:min-row-height="0.618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4826in" style:use-optimal-row-height="false"/>
    </style:style>
    <style:style style:name="TableCell46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1944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環境保護局非編制人員甄選報名表</text:p>
      <text:p text:style-name="P2"><text:span text:style-name="T3">應徵</text:span><text:span text:style-name="T4">項目</text:span><text:span text:style-name="T5">：</text:span><text:span text:style-name="T6"><text:s text:c="9"/></text:span><text:span text:style-name="T7"><text:s text:c="4"/></text:span><text:span text:style-name="T8">科(室、廠、場)</text:span><text:span text:style-name="T9"><text:s text:c="13"/></text:span><text:span text:style-name="T10">約僱職務代理人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英文姓名</text:p>
            <text:p text:style-name="P45">(姓氏在前)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6" table:number-rows-spanned="3">
            <text:p text:style-name="P53"/>
            <text:p text:style-name="P54"/>
            <text:p text:style-name="P55">請</text:p>
            <text:p text:style-name="P56">貼</text:p>
            <text:p text:style-name="P57">照</text:p>
            <text:p text:style-name="P58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國民身分證統一編號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出生日期</text:p>
          </table:table-cell>
          <table:covered-table-cell/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護照</text:p>
            <text:p text:style-name="P72">號碼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外國國籍</text:span><text:span text:style-name="T78">(如無外國國籍，請註明「無」)</text:span></text:p>
          </table:table-cell>
          <table:covered-table-cell/>
          <table:covered-table-cell/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通訊處</text:p>
          </table:table-cell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3">
            <text:p text:style-name="P90">電話號碼</text:p>
          </table:table-cell>
          <table:covered-table-cell/>
          <table:covered-table-cell/>
          <table:table-cell table:style-name="TableCell91" table:number-columns-spanned="3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26">
            <text:p text:style-name="P11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5" table:number-rows-spanned="2">
            <text:p text:style-name="P119">院系科別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5" table:number-rows-spanned="2">
            <text:p text:style-name="P130">教育程度(學位)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證書日期文號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起(年、月)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迄(年、月)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6">
            <text:p text:style-name="P239"><text:span text:style-name="T240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服務證明書名稱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6">
            <text:p text:style-name="P29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備註</text:p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6">
            <text:p text:style-name="P336"><text:span text:style-name="T337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專長項目</text:p>
          </table:table-cell>
          <table:covered-table-cell/>
          <table:table-cell table:style-name="TableCell341" table:number-columns-spanned="3" table:number-rows-spanned="2">
            <text:p text:style-name="P342">證照名稱</text:p>
          </table:table-cell>
          <table:covered-table-cell/>
          <table:covered-table-cell/>
          <table:table-cell table:style-name="TableCell343" table:number-columns-spanned="9">
            <text:p text:style-name="P34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 table:number-rows-spanned="2">
            <text:p text:style-name="P34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 table:number-rows-spanned="2">
            <text:p text:style-name="P348">認證機關</text:p>
          </table:table-cell>
          <table:covered-table-cell/>
          <table:covered-table-cell/>
          <table:covered-table-cell/>
          <table:table-cell table:style-name="TableCell349" table:number-rows-spanned="2">
            <text:p text:style-name="P350">專長描述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4">
            <text:p text:style-name="P355">年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月</text:p>
          </table:table-cell>
          <table:covered-table-cell/>
          <table:covered-table-cell/>
          <table:table-cell table:style-name="TableCell358" table:number-columns-spanned="2">
            <text:p text:style-name="P359">日</text:p>
          </table: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 table:number-columns-spanned="26">
            <text:p text:style-name="P450"><text:span text:style-name="T451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6">
            <text:p text:style-name="P4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<text:span text:style-name="T458">繳交證件：□</text:span><text:span text:style-name="T459">國民身分證影</text:span><text:span text:style-name="T460">本</text:span><text:span text:style-name="T461">□學經歷及相關證照影本□</text:span><text:span text:style-name="T462">身心障礙者手冊影本</text:span><text:span text:style-name="T46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6">
            <text:p text:style-name="P46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6">
            <text:p text:style-name="P469"><text:span text:style-name="T470">資格審查：</text:span><text:span text:style-name="T471">□</text:span><text:span text:style-name="T472">合格</text:span><text:span text:style-name="T473"><text:s text:c="5"/></text:span><text:span text:style-name="T474">□</text:span><text:span text:style-name="T475">不</text:span><text:span text:style-name="T476">合格</text:span><text:span text:style-name="T477"><text:s text:c="11"/></text:span><text:span text:style-name="T47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Administrator</dc:creator>
    <meta:creation-date>2017-09-15T07:49:00Z</meta:creation-date>
    <dc:date>2017-09-15T07:49:00Z</dc: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86" meta:row-count="11" meta:non-whitespace-character-count="1352"/>
  </office:meta>
</office:document-meta>
</file>