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8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min-row-height="3.2076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="標楷體" style:font-name-asian="標楷體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ableRow455" style:family="table-row">
      <style:table-row-properties style:min-row-height="0.618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8" style:family="table-row">
      <style:table-row-properties style:min-row-height="0.4826in" style:use-optimal-row-height="false"/>
    </style:style>
    <style:style style:name="TableCell45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1944in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70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員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肆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6">
            <text:p text:style-name="P441"><text:span text:style-name="T44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6">
            <text:p text:style-name="P448"><text:span text:style-name="T449">繳交證件：□</text:span><text:span text:style-name="T450">國民身分證影</text:span><text:span text:style-name="T451">本</text:span><text:span text:style-name="T452">□學經歷及相關證照影本□</text:span><text:span text:style-name="T453">身心障礙者手冊影本</text:span><text:span text:style-name="T454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6">
            <text:p text:style-name="P45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6">
            <text:p text:style-name="P460"><text:span text:style-name="T461">資格審查：</text:span><text:span text:style-name="T462">□</text:span><text:span text:style-name="T463">合格</text:span><text:span text:style-name="T464"><text:s text:c="5"/></text:span><text:span text:style-name="T465">□</text:span><text:span text:style-name="T466">不</text:span><text:span text:style-name="T467">合格</text:span><text:span text:style-name="T468"><text:s text:c="11"/></text:span><text:span text:style-name="T46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0">註：本表如不敷使用，請自行延長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北市政府非編制人員甄選報名表</dc:title>
    <meta:initial-creator>戴文宗</meta:initial-creator>
    <dc:creator>巫文萍</dc:creator>
    <meta:creation-date>2018-11-02T07:22:00Z</meta:creation-date>
    <dc:date>2018-11-02T07:22:00Z</dc:date>
    <meta:template xlink:href="Normal" xlink:type="simple"/>
    <meta:editing-cycles>2</meta:editing-cycles>
    <meta:editing-duration>PT0S</meta:editing-duration>
    <meta:document-statistic meta:page-count="2" meta:paragraph-count="3" meta:word-count="229" meta:character-count="1534" meta:row-count="10" meta:non-whitespace-character-count="1308"/>
  </office:meta>
</office:document-meta>
</file>