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9" style:family="table-column">
      <style:table-column-properties style:column-width="0.7361in" style:use-optimal-column-width="false"/>
    </style:style>
    <style:style style:name="TableColumn20" style:family="table-column">
      <style:table-column-properties style:column-width="0.1479in" style:use-optimal-column-width="false"/>
    </style:style>
    <style:style style:name="TableColumn21" style:family="table-column">
      <style:table-column-properties style:column-width="0.2465in" style:use-optimal-column-width="false"/>
    </style:style>
    <style:style style:name="TableColumn22" style:family="table-column">
      <style:table-column-properties style:column-width="0.5263in" style:use-optimal-column-width="false"/>
    </style:style>
    <style:style style:name="TableColumn23" style:family="table-column">
      <style:table-column-properties style:column-width="0.1131in" style:use-optimal-column-width="false"/>
    </style:style>
    <style:style style:name="TableColumn24" style:family="table-column">
      <style:table-column-properties style:column-width="0.15in" style:use-optimal-column-width="false"/>
    </style:style>
    <style:style style:name="TableColumn25" style:family="table-column">
      <style:table-column-properties style:column-width="0.1319in" style:use-optimal-column-width="false"/>
    </style:style>
    <style:style style:name="TableColumn26" style:family="table-column">
      <style:table-column-properties style:column-width="0.2631in" style:use-optimal-column-width="false"/>
    </style:style>
    <style:style style:name="TableColumn27" style:family="table-column">
      <style:table-column-properties style:column-width="0.3409in" style:use-optimal-column-width="false"/>
    </style:style>
    <style:style style:name="TableColumn28" style:family="table-column">
      <style:table-column-properties style:column-width="0.1854in" style:use-optimal-column-width="false"/>
    </style:style>
    <style:style style:name="TableColumn29" style:family="table-column">
      <style:table-column-properties style:column-width="0.2631in" style:use-optimal-column-width="false"/>
    </style:style>
    <style:style style:name="TableColumn30" style:family="table-column">
      <style:table-column-properties style:column-width="0.1319in" style:use-optimal-column-width="false"/>
    </style:style>
    <style:style style:name="TableColumn31" style:family="table-column">
      <style:table-column-properties style:column-width="0.5263in" style:use-optimal-column-width="false"/>
    </style:style>
    <style:style style:name="TableColumn32" style:family="table-column">
      <style:table-column-properties style:column-width="0.1319in" style:use-optimal-column-width="false"/>
    </style:style>
    <style:style style:name="TableColumn33" style:family="table-column">
      <style:table-column-properties style:column-width="0.2631in" style:use-optimal-column-width="false"/>
    </style:style>
    <style:style style:name="TableColumn34" style:family="table-column">
      <style:table-column-properties style:column-width="0.1319in" style:use-optimal-column-width="false"/>
    </style:style>
    <style:style style:name="TableColumn35" style:family="table-column">
      <style:table-column-properties style:column-width="0.1319in" style:use-optimal-column-width="false"/>
    </style:style>
    <style:style style:name="TableColumn36" style:family="table-column">
      <style:table-column-properties style:column-width="0.2631in" style:use-optimal-column-width="false"/>
    </style:style>
    <style:style style:name="TableColumn37" style:family="table-column">
      <style:table-column-properties style:column-width="0.2631in" style:use-optimal-column-width="false"/>
    </style:style>
    <style:style style:name="TableColumn38" style:family="table-column">
      <style:table-column-properties style:column-width="0.2631in" style:use-optimal-column-width="false"/>
    </style:style>
    <style:style style:name="TableColumn39" style:family="table-column">
      <style:table-column-properties style:column-width="0.1027in" style:use-optimal-column-width="false"/>
    </style:style>
    <style:style style:name="TableColumn40" style:family="table-column">
      <style:table-column-properties style:column-width="0.0284in" style:use-optimal-column-width="false"/>
    </style:style>
    <style:style style:name="TableColumn41" style:family="table-column">
      <style:table-column-properties style:column-width="0.1319in" style:use-optimal-column-width="false"/>
    </style:style>
    <style:style style:name="TableColumn42" style:family="table-column">
      <style:table-column-properties style:column-width="0.3951in" style:use-optimal-column-width="false"/>
    </style:style>
    <style:style style:name="TableColumn43" style:family="table-column">
      <style:table-column-properties style:column-width="0.3312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18" style:family="table">
      <style:table-properties style:width="7.087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1805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80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209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1805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1868in" style:use-optimal-row-height="false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187in" style:use-optimal-row-height="false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1805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2048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1826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1826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1159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2284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2284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2284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2284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2284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5" style:family="table-row">
      <style:table-row-properties style:min-row-height="0.2284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2284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0.2284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min-row-height="0.2284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use-optimal-row-height="false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2076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min-row-height="0.2145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min-row-height="0.2145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0.2145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min-row-height="0.2145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Row455" style:family="table-row">
      <style:table-row-properties style:min-row-height="0.2145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9" style:family="table-row">
      <style:table-row-properties style:min-row-height="3.2076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3194in"/>
      <style:text-properties style:font-name="標楷體" style:font-name-asian="標楷體"/>
    </style:style>
    <style:style style:name="P462" style:parent-style-name="內文" style:family="paragraph">
      <style:paragraph-properties fo:line-height="0.3194in"/>
      <style:text-properties style:font-name="標楷體" style:font-name-asian="標楷體"/>
    </style:style>
    <style:style style:name="P463" style:parent-style-name="內文" style:family="paragraph">
      <style:paragraph-properties fo:line-height="0.3194in"/>
      <style:text-properties style:font-name="標楷體" style:font-name-asian="標楷體"/>
    </style:style>
    <style:style style:name="P464" style:parent-style-name="內文" style:family="paragraph">
      <style:paragraph-properties fo:line-height="0.3194in"/>
      <style:text-properties style:font-name="標楷體" style:font-name-asian="標楷體"/>
    </style:style>
    <style:style style:name="P465" style:parent-style-name="內文" style:family="paragraph">
      <style:paragraph-properties fo:line-height="0.3194in"/>
      <style:text-properties style:font-name="標楷體" style:font-name-asian="標楷體"/>
    </style:style>
    <style:style style:name="P466" style:parent-style-name="內文" style:family="paragraph">
      <style:paragraph-properties fo:line-height="0.3194in"/>
      <style:text-properties style:font-name="標楷體" style:font-name-asian="標楷體"/>
    </style:style>
    <style:style style:name="P467" style:parent-style-name="內文" style:family="paragraph">
      <style:paragraph-properties fo:line-height="0.3194in"/>
      <style:text-properties style:font-name="標楷體" style:font-name-asian="標楷體"/>
    </style:style>
    <style:style style:name="P468" style:parent-style-name="內文" style:family="paragraph">
      <style:paragraph-properties fo:line-height="0.3194in"/>
      <style:text-properties style:font-name="標楷體" style:font-name-asian="標楷體"/>
    </style:style>
    <style:style style:name="P469" style:parent-style-name="內文" style:family="paragraph">
      <style:paragraph-properties fo:line-height="0.3194in"/>
      <style:text-properties style:font-name="標楷體" style:font-name-asian="標楷體"/>
    </style:style>
    <style:style style:name="TableRow470" style:family="table-row">
      <style:table-row-properties style:min-row-height="0.3611in"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5pt" style:font-size-asian="15pt" style:font-size-complex="15pt"/>
    </style:style>
    <style:style style:name="P473" style:parent-style-name="內文" style:family="paragraph">
      <style:paragraph-properties style:snap-to-layout-grid="false" fo:line-height="0.2777in"/>
    </style:style>
    <style:style style:name="T4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7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8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Row485" style:family="table-row">
      <style:table-row-properties style:min-row-height="0.7875in"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88" style:family="table-row">
      <style:table-row-properties style:min-row-height="0.6097in" style:use-optimal-row-height="false"/>
    </style:style>
    <style:style style:name="TableCell48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3611in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00FF" fo:font-size="20pt" style:font-size-asian="20pt" style:font-size-complex="20pt"/>
    </style:style>
    <style:style style:name="T493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94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FF" fo:font-size="20pt" style:font-size-asian="20pt" style:font-size-complex="20pt"/>
    </style:style>
    <style:style style:name="T496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97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98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20pt" style:font-size-asian="20pt" style:font-size-complex="20pt"/>
    </style:style>
    <style:style style:name="T49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01" style:parent-style-name="內文" style:family="paragraph">
      <style:text-properties style:font-name-asian="標楷體" fo:color="#000000"/>
    </style:style>
    <style:style style:name="P502" style:parent-style-name="內文" style:family="paragraph">
      <style:paragraph-properties fo:margin-left="0.6305in" fo:text-indent="-0.2708in">
        <style:tab-stops/>
      </style:paragraph-properties>
    </style:style>
    <style:style style:name="T50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10" style:parent-style-name="超連結" style:family="text">
      <style:text-properties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1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1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14" style:parent-style-name="預設段落字型" style:family="text">
      <style:text-properties style:font-name-asian="標楷體" fo:color="#0000FF" fo:font-size="13pt" style:font-size-asian="13pt" style:font-size-complex="13pt"/>
    </style:style>
  </office:automatic-styles>
  <office:body>
    <office:text text:use-soft-page-breaks="true">
      <text:p text:style-name="P1"><text:span text:style-name="T10">新北市</text:span><text:span text:style-name="T11">新莊區公所</text:span><text:span text:style-name="T12">非編制人員</text:span><text:span text:style-name="T13">（約僱</text:span><text:span text:style-name="T14">4</text:span><text:span text:style-name="T15">等</text:span><text:span text:style-name="T16">職代）</text:span><text:span text:style-name="T17">甄選報名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英文姓名</text:p>
            <text:p text:style-name="P52">(姓氏在前)</text:p>
          </table:table-cell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性別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6" table:number-rows-spanned="3">
            <text:p text:style-name="P60"/>
            <text:p text:style-name="P61">請</text:p>
            <text:p text:style-name="P62">貼</text:p>
            <text:p text:style-name="P63">照</text:p>
            <text:p text:style-name="P64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國民身分證統一編號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出生日期</text:p>
          </table:table-cell>
          <table:covered-table-cell/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護照</text:p>
            <text:p text:style-name="P78">號碼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外</text:span><text:span text:style-name="T84">國國籍</text:span><text:span text:style-name="T85">(如無外國國籍，請註明「無」)</text:span></text:p>
          </table:table-cell>
          <table:covered-table-cell/>
          <table:covered-table-cell/>
          <table:covered-table-cell/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>通訊處</text:p>
          </table:table-cell>
          <table:table-cell table:style-name="TableCell92" table:number-columns-spanned="3">
            <text:p text:style-name="P93">戶籍地</text:p>
          </table:table-cell>
          <table:covered-table-cell/>
          <table:covered-table-cell/>
          <table:table-cell table:style-name="TableCell94" table:number-columns-spanned="1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 table:number-rows-spanned="3">
            <text:p text:style-name="P97">電話號碼</text:p>
          </table:table-cell>
          <table:covered-table-cell/>
          <table:covered-table-cell/>
          <table:table-cell table:style-name="TableCell98" table:number-columns-spanned="3" table:number-rows-spanned="3">
            <text:p text:style-name="P99">住宅：</text:p>
            <text:p text:style-name="P100"/>
            <text:p text:style-name="P101">手機：</text:p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現居住所</text:p>
          </table:table-cell>
          <table:covered-table-cell/>
          <table:covered-table-cell/>
          <table:table-cell table:style-name="TableCell107" table:number-columns-spanned="1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電子郵件信箱</text:p>
          </table:table-cell>
          <table:covered-table-cell/>
          <table:covered-table-cell/>
          <table:table-cell table:style-name="TableCell115" table:number-columns-spanned="1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table-cell table:style-name="TableCell120" table:number-columns-spanned="26">
            <text:p text:style-name="P12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 table:number-rows-spanned="2">
            <text:p text:style-name="P124">學校名稱</text:p>
          </table:table-cell>
          <table:covered-table-cell/>
          <table:covered-table-cell/>
          <table:table-cell table:style-name="TableCell125" table:number-columns-spanned="5" table:number-rows-spanned="2">
            <text:p text:style-name="P126">院系科員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 table:number-rows-spanned="2">
            <text:p text:style-name="P130">畢業</text:p>
          </table:table-cell>
          <table:covered-table-cell/>
          <table:table-cell table:style-name="TableCell131" table:number-rows-spanned="2">
            <text:p text:style-name="P132">結</text:p>
            <text:p text:style-name="P133">業</text:p>
          </table:table-cell>
          <table:table-cell table:style-name="TableCell134" table:number-rows-spanned="2">
            <text:p text:style-name="P135">肆業</text:p>
          </table:table-cell>
          <table:table-cell table:style-name="TableCell136" table:number-columns-spanned="5" table:number-rows-spanned="2">
            <text:p text:style-name="P137">教育程度(學位)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 table:number-rows-spanned="2">
            <text:p text:style-name="P139">證書日期文號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起(年、月)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迄(年、月)</text:p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6">
            <text:p text:style-name="P246"><text:span text:style-name="T247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0">
            <text:p text:style-name="P25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服務證明書名稱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0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0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6">
            <text:p text:style-name="P304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2">
            <text:p text:style-name="P31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備註</text:p>
          </table:table-cell>
          <table:covered-table-cell/>
        </table:table-row>
        <table:table-row table:style-name="TableRow314"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2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2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2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26">
            <text:p text:style-name="P343"><text:span text:style-name="T344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 table:number-rows-spanned="2">
            <text:p text:style-name="P347">專長項目</text:p>
          </table:table-cell>
          <table:covered-table-cell/>
          <table:table-cell table:style-name="TableCell348" table:number-columns-spanned="3" table:number-rows-spanned="2">
            <text:p text:style-name="P349">證照名稱</text:p>
          </table:table-cell>
          <table:covered-table-cell/>
          <table:covered-table-cell/>
          <table:table-cell table:style-name="TableCell350" table:number-columns-spanned="9">
            <text:p text:style-name="P35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 table:number-rows-spanned="2">
            <text:p text:style-name="P35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 table:number-rows-spanned="2">
            <text:p text:style-name="P355">認證機關</text:p>
          </table:table-cell>
          <table:covered-table-cell/>
          <table:covered-table-cell/>
          <table:covered-table-cell/>
          <table:table-cell table:style-name="TableCell356" table:number-rows-spanned="2">
            <text:p text:style-name="P357">專長描述</text:p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covered-table-cell/>
          <table:table-cell table:style-name="TableCell361" table:number-columns-spanned="4">
            <text:p text:style-name="P362">年</text:p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>月</text:p>
          </table:table-cell>
          <table:covered-table-cell/>
          <table:covered-table-cell/>
          <table:table-cell table:style-name="TableCell365" table:number-columns-spanned="2">
            <text:p text:style-name="P366">日</text:p>
          </table:table-cell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>
            <text:p text:style-name="P369"/>
          </table:covered-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</table:table-row>
        <text:soft-page-break/>
        <table:table-row table:style-name="TableRow455">
          <table:table-cell table:style-name="TableCell456" table:number-columns-spanned="26">
            <text:p text:style-name="P457"><text:span text:style-name="T458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6">
            <text:p text:style-name="P46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62">___________________________________________________________________________________</text:p>
            <text:p text:style-name="P463">___________________________________________________________________________________</text:p>
            <text:p text:style-name="P464">___________________________________________________________________________________</text:p>
            <text:p text:style-name="P465">___________________________________________________________________________________</text:p>
            <text:p text:style-name="P466">___________________________________________________________________________________</text:p>
            <text:p text:style-name="P467">___________________________________________________________________________________</text:p>
            <text:p text:style-name="P468">___________________________________________________________________________________</text:p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6">
            <text:p text:style-name="P472">繳交證件：</text:p>
            <text:p text:style-name="P473"><text:span text:style-name="T474">□</text:span><text:span text:style-name="T475">國民身分</text:span><text:span text:style-name="T476">證影</text:span><text:span text:style-name="T477">本</text:span><text:span text:style-name="T478">□</text:span><text:span text:style-name="T479">學經歷及</text:span><text:span text:style-name="T480">相關證照</text:span><text:span text:style-name="T481">影本□</text:span><text:span text:style-name="T482">身心障礙者手冊</text:span><text:span text:style-name="T483">影本</text:span><text:span text:style-name="T48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6">
            <text:p text:style-name="P48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6">
            <text:p text:style-name="P490"><text:span text:style-name="T491">資格審查：</text:span><text:span text:style-name="T492">□</text:span><text:span text:style-name="T493">合格</text:span><text:span text:style-name="T494"><text:s text:c="5"/></text:span><text:span text:style-name="T495">□</text:span><text:span text:style-name="T496">不</text:span><text:span text:style-name="T497">合格</text:span><text:span text:style-name="T498"><text:s/></text:span><text:span text:style-name="T499"><text:s text:c="2"/></text:span><text:span text:style-name="T50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1">註：1、本表如不敷使用，請自行延長。</text:p>
      <text:p text:style-name="P502"><text:span text:style-name="T503">2</text:span><text:span text:style-name="T504">、</text:span><text:span text:style-name="T505">本項徵才</text:span><text:span text:style-name="T506">相關</text:span><text:span text:style-name="T507">資訊</text:span><text:span text:style-name="T508">併</text:span><text:span text:style-name="T509">置於行政院人事行政總處網站（</text:span><text:a xlink:href="http://www.dgpa.gov.tw" office:target-frame-name="_top" xlink:show="replace"><text:span text:style-name="T510">http://www.dgpa.gov.tw</text:span></text:a><text:span text:style-name="T511">）求才訊息</text:span><text:span text:style-name="T512">/</text:span><text:span text:style-name="T513">事求人</text:span><text:span text:style-name="T514">，請逕至該網站查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應徵：</text:span><text:span text:style-name="T4">工務課技佐</text:span><text:span text:style-name="T5">列</text:span><text:span text:style-name="T6">10</text:span><text:span text:style-name="T7">7</text:span><text:span text:style-name="T8">年公務人員特種考試原住民族考試四</text:span><text:span text:style-name="T9">等考試土木工程科任用計畫之職務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劉怡君</meta:initial-creator>
    <dc:creator>翁毓琇</dc:creator>
    <meta:creation-date>2018-02-21T09:34:00Z</meta:creation-date>
    <dc:date>2018-02-21T09:34:00Z</dc:date>
    <meta:print-date>2011-02-22T03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5" meta:character-count="2376" meta:row-count="16" meta:non-whitespace-character-count="2025"/>
  </office:meta>
</office:document-meta>
</file>