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1.393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="Arial" style:font-name-asian="標楷體" style:font-name-complex="標楷體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12"><text:span text:style-name="T3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12"><text:span text:style-name="T3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ext:soft-page-break/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U1" table:number-columns-spanned="26" office:value-type="string">
            <text:p text:style-name="P12"><text:span text:style-name="T3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4"><text:span text:style-name="T5">繳交證件：□</text:span><text:span text:style-name="T9">國民身分證影</text:span><text:span text:style-name="T5">本</text:span><text:span text:style-name="T10">□</text:span><text:span text:style-name="T9">學經歷及相關證照影本</text:span><text:span text:style-name="T10">□</text:span><text:span text:style-name="T5">身心障礙者手冊影本</text:span><text:span text:style-name="T10">□</text:span><text:span text:style-name="T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4"><text:span text:style-name="T7">資格審查：</text:span><text:span text:style-name="T8">□</text:span><text:span text:style-name="T12">合格</text:span><text:span text:style-name="T14"> <text:s text:c="4"/></text:span><text:span text:style-name="T8">□</text:span><text:span text:style-name="T12">不</text:span><text:span text:style-name="T12">合格</text:span><text:span text:style-name="T14"> <text:s text:c="10"/></text:span><text:span text:style-name="T1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註：本表如不敷使用，請自行延長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AM1829</meta:initial-creator>
    <meta:creation-date>2013-10-22T08:38:00</meta:creation-date>
    <dc:creator>AM1829</dc:creator>
    <dc:date>2013-10-22T08:39:00</dc:date>
    <meta:editing-cycles>1</meta:editing-cycles>
    <meta:document-statistic meta:table-count="1" meta:image-count="0" meta:object-count="0" meta:page-count="2" meta:paragraph-count="59" meta:word-count="295" meta:character-count="1289" meta:non-whitespace-character-count="1230"/>
    <meta:generator>LibreOffice/5.0.4.2$Windows_X86_64 LibreOffice_project/2b9802c1994aa0b7dc6079e128979269cf95bc78</meta:generator>
  </office:meta>
</office:document-meta>
</file>