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fo:background-color="#FFFFFF"/>
    </style:style>
    <style:style style:name="T9" style:parent-style-name="預設段落字型" style:family="text">
      <style:text-properties style:font-name="標楷體" style:font-name-asian="標楷體" fo:font-size="18pt" style:font-size-asian="18pt" style:font-size-complex="18pt"/>
    </style:style>
    <style:style style:name="T1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 style:parent-style-name="強調粗體" style:family="text">
      <style:text-properties style:font-name="標楷體" style:font-name-asian="標楷體" style:font-name-complex="Arial" fo:font-weight="normal" style:font-weight-asian="normal" fo:font-size="18pt" style:font-size-asian="18pt" style:font-size-complex="18pt" style:language-asian="zh" style:country-asian="HK"/>
    </style:style>
    <style:style style:name="T1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P18" style:parent-style-name="內文Web" style:family="paragraph">
      <style:paragraph-properties fo:text-align="end" fo:margin-top="0in" fo:margin-bottom="0in" fo:line-height="0.3333in" fo:background-color="#FFFFFF"/>
      <style:text-properties style:font-name="標楷體" style:font-name-asian="標楷體" style:font-name-complex="Arial" fo:font-weight="bold" style:font-weight-asian="bold" fo:font-size="8pt" style:font-size-asian="8pt" style:font-size-complex="8pt"/>
    </style:style>
    <style:style style:name="TableColumn20" style:family="table-column">
      <style:table-column-properties style:column-width="0.9263in" style:use-optimal-column-width="false"/>
    </style:style>
    <style:style style:name="TableColumn21" style:family="table-column">
      <style:table-column-properties style:column-width="3.7576in" style:use-optimal-column-width="false"/>
    </style:style>
    <style:style style:name="TableColumn22" style:family="table-column">
      <style:table-column-properties style:column-width="1.0868in" style:use-optimal-column-width="false"/>
    </style:style>
    <style:style style:name="TableColumn23" style:family="table-column">
      <style:table-column-properties style:column-width="1.2944in" style:use-optimal-column-width="false"/>
    </style:style>
    <style:style style:name="Table19" style:family="table">
      <style:table-properties style:width="7.0652in" style:rel-width="100%" fo:margin-left="0in" table:align="left"/>
    </style:style>
    <style:style style:name="TableRow24" style:family="table-row">
      <style:table-row-properties style:min-row-height="0.4784in" style:use-optimal-row-height="false"/>
    </style:style>
    <style:style style:name="TableCell25" style:family="table-cell">
      <style:table-cell-properties fo:border-top="0.0208in solid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26"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27" style:family="table-cell">
      <style:table-cell-properties fo:border-top="0.0208in solid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29" style:family="table-row">
      <style:table-row-properties style:min-row-height="0.3152in" style:use-optimal-row-height="false"/>
    </style:style>
    <style:style style:name="TableCell30"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31"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32" style:family="table-cell">
      <style:table-cell-properties fo:border="0.0104in outset #000000" fo:background-color="#FFFFFF" style:writing-mode="lr-tb" style:vertical-align="middle" fo:padding-top="0in" fo:padding-left="0in" fo:padding-bottom="0in" fo:padding-right="0in"/>
    </style:style>
    <style:style style:name="P33" style:parent-style-name="內文" style:family="paragraph">
      <style:paragraph-properties fo:widows="2" fo:orphans="2" fo:text-align="center" fo:line-height="0.25in"/>
    </style:style>
    <style:style style:name="T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ableCell50" style:family="table-cell">
      <style:table-cell-properties fo:border="0.0104in outset #000000" fo:background-color="#FFFFFF" style:writing-mode="lr-tb" style:vertical-align="middle" fo:padding-top="0in" fo:padding-left="0in" fo:padding-bottom="0in" fo:padding-right="0in"/>
    </style:style>
    <style:style style:name="P51"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2"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53"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Row54" style:family="table-row">
      <style:table-row-properties style:min-row-height="0.3152in" style:use-optimal-row-height="false"/>
    </style:style>
    <style:style style:name="TableCell55"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56" style:parent-style-name="內文" style:family="paragraph">
      <style:paragraph-properties fo:widows="2" fo:orphans="2" fo:text-align="center" fo:line-height="0.25in"/>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59"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60"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61" style:parent-style-name="內文" style:family="paragraph">
      <style:paragraph-properties fo:widows="2" fo:orphans="2" fo:text-align="center" fo:line-height="0.2777in"/>
    </style:style>
    <style:style style:name="T62" style:parent-style-name="預設段落字型" style:family="text">
      <style:text-properties style:font-name="Apple Color Emoji" style:font-name-asian="標楷體" style:font-name-complex="Apple Color Emoji"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70" style:family="table-row">
      <style:table-row-properties style:min-row-height="8.1708in" style:use-optimal-row-height="false" fo:keep-together="always"/>
    </style:style>
    <style:style style:name="TableCell71"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72"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73" style:family="table-cell">
      <style:table-cell-properties fo:border-top="0.0104in outset #000000" fo:border-left="0.0104in outset #000000" fo:border-bottom="0.0104in outset #000000" fo:border-right="0.0208in solid #000000" fo:background-color="#FFFFFF" style:writing-mode="lr-tb" fo:padding-top="0in" fo:padding-left="0in" fo:padding-bottom="0in" fo:padding-right="0in"/>
    </style:style>
    <style:style style:name="P74" style:parent-style-name="內文" style:family="paragraph">
      <style:paragraph-properties fo:widows="2" fo:orphans="2" fo:text-align="justify" fo:line-height="0.2777in" fo:margin-right="0.075in"/>
    </style:style>
    <style:style style:name="T75" style:parent-style-name="預設段落字型" style:family="text">
      <style:text-properties style:font-name="標楷體" style:font-name-asian="標楷體" style:font-name-complex="Arial" style:letter-kerning="false" fo:font-size="13pt" style:font-size-asian="13pt" style:font-size-complex="13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9" style:parent-style-name="內文" style:family="paragraph">
      <style:paragraph-properties fo:widows="2" fo:orphans="2" fo:text-align="justify" fo:line-height="0.2777in" fo:margin-left="0.6562in" fo:margin-right="0.075in" fo:text-indent="-0.3229in">
        <style:tab-stops/>
      </style:paragraph-properties>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P83"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4"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5" style:parent-style-name="內文" style:family="paragraph">
      <style:paragraph-properties fo:widows="2" fo:orphans="2" fo:text-align="justify" fo:line-height="0.2777in" fo:margin-left="0.3263in" fo:margin-right="0.075in" fo:text-indent="-0.3263in">
        <style:tab-stops/>
      </style:paragraph-properties>
      <style:text-properties style:font-name="標楷體" style:font-name-asian="標楷體" style:font-name-complex="Arial" style:letter-kerning="false" fo:font-size="14pt" style:font-size-asian="14pt" style:font-size-complex="14pt"/>
    </style:style>
    <style:style style:name="P86" style:parent-style-name="內文" style:family="paragraph">
      <style:paragraph-properties fo:widows="2" fo:orphans="2" fo:text-align="justify" fo:line-height="0.2777in" fo:margin-left="0.3888in" fo:margin-right="0.075in" fo:text-indent="-0.3888in">
        <style:tab-stops/>
      </style:paragraph-properties>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style:letter-kerning="false" fo:font-size="14pt" style:font-size-asian="14pt" style:font-size-complex="14pt"/>
    </style:style>
    <style:style style:name="T122" style:parent-style-name="預設段落字型" style:family="text">
      <style:text-properties style:font-name="標楷體"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style>
    <style:style style:name="P136" style:parent-style-name="內文" style:family="paragraph">
      <style:paragraph-properties fo:widows="2" fo:orphans="2" fo:text-align="justify" fo:line-height="0.2777in" fo:margin-left="0.3888in" fo:margin-right="0.075in" fo:text-indent="-0.3888in">
        <style:tab-stops/>
      </style:paragraph-properties>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P150" style:parent-style-name="內文" style:family="paragraph">
      <style:paragraph-properties fo:widows="2" fo:orphans="2" fo:text-align="justify" fo:line-height="0.2777in" fo:margin-left="0.3888in" fo:margin-right="0.075in" fo:text-indent="-0.3888in">
        <style:tab-stops/>
      </style:paragraph-properties>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style>
    <style:style style:name="T15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5"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6"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69"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72" style:parent-style-name="內文" style:family="paragraph">
      <style:paragraph-properties fo:widows="2" fo:orphans="2" fo:text-align="justify" fo:line-height="0.2777in" fo:margin-left="0.3888in" fo:margin-right="0.075in" fo:text-indent="-0.3888in">
        <style:tab-stops/>
      </style:paragraph-properties>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Arial"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18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8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style>
    <style:style style:name="T18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style>
    <style:style style:name="T18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style>
    <style:style style:name="T189"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90" style:family="table-row">
      <style:table-row-properties style:min-row-height="0.7201in" style:use-optimal-row-height="false" fo:keep-together="always"/>
    </style:style>
    <style:style style:name="TableCell191"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192" style:parent-style-name="內文" style:family="paragraph">
      <style:paragraph-properties fo:widows="2" fo:orphans="2" fo:text-align="center" fo:line-height="0.2777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193"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194" style:parent-style-name="清單段落" style:list-style-name="LFO7" style:family="paragraph">
      <style:paragraph-properties fo:widows="2" fo:orphans="2" fo:text-align="justify" fo:line-height="0.2777in" fo:margin-left="0.5in" fo:margin-right="0.075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196"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fo:margin-left="0.8673in" fo:margin-right="0.075in" fo:text-indent="-0.2291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fo:margin-left="0.8673in" fo:margin-right="0.075in" fo:text-indent="-0.2291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8673in" fo:margin-right="0.075in" fo:text-indent="-0.2291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8673in" fo:margin-right="0.075in" fo:text-indent="-0.2291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2777in" fo:margin-left="1.0583in" fo:text-indent="-0.1965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60" style:parent-style-name="清單段落" style:list-style-name="LFO7"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62" style:parent-style-name="清單段落" style:family="paragraph">
      <style:paragraph-properties fo:text-align="justify" fo:line-height="0.2777in" fo:margin-left="0.5937in" fo:margin-right="0.075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fo:margin-right="0.075in"/>
      <style:text-properties style:font-name="標楷體" style:font-name-asian="標楷體" fo:color="#000000" fo:font-size="14pt" style:font-size-asian="14pt" style:font-size-complex="14pt"/>
    </style:style>
    <style:style style:name="P272"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3"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5" style:parent-style-name="清單段落" style:list-style-name="LFO24" style:family="paragraph">
      <style:paragraph-properties fo:text-align="justify" fo:line-height="0.2777in" fo:margin-left="0.9375in" fo:margin-right="0.075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fo:text-align="justify" fo:line-height="0.2777in" fo:margin-left="0.8694in" fo:text-indent="-0.2041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widows="2" fo:orphans="2" fo:text-align="justify" fo:line-height="0.2777in" fo:margin-left="0.8694in" fo:text-indent="-0.2041in">
        <style:tab-stops/>
      </style:paragraph-properties>
      <style:text-properties style:font-name="標楷體" style:font-name-asian="標楷體" fo:color="#000000" fo:font-size="14pt" style:font-size-asian="14pt" style:font-size-complex="14pt"/>
    </style:style>
    <style:style style:name="TableRow282" style:family="table-row">
      <style:table-row-properties style:min-row-height="0.4868in" style:use-optimal-row-height="false"/>
    </style:style>
    <style:style style:name="TableCell283"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84" style:parent-style-name="內文" style:family="paragraph">
      <style:paragraph-properties fo:widows="2" fo:orphans="2" fo:text-align="justify" fo:line-height="0.25in"/>
      <style:text-properties style:font-name="標楷體" style:font-name-asian="標楷體" style:font-name-complex="Arial" fo:color="#000000" style:letter-kerning="false" fo:font-size="14pt" style:font-size-asian="14pt" style:font-size-complex="14pt"/>
    </style:style>
    <style:style style:name="TableCell285"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6"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P287" style:parent-style-name="清單段落" style:list-style-name="LFO5" style:family="paragraph">
      <style:paragraph-properties fo:widows="2" fo:orphans="2" fo:text-align="justify"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TableRow288" style:family="table-row">
      <style:table-row-properties style:min-row-height="0.9173in" style:use-optimal-row-height="false"/>
    </style:style>
    <style:style style:name="TableCell289"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90" style:parent-style-name="內文" style:family="paragraph">
      <style:paragraph-properties fo:widows="2" fo:orphans="2" fo:text-align="justify" fo:line-height="0.25in"/>
      <style:text-properties style:font-name="標楷體" style:font-name-asian="標楷體" style:font-name-complex="Arial" style:letter-kerning="false" fo:font-size="14pt" style:font-size-asian="14pt" style:font-size-complex="14pt"/>
    </style:style>
    <style:style style:name="TableCell291"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92" style:parent-style-name="內文" style:family="paragraph">
      <style:paragraph-properties style:text-autospace="none" fo:text-align="justify" fo:line-height="0.2777in" fo:margin-left="0.3888in" fo:text-indent="-0.3888in">
        <style:tab-stops/>
      </style:paragraph-properties>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text-autospace="none" fo:text-align="justify" fo:line-height="0.2777in" fo:margin-left="0.3888in" fo:text-indent="-0.3888in">
        <style:tab-stops/>
      </style:paragraph-properties>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4" style:family="table-row">
      <style:table-row-properties style:min-row-height="0.425in" style:use-optimal-row-height="false"/>
    </style:style>
    <style:style style:name="TableCell305" style:family="table-cell">
      <style:table-cell-properties fo:border-top="0.0104in outset #000000" fo:border-left="0.0208in solid #000000" fo:border-bottom="0.0208in solid #000000" fo:border-right="0.0104in outset #000000" fo:background-color="#FFFFFF" style:writing-mode="lr-tb" style:vertical-align="middle" fo:padding-top="0in" fo:padding-left="0in" fo:padding-bottom="0in" fo:padding-right="0in"/>
    </style:style>
    <style:style style:name="P306" style:parent-style-name="內文" style:family="paragraph">
      <style:paragraph-properties fo:widows="2" fo:orphans="2" fo:text-align="justify" fo:line-height="0.25in"/>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08" style:family="table-cell">
      <style:table-cell-properties fo:border-top="0.0104in outset #000000" fo:border-left="0.0104in outset #000000" fo:border-bottom="0.0208in solid #000000" fo:border-right="0.0208in solid #000000" fo:background-color="#FFFFFF" style:writing-mode="lr-tb" fo:padding-top="0in" fo:padding-left="0in" fo:padding-bottom="0in" fo:padding-right="0in"/>
    </style:style>
    <style:style style:name="P309" style:parent-style-name="內文" style:family="paragraph">
      <style:paragraph-properties fo:widows="2" fo:orphans="2" fo:text-align="justify" fo:line-height="0.2777in" fo:margin-left="0.3888in" fo:margin-right="0.075in" fo:text-indent="-0.3888in">
        <style:tab-stops/>
      </style:paragraph-properties>
    </style:style>
    <style:style style:name="T31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widows="2" fo:orphans="2" fo:text-align="justify" fo:line-height="0.2777in" fo:margin-left="0.3888in" fo:margin-right="0.075in" fo:text-indent="-0.3888in">
        <style:tab-stops/>
      </style:paragraph-properties>
    </style:style>
    <style:style style:name="T315"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7" style:parent-style-name="預設段落字型" style:family="text">
      <style:text-properties style:font-name="標楷體" style:font-name-asian="標楷體" style:font-name-complex="Arial" style:letter-kerning="false" fo:font-size="14pt" style:font-size-asian="14pt" style:font-size-complex="13pt"/>
    </style:style>
    <style:style style:name="T31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9"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1"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23" style:parent-style-name="內文" style:family="paragraph">
      <style:paragraph-properties fo:widows="2" fo:orphans="2" fo:text-align="justify" fo:line-height="0.2777in" fo:margin-left="0.3423in" fo:margin-right="0.075in" fo:text-indent="-0.3423in">
        <style:tab-stops/>
      </style:paragraph-properties>
    </style:style>
    <style:style style:name="T324" style:parent-style-name="預設段落字型" style:family="text">
      <style:text-properties style:font-name="標楷體" style:font-name-asian="標楷體" style:font-name-complex="Arial" style:letter-kerning="false" fo:font-size="14pt" style:font-size-asian="14pt" style:font-size-complex="13pt"/>
    </style:style>
    <style:style style:name="T325"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7" style:parent-style-name="預設段落字型" style:family="text">
      <style:text-properties style:font-name="標楷體" style:font-name-asian="標楷體" style:font-name-complex="Arial" style:letter-kerning="false" fo:font-size="14pt" style:font-size-asian="14pt" style:font-size-complex="13pt"/>
    </style:style>
    <style:style style:name="T32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9" style:parent-style-name="預設段落字型" style:family="text">
      <style:text-properties style:font-name="標楷體" style:font-name-asian="標楷體" style:font-name-complex="Arial" style:letter-kerning="false" fo:font-size="14pt" style:font-size-asian="14pt" style:font-size-complex="13pt"/>
    </style:style>
    <style:style style:name="T33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1" style:parent-style-name="預設段落字型" style:family="text">
      <style:text-properties style:font-name="標楷體" style:font-name-asian="標楷體" style:font-name-complex="Arial" style:letter-kerning="false" fo:font-size="14pt" style:font-size-asian="14pt" style:font-size-complex="13pt"/>
    </style:style>
    <style:style style:name="T33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3" style:parent-style-name="預設段落字型" style:family="text">
      <style:text-properties style:font-name="標楷體" style:font-name-asian="標楷體" style:font-name-complex="Arial" style:letter-kerning="false" fo:font-size="14pt" style:font-size-asian="14pt" style:font-size-complex="13pt"/>
    </style:style>
    <style:style style:name="T334" style:parent-style-name="預設段落字型" style:family="text">
      <style:text-properties style:font-name="標楷體" style:font-name-asian="標楷體" style:font-name-complex="Arial" style:letter-kerning="false" fo:font-size="14pt" style:font-size-asian="14pt" style:font-size-complex="13pt"/>
    </style:style>
    <style:style style:name="T335" style:parent-style-name="預設段落字型" style:family="text">
      <style:text-properties style:font-name="標楷體" style:font-name-asian="標楷體" style:font-name-complex="Arial" style:letter-kerning="false" fo:font-size="14pt" style:font-size-asian="14pt" style:font-size-complex="13pt"/>
    </style:style>
    <style:style style:name="T336"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7" style:parent-style-name="預設段落字型" style:family="text">
      <style:text-properties style:font-name="標楷體" style:font-name-asian="標楷體" style:font-name-complex="Arial" style:letter-kerning="false" fo:font-size="14pt" style:font-size-asian="14pt" style:font-size-complex="13pt"/>
    </style:style>
    <style:style style:name="T33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39"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40"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41"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4pt"/>
    </style:style>
    <style:style style:name="P342" style:parent-style-name="內文" style:master-page-name="MP1" style:family="paragraph">
      <style:paragraph-properties fo:break-before="page" fo:text-align="center" fo:line-height="0.2777in"/>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3" style:parent-style-name="內文Web" style:family="paragraph">
      <style:paragraph-properties fo:text-align="end" fo:margin-top="0in" fo:margin-bottom="0in" fo:line-height="0.25in" fo:background-color="#FFFFFF"/>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355" style:family="table-column">
      <style:table-column-properties style:column-width="0.7659in"/>
    </style:style>
    <style:style style:name="TableColumn356" style:family="table-column">
      <style:table-column-properties style:column-width="0.0409in"/>
    </style:style>
    <style:style style:name="TableColumn357" style:family="table-column">
      <style:table-column-properties style:column-width="1.0562in"/>
    </style:style>
    <style:style style:name="TableColumn358" style:family="table-column">
      <style:table-column-properties style:column-width="0.6256in"/>
    </style:style>
    <style:style style:name="TableColumn359" style:family="table-column">
      <style:table-column-properties style:column-width="0.5618in"/>
    </style:style>
    <style:style style:name="TableColumn360" style:family="table-column">
      <style:table-column-properties style:column-width="0.7236in"/>
    </style:style>
    <style:style style:name="TableColumn361" style:family="table-column">
      <style:table-column-properties style:column-width="1.3861in"/>
    </style:style>
    <style:style style:name="TableColumn362" style:family="table-column">
      <style:table-column-properties style:column-width="0.425in"/>
    </style:style>
    <style:style style:name="TableColumn363" style:family="table-column">
      <style:table-column-properties style:column-width="1.4937in"/>
    </style:style>
    <style:style style:name="Table354" style:family="table">
      <style:table-properties style:width="7.0791in" style:rel-width="100%" fo:margin-left="0in" table:align="left"/>
    </style:style>
    <style:style style:name="TableRow364" style:family="table-row">
      <style:table-row-properties style:min-row-height="0.5729in" fo:keep-together="always"/>
    </style:style>
    <style:style style:name="TableCell365" style:family="table-cell">
      <style:table-cell-properties fo:border="0.0069in solid #000000" fo:background-color="#D9D9D9"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6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69" style:parent-style-name="內文" style:family="paragraph">
      <style:paragraph-properties style:snap-to-layout-grid="false" fo:text-align="center" fo:line-height="0.2083in"/>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letter-spacing="-0.0027in"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0138in" fo:keep-together="always"/>
    </style:style>
    <style:style style:name="TableCell400" style:family="table-cell">
      <style:table-cell-properties fo:border="0.0069in solid #000000" fo:background-color="#D9D9D9"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margin-top="0.125in"/>
      <style:text-properties style:font-name="標楷體" style:font-name-asian="標楷體"/>
    </style:style>
    <style:style style:name="TableCell404" style:family="table-cell">
      <style:table-cell-properties fo:border="0.0069in solid #000000" fo:background-color="#D9D9D9" style:writing-mode="lr-tb" fo:padding-top="0in" fo:padding-left="0.0194in" fo:padding-bottom="0in" fo:padding-right="0.0194in"/>
    </style:style>
    <style:style style:name="P405" style:parent-style-name="內文" style:family="paragraph">
      <style:paragraph-properties fo:margin-top="0.0833in" fo:margin-left="0.1062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style:language-asian="zh" style:country-asian="HK"/>
    </style:style>
    <style:style style:name="T409" style:parent-style-name="預設段落字型" style:family="text">
      <style:text-properties style:font-name="標楷體" style:font-name-asian="標楷體"/>
    </style:style>
    <style:style style:name="P410" style:parent-style-name="內文" style:family="paragraph">
      <style:paragraph-properties fo:margin-top="0.0833in" fo:margin-left="0.106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ableRow413" style:family="table-row">
      <style:table-row-properties style:min-row-height="0.0138in" fo:keep-together="always"/>
    </style:style>
    <style:style style:name="TableCell414" style:family="table-cell">
      <style:table-cell-properties fo:border="0.0069in solid #000000" fo:background-color="#D9D9D9" style:writing-mode="lr-tb" style:vertical-align="middle" fo:padding-top="0in" fo:padding-left="0.0194in" fo:padding-bottom="0in" fo:padding-right="0.0194in"/>
    </style:style>
    <style:style style:name="P415" style:parent-style-name="內文" style:family="paragraph">
      <style:paragraph-properties fo:text-align="center" fo:line-height="0.2083in"/>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P417" style:parent-style-name="內文" style:family="paragraph">
      <style:paragraph-properties fo:text-align="center" fo:line-height="0.2083in"/>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ableCell433" style:family="table-cell">
      <style:table-cell-properties fo:border="0.0069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35" style:parent-style-name="內文" style:family="paragraph">
      <style:paragraph-properties fo:text-align="center" fo:line-height="0.2083in"/>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style:style>
    <style:style style:name="TableRow440" style:family="table-row">
      <style:table-row-properties style:min-row-height="0.0138in" fo:keep-together="always"/>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4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weight="bold" style:font-weight-asian="bold"/>
    </style:style>
    <style:style style:name="P446" style:parent-style-name="內文" style:family="paragraph">
      <style:text-properties style:font-name="標楷體" style:font-name-asian="標楷體"/>
    </style:style>
    <style:style style:name="TableRow447" style:family="table-row">
      <style:table-row-properties style:min-row-height="0.0138in" fo:keep-together="always"/>
    </style:style>
    <style:style style:name="TableCell448" style:family="table-cell">
      <style:table-cell-properties fo:border="0.0069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center" fo:line-height="0.2083in"/>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P451" style:parent-style-name="內文" style:family="paragraph">
      <style:paragraph-properties fo:text-align="center" fo:line-height="0.2083in"/>
    </style:style>
    <style:style style:name="T452" style:parent-style-name="預設段落字型" style:family="text">
      <style:text-properties style:font-name="標楷體" style:font-name-asian="標楷體" fo:font-weight="bold" style:font-weight-asian="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weight="bold" style:font-weight-asian="bold"/>
    </style:style>
    <style:style style:name="P455" style:parent-style-name="內文" style:family="paragraph">
      <style:text-properties style:font-name="標楷體" style:font-name-asian="標楷體"/>
    </style:style>
    <style:style style:name="TableRow456" style:family="table-row">
      <style:table-row-properties style:min-row-height="0.0138in" fo:keep-together="always"/>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fo:font-weight="bold" style:font-weight-asian="bold"/>
    </style:style>
    <style:style style:name="TableRow462" style:family="table-row">
      <style:table-row-properties style:min-row-height="0.0138in" fo:keep-together="always"/>
    </style:style>
    <style:style style:name="TableCell463" style:family="table-cell">
      <style:table-cell-properties fo:border="0.0069in solid #000000" fo:background-color="#D9D9D9"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70" style:parent-style-name="內文" style:family="paragraph">
      <style:paragraph-properties fo:text-align="center" fo:line-height="0.2083in"/>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style:min-row-height="0.4263in" fo:keep-together="always"/>
    </style:style>
    <style:style style:name="TableCell475" style:family="table-cell">
      <style:table-cell-properties fo:border="0.0069in solid #000000" fo:background-color="#D9D9D9"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477" style:parent-style-name="內文" style:family="paragraph">
      <style:paragraph-properties fo:text-align="center" fo:line-height="0.2083in"/>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P480" style:parent-style-name="內文" style:family="paragraph">
      <style:paragraph-properties fo:text-align="center" fo:line-height="0.2083in"/>
    </style:style>
    <style:style style:name="T481" style:parent-style-name="預設段落字型" style:family="text">
      <style:text-properties style:font-name="標楷體" style:font-name-asian="標楷體" fo:font-weight="bold" style:font-weight-asian="bold" style:font-size-complex="12pt" style:language-asian="zh" style:country-asian="HK"/>
    </style:style>
    <style:style style:name="T482" style:parent-style-name="預設段落字型" style:family="text">
      <style:text-properties style:font-name="標楷體" style:font-name-asian="標楷體" fo:font-weight="bold" style:font-weight-asian="bold"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min-row-height="0.4041in" fo:keep-together="always"/>
    </style:style>
    <style:style style:name="P4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402in" fo:keep-together="always"/>
    </style:style>
    <style:style style:name="P4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fo:keep-together="always"/>
    </style:style>
    <style:style style:name="TableCell500" style:family="table-cell">
      <style:table-cell-properties fo:border="0.0069in solid #000000" fo:background-color="#D9D9D9" style:writing-mode="lr-tb" style:vertical-align="middle" fo:padding-top="0in" fo:padding-left="0.0194in" fo:padding-bottom="0in" fo:padding-right="0.0194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font-size="14pt" style:font-size-asian="14pt" style:font-size-complex="14pt" style:language-asian="zh" style:country-asian="HK"/>
    </style:style>
    <style:style style:name="P503" style:parent-style-name="內文" style:family="paragraph">
      <style:paragraph-properties fo:text-align="center" fo:line-height="0.2083in"/>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TableCell505" style:family="table-cell">
      <style:table-cell-properties fo:border="0.0069in solid #000000" fo:background-color="#D9D9D9"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fo:background-color="#D9D9D9"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fo:background-color="#D9D9D9"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fo:background-color="#D9D9D9"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3298in" fo:keep-together="always"/>
    </style:style>
    <style:style style:name="P5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2972in" fo:keep-together="always"/>
    </style:style>
    <style:style style:name="P5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2812in" fo:keep-together="always"/>
    </style:style>
    <style:style style:name="P5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fo:keep-together="always"/>
    </style:style>
    <style:style style:name="TableCell544" style:family="table-cell">
      <style:table-cell-properties fo:border="0.0069in solid #000000" fo:background-color="#D9D9D9"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fo:font-size="14pt" style:font-size-asian="14pt" style:font-size-complex="14pt"/>
    </style:style>
    <style:style style:name="P5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7" style:family="table-cell">
      <style:table-cell-properties fo:border="0.0069in solid #000000" fo:background-color="#D9D9D9" style:writing-mode="lr-tb"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language-asian="zh" style:country-asian="HK"/>
    </style:style>
    <style:style style:name="TableCell550" style:family="table-cell">
      <style:table-cell-properties fo:border="0.0069in solid #000000" fo:background-color="#D9D9D9"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fo:background-color="#D9D9D9"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fo:background-color="#D9D9D9"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3215in" fo:keep-together="always"/>
    </style:style>
    <style:style style:name="P5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font-size-complex="12pt"/>
    </style:style>
    <style:style style:name="P566" style:parent-style-name="內文" style:family="paragraph">
      <style:text-properties style:font-name="標楷體" style:font-name-asian="標楷體" style:font-size-complex="12pt"/>
    </style:style>
    <style:style style:name="TableRow567" style:family="table-row">
      <style:table-row-properties style:min-row-height="0.309in" fo:keep-together="always"/>
    </style:style>
    <style:style style:name="P5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font-size-complex="12pt"/>
    </style:style>
    <style:style style:name="P577" style:parent-style-name="內文" style:family="paragraph">
      <style:paragraph-properties style:snap-to-layout-grid="false"/>
      <style:text-properties style:font-name="標楷體" style:font-name-asian="標楷體" style:font-size-complex="12pt"/>
    </style:style>
    <style:style style:name="TableRow578" style:family="table-row">
      <style:table-row-properties style:min-row-height="0.2784in" fo:keep-together="always"/>
    </style:style>
    <style:style style:name="P5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font-size-complex="12pt"/>
    </style:style>
    <style:style style:name="P588" style:parent-style-name="內文" style:family="paragraph">
      <style:paragraph-properties style:snap-to-layout-grid="false"/>
      <style:text-properties style:font-name="標楷體" style:font-name-asian="標楷體" style:font-size-complex="12pt"/>
    </style:style>
    <style:style style:name="TableRow589" style:family="table-row">
      <style:table-row-properties style:min-row-height="0.152in" fo:keep-together="always"/>
    </style:style>
    <style:style style:name="TableCell590" style:family="table-cell">
      <style:table-cell-properties fo:border="0.0069in solid #000000" fo:background-color="#D9D9D9"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size="14pt" style:font-size-asian="14pt" style:font-size-complex="14pt"/>
    </style:style>
    <style:style style:name="P5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3" style:family="table-cell">
      <style:table-cell-properties fo:border="0.0069in solid #000000" fo:background-color="#D9D9D9"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fo:background-color="#D9D9D9"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fo:background-color="#D9D9D9" style:writing-mode="lr-tb" fo:padding-top="0in" fo:padding-left="0.0194in" fo:padding-bottom="0in" fo:padding-right="0.0194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fo:background-color="#D9D9D9" style:writing-mode="lr-tb"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Row602" style:family="table-row">
      <style:table-row-properties style:min-row-height="0.384in" fo:keep-together="always"/>
    </style:style>
    <style:style style:name="P6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style>
    <style:style style:name="TableRow612" style:family="table-row">
      <style:table-row-properties style:min-row-height="0.4777in" fo:keep-together="always"/>
    </style:style>
    <style:style style:name="P6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style>
    <style:style style:name="TableRow622" style:family="table-row">
      <style:table-row-properties style:min-row-height="0.475in" fo:keep-together="always"/>
    </style:style>
    <style:style style:name="P6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style:style>
    <style:style style:name="TableRow632" style:family="table-row">
      <style:table-row-properties style:min-row-height="0.2361in" fo:keep-together="always"/>
    </style:style>
    <style:style style:name="TableCell6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style:style>
    <style:style style:name="TableRow635" style:family="table-row">
      <style:table-row-properties style:min-row-height="0.2361in" fo:keep-together="always"/>
    </style:style>
    <style:style style:name="TableCell63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style>
    <style:style style:name="TableRow647" style:family="table-row">
      <style:table-row-properties style:min-row-height="0.2944in" fo:keep-together="always"/>
    </style:style>
    <style:style style:name="P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TableRow657" style:family="table-row">
      <style:table-row-properties style:min-row-height="0.2361in" fo:keep-together="always"/>
    </style:style>
    <style:style style:name="TableCell65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TableRow669" style:family="table-row">
      <style:table-row-properties style:min-row-height="0.2361in" fo:keep-together="always"/>
    </style:style>
    <style:style style:name="P670"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style>
    <style:style style:name="TableRow679" style:family="table-row">
      <style:table-row-properties style:min-row-height="3.552in" fo:keep-together="always"/>
    </style:style>
    <style:style style:name="TableCell6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justify"/>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ableCell6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85" style:parent-style-name="無間距" style:family="paragraph">
      <style:paragraph-properties fo:line-height="0.2777in"/>
      <style:text-properties style:font-name="標楷體" style:font-name-asian="標楷體" fo:font-size="14pt" style:font-size-asian="14pt" style:font-size-complex="14pt"/>
    </style:style>
    <style:style style:name="P686"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87"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88" style:parent-style-name="無間距" style:family="paragraph">
      <style:paragraph-properties fo:line-height="0.2777in" fo:margin-right="0.075in"/>
      <style:text-properties style:font-name="標楷體" style:font-name-asian="標楷體" fo:font-size="14pt" style:font-size-asian="14pt" style:font-size-complex="14pt"/>
    </style:style>
    <style:style style:name="P689" style:parent-style-name="無間距" style:family="paragraph">
      <style:paragraph-properties fo:text-align="justify" fo:line-height="0.2777in" fo:margin-left="0.4in" fo:margin-right="0.075in">
        <style:tab-stops/>
      </style:paragraph-properties>
      <style:text-properties style:font-name="標楷體" style:font-name-asian="標楷體" fo:font-size="14pt" style:font-size-asian="14pt" style:font-size-complex="14pt"/>
    </style:style>
    <style:style style:name="TableRow690" style:family="table-row">
      <style:table-row-properties style:min-row-height="3.7277in" fo:keep-together="always"/>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justify"/>
    </style:style>
    <style:style style:name="T69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6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justify" fo:line-height="0.2777in" fo:margin-right="0.075in" fo:text-indent="0.3888in"/>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style:letter-kerning="false"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706" style:parent-style-name="內文" style:family="paragraph">
      <style:paragraph-properties style:text-autospace="none" fo:text-align="justify" fo:line-height="0.2777in" fo:margin-right="0.075in" fo:text-indent="0.3888in"/>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標楷體" style:font-name-asian="標楷體" style:font-name-complex="標楷體" style:letter-kerning="false" fo:font-size="14pt" style:font-size-asian="14pt" style:font-size-complex="14pt"/>
    </style:style>
    <style:style style:name="P70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1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11" style:parent-style-name="內文" style:family="paragraph">
      <style:paragraph-properties style:text-autospace="none" fo:line-height="0.2777in"/>
    </style:style>
    <style:style style:name="T712" style:parent-style-name="預設段落字型" style:family="text">
      <style:text-properties style:font-name="標楷體" style:font-name-asian="標楷體" style:font-name-complex="標楷體"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714" style:parent-style-name="內文" style:family="paragraph">
      <style:paragraph-properties style:snap-to-layout-grid="false" fo:text-align="end" fo:line-height="0.2777in" fo:margin-left="2in">
        <style:tab-stops/>
      </style:paragraph-properties>
    </style:style>
    <style:style style:name="T71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17" style:family="table-row">
      <style:table-row-properties style:min-row-height="1.0437in" fo:keep-together="always"/>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style>
    <style:style style:name="T72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text-autospace="none" fo:line-height="0.2777in"/>
    </style:style>
    <style:style style:name="T723" style:parent-style-name="預設段落字型" style:family="text">
      <style:text-properties style:font-name="標楷體" style:font-name-asian="標楷體" style:font-name-complex="標楷體" style:letter-kerning="false" style:font-size-complex="12pt" style:language-asian="zh" style:country-asian="HK"/>
    </style:style>
    <style:style style:name="P724" style:parent-style-name="內文" style:family="paragraph">
      <style:paragraph-properties style:text-autospace="none" fo:line-height="0.2777in"/>
    </style:style>
    <style:style style:name="T725"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26"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27"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9"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31"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32" style:parent-style-name="內文" style:family="paragraph">
      <style:paragraph-properties style:text-autospace="none" fo:line-height="0.2777in"/>
    </style:style>
    <style:style style:name="T733"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34"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36"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38"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39" style:parent-style-name="內文" style:family="paragraph">
      <style:paragraph-properties fo:text-align="justify" fo:margin-top="0.125in" fo:margin-right="-0.1062in"/>
      <style:text-properties style:font-name="標楷體" style:font-name-asian="標楷體" fo:font-weight="bold" style:font-weight-asian="bold"/>
    </style:style>
    <style:style style:name="P740" style:parent-style-name="內文" style:master-page-name="MP2" style:family="paragraph">
      <style:paragraph-properties fo:break-before="page" style:snap-to-layout-grid="false" fo:line-height="0.2083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742"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744" style:family="table-column">
      <style:table-column-properties style:column-width="6.6861in"/>
    </style:style>
    <style:style style:name="Table743" style:family="table">
      <style:table-properties style:width="6.6861in" style:rel-width="100%" fo:margin-left="0in" table:align="left"/>
    </style:style>
    <style:style style:name="TableRow745" style:family="table-row">
      <style:table-row-properties style:min-row-height="9.259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3472in"/>
      <style:text-properties style:font-name-asian="標楷體" fo:font-size="10pt" style:font-size-asian="10pt"/>
    </style:style>
    <style:style style:name="P748" style:parent-style-name="內文" style:family="paragraph">
      <style:paragraph-properties style:snap-to-layout-grid="false"/>
      <style:text-properties fo:font-size="5pt" style:font-size-asian="5pt"/>
    </style:style>
    <style:style style:name="P749" style:parent-style-name="內文" style:family="paragraph">
      <style:paragraph-properties style:snap-to-layout-grid="false"/>
      <style:text-properties style:font-name="標楷體" style:font-name-asian="標楷體" fo:font-weight="bold" style:font-weight-asian="bold" style:font-size-complex="12pt"/>
    </style:style>
    <style:style style:name="P750" style:parent-style-name="內文" style:family="paragraph">
      <style:paragraph-properties style:snap-to-layout-grid="false" fo:margin-left="0.4451in" fo:text-indent="-0.4451in">
        <style:tab-stops/>
      </style:paragraph-properties>
    </style:style>
    <style:style style:name="T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53" style:family="table-column">
      <style:table-column-properties style:column-width="6.5909in"/>
    </style:style>
    <style:style style:name="Table752" style:family="table">
      <style:table-properties style:width="6.5909in" fo:margin-left="0.0951in" table:align="left"/>
    </style:style>
    <style:style style:name="TableRow754" style:family="table-row">
      <style:table-row-properties style:min-row-height="8.252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font-weight="bold" style:font-weight-asian="bold" style:font-size-complex="12pt"/>
    </style:style>
    <style:style style:name="P75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758" style:parent-style-name="內文" style:family="paragraph">
      <style:paragraph-properties style:snap-to-layout-grid="false" fo:margin-left="0.3333in" fo:text-indent="-0.3333in">
        <style:tab-stops/>
      </style:paragraph-properties>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9">新北市住宅及都市更新中心</text:span><text:span text:style-name="T10">人員</text:span><text:span text:style-name="T11">徵</text:span><text:span text:style-name="T12">選公告</text:span><text:span text:style-name="T13">(11</text:span><text:span text:style-name="T14">1</text:span><text:span text:style-name="T15">年度第</text:span><text:span text:style-name="T16">3</text:span><text:span text:style-name="T17">次)</text:span></text:p>
      <text:p text:style-name="P18">111年3月31日</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機關名稱</text:p>
          </table:table-cell>
          <table:table-cell table:style-name="TableCell27" table:number-columns-spanned="3">
            <text:p text:style-name="P28">新北市住宅及都市更新中心</text:p>
          </table:table-cell>
          <table:covered-table-cell/>
          <table:covered-table-cell/>
        </table:table-row>
        <table:table-row table:style-name="TableRow29">
          <table:table-cell table:style-name="TableCell30">
            <text:p text:style-name="P31">應徵日期</text:p>
          </table:table-cell>
          <table:table-cell table:style-name="TableCell32">
            <text:p text:style-name="P33"><text:span text:style-name="T34">自</text:span><text:span text:style-name="T35">11</text:span><text:span text:style-name="T36">1</text:span><text:span text:style-name="T37">年</text:span><text:span text:style-name="T38">4</text:span><text:span text:style-name="T39">月</text:span><text:span text:style-name="T40">1</text:span><text:span text:style-name="T41">日至</text:span><text:span text:style-name="T42">11</text:span><text:span text:style-name="T43">1</text:span><text:span text:style-name="T44">年</text:span><text:span text:style-name="T45">4</text:span><text:span text:style-name="T46">月</text:span><text:span text:style-name="T47">1</text:span><text:span text:style-name="T48">5</text:span><text:span text:style-name="T49">日</text:span></text:p>
          </table:table-cell>
          <table:table-cell table:style-name="TableCell50">
            <text:p text:style-name="P51">工作地點</text:p>
          </table:table-cell>
          <table:table-cell table:style-name="TableCell52">
            <text:p text:style-name="P53">新北市</text:p>
          </table:table-cell>
        </table:table-row>
        <table:table-row table:style-name="TableRow54">
          <table:table-cell table:style-name="TableCell55">
            <text:p text:style-name="P56"><text:span text:style-name="T57">聯絡人</text:span><text:span text:style-name="T58">及</text:span></text:p>
            <text:p text:style-name="P59">聯絡電話</text:p>
          </table:table-cell>
          <table:table-cell table:style-name="TableCell60" table:number-columns-spanned="3">
            <text:p text:style-name="P61"><text:span text:style-name="T62">吳</text:span><text:span text:style-name="T63">小姐</text:span><text:span text:style-name="T64">，02-</text:span><text:span text:style-name="T65">2957-1999</text:span><text:span text:style-name="T66"><text:s/>分機：</text:span><text:span text:style-name="T67">3</text:span><text:span text:style-name="T68">1</text:span><text:span text:style-name="T69">3</text:span></text:p>
          </table:table-cell>
          <table:covered-table-cell/>
          <table:covered-table-cell/>
        </table:table-row>
        <table:table-row table:style-name="TableRow70">
          <table:table-cell table:style-name="TableCell71">
            <text:p text:style-name="P72">應徵方式</text:p>
          </table:table-cell>
          <table:table-cell table:style-name="TableCell73" table:number-columns-spanned="3">
            <text:p text:style-name="P74"><text:span text:style-name="T75">一、</text:span><text:span text:style-name="T76">意者請檢具：</text:span></text:p>
            <text:p text:style-name="P77">(一)本中心應徵資料表。</text:p>
            <text:p text:style-name="P78">(二)身分證及最高學歷畢業證書影本（外國學歷需檢附經中華民國駐外單位驗證之外文畢業證書影本，並須加附經翻譯且認證(經本國駐外單位或法院認證等)之中文譯本）。</text:p>
            <text:p text:style-name="P79"><text:span text:style-name="T80">(三)相關證照、檢定</text:span><text:span text:style-name="T81">或身心障礙</text:span><text:span text:style-name="T82">證明文件。</text:span></text:p>
            <text:p text:style-name="P83">(四)服務及經歷證明文件（如服務、在職、離職證明或軍、公、勞保投保紀錄等…）。</text:p>
            <text:p text:style-name="P84">(五)近六個月內每月薪資證明文件（薪資單）。</text:p>
            <text:p text:style-name="P85">二、本中心應徵資料表及相關內容請以中文繕打，建議字體大小以14號字體繕打。</text:p>
            <text:p text:style-name="P86"><text:span text:style-name="T87">三、</text:span><text:span text:style-name="T88">相關資料影本，以A4紙張大小依序排列，於</text:span><text:span text:style-name="T89">1</text:span><text:span text:style-name="T90">1</text:span><text:span text:style-name="T91">1</text:span><text:span text:style-name="T92">年</text:span><text:span text:style-name="T93">4</text:span><text:span text:style-name="T94">月</text:span><text:span text:style-name="T95">15</text:span><text:span text:style-name="T96">日</text:span><text:span text:style-name="T97">前</text:span><text:span text:style-name="T98">掛號</text:span><text:span text:style-name="T99">郵寄</text:span><text:span text:style-name="T100">或快遞</text:span><text:span text:style-name="T101">（以郵戳</text:span><text:span text:style-name="T102">或便利商店收件章</text:span><text:span text:style-name="T103">為憑）</text:span><text:span text:style-name="T104">（</text:span><text:span text:style-name="T105">郵寄</text:span><text:span text:style-name="T106">至【</text:span><text:span text:style-name="T107">220</text:span><text:span text:style-name="T108">0</text:span><text:span text:style-name="T109">73</text:span><text:span text:style-name="T110">新北市板橋區中山路一段</text:span><text:span text:style-name="T111">139</text:span><text:span text:style-name="T112">號</text:span><text:span text:style-name="T113">3</text:span><text:span text:style-name="T114">樓</text:span><text:span text:style-name="T115"><text:s/></text:span><text:span text:style-name="T116">新北市住宅及都市更新中心 收】</text:span><text:span text:style-name="T117">，</text:span><text:span text:style-name="T118">郵寄之</text:span><text:span text:style-name="T119">信封請註明：應徵</text:span><text:span text:style-name="T120">新北市住宅及都市更新</text:span><text:span text:style-name="T121">中心○○</text:span><text:span text:style-name="T122">部</text:span><text:span text:style-name="T123">○○職</text:span><text:span text:style-name="T124">務</text:span><text:span text:style-name="T125">，掛號郵寄請寫明應徵者</text:span><text:span text:style-name="T126">姓氏及</text:span><text:span text:style-name="T127">聯絡電話：</text:span><text:span text:style-name="T128">市話或手機</text:span><text:span text:style-name="T129">（○小姐</text:span><text:span text:style-name="T130">/先生</text:span><text:span text:style-name="T131">，</text:span><text:span text:style-name="T132">電話</text:span><text:span text:style-name="T133">：</text:span><text:span text:style-name="T134">○○○○○○○○</text:span><text:span text:style-name="T135">）。</text:span></text:p>
            <text:p text:style-name="P136"><text:span text:style-name="T137">四、</text:span><text:span text:style-name="T138">限</text:span><text:span text:style-name="T139">投遞一個職務</text:span><text:span text:style-name="T140">：經</text:span><text:span text:style-name="T141">徵選面試</text:span><text:span text:style-name="T142">委員評估應徵者適合部門或職務時，</text:span><text:span text:style-name="T143">得變更</text:span><text:span text:style-name="T144">其部門或</text:span><text:span text:style-name="T145">職務</text:span><text:span text:style-name="T146">，並徵詢</text:span><text:span text:style-name="T147">應徵者意</text:span><text:span text:style-name="T148">願</text:span><text:span text:style-name="T149">。</text:span></text:p>
            <text:p text:style-name="P150"><text:span text:style-name="T151">五、</text:span><text:span text:style-name="T152">經</text:span><text:span text:style-name="T153">審查資格條件</text:span><text:span text:style-name="T154">符</text:span><text:span text:style-name="T155">合本中心</text:span><text:span text:style-name="T156">需求者</text:span><text:span text:style-name="T157">，擇優</text:span><text:span text:style-name="T158">通知面試，資格不符者，</text:span><text:span text:style-name="T159">不</text:span><text:span text:style-name="T160">另行通知</text:span><text:span text:style-name="T161">(</text:span><text:span text:style-name="T162">本次職缺預定11</text:span><text:span text:style-name="T163">1</text:span><text:span text:style-name="T164">年</text:span><text:span text:style-name="T165">4</text:span><text:span text:style-name="T166">月</text:span><text:span text:style-name="T167">下</text:span><text:span text:style-name="T168">旬</text:span><text:span text:style-name="T169">面試，請應徵者預為準備</text:span><text:span text:style-name="T170">)</text:span><text:span text:style-name="T171">。</text:span></text:p>
            <text:p text:style-name="P172"><text:span text:style-name="T173">六、</text:span><text:span text:style-name="T174">經本中心電話通知</text:span><text:span text:style-name="T175">面試</text:span><text:span text:style-name="T176">者，</text:span><text:span text:style-name="T177">需本人親赴面試，未獲通知面試或錄取之應徵者，如需返還書面應徵資料，</text:span><text:span text:style-name="T178">請於應徵資料表勾選</text:span><text:span text:style-name="T179">返還資料並</text:span><text:span text:style-name="T180">檢</text:span><text:span text:style-name="T181">附</text:span><text:span text:style-name="T182">足額</text:span><text:span text:style-name="T183">回郵信封</text:span><text:span text:style-name="T184">或</text:span><text:span text:style-name="T185">郵局便利袋</text:span><text:span text:style-name="T186">俾利寄還（</text:span><text:span text:style-name="T187">未附回郵信封及足額掛號郵資者，恕由本中心以個人資料保護法規定處理</text:span><text:span text:style-name="T188">）</text:span><text:span text:style-name="T189">。</text:span></text:p>
          </table:table-cell>
          <table:covered-table-cell/>
          <table:covered-table-cell/>
        </table:table-row>
        <text:soft-page-break/>
        <table:table-row table:style-name="TableRow190">
          <table:table-cell table:style-name="TableCell191">
            <text:p text:style-name="P192">各部門工作內容及各項職缺員額</text:p>
          </table:table-cell>
          <table:table-cell table:style-name="TableCell193" table:number-columns-spanned="3">
            <text:list text:style-name="LFO7" text:continue-numbering="true">
              <text:list-item>
                <text:p text:style-name="P194">綜合業務部</text:p>
              </text:list-item>
            </text:list>
            <text:p text:style-name="P195">(一)職缺項目：</text:p>
            <text:p text:style-name="P196">1.資深規劃師2名(建築1、都更1)</text:p>
            <text:p text:style-name="P197">2.規劃師1名(都更1)</text:p>
            <text:p text:style-name="P198">2.工程員1名</text:p>
            <text:p text:style-name="P199">(二)職缺工作內容及資格條件：</text:p>
            <text:p text:style-name="P200">1.資深規劃師(建築類):</text:p>
            <text:p text:style-name="P201"><text:s/>(1)工作內容：</text:p>
            <text:p text:style-name="P202"><text:span text:style-name="T203">A.</text:span><text:s/><text:span text:style-name="T204">協助辦理建築開發方案分析、配置計畫、動線安排、建築相關法規檢討、量體模擬、面積概算、容積獎勵申請預估等。</text:span></text:p>
            <text:p text:style-name="P205"><text:span text:style-name="T206">B.</text:span><text:s/><text:span text:style-name="T207">參與都市更新事業實施必要之事務及會議</text:span><text:span text:style-name="T208">。</text:span></text:p>
            <text:p text:style-name="P209"><text:span text:style-name="T210">C.</text:span><text:s/><text:span text:style-name="T211">協助公辦都更招商作業及</text:span><text:span text:style-name="T212">後續相關事務等</text:span><text:span text:style-name="T213">採購作業</text:span><text:span text:style-name="T214">。</text:span></text:p>
            <text:p text:style-name="P215"><text:span text:style-name="T216">D.</text:span><text:s/><text:span text:style-name="T217">其他與都市更新事業相關業務之圖面分析、繪製、3D模擬等</text:span><text:span text:style-name="T218">。</text:span></text:p>
            <text:p text:style-name="P219">(2)資格條件：</text:p>
            <text:p text:style-name="P220">A.學歷：具備下列條件之一者：</text:p>
            <text:p text:style-name="P221">a.碩士以上學歷，具相關經歷3年以上或其他經歷4年以上者。</text:p>
            <text:p text:style-name="P222">b.大學學歷，具相關經歷5年以上或其他經歷6年以上者。</text:p>
            <text:p text:style-name="P223">c.專科學歷，具相關經歷6年以上或其他經歷7年以上者。</text:p>
            <text:p text:style-name="P224">B.經歷：具建築專業並具有規劃實務，曾任建築師事務所或其他專業規劃顧問公司，熟悉建築法、都市更新相關專業事務及法令，熟悉 3D 繪圖軟體（如 SketchUp、 Lumion…）、2D 平面設計軟體（如 AutoCAD、Photoshop、 Illustrator、Coreldraw…），具建築師資格等相關專業執照者尤佳。</text:p>
            <text:p text:style-name="P225">2.資深規劃師(都更):</text:p>
            <text:p text:style-name="P226"><text:s/>(1)工作內容：</text:p>
            <text:p text:style-name="P227">A.辦理公辦都市更新可行性評估、研擬都市更新相關計畫、都市更新事業計畫、權利變換計畫等相關事務。<text:s/></text:p>
            <text:p text:style-name="P228">B.辦理都市更新事業實施必要之事務，包含容積獎勵申請預估、財務試算、共同負擔提列、選配作業等相關事務及會議。</text:p>
            <text:p text:style-name="P229">C.辦理公開評選實施者或出資人相關之公開招商作業，包含招商計畫、說明會、招商文件撰寫、履約管理等相關事務。</text:p>
            <text:p text:style-name="P230">D.其他與都市更新事業相關業務。</text:p>
            <text:p text:style-name="P231"><text:s/>(2)資格條件：</text:p>
            <text:p text:style-name="P232">A.學歷：具備下列條件之一者：</text:p>
            <text:p text:style-name="P233">a.碩士以上學歷，具相關經歷3年以上或其他經歷4年以上者。</text:p>
            <text:p text:style-name="P234">b.大學學歷，具相關經歷5年以上或其他經歷6年以上者。</text:p>
            <text:p text:style-name="P235">c.專科學歷，具相關經歷6年以上或其他經歷7年以上者。</text:p>
            <text:soft-page-break/>
            <text:p text:style-name="P236">B.經歷：曾經辦理都市更新或危險及老舊建築物重建及其他土地開發模式，全生命週期執行經驗。熟悉都市更新作業，包括但不限於都市更新事業計畫、權利變換計畫作業，撰擬都市計畫草案，曾於建設公司或都更規劃公司服務經驗者、具都市計畫技師或地政士資格等相關專業執照者尤佳。<text:s/></text:p>
            <text:p text:style-name="P237">3.規劃師(都更):</text:p>
            <text:p text:style-name="P238"><text:s text:c="2"/>(1)工作內容：</text:p>
            <text:p text:style-name="P239">A.辦理民辦都市更新可行性評估、研擬都市更新相關計畫、都市更新事業計畫、權利變換計畫等相關事務。<text:s/></text:p>
            <text:p text:style-name="P240">B.辦理都市更新事業實施必要之事務，包含容積獎勵申請預估、財務試算、共同負擔提列、選配作業等相關事務及會議。</text:p>
            <text:p text:style-name="P241">C.辦理公開評選實施者或出資人相關之公開招商作業，包含招商計畫、說明會、招商文件撰寫、履約管理等相關事務。</text:p>
            <text:p text:style-name="P242">D.其他與都市更新事業相關業務。</text:p>
            <text:p text:style-name="P243">(2)資格條件：</text:p>
            <text:p text:style-name="P244">A.學歷：具備下列條件之一者：</text:p>
            <text:p text:style-name="P245">a.碩士以上學歷，具相關經歷2年以上或其他經歷3年以上者。</text:p>
            <text:p text:style-name="P246">b.大學學歷，具相關經歷3年以上或其他經歷4年以上者。</text:p>
            <text:p text:style-name="P247">c.專科學歷，具相關經歷4年以上或其他經歷5年以上者。</text:p>
            <text:p text:style-name="P248">B.經歷：曾經辦理都市更新或危險及老舊建築物重建及其他土地開發模式，全生命週期執行經驗。熟悉都市更新作業，包括但不限於都市更新事業計畫、權利變換計畫作業，撰擬都市計畫草案，曾於建設公司或都更規劃公司服務經驗者、具都市計畫技師或地政士資格等相關專業執照者尤佳。</text:p>
            <text:p text:style-name="P249">4.工程員:</text:p>
            <text:p text:style-name="P250"><text:s/>(1)工作內容：</text:p>
            <text:p text:style-name="P251">A.協助舉辦說明會事宜。<text:s/></text:p>
            <text:p text:style-name="P252">B.協助文書及行政流程。</text:p>
            <text:p text:style-name="P253">C.協助都更案件地主整合。</text:p>
            <text:p text:style-name="P254">D.其他與都市更新事業相關業務及交辦事項。</text:p>
            <text:p text:style-name="P255">(2)資格條件：</text:p>
            <text:p text:style-name="P256">A.學歷：都計、地政相關學系佳，具備下列條件之一者：</text:p>
            <text:p text:style-name="P257">a.大學以上學歷。</text:p>
            <text:p text:style-name="P258">b.專科學歷，具相關經歷2年以上或其他經歷4年以上者。<text:s/></text:p>
            <text:p text:style-name="P259">B.經歷：曾於建設公司或都更規劃公司服務經驗者尤佳。</text:p>
            <text:list text:style-name="LFO7" text:continue-numbering="true">
              <text:list-item>
                <text:p text:style-name="P260">行政部</text:p>
              </text:list-item>
            </text:list>
            <text:p text:style-name="P261">(一)職缺項目：</text:p>
            <text:soft-page-break/>
            <text:p text:style-name="P262"><text:span text:style-name="T263">1</text:span><text:span text:style-name="T264">.</text:span><text:span text:style-name="T265">課員</text:span><text:span text:style-name="T266">(美編)</text:span><text:span text:style-name="T267">1</text:span><text:span text:style-name="T268">名</text:span></text:p>
            <text:p text:style-name="P269"><text:s/>(二)職缺工作內容及資格條件：</text:p>
            <text:p text:style-name="P270">1.課員:</text:p>
            <text:p text:style-name="P271"><text:s text:c="5"/>(1)工作內容：</text:p>
            <text:list text:style-name="LFO24" text:continue-numbering="true">
              <text:list-item>
                <text:p text:style-name="P272">視覺設計、美編排版，如：Banner、EDM、文宣品、FB圖卡、簡報等。</text:p>
              </text:list-item>
              <text:list-item>
                <text:p text:style-name="P273">影音拍攝與後製、協助You Tube直播，須熟悉攝影器材操作。</text:p>
              </text:list-item>
              <text:list-item>
                <text:p text:style-name="P274">協助官網經營、社群助理小編。</text:p>
              </text:list-item>
              <text:list-item>
                <text:p text:style-name="P275">其他主管交辦事務。</text:p>
              </text:list-item>
            </text:list>
            <text:p text:style-name="P276"><text:s/>(2)資格條件：</text:p>
            <text:p text:style-name="P277">A.學歷：</text:p>
            <text:p text:style-name="P278">a.大學以上學歷。</text:p>
            <text:p text:style-name="P279">b.<text:s/>專科學歷，具相關經歷2年以上或其他經歷4年以上者。</text:p>
            <text:p text:style-name="P280">B.經歷：具美編、影音拍攝、剪輯等經驗者，投遞履歷請附作品集，熟悉Photoshop、Illustrator、InDesign、Adobe Premiere、After Effects、Corel Draw等軟體。</text:p>
            <text:p text:style-name="P281">C.態度積極負責不拖延、樂於跨部門溝通與團隊合作；常有創意想法、具備良好的美感表達能力。</text:p>
          </table:table-cell>
          <table:covered-table-cell/>
          <table:covered-table-cell/>
        </table:table-row>
        <text:soft-page-break/>
        <table:table-row table:style-name="TableRow282">
          <table:table-cell table:style-name="TableCell283">
            <text:p text:style-name="P284">薪資</text:p>
          </table:table-cell>
          <table:table-cell table:style-name="TableCell285" table:number-columns-spanned="3">
            <text:list text:style-name="LFO5" text:continue-numbering="true">
              <text:list-item>
                <text:p text:style-name="P286">資深規劃師、規劃師：面議決定。</text:p>
              </text:list-item>
              <text:list-item>
                <text:p text:style-name="P287">課員薪資2.6萬元起，依學經歷核薪。</text:p>
              </text:list-item>
            </text:list>
          </table:table-cell>
          <table:covered-table-cell/>
          <table:covered-table-cell/>
        </table:table-row>
        <table:table-row table:style-name="TableRow288">
          <table:table-cell table:style-name="TableCell289">
            <text:p text:style-name="P290">面試方式</text:p>
          </table:table-cell>
          <table:table-cell table:style-name="TableCell291" table:number-columns-spanned="3">
            <text:p text:style-name="P292"><text:span text:style-name="T293">一、</text:span><text:span text:style-name="T294">經</text:span><text:span text:style-name="T295">本中心</text:span><text:span text:style-name="T296">書</text:span><text:span text:style-name="T297">面審核符合資格條件者，擇優通知面試。</text:span></text:p>
            <text:p text:style-name="P298"><text:span text:style-name="T299">二、面試：由</text:span><text:span text:style-name="T300">本中心</text:span><text:span text:style-name="T301">面試小組成員</text:span><text:span text:style-name="T302">進行</text:span><text:span text:style-name="T303">面試。</text:span></text:p>
          </table:table-cell>
          <table:covered-table-cell/>
          <table:covered-table-cell/>
        </table:table-row>
        <table:table-row table:style-name="TableRow304">
          <table:table-cell table:style-name="TableCell305">
            <text:p text:style-name="P306"><text:span text:style-name="T307">備註</text:span></text:p>
          </table:table-cell>
          <table:table-cell table:style-name="TableCell308" table:number-columns-spanned="3">
            <text:p text:style-name="P309"><text:span text:style-name="T310">一、</text:span><text:span text:style-name="T311">新進員工均須先行試用</text:span><text:span text:style-name="T312">，</text:span><text:span text:style-name="T313">試用期間以三個月為原則。</text:span></text:p>
            <text:p text:style-name="P314"><text:span text:style-name="T315">二、</text:span><text:span text:style-name="T316">錄取者收到錄取通知後，應於</text:span><text:span text:style-name="T317">指定時間</text:span><text:span text:style-name="T318">辦理報到，如逾期未報到，</text:span><text:span text:style-name="T319">且</text:span><text:span text:style-name="T320">未經本中心同意</text:span><text:span text:style-name="T321">而</text:span><text:span text:style-name="T322">延後報到者，視為放棄資格。</text:span></text:p>
            <text:p text:style-name="P323"><text:span text:style-name="T324">三</text:span><text:span text:style-name="T325">、</text:span><text:span text:style-name="T326">應徵者所提供之學、經歷及其他</text:span><text:span text:style-name="T327">相關</text:span><text:span text:style-name="T328">資料，保證均屬確實，並無欺騙、隱匿、作假之情形</text:span><text:span text:style-name="T329">，並於應徵資料表簽署「承諾事項」，</text:span><text:span text:style-name="T330">錄取後如發現有不實之處，願依本中心相關規定議處</text:span><text:span text:style-name="T331">，並負相關法律責任</text:span><text:span text:style-name="T332">。</text:span><text:span text:style-name="T333">應徵者須於應徵</text:span><text:span text:style-name="T334">資料</text:span><text:span text:style-name="T335">表簽署「個人資料查證徵信同意」</text:span><text:span text:style-name="T336">以供本中心必要時得為查證及徵信，並建立個人檔案基本資料，以作為人事內控機制及本中心辦理委託案件或</text:span><text:span text:style-name="T337">受託公開</text:span><text:span text:style-name="T338">徵求相關廠商或專業技師之甄選程序時，應否迴避之參考資料。</text:span></text:p>
            <text:p text:style-name="P339">四、本中心進用人員應符合「新北市住宅及都市更新中心員工注意及迴避原則」之規定(詳如應徵資料表)。</text:p>
            <text:p text:style-name="P340">五、具身心障礙者資格優先考慮。</text:p>
            <text:p text:style-name="P341">六、本中心預計於111年搬遷至新北市新店行政園區。</text:p>
          </table:table-cell>
          <table:covered-table-cell/>
          <table:covered-table-cell/>
        </table:table-row>
      </table:table>
      <text:soft-page-break/>
      <text:p text:style-name="P342"><text:span text:style-name="T345">新北市</text:span><text:span text:style-name="T346">住宅及都市更新中心應徵資料表</text:span><text:span text:style-name="T347">(11</text:span><text:span text:style-name="T348">1</text:span><text:span text:style-name="T349">年度第</text:span><text:span text:style-name="T350">3</text:span><text:span text:style-name="T351">次</text:span><text:span text:style-name="T352">)</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應徵部門</text:p>
            <text:p text:style-name="P367">及</text:p>
            <text:p text:style-name="P368">應徵職務</text:p>
            <text:p text:style-name="P369"><text:span text:style-name="T370">(</text:span><text:span text:style-name="T371">限擇一</text:span><text:span text:style-name="T372">)</text:span></text:p>
          </table:table-cell>
          <table:covered-table-cell/>
          <table:table-cell table:style-name="TableCell373" table:number-columns-spanned="7">
            <text:p text:style-name="P374"><text:span text:style-name="T375">部</text:span><text:span text:style-name="T376">門：</text:span><text:span text:style-name="T377"><text:s/></text:span><text:span text:style-name="T378"><text:s/></text:span><text:span text:style-name="T379"><text:s text:c="2"/></text:span><text:span text:style-name="T380"><text:s/></text:span><text:span text:style-name="T381"><text:s text:c="2"/></text:span><text:span text:style-name="T382"><text:s/></text:span><text:span text:style-name="T383"><text:s text:c="2"/></text:span><text:span text:style-name="T384"><text:s/></text:span><text:span text:style-name="T385"><text:s/></text:span><text:span text:style-name="T386"><text:s text:c="2"/></text:span><text:span text:style-name="T387">職務：</text:span><text:span text:style-name="T388"><text:s/></text:span><text:span text:style-name="T389"><text:s/></text:span><text:span text:style-name="T390"><text:s text:c="2"/></text:span><text:span text:style-name="T391"><text:s/></text:span><text:span text:style-name="T392"><text:s text:c="2"/></text:span><text:span text:style-name="T393"><text:s/></text:span><text:span text:style-name="T394"><text:s text:c="2"/></text:span><text:span text:style-name="T395"><text:s/></text:span><text:span text:style-name="T396"><text:s text:c="2"/></text:span><text:span text:style-name="T397"><text:s/></text:span><text:span text:style-name="T398"><text:s/></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姓 <text:s/>名</text:p>
          </table: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rows-spanned="4">
            <text:p text:style-name="P405"><text:span text:style-name="T406">請自行黏貼最近1年內</text:span><text:span text:style-name="T407">護照用</text:span><text:span text:style-name="T408">之</text:span><text:span text:style-name="T409">正面脫帽半身2吋相片</text:span></text:p>
            <text:p text:style-name="P410"><text:span text:style-name="T411">(</text:span><text:span text:style-name="T412">勿貼生活照或旅遊照)</text:span></text:p>
          </table:table-cell>
        </table:table-row>
        <table:table-row table:style-name="TableRow413">
          <table:table-cell table:style-name="TableCell414" table:number-columns-spanned="2">
            <text:p text:style-name="P415"><text:span text:style-name="T416">出生</text:span></text:p>
            <text:p text:style-name="P417"><text:span text:style-name="T418">年月日</text:span></text:p>
          </table:table-cell>
          <table:covered-table-cell/>
          <table:table-cell table:style-name="TableCell419" table:number-columns-spanned="3">
            <text:p text:style-name="P420"><text:span text:style-name="T421">民國</text:span><text:span text:style-name="T422"><text:s text:c="2"/></text:span><text:span text:style-name="T423"><text:s text:c="3"/></text:span><text:span text:style-name="T424">年</text:span><text:span text:style-name="T425"><text:s text:c="2"/></text:span><text:span text:style-name="T426"><text:s text:c="2"/></text:span><text:span text:style-name="T427"><text:s/></text:span><text:span text:style-name="T428">月</text:span><text:span text:style-name="T429"><text:s/></text:span><text:span text:style-name="T430"><text:s text:c="2"/></text:span><text:span text:style-name="T431"><text:s text:c="2"/></text:span><text:span text:style-name="T432">日</text:span></text:p>
          </table:table-cell>
          <table:covered-table-cell/>
          <table:covered-table-cell/>
          <table:table-cell table:style-name="TableCell433">
            <text:p text:style-name="P434">身分證</text:p>
            <text:p text:style-name="P435"><text:span text:style-name="T436">統一編號</text:span></text:p>
          </table:table-cell>
          <table:table-cell table:style-name="TableCell437" table:number-columns-spanned="2">
            <text:p text:style-name="P438"/>
          </table:table-cell>
          <table:covered-table-cell/>
          <table:covered-table-cell>
            <text:p text:style-name="P439"/>
          </table:covered-table-cell>
        </table:table-row>
        <table:table-row table:style-name="TableRow440">
          <table:table-cell table:style-name="TableCell441" table:number-columns-spanned="2">
            <text:p text:style-name="P442">通訊</text:p>
            <text:p text:style-name="P443">地址</text:p>
          </table:table-cell>
          <table:covered-table-cell/>
          <table:table-cell table:style-name="TableCell444" table:number-columns-spanned="6">
            <text:p text:style-name="P445">(請務必填寫可收到公文之地址)</text:p>
          </table:table-cell>
          <table:covered-table-cell/>
          <table:covered-table-cell/>
          <table:covered-table-cell/>
          <table:covered-table-cell/>
          <table:covered-table-cell/>
          <table:covered-table-cell>
            <text:p text:style-name="P446"/>
          </table:covered-table-cell>
        </table:table-row>
        <table:table-row table:style-name="TableRow447">
          <table:table-cell table:style-name="TableCell448" table:number-columns-spanned="2">
            <text:p text:style-name="P449"><text:span text:style-name="T450">電話</text:span></text:p>
            <text:p text:style-name="P451"><text:span text:style-name="T452">(必填)</text:span></text:p>
          </table:table-cell>
          <table:covered-table-cell/>
          <table:table-cell table:style-name="TableCell453" table:number-columns-spanned="6">
            <text:p text:style-name="P454">(請務必填寫可聯絡本人之手機或住家電話)</text:p>
          </table: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able:number-columns-spanned="2">
            <text:p text:style-name="P458">電子</text:p>
            <text:p text:style-name="P459">郵件</text:p>
          </table:table-cell>
          <table:covered-table-cell/>
          <table:table-cell table:style-name="TableCell460" table:number-columns-spanned="7">
            <text:p text:style-name="P461">(必填)</text:p>
          </table: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現職</text:p>
            <text:p text:style-name="P465">薪資</text:p>
          </table:table-cell>
          <table:covered-table-cell/>
          <table:table-cell table:style-name="TableCell466" table:number-columns-spanned="3">
            <text:p text:style-name="內文"><text:span text:style-name="T467">(請檢附證明文件)</text:span></text:p>
          </table:table-cell>
          <table:covered-table-cell/>
          <table:covered-table-cell/>
          <table:table-cell table:style-name="TableCell468">
            <text:p text:style-name="P469">期望</text:p>
            <text:p text:style-name="P470"><text:span text:style-name="T471">薪資</text:span></text:p>
          </table: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2" table:number-rows-spanned="3">
            <text:p text:style-name="P476">學 <text:s/>歷</text:p>
            <text:p text:style-name="P477"><text:span text:style-name="T478">(</text:span><text:span text:style-name="T479">請寫明</text:span></text:p>
            <text:p text:style-name="P480"><text:span text:style-name="T481">科系所</text:span><text:span text:style-name="T482">)</text:span></text:p>
          </table:table-cell>
          <table:covered-table-cell/>
          <table:table-cell table:style-name="TableCell483">
            <text:p text:style-name="P484">高中(職)</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ext:p text:style-name="P490">大學或大專</text:p>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ext:p text:style-name="P496">研究所</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able:number-columns-spanned="2" table:number-rows-spanned="4">
            <text:p text:style-name="P501"><text:span text:style-name="T502">國家</text:span></text:p>
            <text:p text:style-name="P503"><text:span text:style-name="T504">考試</text:span></text:p>
          </table:table-cell>
          <table:covered-table-cell/>
          <table:table-cell table:style-name="TableCell505" table:number-columns-spanned="2">
            <text:p text:style-name="P506">年份</text:p>
          </table:table-cell>
          <table:covered-table-cell/>
          <table:table-cell table:style-name="TableCell507" table:number-columns-spanned="2">
            <text:p text:style-name="P508">考試</text:p>
          </table:table-cell>
          <table:covered-table-cell/>
          <table:table-cell table:style-name="TableCell509">
            <text:p text:style-name="P510">職系</text:p>
          </table:table-cell>
          <table:table-cell table:style-name="TableCell511" table:number-columns-spanned="2">
            <text:p text:style-name="P512">類科</text:p>
          </table:table-cell>
          <table:covered-table-cell/>
        </table:table-row>
        <table:table-row table:style-name="TableRow513">
          <table:covered-table-cell>
            <text:p text:style-name="P514"/>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covered-table-cell>
            <text:p text:style-name="P524"/>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covered-table-cell>
            <text:p text:style-name="P534"/>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able:number-columns-spanned="2" table:number-rows-spanned="4">
            <text:p text:style-name="P545">工 作</text:p>
            <text:p text:style-name="P546">經 歷</text:p>
          </table:table-cell>
          <table:covered-table-cell/>
          <table:table-cell table:style-name="TableCell547" table:number-columns-spanned="2">
            <text:p text:style-name="P548"><text:span text:style-name="T549">服務單位</text:span></text:p>
          </table:table-cell>
          <table:covered-table-cell/>
          <table:table-cell table:style-name="TableCell550" table:number-columns-spanned="2">
            <text:p text:style-name="P551">職 稱</text:p>
          </table:table-cell>
          <table:covered-table-cell/>
          <table:table-cell table:style-name="TableCell552">
            <text:p text:style-name="P553">薪資</text:p>
          </table:table-cell>
          <table:table-cell table:style-name="TableCell554" table:number-columns-spanned="2">
            <text:p text:style-name="P555">起 <text:s/>迄 <text:s/>時 <text:s/>間</text:p>
          </table:table-cell>
          <table:covered-table-cell/>
        </table:table-row>
        <table:table-row table:style-name="TableRow556">
          <table:covered-table-cell>
            <text:p text:style-name="P557"/>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自 <text:s/>年 <text:s/>月 至 <text:s/>年 <text:s/>月</text:p>
            <text:p text:style-name="P566">（共 <text:s/>年 <text:s/>個月）</text:p>
          </table:table-cell>
          <table:covered-table-cell/>
        </table:table-row>
        <table:table-row table:style-name="TableRow567">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自 <text:s/>年 <text:s/>月 至 <text:s/>年 <text:s/>月</text:p>
            <text:p text:style-name="P577">（共 <text:s/>年 <text:s/>個月）</text:p>
          </table:table-cell>
          <table:covered-table-cell/>
        </table:table-row>
        <table:table-row table:style-name="TableRow578">
          <table:covered-table-cell>
            <text:p text:style-name="P579"/>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自 <text:s/>年 <text:s/>月 至 <text:s/>年 <text:s/>月</text:p>
            <text:p text:style-name="P588">（共 <text:s/>年 <text:s/>個月）</text:p>
          </table:table-cell>
          <table:covered-table-cell/>
        </table:table-row>
        <table:table-row table:style-name="TableRow589">
          <table:table-cell table:style-name="TableCell590" table:number-columns-spanned="2" table:number-rows-spanned="4">
            <text:p text:style-name="P591">專 業</text:p>
            <text:p text:style-name="P592">證 照</text:p>
          </table:table-cell>
          <table:covered-table-cell/>
          <table:table-cell table:style-name="TableCell593" table:number-columns-spanned="2">
            <text:p text:style-name="P594">證 照 名 稱</text:p>
          </table:table-cell>
          <table:covered-table-cell/>
          <table:table-cell table:style-name="TableCell595" table:number-columns-spanned="2">
            <text:p text:style-name="P596">等 <text:s text:c="3"/>級</text:p>
          </table:table-cell>
          <table:covered-table-cell/>
          <table:table-cell table:style-name="TableCell597">
            <text:p text:style-name="P598"><text:span text:style-name="T599">發 照 機 構</text:span></text:p>
          </table:table-cell>
          <table:table-cell table:style-name="TableCell600" table:number-columns-spanned="2">
            <text:p text:style-name="P601">證 照 號 碼</text:p>
          </table:table-cell>
          <table:covered-table-cell/>
        </table:table-row>
        <table:table-row table:style-name="TableRow602">
          <table:covered-table-cell>
            <text:p text:style-name="P603"/>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covered-table-cell>
            <text:p text:style-name="P623"/>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able:number-columns-spanned="9">
            <text:p text:style-name="P634">續上表</text:p>
          </table:table-cell>
          <table:covered-table-cell/>
          <table:covered-table-cell/>
          <table:covered-table-cell/>
          <table:covered-table-cell/>
          <table:covered-table-cell/>
          <table:covered-table-cell/>
          <table:covered-table-cell/>
          <table:covered-table-cell/>
        </table:table-row>
        <text:soft-page-break/>
        <table:table-row table:style-name="TableRow635">
          <table:table-cell table:style-name="TableCell636" table:number-columns-spanned="2" table:number-rows-spanned="2">
            <text:p text:style-name="P637">相 關</text:p>
            <text:p text:style-name="P638">訓 練</text:p>
          </table:table-cell>
          <table:covered-table-cell/>
          <table:table-cell table:style-name="TableCell639" table:number-columns-spanned="2">
            <text:p text:style-name="P640">訓 練 單 位</text:p>
          </table:table-cell>
          <table:covered-table-cell/>
          <table:table-cell table:style-name="TableCell641" table:number-columns-spanned="2">
            <text:p text:style-name="P642">訓 練 名 稱</text:p>
          </table:table-cell>
          <table:covered-table-cell/>
          <table:table-cell table:style-name="TableCell643">
            <text:p text:style-name="P644">訓 練 內 容</text:p>
          </table:table-cell>
          <table:table-cell table:style-name="TableCell645" table:number-columns-spanned="2">
            <text:p text:style-name="P646">起 <text:s/>迄 <text:s/>時 <text:s/>間</text:p>
          </table:table-cell>
          <table:covered-table-cell/>
        </table:table-row>
        <table:table-row table:style-name="TableRow647">
          <table:covered-table-cell>
            <text:p text:style-name="P648"/>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自 <text:s/>年 <text:s/>月 至 <text:s/>年 <text:s/>月</text:p>
          </table:table-cell>
          <table:covered-table-cell/>
        </table:table-row>
        <table:table-row table:style-name="TableRow657">
          <table:table-cell table:style-name="TableCell658" table:number-columns-spanned="2" table:number-rows-spanned="2">
            <text:p text:style-name="P659">外語</text:p>
            <text:p text:style-name="P660">檢定</text:p>
          </table:table-cell>
          <table:covered-table-cell/>
          <table:table-cell table:style-name="TableCell661" table:number-columns-spanned="2">
            <text:p text:style-name="P662">名 稱</text:p>
          </table:table-cell>
          <table:covered-table-cell/>
          <table:table-cell table:style-name="TableCell663" table:number-columns-spanned="2">
            <text:p text:style-name="P664">等級(或分數)</text:p>
          </table:table-cell>
          <table:covered-table-cell/>
          <table:table-cell table:style-name="TableCell665">
            <text:p text:style-name="P666">發 照 機 構</text:p>
          </table:table-cell>
          <table:table-cell table:style-name="TableCell667" table:number-columns-spanned="2">
            <text:p text:style-name="P668">證 <text:s/>照 <text:s/>號 <text:s/>碼</text:p>
          </table:table-cell>
          <table:covered-table-cell/>
        </table:table-row>
        <table:table-row table:style-name="TableRow669">
          <table:covered-table-cell>
            <text:p text:style-name="P670"/>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text:span text:style-name="T682">注意及迴避原則</text:span></text:p>
          </table:table-cell>
          <table:table-cell table:style-name="TableCell683" table:number-columns-spanned="8">
            <text:p text:style-name="P684">新北市住宅及都市更新中心員工注意及迴避原則</text:p>
            <text:p text:style-name="P685">一、注意事項</text:p>
            <text:p text:style-name="P686"><text:s text:c="4"/>(一)本中心進用之人員，依本中心人事管理規章辦理，不具公務人員身分；其權利義務關係，應於契約中明定。</text:p>
            <text:p text:style-name="P687"><text:s text:c="4"/>(二)董事、監事之配偶及其三親等以內血親、姻親，不得擔任本中心職務。</text:p>
            <text:p text:style-name="P688">二、利益迴避原則</text:p>
            <text:p text:style-name="P689">本中心人員不得利用擔任本中心職務機會，對外為保證、行賄、收賄、損害本中心信譽或其他違背法令之行為。倘違反規定致本中心受有損害者，行為人應對其負損害賠償責任。</text:p>
          </table: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個人資料查證徵信同意及承諾事項</text:span></text:p>
          </table:table-cell>
          <table:table-cell table:style-name="TableCell694" table:number-columns-spanned="8">
            <text:p text:style-name="P695"><text:span text:style-name="T696">本人</text:span><text:span text:style-name="T697"><text:s text:c="11"/></text:span><text:span text:style-name="T698">應徵「新北市</text:span><text:span text:style-name="T699">住宅及都市更新</text:span><text:span text:style-name="T700">中心」職位，所</text:span><text:span text:style-name="T701">填履歷各項資料及檢附相關證明文件影本均屬確實無誤</text:span><text:span text:style-name="T702">，且已知悉「新北市住宅及都市更新中心員工注意及迴避原則」，並無欺騙、隱匿或作假之情形，</text:span><text:span text:style-name="T703">如有不實之處，願依本中心相關規定議處</text:span><text:span text:style-name="T704">及</text:span><text:span text:style-name="T705">願負相關法律責任。</text:span></text:p>
            <text:p text:style-name="P706"><text:span text:style-name="T707">本人同意所提供之資料得為必要之查證及徵信並建立個人檔案基本資料，以作為人事內控機制，以及本中心辦理委託案件或受託公開徵求相關廠商或專業技師之甄選程序時，應否迴避之參考資料</text:span><text:span text:style-name="T708">。</text:span></text:p>
            <text:p text:style-name="P709"/>
            <text:p text:style-name="P710">此致</text:p>
            <text:p text:style-name="P711"><text:span text:style-name="T712"><text:s text:c="5"/>新北市</text:span><text:span text:style-name="T713">住宅及都市更新中心</text:span></text:p>
            <text:p text:style-name="P714"><text:span text:style-name="T715"><text:s text:c="22"/>(</text:span><text:span text:style-name="T716">簽章)</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備註</text:span></text:p>
          </table:table-cell>
          <table:table-cell table:style-name="TableCell721" table:number-columns-spanned="8">
            <text:p text:style-name="P722"><text:span text:style-name="T723">未經錄取是否返還應徵文件：</text:span></text:p>
            <text:p text:style-name="P724"><text:span text:style-name="T725">□</text:span><text:span text:style-name="T726">是</text:span><text:span text:style-name="T727">(請附回郵信封</text:span><text:span text:style-name="T728">並</text:span><text:span text:style-name="T729">貼足</text:span><text:span text:style-name="T730">掛號</text:span><text:span text:style-name="T731">郵資)</text:span></text:p>
            <text:p text:style-name="P732"><text:span text:style-name="T733">□</text:span><text:span text:style-name="T734">否</text:span><text:span text:style-name="T735">(</text:span><text:span text:style-name="T736">同意由</text:span><text:span text:style-name="T737">新北市</text:span><text:span text:style-name="T738">住宅及都市更新中心依個人資料保護法規定妥善處理)</text:span></text:p>
          </table:table-cell>
          <table:covered-table-cell/>
          <table:covered-table-cell/>
          <table:covered-table-cell/>
          <table:covered-table-cell/>
          <table:covered-table-cell/>
          <table:covered-table-cell/>
          <table:covered-table-cell/>
        </table:table-row>
      </table:table>
      <text:p text:style-name="P739">填表須知：上表各欄位、簡要自傳及歷年工作經驗說明務必請填寫完整，並請自行貼妥照片並檢附身分證影本、最高學歷畢業證書影本、相關證照或檢定文件影本、服務及經歷證明文件、近六個月內每月薪資證明</text:p>
      <text:p text:style-name="P740"/>
      <text:section text:name="Sect3" text:style-name="S3">
        <text:p text:style-name="P742">一、簡要自傳</text:p>
        <table:table table:style-name="Table743">
          <table:table-columns>
            <table:table-column table:style-name="TableColumn744"/>
          </table:table-columns>
          <table:table-row table:style-name="TableRow745">
            <table:table-cell table:style-name="TableCell746">
              <text:p text:style-name="P747"/>
            </table:table-cell>
          </table:table-row>
        </table:table>
        <text:p text:style-name="P748"/>
        <text:p text:style-name="P749"/>
        <text:p text:style-name="P750"><text:span text:style-name="T751">二、歷年工作經歷說明（請說明服務機關及部門、職稱、業務實質執行事項(協辦業務請說明工作事項)、任職起迄年月、離職原因）</text:span></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
        <text:p text:style-name="P758"><text:span text:style-name="T759">註：</text:span><text:span text:style-name="T760">本表請以中文書寫，字體大小建議用14號字體繕打，若不敷使用請自行延伸接續，並以</text:span><text:span text:style-name="T761">A4紙</text:span><text:span text:style-name="T762">張格式繕打</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3"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style style:name="P344" style:parent-style-name="頁尾" style:family="paragraph">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1"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7</text:span><text:span text:style-name="T8">頁</text:span></text:p>
      </style:footer>
    </style:master-page>
    <style:master-page style:name="MP1" style:page-layout-name="PL1">
      <style:header>
        <text:p text:style-name="P343"/>
      </style:header>
      <style:footer>
        <text:p text:style-name="P344"/>
      </style:footer>
    </style:master-page>
    <style:master-page style:name="MP2" style:page-layout-name="PL2">
      <style:header>
        <text:p text:style-name="頁首"/>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宜萍</meta:initial-creator>
    <dc:creator>吳育菁</dc:creator>
    <meta:creation-date>2022-04-01T06:15:00Z</meta:creation-date>
    <dc:date>2022-04-01T06:15:00Z</dc:date>
    <meta:print-date>2022-04-01T06:15:00Z</meta:print-date>
    <meta:template xlink:href="Normal" xlink:type="simple"/>
    <meta:editing-cycles>2</meta:editing-cycles>
    <meta:editing-duration>PT0S</meta:editing-duration>
    <meta:document-statistic meta:page-count="8" meta:paragraph-count="9" meta:word-count="686" meta:character-count="4593" meta:row-count="32" meta:non-whitespace-character-count="3916"/>
  </office:meta>
</office:document-meta>
</file>