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8pt"/>
    </style:style>
    <style:style style:name="P3" style:parent-style-name="內文" style:list-style-name="LFO3" style:family="paragraph">
      <style:paragraph-properties style:snap-to-layout-grid="false" fo:margin-top="0.125in" fo:margin-bottom="0.125in" fo:line-height="0.2222in"/>
      <style:text-properties style:font-name-asian="標楷體" fo:font-size="14pt" style:font-size-asian="14pt" style:font-size-complex="14pt"/>
    </style:style>
    <style:style style:name="P4" style:parent-style-name="內文" style:list-style-name="LFO3" style:family="paragraph">
      <style:paragraph-properties style:snap-to-layout-grid="false" fo:margin-bottom="0.125in" fo:line-height="0.222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list-style-name="LFO3" style:family="paragraph">
      <style:paragraph-properties style:snap-to-layout-grid="false" fo:margin-bottom="0.125in" fo:line-height="0.2222in"/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7541in"/>
    </style:style>
    <style:style style:name="TableColumn15" style:family="table-column">
      <style:table-column-properties style:column-width="3.018in"/>
    </style:style>
    <style:style style:name="TableColumn16" style:family="table-column">
      <style:table-column-properties style:column-width="3.377in"/>
    </style:style>
    <style:style style:name="Table13" style:family="table">
      <style:table-properties style:width="7.1493in" fo:margin-left="0in" table:align="center"/>
    </style:style>
    <style:style style:name="TableRow17" style:family="table-row">
      <style:table-row-properties style:min-row-height="0.1534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1534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8673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style:letter-kerning="false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1666in" fo:margin-left="0.4513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8604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63" style:parent-style-name="內文" style:list-style-name="LFO9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內文" style:list-style-name="LFO9" style:family="paragraph">
      <style:paragraph-properties style:snap-to-layout-grid="false" fo:text-align="justify" fo:margin-top="0.125in" style:line-height-at-least="0.1666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list-style-name="LFO9" style:family="paragraph">
      <style:paragraph-properties style:snap-to-layout-grid="false" fo:text-align="justify" fo:margin-top="0.125in" style:line-height-at-least="0.1666in" fo:margin-left="0.3347in" fo:text-indent="-0.334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8604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style:line-height-at-least="0.1666in" fo:margin-left="0.4513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0548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2777in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109年度第3次新北市政府古蹟歷史建築紀念建築聚落建築群史蹟</text:p>
      <text:p text:style-name="P2">文化景觀審議會</text:p>
      <text:list text:style-name="LFO3" text:continue-numbering="true">
        <text:list-item>
          <text:p text:style-name="P3">時間：109年3月30日（一）下午2時00分至4時50分</text:p>
        </text:list-item>
        <text:list-item>
          <text:p text:style-name="P4"><text:span text:style-name="T5">地點：</text:span><text:span text:style-name="T6">本府</text:span><text:span text:style-name="T7">28</text:span><text:span text:style-name="T8">樓</text:span><text:span text:style-name="T9">文化局</text:span><text:span text:style-name="T10">2826</text:span><text:span text:style-name="T11">會議室</text:span></text:p>
        </text:list-item>
        <text:list-item>
          <text:p text:style-name="P12">議程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議程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14：00</text:p>
          </table:table-cell>
          <table:table-cell table:style-name="TableCell27">
            <text:p text:style-name="P28">主持人致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4：03</text:p>
          </table:table-cell>
          <table:table-cell table:style-name="TableCell34">
            <text:p text:style-name="P35">業務單位報告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4：05</text:p>
          </table:table-cell>
          <table:table-cell table:style-name="TableCell41">
            <text:p text:style-name="P42"><text:span text:style-name="T43">第</text:span><text:span text:style-name="T44">1</text:span><text:span text:style-name="T45">案</text:span><text:span text:style-name="T46">：</text:span></text:p>
            <text:p text:style-name="P47">列冊追蹤審議案：三峽「大豹忠魂碑」</text:p>
            <text:p text:style-name="P48"/>
          </table:table-cell>
          <table:table-cell table:style-name="TableCell49">
            <text:p text:style-name="P50">（1）業務單位簡報</text:p>
            <text:p text:style-name="P51">（2）列席單位發言與委員提問<text:line-break/>提報人(陳仲宇君)、申請旁聽者</text:p>
            <text:p text:style-name="P52">（3）列席單位、申請旁聽者退席</text:p>
          </table:table-cell>
        </table:table-row>
        <table:table-row table:style-name="TableRow53">
          <table:table-cell table:style-name="TableCell54">
            <text:p text:style-name="P55">14：25</text:p>
          </table:table-cell>
          <table:table-cell table:style-name="TableCell56">
            <text:p text:style-name="P57"><text:span text:style-name="T58">第</text:span><text:span text:style-name="T59">2</text:span><text:span text:style-name="T60">案</text:span><text:span text:style-name="T61">：</text:span></text:p>
            <text:p text:style-name="P62">修復或再利用計畫案：</text:p>
            <text:list text:style-name="LFO9" text:continue-numbering="true">
              <text:list-item>
                <text:p text:style-name="P63">歷史建築樂生療養院「七星舍、平安舍、大屯舍、西高雄舍、蓬萊舍、聖威廉天主堂、天主教圖書館、佛教堂、藏書舍、基督教聖望禮拜堂、孫雅各紀念館、箴言職業治療室、火葬場調查研究與修復再利用計畫案」</text:p>
              </text:list-item>
              <text:list-item>
                <text:p text:style-name="P64"><text:span text:style-name="T65">歷史建築樂生療養院「洗衣房、經生一舍、惠生一舍、惠生二舍、小餐廳、大浴室、女希望之家調查研究與修復再利用計畫案」</text:span></text:p>
              </text:list-item>
              <text:list-item>
                <text:p text:style-name="P66">歷史建築「樹林石灰坑拱橋」修復或再利用計畫案</text:p>
              </text:list-item>
            </text:list>
          </table:table-cell>
          <table:table-cell table:style-name="TableCell67">
            <text:p text:style-name="P68">（1）業務單位簡報</text:p>
            <text:p text:style-name="P69">（2）委員提問</text:p>
            <text:p text:style-name="P70"><text:s text:c="5"/>申請旁聽者</text:p>
            <text:p text:style-name="P71">（3）申請旁聽者退席</text:p>
          </table:table-cell>
        </table:table-row>
        <table:table-row table:style-name="TableRow72">
          <table:table-cell table:style-name="TableCell73">
            <text:p text:style-name="P74">15：10</text:p>
          </table:table-cell>
          <table:table-cell table:style-name="TableCell75">
            <text:p text:style-name="P76">第3案：</text:p>
            <text:p text:style-name="P77"><text:span text:style-name="T78">樂生療養院「王字型建築第一進原地重組及修復工程委託設計監造案」細部設計書圖</text:span><text:span text:style-name="T79">審議案</text:span></text:p>
          </table:table-cell>
          <table:table-cell table:style-name="TableCell80">
            <text:p text:style-name="P81">（1）業務單位簡報</text:p>
            <text:p text:style-name="P82">（2）列席單位發言與委員提問<text:line-break/>臺北市政府捷運工程局第一區工程處、衛生福利部、衛生福利部樂生療養院、黃忠明建築師事務所、申請旁聽者</text:p>
            <text:p text:style-name="P83">（3）列席單位、申請旁聽者退席</text:p>
          </table:table-cell>
        </table:table-row>
        <table:table-row table:style-name="TableRow84">
          <table:table-cell table:style-name="TableCell85">
            <text:p text:style-name="P86">16：40</text:p>
          </table:table-cell>
          <table:table-cell table:style-name="TableCell87">
            <text:p text:style-name="P88">臨時動議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6：50</text:p>
          </table:table-cell>
          <table:table-cell table:style-name="TableCell94">
            <text:p text:style-name="P95">散會</text:p>
          </table:table-cell>
          <table:table-cell table:style-name="TableCell96">
            <text:p text:style-name="P97"/>
          </table:table-cell>
        </table:table-row>
      </table:table>
      <text:p text:style-name="P98">備註：1.參與會議人員請依「新北市政府文化資產審議會會議議事要點」辦理。</text:p>
      <text:p text:style-name="P99"><text:span text:style-name="T100"><text:s text:c="6"/>2.</text:span><text:span text:style-name="T101">欲申請旁聽者請依「新北市政府文化資產審議會旁聽作業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complex="新細明體" fo:font-size="14pt" style:font-size-asian="14pt"/>
    </style:style>
    <style:style style:name="WW_CharLFO9LVL1" style:family="text">
      <style:text-properties style:font-name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古蹟審議委員會-審查「新店市灣潭市地自辦重劃工程聯外橋樑」涉及縣定古蹟「公圳引水石硿」工程書圖</dc:title>
    <dc:subject/>
    <meta:initial-creator>user</meta:initial-creator>
    <dc:creator>朱家慧</dc:creator>
    <meta:creation-date>2020-03-23T08:11:00Z</meta:creation-date>
    <dc:date>2020-03-23T08:11:00Z</dc:date>
    <meta:print-date>2020-03-18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