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note_box" style:family="paragraph">
      <style:paragraph-properties fo:line-height="0.3472in" fo:margin-left="0.7875in" fo:text-indent="-0.7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地政局新聞稿112.02.15</text:p>
      <text:p text:style-name="P2">整開連年啟動「住這尚好！」　雙北地政合作「新，北都好」</text:p>
      <text:p text:style-name="P3"/>
      <text:p text:style-name="P4"><text:s/><text:s/>【新北市訊】新北市政府地政局今（15）日在市政會議上，以「住這尚好！」為主題進行專案報告，除了展現過去的工作成果，也擘劃未來地政工作重點，未來5年內，每年都有開發區工程動工，希望透過區域再造、土地合理配置，讓新北市成為帶動北台灣發展的火車頭；另外，為強化大首都圈的地政便民服務，並因應《平均地權條例》新制，提升民眾交易安全，新北市地政局與台北市地政局達成合作共識，將針對預售屋銷售建立共同管控機制與規範。</text:p>
      <text:p text:style-name="P5"/>
      <text:p text:style-name="P6">　地政局局長汪禮國指出，專案報告分為「開發尚好」、「保障尚好」、「新北都尚好」三大主要部分。「開發尚好」羅列新北市現正施工中及規劃中的8大整體開發區狀況，其中產業專區林口工一今年上半年就要完工，國際半導體設備大廠艾司摩爾確定設廠，首期投資300億元，前景可期；塭仔圳重劃工程邁入第二年，今年底首條30米計畫道路系統完工，就可看到改善新泰交通的成效；今年一月秀朗橋北側區徵案開工動土，也正式宣告未來5年，每年都有1至4個整開案動工，透過持續不間斷的空間翻轉，來建構新北市發展的微笑曲線。</text:p>
      <text:p text:style-name="P7"/>
      <text:p text:style-name="P8">　汪禮國表示，「保障尚好」部分主要呈現地政局科技加乘暖心加分的便民服務，例如運用人臉辨識、電子產權憑證、地籍異動即時通知、「愛連網」地政資訊隨手查、土地登記案件網路申請等，今年也將試辦抵押權線上申辦，預計114年土地買賣簽約至登記可全程線上申辦，運用區塊鏈等數位科技來保障民眾權益，並提升服務效能；此外，地政局持續創新，Podcast頻道「地事cover你」於本月18日就要開台，提供各種地政相關資訊；地政專車新北跑透透，讓偏遠地區居<text:soft-page-break/>民辦事好省心，行動服務隊更是隨時出動，為了宣導繼承事宜，就算墓仔埔也敢去。</text:p>
      <text:p text:style-name="P9"/>
      <text:p text:style-name="P10"><text:span text:style-name="T11">　</text:span><text:span text:style-name="T12">在「新北都</text:span><text:span text:style-name="T13">尚</text:span><text:span text:style-name="T14">好</text:span><text:span text:style-name="T15">」部分，</text:span><text:span text:style-name="T16">汪禮國強調，</text:span><text:span text:style-name="T17">有鑑於雙北生活圈發展緊密，</text:span><text:span text:style-name="T18">兩市居民經常</text:span><text:span text:style-name="T19">跨區</text:span><text:span text:style-name="T20">居住、工作、購</text:span><text:span text:style-name="T21">屋，</text:span><text:span text:style-name="T22">雙北合作共</text:span><text:span text:style-name="T23">同提升服務品質</text:span><text:span text:style-name="T24">更形重要，</text:span><text:span text:style-name="T25">為此</text:span><text:span text:style-name="T26">，</text:span><text:span text:style-name="T27">雙北市</text:span><text:span text:style-name="T28">的</text:span><text:span text:style-name="T29">地政局</text:span><text:span text:style-name="T30">日前</text:span><text:span text:style-name="T31">會商達成</text:span><text:span text:style-name="T32">7</text:span><text:span text:style-name="T33">項合作共識，其中有關《平均地權條例》新制</text:span><text:span text:style-name="T34">的施行</text:span><text:span text:style-name="T35">亦有初步構想，將針對預售屋銷售建立共同管制機制，以落實預售屋資訊、契約備查、代銷業者營業處所備查等之源頭管理，並且對於預售屋契約備查</text:span><text:span text:style-name="T36">審認標準、建商銷售規範、違規行為、市場投機炒作及民眾檢舉認定等，建立共同的銷售規範，不但有利於業者遵循，更能確保民眾權益，期望兩市緊密合作讓「新</text:span><text:span text:style-name="T37">，</text:span><text:span text:style-name="T38">北都好」。</text:span></text:p>
      <text:p text:style-name="P39"/>
      <text:p text:style-name="P40">　新北市長侯友宜表示，地政局、城鄉局持續緊密合作，執行新北市三軸心的開發，以利推動六大產業佈局，希望在市府共同努力下，今年蘆南蘆北可以通過內政部核定，塭仔圳重劃工程在大家的期待下如期完工，捷運周邊如安坑輕軌K8站加速開發腳步，也與基北北桃持續深化合作，讓民眾生活更加便利。</text:p>
      <text:p text:style-name="P41"/>
      <text:p text:style-name="P42"><text:span text:style-name="T43">聯絡人：地政局秘書室<text:s/></text:span><text:span text:style-name="T44">蕭主任湘君</text:span><text:span text:style-name="T45"><text:s/>電話:(02)29603456分機34</text:span><text:span text:style-name="T46">00</text:span><text:span text:style-name="T47"><text:s text:c="3"/></text:span><text:span text:style-name="T48">地政局</text:span><text:span text:style-name="T49">秘書室</text:span><text:span text:style-name="T50"><text:s/>新聞聯絡人王雅慧 電話:(02)29603456分機34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ote_box" style:display-name="note_box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-body" style:display-name="text-body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慧</meta:initial-creator>
    <dc:creator>王雅慧</dc:creator>
    <meta:creation-date>2023-02-15T06:17:00Z</meta:creation-date>
    <dc:date>2023-02-15T06:17:00Z</dc:date>
    <meta:print-date>2023-02-15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