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" fo:font-weight="bold" style:font-weight-asian="bold" fo:color="#333333" style:letter-kerning="false" fo:font-size="15pt" style:font-size-asian="15pt" style:font-size-complex="15pt"/>
    </style:style>
    <style:style style:name="P2" style:parent-style-name="內文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聘僱外國人住宿地點變更<text:s/>新北勞工局3月起全面改線上申辦</text:p>
      <text:p text:style-name="P2"><text:span text:style-name="T3">【新北市訊】</text:span><text:span text:style-name="T4">為</text:span><text:span text:style-name="T5">簡化流程</text:span><text:span text:style-name="T6">、</text:span><text:span text:style-name="T7">提升行政效率</text:span><text:span text:style-name="T8">及</text:span><text:span text:style-name="T9">促進節能減碳</text:span><text:span text:style-name="T10">，新北市政府勞工局自112年3月</text:span><text:span text:style-name="T11">1日</text:span><text:span text:style-name="T12">起，雇主辦理聘僱外國人住宿地變更案件，全面採網路線上</text:span><text:span text:style-name="T13">申報作業</text:span><text:span text:style-name="T14">，</text:span><text:span text:style-name="T15">讓</text:span><text:span text:style-name="T16">通報</text:span><text:span text:style-name="T17">案件更迅速便利。</text:span></text:p>
      <text:p text:style-name="P18"/>
      <text:p text:style-name="P19">勞工局表示，住宿地變更的紙本受理案件量每月高達近千件，運用線上申請方式，不僅能縮減辦理時程，雇主及仲介公司也能經由系統查詢案件辦理結果，簡化申辦程序的同時也達到無紙化的目標。</text:p>
      <text:p text:style-name="P20"/>
      <text:p text:style-name="P21">依規定，雇主申請聘僱第二類外國人，應依外國人生活照顧服務計畫書確實執行，若外國人住宿地點有變更時，應於變更後7日內通知外國人工作所在地或住宿地點之當地主管機關。勞動部於111年12月26日修正《雇主聘僱外國人許可及管理辦法》，鬆綁通報方式不限於紙本書面方式辦理。自112年度起，雇主可至勞動部勞動力發展署建置的「外國人申請案件網路線上申辦系統」(https://fwapply.wda.gov.tw）辦理通報作業。除了住宿地變更通報，外國人入國通報、接續通報及離境驗證，皆可透過線上系統申辦。</text:p>
      <text:p text:style-name="P22"/>
      <text:p text:style-name="P23">勞工局表示，考量外國人住宿地變更線上通報甫上線，即日起至112年2月底期間仍會受理紙本通報案件，3月1日起將全面採行線上申辦，請雇主及仲介公司留意送件辦理時程。</text:p>
      <text:p text:style-name="P24"/>
      <text:p text:style-name="P25"><text:span text:style-name="T26">撰 稿 人：外勞服務科<text:s/></text:span><text:span text:style-name="T27">黃郁晴</text:span><text:span text:style-name="T28"><text:s/>29603456分機</text:span><text:span text:style-name="T29">6504</text:span><text:span text:style-name="T30"><text:line-break/>資料詳洽：外勞服務科 科長賴彥亨29603456分機64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晴</meta:initial-creator>
    <dc:creator>陳怡潔</dc:creator>
    <meta:creation-date>2023-01-17T09:42:00Z</meta:creation-date>
    <dc:date>2023-01-17T09:42:00Z</dc:date>
    <meta:print-date>2023-01-16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