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地政局新聞稿111.09.26</text:span></text:p>
      <text:p text:style-name="P1"><text:span text:style-name="T5">塭仔圳250年古圳再現露曙光　新北地政局與輔大簽訂MOU</text:span></text:p>
      <text:p text:style-name="P2"><text:span text:style-name="T2">　【新北市訊】新北市政府地政局推動塭仔圳市地重劃工程，要將50年來幾乎沒有公共設施的塭仔圳，重新規劃打造成為宜居城市，在工程進行期間，整合在地居民、社團、專業團體等單位的意見，連結在地需求，作為重新建設的設計基礎；位於塭仔圳地區中心位置的天主教輔仁大學，也與地政局展開密切的合作計畫，讓200多年前流經塭仔圳地區的古圳再現露出曙光，今（26）日雙方進一步簽署合作意向書（MOU），更加</text:span><text:span text:style-name="T3">堅定彼此的合作夥伴關係，</text:span><text:span text:style-name="T2">攜手為地方共榮共贏而努力</text:span><text:span text:style-name="T3">。</text:span></text:p>
      <text:p text:style-name="P2"><text:span text:style-name="T2">　　地政局表示，與輔大的合作已經展開多時，至今雙方召開過多次交流會議，對於塭仔圳歷史記憶再現有深入討論，考量清朝乾隆時期大新莊（涵蓋塭仔圳地區）即為北台灣經貿中心，廣築灌溉水圳而盛產稻米，故輔大景觀系針對未來鄰近輔大的公園提供景觀設計專業意見，建議在公園裡重現古水圳，或利用古水圳意象造景，再現當年大新莊平原的生命線，地政局也將此意見納入工程設計考量，期望能找回新莊歷史榮耀，提升在地認同感。</text:span></text:p>
      <text:p text:style-name="P2"><text:span text:style-name="T2">　此外，未來輔大旁邊的三泰路改造工程，地政局也與輔大針對學校圍牆調整、植栽及人行道景觀設計等進行多面向討論，希望能合作打造充滿學術氣息、創新氛圍的輔仁大街，再進一步發展成為</text:span><text:span text:style-name="T4">朝氣蓬勃的輔大大學城</text:span><text:span text:style-name="T2">。</text:span></text:p>
      <text:p text:style-name="P2"><text:span text:style-name="T2">　地政局指出，考量塭仔圳整體開發並連結在地區求，包括輔大周邊道路、排水系統、公園綠地等，均與重劃工程密不可分，目前地政局計畫透過重劃工程設置地下排水設施，協助輔大改善長久以來的淹水問題，未來輔大、輔大醫院周邊的高壓電塔也會地下化，還給民眾與師生更安全的環境、更美觀的天際線，在雙方如此密切合作的基礎下，今日地政局與輔大共同簽署MOU，期望雙方並肩齊心努力，能為塭仔圳的發展注入更大能量。</text:span></text:p>
      <text:p text:style-name="P3"/>
      <text:p text:style-name="P3"/>
      <text:p text:style-name="Standard"><text:span text:style-name="T2">聯絡人：地政局重劃科 李科長先智 電話:(02)29603456分機3477</text:span></text:p>
      <text:p text:style-name="Standard"><text:span text:style-name="T2">發布人：地政局重劃科 王雅慧 <text:s text:c="4"/>電話:(02)29603456分機3483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慧</meta:initial-creator>
    <dc:creator>王雅慧</dc:creator>
    <meta:editing-cycles>3</meta:editing-cycles>
    <meta:print-date>2022-09-21T07:16:00</meta:print-date>
    <meta:creation-date>2022-09-22T06:38:00</meta:creation-date>
    <dc:date>2022-09-22T06:38:00</dc:date>
    <meta:editing-duration>PT1M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8" meta:word-count="763" meta:character-count="827" meta:non-whitespace-character-count="813"/>
    <meta:user-defined meta:name="AppVersion">16.0000</meta:user-defined>
    <meta:template xlink:type="simple" xlink:actuate="onRequest" xlink:title="Normal.dotm" xlink:href=""/>
  </office:meta>
</office:document-meta>
</file>