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7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5cm" fo:keep-together="auto"/>
    </style:style>
    <style:style style:name="表格1.3" style:family="table-row">
      <style:table-row-properties style:min-row-height="0.79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etter-spacing="0.025cm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0.025cm" style:font-name-asian="標楷體1" style:font-name-complex="標楷體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letter-spacing="0.025cm" style:font-name-asian="標楷體1" style:font-name-complex="標楷體1"/>
    </style:style>
    <style:style style:name="T3" style:family="text">
      <style:text-properties style:font-name="標楷體" fo:letter-spacing="0.025cm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重要事項</text:span></text:p>
          </table:table-cell>
          <table:table-cell table:style-name="表格1.A1" table:number-columns-spanned="2" office:value-type="string">
            <text:p text:style-name="P3"><text:span text:style-name="T2">受理時間</text:span></text:p>
          </table:table-cell>
          <table:covered-table-cell/>
          <table:table-cell table:style-name="表格1.A1" office:value-type="string">
            <text:p text:style-name="P3"><text:span text:style-name="T1">受理地點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1">公告及閱覽</text:span></text:p>
          </table:table-cell>
          <table:table-cell table:style-name="表格1.A1" table:number-rows-spanned="2" office:value-type="string">
            <text:p text:style-name="P3"><text:span text:style-name="T2">111.3.30</text:span></text:p>
            <text:p text:style-name="P3"><text:span text:style-name="T2">至</text:span></text:p>
            <text:p text:style-name="P3"><text:span text:style-name="T2">111.4.29</text:span></text:p>
          </table:table-cell>
          <table:table-cell table:style-name="表格1.A1" office:value-type="string">
            <text:p text:style-name="P4"><text:span text:style-name="T2">上午9:00~12:00</text:span></text:p>
            <text:p text:style-name="P4"><text:span text:style-name="T2">下午1:30~3:30</text:span></text:p>
          </table:table-cell>
          <table:table-cell table:style-name="表格1.A1" office:value-type="string">
            <text:p text:style-name="P6"><text:span text:style-name="T2">中和區公所(新北市中和區景平路634之2號)</text:span></text:p>
            <text:p text:style-name="P6"><text:span text:style-name="T2">永和區公所(新北市永和區竹林路200號)</text:span></text:p>
            <text:p text:style-name="P6"><text:span text:style-name="T2">中和地政事務所（新北市中和區復興路280號4樓）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<text:span text:style-name="T2">上午9:00~12:00</text:span></text:p>
            <text:p text:style-name="P4"><text:span text:style-name="T2">下午1:30~5:00</text:span></text:p>
          </table:table-cell>
          <table:table-cell table:style-name="表格1.A1" office:value-type="string">
            <text:p text:style-name="P6"><text:span text:style-name="T2">新北市政府地政局（新北市板橋區中山路一段161號24樓區段徵收科）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4"><text:span text:style-name="T2">申請發給抵價地</text:span></text:p>
          </table:table-cell>
          <table:table-cell table:style-name="表格1.A1" table:number-rows-spanned="2" office:value-type="string">
            <text:p text:style-name="P3"><text:span text:style-name="T2">111.3.30</text:span></text:p>
            <text:p text:style-name="P3"><text:span text:style-name="T2">至</text:span></text:p>
            <text:p text:style-name="P3"><text:span text:style-name="T2">111.4.29</text:span></text:p>
          </table:table-cell>
          <table:table-cell table:style-name="表格1.A1" office:value-type="string">
            <text:p text:style-name="P3"><text:span text:style-name="T2">上午9:00~12:00</text:span></text:p>
            <text:p text:style-name="P4"><text:span text:style-name="T2">下午1:00~3:30</text:span></text:p>
          </table:table-cell>
          <table:table-cell table:style-name="表格1.A1" office:value-type="string">
            <text:p text:style-name="P6"><text:span text:style-name="T2">中和地政事務所（新北市中和區復興路280號4樓）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<text:span text:style-name="T2">上午9:00~12:00</text:span></text:p>
            <text:p text:style-name="P4"><text:span text:style-name="T2">下午1:30~5:00</text:span></text:p>
          </table:table-cell>
          <table:table-cell table:style-name="表格1.A1" office:value-type="string">
            <text:p text:style-name="P6"><text:span text:style-name="T2">新北市政府地政局（新北市板橋區中山路一段161號24樓區段徵收科）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發放</text:span></text:p>
            <text:p text:style-name="P6"><text:span text:style-name="T2">補償費、救濟金</text:span></text:p>
          </table:table-cell>
          <table:table-cell table:style-name="表格1.A1" office:value-type="string">
            <text:p text:style-name="P3"><text:span text:style-name="T2">111.5.11</text:span></text:p>
          </table:table-cell>
          <table:table-cell table:style-name="表格1.A1" office:value-type="string">
            <text:p text:style-name="P3"><text:span text:style-name="T2">上午9:00~12:00</text:span></text:p>
            <text:p text:style-name="P4"><text:span text:style-name="T2">下午1:30~4:00</text:span></text:p>
          </table:table-cell>
          <table:table-cell table:style-name="表格1.A1" office:value-type="string">
            <text:p text:style-name="P6"><text:span text:style-name="T2">中和地政事務所（新北市中和區復興路280號4樓）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申請建物</text:span></text:p>
            <text:p text:style-name="P5"><text:span text:style-name="T2">自動搬遷獎勵金</text:span></text:p>
          </table:table-cell>
          <table:table-cell table:style-name="表格1.A1" office:value-type="string">
            <text:p text:style-name="P2"><text:span text:style-name="T2">111.6.30前</text:span></text:p>
          </table:table-cell>
          <table:table-cell table:style-name="表格1.A1" office:value-type="string">
            <text:p text:style-name="P1"><text:span text:style-name="T2">上午9:00~12:00</text:span></text:p>
            <text:p text:style-name="P1"><text:span text:style-name="T2">下午1:30~5:00</text:span></text:p>
          </table:table-cell>
          <table:table-cell table:style-name="表格1.A1" office:value-type="string">
            <text:p text:style-name="P5"><text:span text:style-name="T3">獎勵金須以書面申請：</text:span><text:span text:style-name="T2">新北市政府地政局（新北市板橋區中山路一段161號24樓區段徵收科）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09:03:53.880000000</meta:creation-date>
    <dc:date>2022-03-29T09:04:03.959000000</dc:date>
    <meta:editing-duration>PT12S</meta:editing-duration>
    <meta:editing-cycles>1</meta:editing-cycles>
    <meta:document-statistic meta:table-count="1" meta:image-count="0" meta:object-count="0" meta:page-count="1" meta:paragraph-count="37" meta:word-count="293" meta:character-count="456" meta:non-whitespace-character-count="456"/>
    <meta:generator>LibreOffice/6.3.3.2$Windows_X86_64 LibreOffice_project/a64200df03143b798afd1ec74a12ab50359878ed</meta:generator>
  </office:meta>
</office:document-meta>
</file>