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隸" svg:font-family="文鼎中隸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margin-bottom="0.125in" fo:line-height="0.3472in" fo:text-indent="0.3736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125in" fo:line-height="0.3472in" fo:text-indent="0.3736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bottom="0.125in" fo:line-height="0.3472in" fo:text-indent="0.3736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125in" fo:line-height="0.3472in" fo:text-indent="0.3736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style:line-height-at-least="0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P53" style:parent-style-name="內文" style:family="paragraph">
      <style:paragraph-properties style:snap-to-layout-grid="false" fo:text-align="justify" fo:margin-left="0in" fo:text-indent="-0.2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新北市政府地政局新聞稿</text:span><text:span text:style-name="T3"><text:s text:c="2"/></text:span><text:span text:style-name="T4">10</text:span><text:span text:style-name="T5">9</text:span><text:span text:style-name="T6">.</text:span><text:span text:style-name="T7">0</text:span><text:span text:style-name="T8">6</text:span><text:span text:style-name="T9">.0</text:span><text:span text:style-name="T10">1</text:span></text:p>
      <text:p text:style-name="P11">新北市109年5月份房市交易移轉棟數減少9%</text:p>
      <text:p text:style-name="P12">【新北市訊】新北市政府地政局表示，109年5月房市交易移轉棟數共計4,179棟，較109年4月減少412棟，減少幅度9%。</text:p>
      <text:p text:style-name="P13">其中交易移轉棟數以板橋區、三重區、土城區、三峽區減少較多，與109年4月相較分別減少95棟、92棟、91棟、90棟，分析原因全市主要受中古屋市場景氣影響，另板橋、土城、三峽等區尚因新成屋移轉棟數減少所致。另以交易案件量來看，新北市109年5月交易件數為4,709件，較109年4月減少460件，減少幅度8.9%。</text:p>
      <text:p text:style-name="P14"><text:span text:style-name="T15">欲</text:span><text:span text:style-name="T16">了解新北市</text:span><text:span text:style-name="T17">各行政區</text:span><text:span text:style-name="T18">本</text:span><text:span text:style-name="T19">月</text:span><text:span text:style-name="T20">及上月</text:span><text:span text:style-name="T21">買賣成交案量</text:span><text:span text:style-name="T22">之</text:span><text:span text:style-name="T23">情形，</text:span><text:bookmark-start text:name="OLE_LINK1"/><text:span text:style-name="T24">可</text:span><text:span text:style-name="T25">至新北不動產愛連網</text:span><text:span text:style-name="T26">（網址：</text:span><text:span text:style-name="T27">https://i.land.ntpc.gov.tw/iland/</text:span><text:span text:style-name="T28">）</text:span><text:span text:style-name="T29">/最新消息/地價快訊下載本新聞稿附件</text:span><text:bookmark-end text:name="OLE_LINK1"/><text:span text:style-name="T30">，歡迎各界多加</text:span><text:span text:style-name="T31">利用。</text:span></text:p>
      <text:p text:style-name="P32"/>
      <text:p text:style-name="P33"><text:span text:style-name="T34">資料詳洽：地政局</text:span><text:span text:style-name="T35"><text:s/></text:span><text:span text:style-name="T36">吳育</text:span><text:span text:style-name="T37">賢</text:span></text:p>
      <text:p text:style-name="P38"><text:span text:style-name="T39">電話：</text:span><text:span text:style-name="T40">1999</text:span><text:span text:style-name="T41">（新北市境內）、</text:span><text:span text:style-name="T42">(02)</text:span><text:span text:style-name="T43">29603456</text:span><text:span text:style-name="T44">分機</text:span><text:span text:style-name="T45">33</text:span><text:span text:style-name="T46">42</text:span><text:span text:style-name="T47"><text:s/></text:span><text:span text:style-name="T48">撰稿人：</text:span><text:span text:style-name="T49">吳育</text:span><text:span text:style-name="T50">賢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隸" svg:font-family="文鼎中隸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、" style:family="paragraph" style:parent-style-name="純文字">
      <style:paragraph-properties fo:text-align="justify" fo:line-height="0.4166in" fo:margin-left="0.875in" fo:text-indent="-0.5638in">
        <style:tab-stops/>
      </style:paragraph-properties>
      <style:text-properties style:font-name="文鼎中隸" style:font-name-asian="文鼎中隸" style:font-name-complex="Times New Roman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125in" fo:margin-bottom="0.7493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第四季房地產市場量縮價穩</dc:title>
    <dc:subject/>
    <meta:initial-creator>1</meta:initial-creator>
    <dc:creator>吳育賢</dc:creator>
    <meta:creation-date>2020-06-01T06:19:00Z</meta:creation-date>
    <dc:date>2020-06-01T06:19:00Z</dc:date>
    <meta:print-date>2020-06-01T0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