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top="0.125in" fo:margin-bottom="0.0694in" fo:line-height="0.305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註:24個獎助單位如下:</text:p>
      <text:p text:style-name="P2">宮廟(9)</text:p>
      <text:p text:style-name="P3">地藏庵管理委員會、慈祐宮〈媽祖宮〉管理委員會、文昌祠管理委員會、新莊武聖廟、三聖宮、覺明寺、全安宮管理委員會、新莊鳳山宮、平安公廟</text:p>
      <text:p text:style-name="P4">法人、基金會(8)</text:p>
      <text:p text:style-name="P5">財團法人周榮富獎學金基金會、財團法人徐麗娟獎助學金文教基金會、財團法人翁黃琴社會福利基金會、財團法人龐書山老師教育基金會、社團法人中華民國慈音功德會、社團法人中華民國準提慈善協會、社團法人新北市三元玉虛文化協會、菩提國際同濟會</text:p>
      <text:p text:style-name="P6">企業和個人(7)</text:p>
      <text:p text:style-name="P7"><text:span text:style-name="T8">新至陞科技股份有限公司</text:span><text:span text:style-name="T9">、</text:span><text:span text:style-name="T10">葉黃金花女士捐獻基金</text:span><text:span text:style-name="T11">、</text:span><text:span text:style-name="T12">林陳品女士捐獻基金</text:span><text:span text:style-name="T13">、</text:span><text:span text:style-name="T14">陳明日先生捐獻基金</text:span><text:span text:style-name="T15">、</text:span><text:span text:style-name="T16">陳萬塗先生捐獻基金</text:span><text:span text:style-name="T17">、</text:span><text:span text:style-name="T18">邱啟輝先生捐獻基金</text:span><text:span text:style-name="T19">、</text:span><text:span text:style-name="T20">陳林碧連女士</text:span></text:p>
      <text:p text:style-name="P21"/>
      <text:p text:style-name="P22">109年獎學金資料如下：</text:p>
      <text:p text:style-name="P23">國小獎助學金(1,000元)：413人</text:p>
      <text:p text:style-name="P24"><text:span text:style-name="T25">國中獎助學金(3</text:span><text:span text:style-name="T26">,</text:span><text:span text:style-name="T27">000元)：115人</text:span></text:p>
      <text:p text:style-name="P28"><text:span text:style-name="T29">高中優秀獎學金(5</text:span><text:span text:style-name="T30">,</text:span><text:span text:style-name="T31">000元)：165人</text:span></text:p>
      <text:p text:style-name="P32">大專優秀獎學金(8,000元)：400人</text:p>
      <text:p text:style-name="P33">公立高中獎助學金(10,000元)：8人</text:p>
      <text:p text:style-name="P34"><text:span text:style-name="T35">私立</text:span><text:span text:style-name="T36">高中獎助學金(15</text:span><text:span text:style-name="T37">,</text:span><text:span text:style-name="T38">000元)：10人</text:span></text:p>
      <text:p text:style-name="P39">公立大學獎助學金(20,000元)：10人</text:p>
      <text:p text:style-name="P40"><text:span text:style-name="T41">私立大學</text:span><text:span text:style-name="T42">獎助學金(30</text:span><text:span text:style-name="T43">,</text:span><text:span text:style-name="T44">000元)：26人</text:span></text:p>
      <text:p text:style-name="P45"><text:span text:style-name="T46">盲人重建院學生</text:span><text:span text:style-name="T47">(10</text:span><text:span text:style-name="T48">,</text:span><text:span text:style-name="T49">000元)：3人</text:span></text:p>
      <text:p text:style-name="P50"><text:span text:style-name="T51">總計：</text:span><text:span text:style-name="T52">1</text:span><text:span text:style-name="T53">,</text:span><text:span text:style-name="T54">150人，總金額：602萬3</text:span><text:span text:style-name="T55">,</text:span><text:span text:style-name="T56">000元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5909in" fo:margin-bottom="0.5909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7614</meta:initial-creator>
    <dc:creator>AA7614</dc:creator>
    <meta:creation-date>2020-03-26T07:16:00Z</meta:creation-date>
    <dc:date>2020-03-26T07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