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2in" text:min-label-width="0.5937in" text:list-level-position-and-space-mode="label-alignment">
          <style:list-level-label-alignment text:label-followed-by="listtab" fo:margin-left="1.1458in" fo:text-indent="-0.5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center" fo:line-height="0.0833in"/>
      <style:text-properties style:font-name-asian="標楷體" fo:font-weight="bold" style:font-weight-asian="bold" style:font-weight-complex="bold" fo:font-size="8pt" style:font-size-asian="8pt"/>
    </style:style>
    <style:style style:name="TableColumn15" style:family="table-column">
      <style:table-column-properties style:column-width="0.3986in"/>
    </style:style>
    <style:style style:name="TableColumn16" style:family="table-column">
      <style:table-column-properties style:column-width="1.2347in"/>
    </style:style>
    <style:style style:name="TableColumn17" style:family="table-column">
      <style:table-column-properties style:column-width="3.3861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1.875in"/>
    </style:style>
    <style:style style:name="Table14" style:family="table">
      <style:table-properties style:width="7.5194in" fo:margin-left="0in" table:align="left"/>
    </style:style>
    <style:style style:name="TableRow20" style:family="table-row">
      <style:table-row-properties style:min-row-height="0.815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4" style:family="table-row">
      <style:table-row-properties style:min-row-height="0.3541in" fo:keep-together="always"/>
    </style:style>
    <style:style style:name="P5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0555in"/>
      <style:text-properties style:font-name-asian="標楷體"/>
    </style:style>
    <style:style style:name="TableColumn68" style:family="table-column">
      <style:table-column-properties style:column-width="0.3861in"/>
    </style:style>
    <style:style style:name="TableColumn69" style:family="table-column">
      <style:table-column-properties style:column-width="0.5111in"/>
    </style:style>
    <style:style style:name="TableColumn70" style:family="table-column">
      <style:table-column-properties style:column-width="0.7159in"/>
    </style:style>
    <style:style style:name="TableColumn71" style:family="table-column">
      <style:table-column-properties style:column-width="0.6583in"/>
    </style:style>
    <style:style style:name="TableColumn72" style:family="table-column">
      <style:table-column-properties style:column-width="0.8194in"/>
    </style:style>
    <style:style style:name="TableColumn73" style:family="table-column">
      <style:table-column-properties style:column-width="0.2805in"/>
    </style:style>
    <style:style style:name="TableColumn74" style:family="table-column">
      <style:table-column-properties style:column-width="0.8694in"/>
    </style:style>
    <style:style style:name="TableColumn75" style:family="table-column">
      <style:table-column-properties style:column-width="0.3763in"/>
    </style:style>
    <style:style style:name="TableColumn76" style:family="table-column">
      <style:table-column-properties style:column-width="1.0291in"/>
    </style:style>
    <style:style style:name="TableColumn77" style:family="table-column">
      <style:table-column-properties style:column-width="0.2118in"/>
    </style:style>
    <style:style style:name="TableColumn78" style:family="table-column">
      <style:table-column-properties style:column-width="0.8215in"/>
    </style:style>
    <style:style style:name="TableColumn79" style:family="table-column">
      <style:table-column-properties style:column-width="0.7937in"/>
    </style:style>
    <style:style style:name="Table67" style:family="table">
      <style:table-properties style:width="7.4736in" fo:margin-left="0in" table:align="left"/>
    </style:style>
    <style:style style:name="TableRow80" style:family="table-row">
      <style:table-row-properties style:min-row-height="0.3541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Row103" style:family="table-row">
      <style:table-row-properties style:min-row-height="0.3541in" fo:keep-together="always"/>
    </style:style>
    <style:style style:name="P10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25" style:family="table-row">
      <style:table-row-properties style:min-row-height="0.3541in" fo:keep-together="always"/>
    </style:style>
    <style:style style:name="P12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38" style:family="table-row">
      <style:table-row-properties style:min-row-height="0.3541in" fo:keep-together="always"/>
    </style:style>
    <style:style style:name="P13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51" style:family="table-row">
      <style:table-row-properties style:min-row-height="0.3541in" fo:keep-together="always"/>
    </style:style>
    <style:style style:name="P15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66" style:family="table-row">
      <style:table-row-properties style:min-row-height="0.3541in" fo:keep-together="always"/>
    </style:style>
    <style:style style:name="P16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74" style:family="table-row">
      <style:table-row-properties style:min-row-height="0.3541in" fo:keep-together="always"/>
    </style:style>
    <style:style style:name="P17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111in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fo:text-align="center" fo:line-height="0.1111in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93" style:family="table-row">
      <style:table-row-properties style:min-row-height="0.3541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98" style:family="table-row">
      <style:table-row-properties style:min-row-height="0.4722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ableRow218" style:family="table-row">
      <style:table-row-properties style:min-row-height="1.2375in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top="0.075in" style:line-height-at-least="0.1666in"/>
      <style:text-properties style:font-name-asian="標楷體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4" style:parent-style-name="內文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 fo:margin-bottom="0.075in" style:line-height-at-least="0.1666in" fo:margin-left="0.0833in" fo:text-indent="-0.083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48" style:family="table-row">
      <style:table-row-properties style:min-row-height="0.7743in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top="0.075in" style:line-height-at-least="0.1666in"/>
      <style:text-properties style:font-name-asian="標楷體"/>
    </style:style>
    <style:style style:name="P253" style:parent-style-name="內文" style:family="paragraph">
      <style:paragraph-properties style:snap-to-layout-grid="false" fo:margin-bottom="0.075in" style:line-height-at-least="0.1666in" fo:margin-left="0.0951in" fo:text-indent="-0.0951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63" style:family="table-row">
      <style:table-row-properties style:min-row-height="0.7472in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075in" style:line-height-at-least="0.1666in"/>
      <style:text-properties style:font-name-asian="標楷體"/>
    </style:style>
    <style:style style:name="P268" style:parent-style-name="內文" style:family="paragraph">
      <style:paragraph-properties style:snap-to-layout-grid="false" fo:margin-bottom="0.075in" style:line-height-at-least="0.1666in" fo:margin-left="0.0951in" fo:text-indent="-0.0951in">
        <style:tab-stops/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79" style:family="table-row">
      <style:table-row-properties style:min-row-height="0.4444in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  <style:text-properties style:font-name="標楷體" style:font-name-asian="標楷體" fo:font-style="italic" style:font-style-asian="italic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93" style:family="table-row">
      <style:table-row-properties style:min-row-height="0.9354in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margin-top="0.075in" fo:margin-bottom="0.075in" style:line-height-at-least="0.1666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bottom="0.07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313" style:family="table-row">
      <style:table-row-properties style:min-row-height="0.6694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</style:style>
    <style:style style:name="T3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17" style:parent-style-name="內文" style:family="paragraph">
      <style:paragraph-properties fo:text-align="center" fo:line-height="0.2222in"/>
    </style:style>
    <style:style style:name="T3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24" style:parent-style-name="內文" style:family="paragraph">
      <style:paragraph-properties fo:text-align="center" fo:line-height="0.2222in"/>
    </style:style>
    <style:style style:name="T3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30" style:parent-style-name="內文" style:family="paragraph">
      <style:paragraph-properties style:snap-to-layout-grid="false" style:line-height-at-least="0.1666in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 style:line-height-at-least="0.1666in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47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style:snap-to-layout-grid="false" style:line-height-at-least="0.1666in" fo:text-indent="0.5555in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center" fo:margin-top="0.25in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2" style:parent-style-name="內文" style:family="paragraph">
      <style:paragraph-properties fo:text-align="center" fo:line-height="0.0833in"/>
      <style:text-properties style:font-name-asian="標楷體" fo:font-weight="bold" style:font-weight-asian="bold" style:font-weight-complex="bold" fo:font-size="8pt" style:font-size-asian="8pt"/>
    </style:style>
    <style:style style:name="TableColumn364" style:family="table-column">
      <style:table-column-properties style:column-width="0.3986in"/>
    </style:style>
    <style:style style:name="TableColumn365" style:family="table-column">
      <style:table-column-properties style:column-width="1.2347in"/>
    </style:style>
    <style:style style:name="TableColumn366" style:family="table-column">
      <style:table-column-properties style:column-width="3.3861in"/>
    </style:style>
    <style:style style:name="TableColumn367" style:family="table-column">
      <style:table-column-properties style:column-width="0.625in"/>
    </style:style>
    <style:style style:name="TableColumn368" style:family="table-column">
      <style:table-column-properties style:column-width="1.875in"/>
    </style:style>
    <style:style style:name="Table363" style:family="table">
      <style:table-properties style:width="7.5194in" fo:margin-left="0in" table:align="left"/>
    </style:style>
    <style:style style:name="TableRow369" style:family="table-row">
      <style:table-row-properties style:min-row-height="0.409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P373" style:parent-style-name="內文" style:family="paragraph">
      <style:paragraph-properties fo:text-align="center" fo:line-height="0.2222in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P375" style:parent-style-name="內文" style:family="paragraph">
      <style:paragraph-properties fo:text-align="center" fo:line-height="0.2222in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P380" style:parent-style-name="內文" style:family="paragraph">
      <style:paragraph-properties fo:text-align="center" fo:line-height="0.2222in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222in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line-height="0.2222in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0.2222in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line-height="0.2222in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222in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02" style:family="table-row">
      <style:table-row-properties style:min-row-height="0.3541in" fo:keep-together="always"/>
    </style:style>
    <style:style style:name="P40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14" style:parent-style-name="內文" style:family="paragraph">
      <style:paragraph-properties fo:line-height="0.0555in"/>
      <style:text-properties style:font-name-asian="標楷體"/>
    </style:style>
    <style:style style:name="TableColumn416" style:family="table-column">
      <style:table-column-properties style:column-width="0.3861in"/>
    </style:style>
    <style:style style:name="TableColumn417" style:family="table-column">
      <style:table-column-properties style:column-width="0.5104in"/>
    </style:style>
    <style:style style:name="TableColumn418" style:family="table-column">
      <style:table-column-properties style:column-width="0.7159in"/>
    </style:style>
    <style:style style:name="TableColumn419" style:family="table-column">
      <style:table-column-properties style:column-width="0.6583in"/>
    </style:style>
    <style:style style:name="TableColumn420" style:family="table-column">
      <style:table-column-properties style:column-width="0.8194in"/>
    </style:style>
    <style:style style:name="TableColumn421" style:family="table-column">
      <style:table-column-properties style:column-width="0.2805in"/>
    </style:style>
    <style:style style:name="TableColumn422" style:family="table-column">
      <style:table-column-properties style:column-width="0.8694in"/>
    </style:style>
    <style:style style:name="TableColumn423" style:family="table-column">
      <style:table-column-properties style:column-width="0.2784in"/>
    </style:style>
    <style:style style:name="TableColumn424" style:family="table-column">
      <style:table-column-properties style:column-width="1.0756in"/>
    </style:style>
    <style:style style:name="TableColumn425" style:family="table-column">
      <style:table-column-properties style:column-width="0.2638in"/>
    </style:style>
    <style:style style:name="TableColumn426" style:family="table-column">
      <style:table-column-properties style:column-width="0.8215in"/>
    </style:style>
    <style:style style:name="TableColumn427" style:family="table-column">
      <style:table-column-properties style:column-width="0.7937in"/>
    </style:style>
    <style:style style:name="Table415" style:family="table">
      <style:table-properties style:width="7.4736in" fo:margin-left="0in" table:align="left"/>
    </style:style>
    <style:style style:name="TableRow428" style:family="table-row">
      <style:table-row-properties style:min-row-height="0.3541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222in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P449" style:parent-style-name="內文" style:family="paragraph">
      <style:paragraph-properties fo:text-align="center" fo:line-height="0.2222in"/>
    </style:style>
    <style:style style:name="T450" style:parent-style-name="預設段落字型" style:family="text">
      <style:text-properties style:font-name-asian="標楷體" fo:font-size="14pt" style:font-size-asian="14pt"/>
    </style:style>
    <style:style style:name="TableRow451" style:family="table-row">
      <style:table-row-properties style:min-row-height="0.3541in" fo:keep-together="always"/>
    </style:style>
    <style:style style:name="P45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222in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222in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</style:style>
    <style:style style:name="T467" style:parent-style-name="預設段落字型" style:family="text">
      <style:text-properties style:font-name="新細明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="新細明體" fo:font-size="14pt" style:font-size-asian="14pt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P47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73" style:family="table-row">
      <style:table-row-properties style:min-row-height="0.3541in" fo:keep-together="always"/>
    </style:style>
    <style:style style:name="P47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8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86" style:family="table-row">
      <style:table-row-properties style:min-row-height="0.3541in" fo:keep-together="always"/>
    </style:style>
    <style:style style:name="P48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9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99" style:family="table-row">
      <style:table-row-properties style:min-row-height="0.3541in" fo:keep-together="always"/>
    </style:style>
    <style:style style:name="P50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/>
      <style:text-properties style:font-name-asian="標楷體"/>
    </style:style>
    <style:style style:name="P51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14" style:family="table-row">
      <style:table-row-properties style:min-row-height="0.3541in" fo:keep-together="always"/>
    </style:style>
    <style:style style:name="P51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52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22" style:family="table-row">
      <style:table-row-properties style:min-row-height="0.3541in" fo:keep-together="always"/>
    </style:style>
    <style:style style:name="P52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222in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111in"/>
      <style:text-properties style:font-name-asian="標楷體" fo:font-size="10pt" style:font-size-asian="10pt" style:font-size-complex="10pt"/>
    </style:style>
    <style:style style:name="P531" style:parent-style-name="內文" style:family="paragraph">
      <style:paragraph-properties fo:text-align="center" fo:line-height="0.1111in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T536" style:parent-style-name="預設段落字型" style:family="text">
      <style:text-properties style:font-name-asian="標楷體" fo:font-size="14pt" style:font-size-asian="14pt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538" style:parent-style-name="預設段落字型" style:family="text">
      <style:text-properties style:font-name-asian="標楷體" fo:font-size="14pt" style:font-size-asian="14pt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P54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41" style:family="table-row">
      <style:table-row-properties style:min-row-height="0.3541in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222in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46" style:family="table-row">
      <style:table-row-properties style:min-row-height="0.4722in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222in"/>
    </style:style>
    <style:style style:name="T5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222in"/>
    </style:style>
    <style:style style:name="T5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58" style:parent-style-name="內文" style:family="paragraph">
      <style:paragraph-properties fo:text-align="center" fo:line-height="0.2222in"/>
    </style:style>
    <style:style style:name="T5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</style:style>
    <style:style style:name="T562" style:parent-style-name="預設段落字型" style:family="text">
      <style:text-properties style:font-name-asian="標楷體" fo:font-weight="bold" style:font-weight-asian="bold"/>
    </style:style>
    <style:style style:name="T563" style:parent-style-name="預設段落字型" style:family="text">
      <style:text-properties style:font-name-asian="標楷體" fo:font-weight="bold" style:font-weight-asian="bold"/>
    </style:style>
    <style:style style:name="T564" style:parent-style-name="預設段落字型" style:family="text">
      <style:text-properties style:font-name-asian="標楷體" fo:font-weight="bold" style:font-weight-asian="bold"/>
    </style:style>
    <style:style style:name="T565" style:parent-style-name="預設段落字型" style:family="text">
      <style:text-properties style:font-name-asian="標楷體" fo:font-weight="bold" style:font-weight-asian="bold"/>
    </style:style>
    <style:style style:name="TableRow566" style:family="table-row">
      <style:table-row-properties style:min-row-height="1.1319in" fo:keep-together="always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margin-top="0.075in" style:line-height-at-least="0.1666in"/>
      <style:text-properties style:font-name-asian="標楷體"/>
    </style:style>
    <style:style style:name="P571" style:parent-style-name="內文" style:family="paragraph">
      <style:paragraph-properties fo:line-height="0.2222in"/>
      <style:text-properties style:font-name-asian="標楷體"/>
    </style:style>
    <style:style style:name="P572" style:parent-style-name="內文" style:family="paragraph">
      <style:paragraph-properties fo:line-height="0.2222in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family="paragraph">
      <style:paragraph-properties fo:margin-bottom="0.075in" fo:line-height="0.2222in" fo:margin-left="0.0951in" fo:text-indent="-0.0951in">
        <style:tab-stops/>
      </style:paragraph-properties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222in"/>
    </style:style>
    <style:style style:name="T5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594" style:family="table-row">
      <style:table-row-properties style:min-row-height="0.7569in" fo:keep-together="alway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top="0.075in" style:line-height-at-least="0.1666in"/>
      <style:text-properties style:font-name-asian="標楷體"/>
    </style:style>
    <style:style style:name="P599" style:parent-style-name="內文" style:family="paragraph">
      <style:paragraph-properties style:snap-to-layout-grid="false" fo:margin-bottom="0.075in" style:line-height-at-least="0.1666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222in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09" style:family="table-row">
      <style:table-row-properties style:min-row-height="0.6305in" fo:keep-together="always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margin-top="0.075in" style:line-height-at-least="0.1666in"/>
      <style:text-properties style:font-name-asian="標楷體"/>
    </style:style>
    <style:style style:name="P614" style:parent-style-name="內文" style:family="paragraph">
      <style:paragraph-properties style:snap-to-layout-grid="false" fo:margin-bottom="0.075in" style:line-height-at-least="0.1666in" fo:margin-left="0.0951in" fo:text-indent="-0.0951in">
        <style:tab-stops/>
      </style:paragraph-properties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222in"/>
    </style:style>
    <style:style style:name="T6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30" style:family="table-row">
      <style:table-row-properties style:min-row-height="0.543in" fo:keep-together="always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margin-top="0.075in" fo:margin-bottom="0.075in" style:line-height-at-least="0.1666in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margin-top="0.075in" style:line-height-at-least="0.1666in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222in"/>
    </style:style>
    <style:style style:name="T6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47" style:family="table-row">
      <style:table-row-properties style:min-row-height="0.8625in" fo:keep-together="always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margin-top="0.075in" fo:margin-bottom="0.075in" style:line-height-at-least="0.1666in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margin-top="0.075in" style:line-height-at-least="0.1666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222in"/>
    </style:style>
    <style:style style:name="T6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67" style:family="table-row">
      <style:table-row-properties style:min-row-height="0.6694in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P670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P675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P678" style:parent-style-name="內文" style:family="paragraph">
      <style:paragraph-properties style:snap-to-layout-grid="false" style:line-height-at-least="0.1666in"/>
    </style:style>
    <style:style style:name="T679" style:parent-style-name="預設段落字型" style:family="text">
      <style:text-properties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-asian="標楷體" fo:font-size="10pt" style:font-size-asian="10pt" style:font-size-complex="10pt"/>
    </style:style>
    <style:style style:name="P688" style:parent-style-name="內文" style:family="paragraph">
      <style:paragraph-properties style:snap-to-layout-grid="false" style:line-height-at-least="0.1666in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5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0" style:parent-style-name="內文" style:family="paragraph">
      <style:paragraph-properties style:snap-to-layout-grid="false" style:line-height-at-least="0.1666in" fo:text-indent="0.5555in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新北市政府</text:p>
      <text:p text:style-name="P2"><text:span text:style-name="T3">10</text:span><text:span text:style-name="T4">9</text:span><text:span text:style-name="T5">年度</text:span><text:span text:style-name="T6">模範</text:span><text:span text:style-name="T7">移</text:span><text:span text:style-name="T8">工遴選活動推薦表</text:span><text:span text:style-name="T9">(</text:span><text:span text:style-name="T10">家庭看護工、幫傭</text:span><text:span text:style-name="T11">適用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推</text:span></text:p>
            <text:p text:style-name="P24"><text:span text:style-name="T25">薦</text:span></text:p>
            <text:p text:style-name="P26"><text:span text:style-name="T27">人</text:span></text:p>
          </table:table-cell>
          <table:table-cell table:style-name="TableCell28">
            <text:p text:style-name="P29"><text:span text:style-name="T30">推薦者</text:span><text:span text:style-name="T31">名稱</text:span></text:p>
            <text:p text:style-name="P32"><text:span text:style-name="T33">(</text:span><text:span text:style-name="T34">簽章</text:span><text:span text:style-name="T35">)</text:span></text:p>
          </table:table-cell>
          <table:table-cell table:style-name="TableCell36">
            <text:p text:style-name="P37"><text:span text:style-name="T38">□雇主</text:span><text:span text:style-name="T39"><text:s text:c="28"/></text:span></text:p>
            <text:p text:style-name="P40"><text:span text:style-name="T41">□仲介公司</text:span><text:span text:style-name="T42"><text:s text:c="24"/></text:span></text:p>
            <text:p text:style-name="P43"><text:span text:style-name="T44">□各國辦事處</text:span><text:span text:style-name="T45"><text:s text:c="22"/></text:span></text:p>
            <text:p text:style-name="P46"><text:span text:style-name="T47">□其他</text:span><text:span text:style-name="T48"><text:s text:c="28"/></text:span></text:p>
          </table:table-cell>
          <table:table-cell table:style-name="TableCell49">
            <text:p text:style-name="P50"><text:span text:style-name="T51">聯絡人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通訊地址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電話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7">
            <text:p text:style-name="P82"><text:span text:style-name="T83">優秀</text:span><text:span text:style-name="T84">移工</text:span></text:p>
          </table:table-cell>
          <table:table-cell table:style-name="TableCell85" table:number-columns-spanned="2">
            <text:p text:style-name="P86"><text:span text:style-name="T87">姓</text:span><text:span text:style-name="T88"><text:s text:c="4"/></text:span><text:span text:style-name="T89">名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雇主姓名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 table:number-rows-spanned="7">
            <text:p text:style-name="P97"><text:span text:style-name="T98">外勞</text:span><text:span text:style-name="T99">2</text:span><text:span text:style-name="T100">吋</text:span></text:p>
            <text:p text:style-name="P101"><text:span text:style-name="T102">正面半身照片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國</text:span><text:span text:style-name="T108"><text:s text:c="4"/></text:span><text:span text:style-name="T109">籍</text:span>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<text:span text:style-name="T114">性</text:span><text:span text:style-name="T115"><text:s text:c="4"/></text:span><text:span text:style-name="T116">別</text:span></text:p>
          </table:table-cell>
          <table:covered-table-cell/>
          <table:table-cell table:style-name="TableCell117" table:number-columns-spanned="2">
            <text:p text:style-name="P118"><text:span text:style-name="T119">□</text:span><text:span text:style-name="T120">女</text:span><text:span text:style-name="T121"><text:s text:c="4"/></text:span><text:span text:style-name="T122">□</text:span><text:span text:style-name="T123">男</text:span></text:p>
          </table:table-cell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護照號碼</text:span>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出生日期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入境日期</text:span>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<text:span text:style-name="T147">期滿日期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學</text:span><text:span text:style-name="T156"><text:s text:c="4"/></text:span><text:span text:style-name="T157">歷</text:span>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<text:span text:style-name="T162">預定離境日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工作地址</text:span></text:p>
          </table:table-cell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聯絡電話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在新北市</text:p>
            <text:p text:style-name="P183"><text:span text:style-name="T184">合法工作累計年資</text:span></text:p>
          </table:table-cell>
          <table:covered-table-cell/>
          <table:table-cell table:style-name="TableCell185" table:number-columns-spanned="3">
            <text:p text:style-name="P186"><text:span text:style-name="T187">共</text:span><text:span text:style-name="T188"><text:s text:c="4"/></text:span><text:span text:style-name="T189">年</text:span><text:span text:style-name="T190"><text:s text:c="4"/></text:span><text:span text:style-name="T191">個月</text:span></text:p>
          </table:table-cell>
          <table:covered-table-cell/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 table:number-columns-spanned="12">
            <text:p text:style-name="P195"><text:span text:style-name="T196">移工</text:span><text:span text:style-name="T197">優秀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評分項目</text:span></text:p>
          </table:table-cell>
          <table:covered-table-cell/>
          <table:table-cell table:style-name="TableCell202" table:number-columns-spanned="2">
            <text:p text:style-name="P203">考查細項</text:p>
          </table:table-cell>
          <table:covered-table-cell/>
          <table:table-cell table:style-name="TableCell204" table:number-columns-spanned="5">
            <text:p text:style-name="P205"><text:span text:style-name="T206">具體事蹟及佐證資料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配分及</text:span></text:p>
            <text:p text:style-name="P210"><text:span text:style-name="T211">評分標準</text:span></text:p>
          </table:table-cell>
          <table:covered-table-cell/>
          <table:table-cell table:style-name="TableCell212">
            <text:p text:style-name="P213"><text:span text:style-name="T214">分數</text:span><text:span text:style-name="T215">(</text:span><text:span text:style-name="T216">評審委員填列</text:span><text:span text:style-name="T217">)</text:span></text:p>
          </table:table-cell>
        </table:table-row>
        <table:table-row table:style-name="TableRow218">
          <table:table-cell table:style-name="TableCell219" table:number-columns-spanned="2">
            <text:p text:style-name="P220">1.工作表現</text:p>
          </table:table-cell>
          <table:covered-table-cell/>
          <table:table-cell table:style-name="TableCell221" table:number-columns-spanned="2">
            <text:p text:style-name="P222">1.工作態度<text:s/>15%</text:p>
            <text:p text:style-name="P223">2.工作效率<text:s/>15%</text:p>
            <text:p text:style-name="P224"><text:span text:style-name="T225">3.</text:span><text:span text:style-name="T226">工作熱</text:span><text:span text:style-name="T227">忱</text:span><text:span text:style-name="T228"><text:s/>1</text:span><text:span text:style-name="T229">5</text:span><text:span text:style-name="T230">%</text:span></text:p>
            <text:p text:style-name="P231"><text:span text:style-name="T232">4.</text:span><text:span text:style-name="T233">與看護人之相處互動</text:span><text:span text:style-name="T234"><text:s text:c="2"/></text:span><text:span text:style-name="T235"><text:s/></text:span><text:span text:style-name="T236"><text:s text:c="2"/>1</text:span><text:span text:style-name="T237">5</text:span><text:span text:style-name="T238">%</text:span></text:p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佔</text:span><text:span text:style-name="T244">6</text:span><text:span text:style-name="T245">0%</text:span>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2.主動學習</text:p>
          </table:table-cell>
          <table:covered-table-cell/>
          <table:table-cell table:style-name="TableCell251" table:number-columns-spanned="2">
            <text:p text:style-name="P252">1.溝通學習15%</text:p>
            <text:p text:style-name="P253">2.其他（願意學習新事物）5%</text:p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佔</text:span><text:span text:style-name="T259">20</text:span><text:span text:style-name="T260">%</text:span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3.品行操守</text:p>
          </table:table-cell>
          <table:covered-table-cell/>
          <table:table-cell table:style-name="TableCell266" table:number-columns-spanned="2">
            <text:p text:style-name="P267">1.品性5%</text:p>
            <text:p text:style-name="P268">2.個性、情緒表現<text:s text:c="7"/>5%</text:p>
          </table:table-cell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佔</text:span><text:span text:style-name="T274">1</text:span><text:span text:style-name="T275">0</text:span><text:span text:style-name="T276">%</text:span>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4.樂觀助人</text:p>
          </table:table-cell>
          <table:covered-table-cell/>
          <table:table-cell table:style-name="TableCell282" table:number-columns-spanned="2">
            <text:p text:style-name="P283">包括行善事蹟、公益行為等。5%</text:p>
          </table: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<text:span text:style-name="T288">佔</text:span><text:span text:style-name="T289">5</text:span><text:span text:style-name="T290">%</text:span>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5.其他足為楷模事蹟</text:p>
          </table:table-cell>
          <table:covered-table-cell/>
          <table:table-cell table:style-name="TableCell296" table:number-columns-spanned="2">
            <text:p text:style-name="P297"><text:span text:style-name="T298">包括在臺平日優良事蹟、有助於國人增進對</text:span><text:span text:style-name="T299">移工</text:span><text:span text:style-name="T300">正面看法者</text:span><text:span text:style-name="T301"><text:s text:c="3"/></text:span><text:span text:style-name="T302">5</text:span><text:span text:style-name="T303">%</text:span></text:p>
          </table:table-cell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<text:span text:style-name="T308">佔</text:span><text:span text:style-name="T309">5</text:span><text:span text:style-name="T310">%</text:span>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評審委員</text:span></text:p>
            <text:p text:style-name="P317"><text:span text:style-name="T318">簽章及評語</text:span></text:p>
          </table:table-cell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<text:span text:style-name="T323">總分</text:span></text:p>
            <text:p text:style-name="P324"><text:span text:style-name="T325">(</text:span><text:span text:style-name="T326">評審委員填列</text:span><text:span text:style-name="T327">)</text:span></text:p>
          </table:table-cell>
          <table:covered-table-cell/>
          <table:table-cell table:style-name="TableCell328">
            <text:p text:style-name="P329"/>
          </table:table-cell>
        </table:table-row>
      </table:table>
      <text:p text:style-name="P330"><text:span text:style-name="T331">備註：</text:span><text:span text:style-name="T332">1.</text:span><text:span text:style-name="T333">本表得依具體事蹟內容多寡自行增減篇幅</text:span><text:span text:style-name="T334">(</text:span><text:span text:style-name="T335">一律以</text:span><text:span text:style-name="T336">A4</text:span><text:span text:style-name="T337">紙張輸出</text:span><text:span text:style-name="T338">)</text:span><text:span text:style-name="T339">。</text:span></text:p>
      <text:p text:style-name="P340"><text:span text:style-name="T341"><text:s text:c="6"/>2.</text:span><text:span text:style-name="T342">本府</text:span><text:span text:style-name="T343">保證</text:span><text:span text:style-name="T344">除辦理活動所需外，將對</text:span><text:span text:style-name="T345">您所提供</text:span><text:span text:style-name="T346">之</text:span><text:span text:style-name="T347">個人資料</text:span><text:span text:style-name="T348">保密，而</text:span><text:span text:style-name="T349">所有報名資料將不予退還，</text:span><text:span text:style-name="T350">統一</text:span><text:span text:style-name="T351">於活動結束後進行</text:span></text:p>
      <text:p text:style-name="P352"><text:span text:style-name="T353">封</text:span><text:span text:style-name="T354">存</text:span><text:span text:style-name="T355">，並保存</text:span><text:span text:style-name="T356">3年</text:span><text:span text:style-name="T357">即進行</text:span><text:span text:style-name="T358">銷毀</text:span><text:span text:style-name="T359">。</text:span></text:p>
      <text:soft-page-break/>
      <text:p text:style-name="P360">新北市政府</text:p>
      <text:p text:style-name="P361">109年度模範移工遴選活動推薦表(事業單位類適用)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2">
            <text:p text:style-name="P371"><text:span text:style-name="T372">推</text:span></text:p>
            <text:p text:style-name="P373"><text:span text:style-name="T374">薦</text:span></text:p>
            <text:p text:style-name="P375"><text:span text:style-name="T376">人</text:span></text:p>
          </table:table-cell>
          <table:table-cell table:style-name="TableCell377">
            <text:p text:style-name="P378"><text:span text:style-name="T379">雇主名稱</text:span></text:p>
            <text:p text:style-name="P380"><text:span text:style-name="T381">(</text:span><text:span text:style-name="T382">簽章</text:span><text:span text:style-name="T383">)</text:span></text:p>
          </table:table-cell>
          <table:table-cell table:style-name="TableCell384">
            <text:p text:style-name="P385"><text:span text:style-name="T386">□雇主</text:span><text:span text:style-name="T387"><text:s text:c="28"/></text:span></text:p>
            <text:p text:style-name="P388"><text:span text:style-name="T389">□仲介公司</text:span><text:span text:style-name="T390"><text:s text:c="24"/></text:span></text:p>
            <text:p text:style-name="P391"><text:span text:style-name="T392">□各國辦事處</text:span><text:span text:style-name="T393"><text:s text:c="22"/></text:span></text:p>
            <text:p text:style-name="P394"><text:span text:style-name="T395">□其他</text:span><text:span text:style-name="T396"><text:s text:c="28"/></text:span></text:p>
          </table:table-cell>
          <table:table-cell table:style-name="TableCell397">
            <text:p text:style-name="P398"><text:span text:style-name="T399">聯絡人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通訊地址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電話</text:span></text:p>
          </table:table-cell>
          <table:table-cell table:style-name="TableCell412">
            <text:p text:style-name="P413"/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7">
            <text:p text:style-name="P430"><text:span text:style-name="T431">優秀</text:span><text:span text:style-name="T432">移工</text:span></text:p>
          </table:table-cell>
          <table:table-cell table:style-name="TableCell433" table:number-columns-spanned="2">
            <text:p text:style-name="P434"><text:span text:style-name="T435">姓</text:span><text:span text:style-name="T436"><text:s text:c="4"/></text:span><text:span text:style-name="T437">名</text:span>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>雇主姓名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 table:number-rows-spanned="7">
            <text:p text:style-name="P445"><text:span text:style-name="T446">外勞</text:span><text:span text:style-name="T447">2</text:span><text:span text:style-name="T448">吋</text:span></text:p>
            <text:p text:style-name="P449"><text:span text:style-name="T450">正面半身照片</text:span></text:p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><text:span text:style-name="T455">國</text:span><text:span text:style-name="T456"><text:s text:c="4"/></text:span><text:span text:style-name="T457">籍</text:span></text:p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><text:span text:style-name="T462">性</text:span><text:span text:style-name="T463"><text:s text:c="4"/></text:span><text:span text:style-name="T464">別</text:span></text:p>
          </table:table-cell>
          <table:covered-table-cell/>
          <table:table-cell table:style-name="TableCell465" table:number-columns-spanned="2">
            <text:p text:style-name="P466"><text:span text:style-name="T467">□</text:span><text:span text:style-name="T468">女</text:span><text:span text:style-name="T469"><text:s text:c="4"/></text:span><text:span text:style-name="T470">□</text:span><text:span text:style-name="T471">男</text:span></text:p>
          </table:table-cell>
          <table:covered-table-cell/>
          <table:covered-table-cell>
            <text:p text:style-name="P472"/>
          </table:covered-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><text:span text:style-name="T477">護照號碼</text:span></text:p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><text:span text:style-name="T482">出生日期</text:span></text:p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covered-table-cell>
            <text:p text:style-name="P485"/>
          </table:covered-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P489"><text:span text:style-name="T490">入境日期</text:span></text:p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><text:span text:style-name="T495">期滿日期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covered-table-cell>
            <text:p text:style-name="P498"/>
          </table:covered-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><text:span text:style-name="T503">學</text:span><text:span text:style-name="T504"><text:s text:c="4"/></text:span><text:span text:style-name="T505">歷</text:span></text:p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><text:span text:style-name="T510">預定離境日</text:span>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covered-table-cell>
            <text:p text:style-name="P513"/>
          </table:covered-table-cell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><text:span text:style-name="T518">工作地址</text:span></text:p>
          </table:table-cell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1"/>
          </table:covered-table-cell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<text:span text:style-name="T526">聯絡電話</text:span>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>在新北市</text:p>
            <text:p text:style-name="P531"><text:span text:style-name="T532">合法工作累計年資</text:span></text:p>
          </table:table-cell>
          <table:covered-table-cell/>
          <table:table-cell table:style-name="TableCell533" table:number-columns-spanned="3">
            <text:p text:style-name="P534"><text:span text:style-name="T535">共</text:span><text:span text:style-name="T536"><text:s text:c="4"/></text:span><text:span text:style-name="T537">年</text:span><text:span text:style-name="T538"><text:s text:c="4"/></text:span><text:span text:style-name="T539">個月</text:span></text:p>
          </table:table-cell>
          <table:covered-table-cell/>
          <table:covered-table-cell/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 table:number-columns-spanned="12">
            <text:p text:style-name="P543"><text:span text:style-name="T544">移工</text:span><text:span text:style-name="T545">優秀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<text:span text:style-name="T549">評分項目</text:span></text:p>
          </table:table-cell>
          <table:covered-table-cell/>
          <table:table-cell table:style-name="TableCell550" table:number-columns-spanned="2">
            <text:p text:style-name="P551">考查細項</text:p>
          </table:table-cell>
          <table:covered-table-cell/>
          <table:table-cell table:style-name="TableCell552" table:number-columns-spanned="5">
            <text:p text:style-name="P553"><text:span text:style-name="T554">具體事蹟及佐證資料</text:span></text:p>
          </table:table-cell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<text:span text:style-name="T557">配分及</text:span></text:p>
            <text:p text:style-name="P558"><text:span text:style-name="T559">評分標準</text:span></text:p>
          </table:table-cell>
          <table:covered-table-cell/>
          <table:table-cell table:style-name="TableCell560">
            <text:p text:style-name="P561"><text:span text:style-name="T562">分數</text:span><text:span text:style-name="T563">(</text:span><text:span text:style-name="T564">評審委員填列</text:span><text:span text:style-name="T565">)</text:span></text:p>
          </table:table-cell>
        </table:table-row>
        <table:table-row table:style-name="TableRow566">
          <table:table-cell table:style-name="TableCell567" table:number-columns-spanned="2">
            <text:p text:style-name="P568">1.工作表現</text:p>
          </table:table-cell>
          <table:covered-table-cell/>
          <table:table-cell table:style-name="TableCell569" table:number-columns-spanned="2">
            <text:p text:style-name="P570">1.工作態度<text:s/>15%</text:p>
            <text:p text:style-name="P571">2.工作效率<text:s/>15%</text:p>
            <text:p text:style-name="P572"><text:span text:style-name="T573">3.</text:span><text:span text:style-name="T574">服從盡職</text:span><text:span text:style-name="T575"><text:s/>1</text:span><text:span text:style-name="T576">5</text:span><text:span text:style-name="T577">%</text:span></text:p>
            <text:p text:style-name="P578"><text:span text:style-name="T579">4.</text:span><text:span text:style-name="T580">創新方案與工作流程改善</text:span><text:span text:style-name="T581"><text:s/></text:span><text:span text:style-name="T582">1</text:span><text:span text:style-name="T583">5</text:span><text:span text:style-name="T584">%</text:span></text:p>
          </table:table-cell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><text:span text:style-name="T589">佔</text:span><text:span text:style-name="T590">6</text:span><text:span text:style-name="T591">0%</text:span></text:p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2.主動學習</text:p>
          </table:table-cell>
          <table:covered-table-cell/>
          <table:table-cell table:style-name="TableCell597" table:number-columns-spanned="2">
            <text:p text:style-name="P598">1.溝通學習15%</text:p>
            <text:p text:style-name="P599">2.其他（願意學習新事物）5%<text:s/></text:p>
          </table:table-cell>
          <table:covered-table-cell/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><text:span text:style-name="T604">佔</text:span><text:span text:style-name="T605">20</text:span><text:span text:style-name="T606">%</text:span></text:p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3.品行操守</text:p>
          </table:table-cell>
          <table:covered-table-cell/>
          <table:table-cell table:style-name="TableCell612" table:number-columns-spanned="2">
            <text:p text:style-name="P613">1.品行5%</text:p>
            <text:p text:style-name="P614"><text:span text:style-name="T615">2.</text:span><text:span text:style-name="T616">個性、情緒表現</text:span><text:span text:style-name="T617"><text:s/></text:span><text:span text:style-name="T618">5</text:span><text:span text:style-name="T619">%</text:span></text:p>
          </table:table-cell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><text:span text:style-name="T624">佔</text:span><text:span text:style-name="T625">1</text:span><text:span text:style-name="T626">0</text:span><text:span text:style-name="T627">%</text:span>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4.樂觀助人</text:p>
          </table:table-cell>
          <table:covered-table-cell/>
          <table:table-cell table:style-name="TableCell633" table:number-columns-spanned="2">
            <text:p text:style-name="P634"><text:span text:style-name="T635">包括行善事蹟、公益行為等。</text:span><text:span text:style-name="T636">5</text:span><text:span text:style-name="T637">%</text:span></text:p>
          </table:table-cell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><text:span text:style-name="T642">佔</text:span><text:span text:style-name="T643">5</text:span><text:span text:style-name="T644">%</text:span></text:p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5.其他足為楷模事蹟</text:p>
          </table:table-cell>
          <table:covered-table-cell/>
          <table:table-cell table:style-name="TableCell650" table:number-columns-spanned="2">
            <text:p text:style-name="P651"><text:span text:style-name="T652">包括在臺平日優良事蹟、有助於國人增進對</text:span><text:span text:style-name="T653">移工</text:span><text:span text:style-name="T654">正面看法者</text:span><text:span text:style-name="T655"><text:s text:c="3"/></text:span><text:span text:style-name="T656">5</text:span><text:span text:style-name="T657">%</text:span></text:p>
          </table:table-cell>
          <table:covered-table-cell/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><text:span text:style-name="T662">佔</text:span><text:span text:style-name="T663">5</text:span><text:span text:style-name="T664">%</text:span></text:p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評審委員</text:p>
            <text:p text:style-name="P670">簽章及評語</text:p>
          </table:table-cell>
          <table:covered-table-cell/>
          <table:table-cell table:style-name="TableCell671" table:number-columns-spanned="7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>總分</text:p>
            <text:p text:style-name="P675">(評審委員填列)</text:p>
          </table:table-cell>
          <table:covered-table-cell/>
          <table:table-cell table:style-name="TableCell676">
            <text:p text:style-name="P677"/>
          </table:table-cell>
        </table:table-row>
      </table:table>
      <text:p text:style-name="P678"><text:span text:style-name="T679">備註：</text:span><text:span text:style-name="T680">1.</text:span><text:span text:style-name="T681">本表得依具體事蹟內容多寡自行增減篇幅</text:span><text:span text:style-name="T682">(</text:span><text:span text:style-name="T683">一律以</text:span><text:span text:style-name="T684">A4</text:span><text:span text:style-name="T685">紙張輸出</text:span><text:span text:style-name="T686">)</text:span><text:span text:style-name="T687">。</text:span></text:p>
      <text:p text:style-name="P688"><text:span text:style-name="T689"><text:s text:c="6"/>2.</text:span><text:span text:style-name="T690">本府</text:span><text:span text:style-name="T691">保證</text:span><text:span text:style-name="T692">除辦理活動所需外，將對</text:span><text:span text:style-name="T693">您所提供</text:span><text:span text:style-name="T694">之</text:span><text:span text:style-name="T695">個人資料</text:span><text:span text:style-name="T696">保密，而</text:span><text:span text:style-name="T697">所有報名資料將不予退還，</text:span><text:span text:style-name="T698">統一</text:span><text:span text:style-name="T699">於活動結束後進行</text:span></text:p>
      <text:p text:style-name="P700"><text:span text:style-name="T701">封</text:span><text:span text:style-name="T702">存</text:span><text:span text:style-name="T703">，並保存</text:span><text:span text:style-name="T704">3年</text:span><text:span text:style-name="T705">即進行</text:span><text:span text:style-name="T706">銷毀</text:span><text:span text:style-name="T7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2in" text:min-label-width="0.5937in" text:list-level-position-and-space-mode="label-alignment">
          <style:list-level-label-alignment text:label-followed-by="listtab" fo:margin-left="1.1458in" fo:text-indent="-0.5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勞工局101年度優良外籍勞工遴選活動</dc:title>
    <dc:subject/>
    <meta:initial-creator>陳美伶</meta:initial-creator>
    <dc:creator>黃郁晴</dc:creator>
    <meta:creation-date>2019-11-12T08:35:00Z</meta:creation-date>
    <dc:date>2019-11-12T08:35:00Z</dc:date>
    <meta:print-date>2014-01-02T05:4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6" meta:character-count="1514" meta:row-count="10" meta:non-whitespace-character-count="1291"/>
  </office:meta>
</office:document-meta>
</file>