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4166in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fo:text-align="center" fo:line-height="0.3472in" fo:text-indent="0.4166in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0.347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472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472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75in">
        <style:tab-stops>
          <style:tab-stop style:type="left" style:position="-0.375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 fo:margin-left="0.75in">
        <style:tab-stops>
          <style:tab-stop style:type="left" style:position="-0.375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3472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left="0.7888in" fo:text-indent="-0.8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472in" fo:text-indent="0.3736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472in" fo:text-indent="0.3736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472in" fo:text-indent="0.3736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472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472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3472in" fo:margin-left="0.4166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政府</text:span><text:span text:style-name="T3">10</text:span><text:span text:style-name="T4">9</text:span><text:span text:style-name="T5">年度</text:span><text:span text:style-name="T6">模範</text:span><text:span text:style-name="T7">移</text:span><text:span text:style-name="T8">工</text:span></text:p>
      <text:p text:style-name="P9"><text:span text:style-name="T10">遴選活動簡章</text:span></text:p>
      <text:p text:style-name="P11">一、目的：</text:p>
      <text:p text:style-name="P12">為肯定新北市移工對國家建設、經濟發展、社會穩定之貢獻及敬業樂群之精神，希望藉由公開表揚並將其得獎事蹟廣宣，以作為本市移工朋友的模範；同時宣達勞雇雙方應互相關懷、體諒與尊重，以減少勞資爭議、建立和諧的勞資關係。</text:p>
      <text:p text:style-name="P13">二、參加條件及資格：</text:p>
      <text:p text:style-name="P14">參加遴選之移工應取得合法工作許可，且符合下列資格：</text:p>
      <text:p text:style-name="P15"><text:span text:style-name="T16">（一）</text:span><text:span text:style-name="T17">至</text:span><text:span text:style-name="T18">10</text:span><text:span text:style-name="T19">9</text:span><text:span text:style-name="T20">年</text:span><text:span text:style-name="T21">2</text:span><text:span text:style-name="T22">月</text:span><text:span text:style-name="T23">7</text:span><text:span text:style-name="T24">日止，合法在新北市工作累積達</text:span><text:span text:style-name="T25">1</text:span><text:span text:style-name="T26">年</text:span><text:span text:style-name="T27">（</text:span><text:span text:style-name="T28">含</text:span><text:span text:style-name="T29">）</text:span><text:span text:style-name="T30">以上</text:span><text:span text:style-name="T31">（</text:span><text:span text:style-name="T32">不限同一雇主</text:span><text:span text:style-name="T33">），</text:span><text:span text:style-name="T34">且至</text:span><text:span text:style-name="T35">10</text:span><text:span text:style-name="T36">9</text:span><text:span text:style-name="T37">年</text:span><text:span text:style-name="T38">5</text:span><text:span text:style-name="T39">月</text:span><text:span text:style-name="T40">1</text:span><text:span text:style-name="T41">5</text:span><text:span text:style-name="T42">日其聘僱許可仍有效並</text:span><text:span text:style-name="T43">在臺</text:span><text:span text:style-name="T44">合法居留者。</text:span></text:p>
      <text:p text:style-name="P45">（二）無任何違反就業服務法或其他中華民國法令，經中央、地方主管機關或司法單位處分、判決確定，且無相關不良紀錄者。</text:p>
      <text:p text:style-name="P46">（三）報名時經勞動部核准之工作許可地址仍位於新北市轄內。</text:p>
      <text:p text:style-name="P47"><text:span text:style-name="T48">（四）</text:span><text:span text:style-name="T49">合於就業服務法第</text:span><text:span text:style-name="T50">46</text:span><text:span text:style-name="T51">條第</text:span><text:span text:style-name="T52">1</text:span><text:span text:style-name="T53">項第</text:span><text:span text:style-name="T54">8</text:span><text:span text:style-name="T55">款至第</text:span><text:span text:style-name="T56">10</text:span><text:span text:style-name="T57">款之</text:span><text:span text:style-name="T58">移</text:span><text:span text:style-name="T59">工</text:span><text:span text:style-name="T60">。</text:span></text:p>
      <text:p text:style-name="P61"><text:span text:style-name="T62">（五）</text:span><text:span text:style-name="T63">未當選新北市</text:span><text:span text:style-name="T64">10</text:span><text:span text:style-name="T65">4</text:span><text:span text:style-name="T66">年</text:span><text:span text:style-name="T67">、</text:span><text:span text:style-name="T68">10</text:span><text:span text:style-name="T69">5</text:span><text:span text:style-name="T70">年</text:span><text:span text:style-name="T71">、</text:span><text:span text:style-name="T72">10</text:span><text:span text:style-name="T73">6</text:span><text:span text:style-name="T74">年</text:span><text:span text:style-name="T75">、</text:span><text:span text:style-name="T76">10</text:span><text:span text:style-name="T77">7</text:span><text:span text:style-name="T78">年</text:span><text:span text:style-name="T79">、</text:span><text:span text:style-name="T80">10</text:span><text:span text:style-name="T81">8</text:span><text:span text:style-name="T82">年</text:span><text:span text:style-name="T83">模範</text:span><text:span text:style-name="T84">移</text:span><text:span text:style-name="T85">工</text:span><text:span text:style-name="T86">者</text:span><text:span text:style-name="T87">。</text:span><text:span text:style-name="T88">得獎名單公告後、表揚前，如</text:span><text:span text:style-name="T89">經查屬實有</text:span><text:span text:style-name="T90">違反上述各項情事之一者，應予以取消得獎資格</text:span><text:span text:style-name="T91">，</text:span><text:span text:style-name="T92">其名額從缺。</text:span></text:p>
      <text:p text:style-name="P93">三、遴選方式：</text:p>
      <text:p text:style-name="P94">（一）初選：</text:p>
      <text:p text:style-name="P95"><text:span text:style-name="T96">由本</text:span><text:span text:style-name="T97">府勞工</text:span><text:span text:style-name="T98">局</text:span><text:span text:style-name="T99">組成工作小組進行參選人</text:span><text:span text:style-name="T100">之</text:span><text:span text:style-name="T101">資格審查，並視實際情況</text:span><text:span text:style-name="T102">派員親訪或</text:span><text:span text:style-name="T103">電話訪談及蒐集相關資料，進行初選</text:span><text:span text:style-name="T104">，並擇優選</text:span><text:span text:style-name="T105">出家庭類、事業單位類</text:span><text:span text:style-name="T106">移</text:span><text:span text:style-name="T107">工</text:span><text:span text:style-name="T108">各</text:span><text:span text:style-name="T109">15</text:span><text:span text:style-name="T110">名進入決選（實際選拔人數依評選小組定之）</text:span><text:span text:style-name="T111">。</text:span></text:p>
      <text:p text:style-name="P112">（二）決選：</text:p>
      <text:p text:style-name="P113"><text:span text:style-name="T114">由本府勞工局組成</text:span><text:span text:style-name="T115">遴選</text:span><text:span text:style-name="T116">委員會進行</text:span><text:span text:style-name="T117">決選</text:span><text:span text:style-name="T118">：家庭類</text:span><text:span text:style-name="T119">移</text:span><text:span text:style-name="T120">工</text:span><text:span text:style-name="T121">5</text:span><text:span text:style-name="T122">名、事業單位類</text:span><text:span text:style-name="T123">移</text:span><text:span text:style-name="T124">工</text:span><text:span text:style-name="T125">5</text:span><text:span text:style-name="T126">名（實際選拔人數依評選小組定之）</text:span><text:span text:style-name="T127">。</text:span></text:p>
      <text:p text:style-name="P128">四、報名期間：</text:p>
      <text:p text:style-name="P129">自即日起至109年2月7日截止。郵遞送件者，以郵戳為憑；親自送件者，應於上班時間<text:s/>(8時30分至17時30分)內送至收件地點；逾期不予受理。</text:p>
      <text:soft-page-break/>
      <text:p text:style-name="P130">五、表揚名額：</text:p>
      <text:p text:style-name="P131"><text:span text:style-name="T132">（一）</text:span><text:span text:style-name="T133">入圍決選但未獲選為模範</text:span><text:span text:style-name="T134">移</text:span><text:span text:style-name="T135">工</text:span><text:span text:style-name="T136">者</text:span><text:span text:style-name="T137">，</text:span><text:span text:style-name="T138">家庭類</text:span><text:span text:style-name="T139">移</text:span><text:span text:style-name="T140">工</text:span><text:span text:style-name="T141">10</text:span><text:span text:style-name="T142">名、事業單位類</text:span><text:span text:style-name="T143">移</text:span><text:span text:style-name="T144">工</text:span><text:span text:style-name="T145">10</text:span><text:span text:style-name="T146">名，</text:span><text:span text:style-name="T147">每名</text:span><text:span text:style-name="T148">發</text:span><text:span text:style-name="T149">給</text:span><text:span text:style-name="T150">新臺幣</text:span><text:span text:style-name="T151">2,0</text:span><text:span text:style-name="T152">00</text:span><text:span text:style-name="T153">元整及獎勵狀</text:span><text:span text:style-name="T154">1</text:span><text:span text:style-name="T155">紙</text:span><text:span text:style-name="T156">，以資獎勵。</text:span></text:p>
      <text:p text:style-name="P157"><text:span text:style-name="T158">（二）</text:span><text:span text:style-name="T159">獲選家庭類</text:span><text:span text:style-name="T160">移</text:span><text:span text:style-name="T161">工</text:span><text:span text:style-name="T162">5</text:span><text:span text:style-name="T163">名、事業單位類</text:span><text:span text:style-name="T164">移</text:span><text:span text:style-name="T165">工</text:span><text:span text:style-name="T166">5</text:span><text:span text:style-name="T167">名。每名頒發新臺幣</text:span><text:span text:style-name="T168">5</text:span><text:span text:style-name="T169">,</text:span><text:span text:style-name="T170">0</text:span><text:span text:style-name="T171">00</text:span><text:span text:style-name="T172">元</text:span><text:span text:style-name="T173">整</text:span><text:span text:style-name="T174">及獎座</text:span><text:span text:style-name="T175">1</text:span><text:span text:style-name="T176">座。</text:span></text:p>
      <text:p text:style-name="P177">六、評選標準：</text:p>
      <text:p text:style-name="P178">1.工作表現（佔60分）</text:p>
      <text:p text:style-name="P179">2.主動學習（佔20分）</text:p>
      <text:p text:style-name="P180">3.品行操守（佔10分）</text:p>
      <text:p text:style-name="P181">4.樂觀助人（佔5分）</text:p>
      <text:p text:style-name="P182">5.其他足為楷模事蹟（佔5分）</text:p>
      <text:p text:style-name="P183">七、報名方式：</text:p>
      <text:p text:style-name="P184"><text:span text:style-name="T185">推薦：</text:span><text:span text:style-name="T186">可經由雇主、仲介公司、各國駐臺辦事處、</text:span><text:span text:style-name="T187">移</text:span><text:span text:style-name="T188">工</text:span><text:span text:style-name="T189">民間服務團體、社會民眾之推薦方式參選。推薦應提出具體事蹟、文字說明</text:span><text:span text:style-name="T190">或</text:span><text:span text:style-name="T191">圖片等相關佐證資料。</text:span></text:p>
      <text:p text:style-name="P192">※事業單位推薦，以同一家事業單位移工：</text:p>
      <text:p text:style-name="P193"><text:s/>1.聘僱人數在30人以下者，以推薦1名為限。</text:p>
      <text:p text:style-name="P194"><text:s/>2.聘僱人數達30人以上未滿100人者，以推薦2名為限。</text:p>
      <text:p text:style-name="P195"><text:s/>3.聘僱人數達100人以上者，最多推薦3名。</text:p>
      <text:p text:style-name="P196">※活動資訊請參閱本府勞工局報名簡章；或來電(02)29603456分機6477黃小姐或分機6501張小姐洽詢。</text:p>
      <text:p text:style-name="P197">※報名資料(即推薦表)請郵寄或送件至：新北市政府勞工局外勞服務科，22001新北市板橋區中山路1段161號7樓，並請於信封上註記參加「109年度模範移工遴選活動」。</text:p>
      <text:p text:style-name="P198">八、表揚方式：</text:p>
      <text:p text:style-name="P199"><text:span text:style-name="T200">經決選獲選為本市</text:span><text:span text:style-name="T201">10</text:span><text:span text:style-name="T202">9</text:span><text:span text:style-name="T203">年度</text:span><text:span text:style-name="T204">模範</text:span><text:span text:style-name="T205">移</text:span><text:span text:style-name="T206">工</text:span><text:span text:style-name="T207">，由本</text:span><text:span text:style-name="T208">府勞工</text:span><text:span text:style-name="T209">局</text:span><text:span text:style-name="T210">頒發獎</text:span><text:span text:style-name="T211">金</text:span><text:span text:style-name="T212">新臺幣</text:span><text:span text:style-name="T213">5</text:span><text:span text:style-name="T214">,</text:span><text:span text:style-name="T215">0</text:span><text:span text:style-name="T216">00</text:span><text:span text:style-name="T217">元</text:span><text:span text:style-name="T218">整</text:span><text:span text:style-name="T219">及</text:span><text:span text:style-name="T220">獎座</text:span><text:span text:style-name="T221">1</text:span><text:span text:style-name="T222">座，並於</text:span><text:span text:style-name="T223">10</text:span><text:span text:style-name="T224">9</text:span><text:span text:style-name="T225">年</text:span><text:span text:style-name="T226">4</text:span><text:span text:style-name="T227">月</text:span><text:span text:style-name="T228">2</text:span><text:span text:style-name="T229">3</text:span><text:span text:style-name="T230">日配合</text:span><text:span text:style-name="T231">五一勞動節</text:span><text:span text:style-name="T232">慶祝</text:span><text:span text:style-name="T233">活動</text:span><text:span text:style-name="T234">中</text:span><text:span text:style-name="T235">公開表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margin-left="0.37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text-line-through-type="none" style:use-window-font-color="true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.001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勞工局101年度優良外籍勞工遴選活動</dc:title>
    <dc:subject/>
    <meta:initial-creator>陳美伶</meta:initial-creator>
    <dc:creator>黃郁晴</dc:creator>
    <meta:creation-date>2019-11-12T08:34:00Z</meta:creation-date>
    <dc:date>2019-11-12T08:34:00Z</dc:date>
    <meta:print-date>2014-03-12T10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