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4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14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市、建物型態、次分區" table:style-name="ta1">
        <table:table-column table:style-name="co1" table:number-columns-repeated="24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default-cell-style-name="ce4"/>
        <table:table-column table:style-name="co1" table:number-columns-repeated="16350" table:default-cell-style-name="ce4"/>
        <table:table-row table:style-name="ro1">
          <table:table-cell table:style-name="ce2"/>
          <table:table-cell office:value-type="string" table:number-columns-spanned="3" table:number-rows-spanned="1" table:style-name="ce27">
            <text:p>全市</text:p>
          </table:table-cell>
          <table:covered-table-cell table:number-columns-repeated="2"/>
          <table:table-cell office:value-type="string" table:number-columns-spanned="5" table:number-rows-spanned="1" table:style-name="ce28">
            <text:p>建物型態</text:p>
          </table:table-cell>
          <table:covered-table-cell table:number-columns-repeated="4"/>
          <table:table-cell table:style-name="ce3"/>
          <table:table-cell office:value-type="string" table:number-columns-spanned="24" table:number-rows-spanned="1" table:style-name="ce29">
            <text:p>次分區</text:p>
          </table:table-cell>
          <table:covered-table-cell table:number-columns-repeated="23"/>
          <table:table-cell table:number-columns-repeated="16350"/>
        </table:table-row>
        <table:table-row table:style-name="ro2">
          <table:table-cell office:value-type="string" table:style-name="ce5">
            <text:p>指數</text:p>
          </table:table-cell>
          <table:table-cell office:value-type="string" table:number-columns-spanned="3" table:number-rows-spanned="1" table:style-name="ce30">
            <text:p>全市</text:p>
          </table:table-cell>
          <table:covered-table-cell table:number-columns-repeated="2"/>
          <table:table-cell office:value-type="string" table:number-columns-spanned="3" table:number-rows-spanned="1" table:style-name="ce30">
            <text:p>大樓</text:p>
          </table:table-cell>
          <table:covered-table-cell table:number-columns-repeated="2"/>
          <table:table-cell office:value-type="string" table:number-columns-spanned="3" table:number-rows-spanned="1" table:style-name="ce30">
            <text:p>公寓</text:p>
          </table:table-cell>
          <table:covered-table-cell table:number-columns-repeated="2"/>
          <table:table-cell office:value-type="string" table:number-columns-spanned="3" table:number-rows-spanned="1" table:style-name="ce31">
            <text:p>板橋土城</text:p>
          </table:table-cell>
          <table:covered-table-cell table:number-columns-repeated="2"/>
          <table:table-cell office:value-type="string" table:number-columns-spanned="3" table:number-rows-spanned="1" table:style-name="ce31">
            <text:p>中和永和</text:p>
          </table:table-cell>
          <table:covered-table-cell table:number-columns-repeated="2"/>
          <table:table-cell office:value-type="string" table:number-columns-spanned="3" table:number-rows-spanned="1" table:style-name="ce31">
            <text:p>三重蘆洲</text:p>
          </table:table-cell>
          <table:covered-table-cell table:number-columns-repeated="2"/>
          <table:table-cell office:value-type="string" table:number-columns-spanned="3" table:number-rows-spanned="1" table:style-name="ce31">
            <text:p>新莊區</text:p>
          </table:table-cell>
          <table:covered-table-cell table:number-columns-repeated="2"/>
          <table:table-cell office:value-type="string" table:number-columns-spanned="3" table:number-rows-spanned="1" table:style-name="ce31">
            <text:p>新店區</text:p>
          </table:table-cell>
          <table:covered-table-cell table:number-columns-repeated="2"/>
          <table:table-cell office:value-type="string" table:number-columns-spanned="3" table:number-rows-spanned="1" table:style-name="ce31">
            <text:p>樹林三峽鶯歌</text:p>
          </table:table-cell>
          <table:covered-table-cell table:number-columns-repeated="2"/>
          <table:table-cell office:value-type="string" table:number-columns-spanned="3" table:number-rows-spanned="1" table:style-name="ce31">
            <text:p>汐止區</text:p>
          </table:table-cell>
          <table:covered-table-cell table:number-columns-repeated="2"/>
          <table:table-cell office:value-type="string" table:number-columns-spanned="3" table:number-rows-spanned="1" table:style-name="ce31">
            <text:p>淡水區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style-name="ce6">
            <text:p>年月</text:p>
          </table:table-cell>
          <table:table-cell office:value-type="string" table:style-name="ce7">
            <text:p>全市指數</text:p>
          </table:table-cell>
          <table:table-cell office:value-type="string" table:style-name="ce8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7">
            <text:p>大樓指數</text:p>
          </table:table-cell>
          <table:table-cell office:value-type="string" table:style-name="ce8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7">
            <text:p>公寓指數</text:p>
          </table:table-cell>
          <table:table-cell office:value-type="string" table:style-name="ce8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板橋土城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中和永和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三重蘆洲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新莊區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新店區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樹林三峽鶯歌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汐止區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淡水區指數</text:p>
          </table:table-cell>
          <table:table-cell office:value-type="string" table:style-name="ce11">
            <text:p>月變動率</text:p>
          </table:table-cell>
          <table:table-cell office:value-type="string" table:style-name="ce9">
            <text:p>年變動率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1M08</text:p>
          </table:table-cell>
          <table:table-cell office:value-type="float" office:value="81.12" table:style-name="ce13">
            <text:p>81.12</text:p>
          </table:table-cell>
          <table:table-cell table:style-name="ce14"/>
          <table:table-cell table:style-name="ce15"/>
          <table:table-cell office:value-type="float" office:value="80.930000000000007" table:style-name="ce13">
            <text:p>80.93</text:p>
          </table:table-cell>
          <table:table-cell table:style-name="ce16"/>
          <table:table-cell table:style-name="ce17"/>
          <table:table-cell office:value-type="float" office:value="88.25" table:style-name="ce13">
            <text:p>88.25</text:p>
          </table:table-cell>
          <table:table-cell table:style-name="ce16"/>
          <table:table-cell table:style-name="ce17"/>
          <table:table-cell office:value-type="float" office:value="81.88" table:style-name="ce18">
            <text:p>81.88<text:s/></text:p>
          </table:table-cell>
          <table:table-cell table:style-name="ce19"/>
          <table:table-cell table:style-name="ce20"/>
          <table:table-cell office:value-type="float" office:value="85.69" table:style-name="ce18">
            <text:p>85.69<text:s/></text:p>
          </table:table-cell>
          <table:table-cell table:style-name="ce19"/>
          <table:table-cell table:style-name="ce20"/>
          <table:table-cell office:value-type="float" office:value="84.75" table:style-name="ce18">
            <text:p>84.75<text:s/></text:p>
          </table:table-cell>
          <table:table-cell table:style-name="ce19"/>
          <table:table-cell table:style-name="ce20"/>
          <table:table-cell office:value-type="float" office:value="79.28" table:style-name="ce18">
            <text:p>79.28<text:s/></text:p>
          </table:table-cell>
          <table:table-cell table:style-name="ce19"/>
          <table:table-cell table:style-name="ce20"/>
          <table:table-cell office:value-type="float" office:value="87.84" table:style-name="ce18">
            <text:p>87.84<text:s/></text:p>
          </table:table-cell>
          <table:table-cell table:style-name="ce19"/>
          <table:table-cell table:style-name="ce20"/>
          <table:table-cell office:value-type="float" office:value="75.61" table:style-name="ce18">
            <text:p>75.61<text:s/></text:p>
          </table:table-cell>
          <table:table-cell table:style-name="ce19"/>
          <table:table-cell table:style-name="ce20"/>
          <table:table-cell office:value-type="float" office:value="76.010000000000005" table:style-name="ce18">
            <text:p>76.01<text:s/></text:p>
          </table:table-cell>
          <table:table-cell table:style-name="ce19"/>
          <table:table-cell table:style-name="ce20"/>
          <table:table-cell office:value-type="float" office:value="84.67" table:style-name="ce18">
            <text:p>84.67<text:s/></text:p>
          </table:table-cell>
          <table:table-cell table:style-name="ce19"/>
          <table:table-cell table:style-name="ce20"/>
          <table:table-cell table:number-columns-repeated="16350"/>
        </table:table-row>
        <table:table-row table:style-name="ro4">
          <table:table-cell office:value-type="string" table:style-name="ce12">
            <text:p>101M09</text:p>
          </table:table-cell>
          <table:table-cell office:value-type="float" office:value="83.37" table:style-name="ce13">
            <text:p>83.37</text:p>
          </table:table-cell>
          <table:table-cell office:value-type="percentage" office:value="2.7736686390532544E-2" table:formula="of:=([.B5]-[.B4])/[.B4]" table:style-name="ce16">
            <text:p>2.77%</text:p>
          </table:table-cell>
          <table:table-cell table:style-name="ce17"/>
          <table:table-cell office:value-type="float" office:value="83.09" table:style-name="ce13">
            <text:p>83.09</text:p>
          </table:table-cell>
          <table:table-cell office:value-type="percentage" office:value="2.6689731867045551E-2" table:formula="of:=([.E5]-[.E4])/[.E4]" table:style-name="ce16">
            <text:p>2.67%</text:p>
          </table:table-cell>
          <table:table-cell table:style-name="ce17"/>
          <table:table-cell office:value-type="float" office:value="88.77" table:style-name="ce13">
            <text:p>88.77</text:p>
          </table:table-cell>
          <table:table-cell office:value-type="percentage" office:value="5.8923512747874902E-3" table:formula="of:=([.H5]-[.H4])/[.H4]" table:style-name="ce16">
            <text:p>0.59%</text:p>
          </table:table-cell>
          <table:table-cell table:style-name="ce17"/>
          <table:table-cell office:value-type="float" office:value="83.36" table:style-name="ce18">
            <text:p>83.36<text:s/></text:p>
          </table:table-cell>
          <table:table-cell office:value-type="percentage" office:value="1.8075232046897947E-2" table:formula="of:=([.K5]-[.K4])/[.K4]" table:style-name="ce16">
            <text:p>1.81%</text:p>
          </table:table-cell>
          <table:table-cell table:style-name="ce17"/>
          <table:table-cell office:value-type="float" office:value="86.73" table:style-name="ce18">
            <text:p>86.73<text:s/></text:p>
          </table:table-cell>
          <table:table-cell office:value-type="percentage" office:value="1.2136772085424278E-2" table:formula="of:=([.N5]-[.N4])/[.N4]" table:style-name="ce16">
            <text:p>1.21%</text:p>
          </table:table-cell>
          <table:table-cell table:style-name="ce17"/>
          <table:table-cell office:value-type="float" office:value="82.84" table:style-name="ce18">
            <text:p>82.84<text:s/></text:p>
          </table:table-cell>
          <table:table-cell office:value-type="percentage" office:value="-2.2536873156342143E-2" table:formula="of:=([.Q5]-[.Q4])/[.Q4]" table:style-name="ce16">
            <text:p>-2.25%</text:p>
          </table:table-cell>
          <table:table-cell table:style-name="ce17"/>
          <table:table-cell office:value-type="float" office:value="81.38" table:style-name="ce18">
            <text:p>81.38<text:s/></text:p>
          </table:table-cell>
          <table:table-cell office:value-type="percentage" office:value="2.648839556004029E-2" table:formula="of:=([.T5]-[.T4])/[.T4]" table:style-name="ce16">
            <text:p>2.65%</text:p>
          </table:table-cell>
          <table:table-cell table:style-name="ce17"/>
          <table:table-cell office:value-type="float" office:value="87.22" table:style-name="ce18">
            <text:p>87.22<text:s/></text:p>
          </table:table-cell>
          <table:table-cell office:value-type="percentage" office:value="-7.0582877959927655E-3" table:formula="of:=([.W5]-[.W4])/[.W4]" table:style-name="ce16">
            <text:p>-0.71%</text:p>
          </table:table-cell>
          <table:table-cell table:style-name="ce17"/>
          <table:table-cell office:value-type="float" office:value="77.180000000000007" table:style-name="ce18">
            <text:p>77.18<text:s/></text:p>
          </table:table-cell>
          <table:table-cell office:value-type="percentage" office:value="2.0764449146938334E-2" table:formula="of:=([.Z5]-[.Z4])/[.Z4]" table:style-name="ce16">
            <text:p>2.08%</text:p>
          </table:table-cell>
          <table:table-cell table:style-name="ce17"/>
          <table:table-cell office:value-type="float" office:value="79.459999999999994" table:style-name="ce18">
            <text:p>79.46<text:s/></text:p>
          </table:table-cell>
          <table:table-cell office:value-type="percentage" office:value="4.5388764636231919E-2" table:formula="of:=([.AC5]-[.AC4])/[.AC4]" table:style-name="ce16">
            <text:p>4.54%</text:p>
          </table:table-cell>
          <table:table-cell table:style-name="ce17"/>
          <table:table-cell office:value-type="float" office:value="85.47" table:style-name="ce18">
            <text:p>85.47<text:s/></text:p>
          </table:table-cell>
          <table:table-cell office:value-type="percentage" office:value="9.4484469115388818E-3" table:formula="of:=([.AF5]-[.AF4])/[.AF4]" table:style-name="ce16">
            <text:p>0.94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1M10</text:p>
          </table:table-cell>
          <table:table-cell office:value-type="float" office:value="82.81" table:style-name="ce13">
            <text:p>82.81</text:p>
          </table:table-cell>
          <table:table-cell office:value-type="percentage" office:value="-6.717044500419842E-3" table:formula="of:=([.B6]-[.B5])/[.B5]" table:style-name="ce16">
            <text:p>-0.67%</text:p>
          </table:table-cell>
          <table:table-cell table:style-name="ce17"/>
          <table:table-cell office:value-type="float" office:value="82.39" table:style-name="ce13">
            <text:p>82.39</text:p>
          </table:table-cell>
          <table:table-cell office:value-type="percentage" office:value="-8.4245998315080374E-3" table:formula="of:=([.E6]-[.E5])/[.E5]" table:style-name="ce16">
            <text:p>-0.84%</text:p>
          </table:table-cell>
          <table:table-cell table:style-name="ce17"/>
          <table:table-cell office:value-type="float" office:value="89.54" table:style-name="ce13">
            <text:p>89.54</text:p>
          </table:table-cell>
          <table:table-cell office:value-type="percentage" office:value="8.6741016109047001E-3" table:formula="of:=([.H6]-[.H5])/[.H5]" table:style-name="ce16">
            <text:p>0.87%</text:p>
          </table:table-cell>
          <table:table-cell table:style-name="ce17"/>
          <table:table-cell office:value-type="float" office:value="84.81" table:style-name="ce18">
            <text:p>84.81<text:s/></text:p>
          </table:table-cell>
          <table:table-cell office:value-type="percentage" office:value="1.7394433781190054E-2" table:formula="of:=([.K6]-[.K5])/[.K5]" table:style-name="ce16">
            <text:p>1.74%</text:p>
          </table:table-cell>
          <table:table-cell table:style-name="ce17"/>
          <table:table-cell office:value-type="float" office:value="87.26" table:style-name="ce18">
            <text:p>87.26<text:s/></text:p>
          </table:table-cell>
          <table:table-cell office:value-type="percentage" office:value="6.1109189438487387E-3" table:formula="of:=([.N6]-[.N5])/[.N5]" table:style-name="ce16">
            <text:p>0.61%</text:p>
          </table:table-cell>
          <table:table-cell table:style-name="ce17"/>
          <table:table-cell office:value-type="float" office:value="82.38" table:style-name="ce18">
            <text:p>82.38<text:s/></text:p>
          </table:table-cell>
          <table:table-cell office:value-type="percentage" office:value="-5.5528730082086905E-3" table:formula="of:=([.Q6]-[.Q5])/[.Q5]" table:style-name="ce16">
            <text:p>-0.56%</text:p>
          </table:table-cell>
          <table:table-cell table:style-name="ce17"/>
          <table:table-cell office:value-type="float" office:value="80.97" table:style-name="ce18">
            <text:p>80.97<text:s/></text:p>
          </table:table-cell>
          <table:table-cell office:value-type="percentage" office:value="-5.0380928975177763E-3" table:formula="of:=([.T6]-[.T5])/[.T5]" table:style-name="ce16">
            <text:p>-0.50%</text:p>
          </table:table-cell>
          <table:table-cell table:style-name="ce17"/>
          <table:table-cell office:value-type="float" office:value="86.83" table:style-name="ce18">
            <text:p>86.83<text:s/></text:p>
          </table:table-cell>
          <table:table-cell office:value-type="percentage" office:value="-4.4714515019491008E-3" table:formula="of:=([.W6]-[.W5])/[.W5]" table:style-name="ce16">
            <text:p>-0.45%</text:p>
          </table:table-cell>
          <table:table-cell table:style-name="ce17"/>
          <table:table-cell office:value-type="float" office:value="79.209999999999994" table:style-name="ce18">
            <text:p>79.21<text:s/></text:p>
          </table:table-cell>
          <table:table-cell office:value-type="percentage" office:value="2.6302150816273476E-2" table:formula="of:=([.Z6]-[.Z5])/[.Z5]" table:style-name="ce16">
            <text:p>2.63%</text:p>
          </table:table-cell>
          <table:table-cell table:style-name="ce17"/>
          <table:table-cell office:value-type="float" office:value="80.790000000000006" table:style-name="ce18">
            <text:p>80.79<text:s/></text:p>
          </table:table-cell>
          <table:table-cell office:value-type="percentage" office:value="1.6737981374276525E-2" table:formula="of:=([.AC6]-[.AC5])/[.AC5]" table:style-name="ce16">
            <text:p>1.67%</text:p>
          </table:table-cell>
          <table:table-cell table:style-name="ce17"/>
          <table:table-cell office:value-type="float" office:value="85.83" table:style-name="ce18">
            <text:p>85.83<text:s/></text:p>
          </table:table-cell>
          <table:table-cell office:value-type="percentage" office:value="4.2120042120042051E-3" table:formula="of:=([.AF6]-[.AF5])/[.AF5]" table:style-name="ce16">
            <text:p>0.42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1M11</text:p>
          </table:table-cell>
          <table:table-cell office:value-type="float" office:value="83.57" table:style-name="ce13">
            <text:p>83.57</text:p>
          </table:table-cell>
          <table:table-cell office:value-type="percentage" office:value="9.1776355512618157E-3" table:formula="of:=([.B7]-[.B6])/[.B6]" table:style-name="ce16">
            <text:p>0.92%</text:p>
          </table:table-cell>
          <table:table-cell table:style-name="ce17"/>
          <table:table-cell office:value-type="float" office:value="82.97" table:style-name="ce13">
            <text:p>82.97</text:p>
          </table:table-cell>
          <table:table-cell office:value-type="percentage" office:value="7.0396892826799159E-3" table:formula="of:=([.E7]-[.E6])/[.E6]" table:style-name="ce16">
            <text:p>0.70%</text:p>
          </table:table-cell>
          <table:table-cell table:style-name="ce17"/>
          <table:table-cell office:value-type="float" office:value="91.05" table:style-name="ce13">
            <text:p>91.05</text:p>
          </table:table-cell>
          <table:table-cell office:value-type="percentage" office:value="1.6863971409425853E-2" table:formula="of:=([.H7]-[.H6])/[.H6]" table:style-name="ce16">
            <text:p>1.69%</text:p>
          </table:table-cell>
          <table:table-cell table:style-name="ce17"/>
          <table:table-cell office:value-type="float" office:value="85.38" table:style-name="ce18">
            <text:p>85.38<text:s/></text:p>
          </table:table-cell>
          <table:table-cell office:value-type="percentage" office:value="6.7209055535902978E-3" table:formula="of:=([.K7]-[.K6])/[.K6]" table:style-name="ce16">
            <text:p>0.67%</text:p>
          </table:table-cell>
          <table:table-cell table:style-name="ce17"/>
          <table:table-cell office:value-type="float" office:value="88.72" table:style-name="ce18">
            <text:p>88.72<text:s/></text:p>
          </table:table-cell>
          <table:table-cell office:value-type="percentage" office:value="1.6731606692642606E-2" table:formula="of:=([.N7]-[.N6])/[.N6]" table:style-name="ce16">
            <text:p>1.67%</text:p>
          </table:table-cell>
          <table:table-cell table:style-name="ce17"/>
          <table:table-cell office:value-type="float" office:value="83.87" table:style-name="ce18">
            <text:p>83.87<text:s/></text:p>
          </table:table-cell>
          <table:table-cell office:value-type="percentage" office:value="1.8086914299587389E-2" table:formula="of:=([.Q7]-[.Q6])/[.Q6]" table:style-name="ce16">
            <text:p>1.81%</text:p>
          </table:table-cell>
          <table:table-cell table:style-name="ce17"/>
          <table:table-cell office:value-type="float" office:value="80.3" table:style-name="ce18">
            <text:p>80.30<text:s/></text:p>
          </table:table-cell>
          <table:table-cell office:value-type="percentage" office:value="-8.2746696307274513E-3" table:formula="of:=([.T7]-[.T6])/[.T6]" table:style-name="ce16">
            <text:p>-0.83%</text:p>
          </table:table-cell>
          <table:table-cell table:style-name="ce17"/>
          <table:table-cell office:value-type="float" office:value="88.24" table:style-name="ce18">
            <text:p>88.24<text:s/></text:p>
          </table:table-cell>
          <table:table-cell office:value-type="percentage" office:value="1.6238627202579715E-2" table:formula="of:=([.W7]-[.W6])/[.W6]" table:style-name="ce16">
            <text:p>1.62%</text:p>
          </table:table-cell>
          <table:table-cell table:style-name="ce17"/>
          <table:table-cell office:value-type="float" office:value="77.91" table:style-name="ce18">
            <text:p>77.91<text:s/></text:p>
          </table:table-cell>
          <table:table-cell office:value-type="percentage" office:value="-1.6412069183183907E-2" table:formula="of:=([.Z7]-[.Z6])/[.Z6]" table:style-name="ce16">
            <text:p>-1.64%</text:p>
          </table:table-cell>
          <table:table-cell table:style-name="ce17"/>
          <table:table-cell office:value-type="float" office:value="81.760000000000005" table:style-name="ce18">
            <text:p>81.76<text:s/></text:p>
          </table:table-cell>
          <table:table-cell office:value-type="percentage" office:value="1.200643644015347E-2" table:formula="of:=([.AC7]-[.AC6])/[.AC6]" table:style-name="ce16">
            <text:p>1.20%</text:p>
          </table:table-cell>
          <table:table-cell table:style-name="ce17"/>
          <table:table-cell office:value-type="float" office:value="87.45" table:style-name="ce18">
            <text:p>87.45<text:s/></text:p>
          </table:table-cell>
          <table:table-cell office:value-type="percentage" office:value="1.8874519398811657E-2" table:formula="of:=([.AF7]-[.AF6])/[.AF6]" table:style-name="ce16">
            <text:p>1.89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1M12</text:p>
          </table:table-cell>
          <table:table-cell office:value-type="float" office:value="86.67" table:style-name="ce13">
            <text:p>86.67</text:p>
          </table:table-cell>
          <table:table-cell office:value-type="percentage" office:value="3.7094651190618749E-2" table:formula="of:=([.B8]-[.B7])/[.B7]" table:style-name="ce16">
            <text:p>3.71%</text:p>
          </table:table-cell>
          <table:table-cell table:style-name="ce17"/>
          <table:table-cell office:value-type="float" office:value="86.27" table:style-name="ce13">
            <text:p>86.27</text:p>
          </table:table-cell>
          <table:table-cell office:value-type="percentage" office:value="3.9773412076654177E-2" table:formula="of:=([.E8]-[.E7])/[.E7]" table:style-name="ce16">
            <text:p>3.98%</text:p>
          </table:table-cell>
          <table:table-cell table:style-name="ce17"/>
          <table:table-cell office:value-type="float" office:value="91.93" table:style-name="ce13">
            <text:p>91.93</text:p>
          </table:table-cell>
          <table:table-cell office:value-type="percentage" office:value="9.6650192202087822E-3" table:formula="of:=([.H8]-[.H7])/[.H7]" table:style-name="ce16">
            <text:p>0.97%</text:p>
          </table:table-cell>
          <table:table-cell table:style-name="ce17"/>
          <table:table-cell office:value-type="float" office:value="86.94" table:style-name="ce18">
            <text:p>86.94<text:s/></text:p>
          </table:table-cell>
          <table:table-cell office:value-type="percentage" office:value="1.8271257905832776E-2" table:formula="of:=([.K8]-[.K7])/[.K7]" table:style-name="ce16">
            <text:p>1.83%</text:p>
          </table:table-cell>
          <table:table-cell table:style-name="ce17"/>
          <table:table-cell office:value-type="float" office:value="90.77" table:style-name="ce18">
            <text:p>90.77<text:s/></text:p>
          </table:table-cell>
          <table:table-cell office:value-type="percentage" office:value="2.3106402164111781E-2" table:formula="of:=([.N8]-[.N7])/[.N7]" table:style-name="ce16">
            <text:p>2.31%</text:p>
          </table:table-cell>
          <table:table-cell table:style-name="ce17"/>
          <table:table-cell office:value-type="float" office:value="84.79" table:style-name="ce18">
            <text:p>84.79<text:s/></text:p>
          </table:table-cell>
          <table:table-cell office:value-type="percentage" office:value="1.0969357338738543E-2" table:formula="of:=([.Q8]-[.Q7])/[.Q7]" table:style-name="ce16">
            <text:p>1.10%</text:p>
          </table:table-cell>
          <table:table-cell table:style-name="ce17"/>
          <table:table-cell office:value-type="float" office:value="81.790000000000006" table:style-name="ce18">
            <text:p>81.79<text:s/></text:p>
          </table:table-cell>
          <table:table-cell office:value-type="percentage" office:value="1.8555417185554285E-2" table:formula="of:=([.T8]-[.T7])/[.T7]" table:style-name="ce16">
            <text:p>1.86%</text:p>
          </table:table-cell>
          <table:table-cell table:style-name="ce17"/>
          <table:table-cell office:value-type="float" office:value="89.8" table:style-name="ce18">
            <text:p>89.80<text:s/></text:p>
          </table:table-cell>
          <table:table-cell office:value-type="percentage" office:value="1.7679057116953788E-2" table:formula="of:=([.W8]-[.W7])/[.W7]" table:style-name="ce16">
            <text:p>1.77%</text:p>
          </table:table-cell>
          <table:table-cell table:style-name="ce17"/>
          <table:table-cell office:value-type="float" office:value="79.23" table:style-name="ce18">
            <text:p>79.23<text:s/></text:p>
          </table:table-cell>
          <table:table-cell office:value-type="percentage" office:value="1.6942626107046686E-2" table:formula="of:=([.Z8]-[.Z7])/[.Z7]" table:style-name="ce16">
            <text:p>1.69%</text:p>
          </table:table-cell>
          <table:table-cell table:style-name="ce17"/>
          <table:table-cell office:value-type="float" office:value="81.849999999999994" table:style-name="ce18">
            <text:p>81.85<text:s/></text:p>
          </table:table-cell>
          <table:table-cell office:value-type="percentage" office:value="1.1007827788648385E-3" table:formula="of:=([.AC8]-[.AC7])/[.AC7]" table:style-name="ce16">
            <text:p>0.11%</text:p>
          </table:table-cell>
          <table:table-cell table:style-name="ce17"/>
          <table:table-cell office:value-type="float" office:value="87.81" table:style-name="ce18">
            <text:p>87.81<text:s/></text:p>
          </table:table-cell>
          <table:table-cell office:value-type="percentage" office:value="4.116638078902223E-3" table:formula="of:=([.AF8]-[.AF7])/[.AF7]" table:style-name="ce16">
            <text:p>0.41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1</text:p>
          </table:table-cell>
          <table:table-cell office:value-type="float" office:value="86.62" table:style-name="ce13">
            <text:p>86.62</text:p>
          </table:table-cell>
          <table:table-cell office:value-type="percentage" office:value="-5.7690088842733537E-4" table:formula="of:=([.B9]-[.B8])/[.B8]" table:style-name="ce16">
            <text:p>-0.06%</text:p>
          </table:table-cell>
          <table:table-cell table:style-name="ce17"/>
          <table:table-cell office:value-type="float" office:value="86.04" table:style-name="ce13">
            <text:p>86.04</text:p>
          </table:table-cell>
          <table:table-cell office:value-type="percentage" office:value="-2.6660484525326275E-3" table:formula="of:=([.E9]-[.E8])/[.E8]" table:style-name="ce16">
            <text:p>-0.27%</text:p>
          </table:table-cell>
          <table:table-cell table:style-name="ce17"/>
          <table:table-cell office:value-type="float" office:value="95.67" table:style-name="ce13">
            <text:p>95.67</text:p>
          </table:table-cell>
          <table:table-cell office:value-type="percentage" office:value="4.0683128467312028E-2" table:formula="of:=([.H9]-[.H8])/[.H8]" table:style-name="ce16">
            <text:p>4.07%</text:p>
          </table:table-cell>
          <table:table-cell table:style-name="ce17"/>
          <table:table-cell office:value-type="float" office:value="88.32" table:style-name="ce18">
            <text:p>88.32<text:s/></text:p>
          </table:table-cell>
          <table:table-cell office:value-type="percentage" office:value="1.587301587301582E-2" table:formula="of:=([.K9]-[.K8])/[.K8]" table:style-name="ce16">
            <text:p>1.59%</text:p>
          </table:table-cell>
          <table:table-cell table:style-name="ce17"/>
          <table:table-cell office:value-type="float" office:value="92.31" table:style-name="ce18">
            <text:p>92.31<text:s/></text:p>
          </table:table-cell>
          <table:table-cell office:value-type="percentage" office:value="1.6965957915610955E-2" table:formula="of:=([.N9]-[.N8])/[.N8]" table:style-name="ce16">
            <text:p>1.70%</text:p>
          </table:table-cell>
          <table:table-cell table:style-name="ce17"/>
          <table:table-cell office:value-type="float" office:value="86.22" table:style-name="ce18">
            <text:p>86.22<text:s/></text:p>
          </table:table-cell>
          <table:table-cell office:value-type="percentage" office:value="1.6865196367496078E-2" table:formula="of:=([.Q9]-[.Q8])/[.Q8]" table:style-name="ce16">
            <text:p>1.69%</text:p>
          </table:table-cell>
          <table:table-cell table:style-name="ce17"/>
          <table:table-cell office:value-type="float" office:value="81.39" table:style-name="ce18">
            <text:p>81.39<text:s/></text:p>
          </table:table-cell>
          <table:table-cell office:value-type="percentage" office:value="-4.8905734197335331E-3" table:formula="of:=([.T9]-[.T8])/[.T8]" table:style-name="ce16">
            <text:p>-0.49%</text:p>
          </table:table-cell>
          <table:table-cell table:style-name="ce17"/>
          <table:table-cell office:value-type="float" office:value="89.8" table:style-name="ce18">
            <text:p>89.80<text:s/></text:p>
          </table:table-cell>
          <table:table-cell office:value-type="percentage" office:value="0" table:formula="of:=([.W9]-[.W8])/[.W8]" table:style-name="ce16">
            <text:p>0.00%</text:p>
          </table:table-cell>
          <table:table-cell table:style-name="ce17"/>
          <table:table-cell office:value-type="float" office:value="80.650000000000006" table:style-name="ce18">
            <text:p>80.65<text:s/></text:p>
          </table:table-cell>
          <table:table-cell office:value-type="percentage" office:value="1.7922504101981592E-2" table:formula="of:=([.Z9]-[.Z8])/[.Z8]" table:style-name="ce16">
            <text:p>1.79%</text:p>
          </table:table-cell>
          <table:table-cell table:style-name="ce17"/>
          <table:table-cell office:value-type="float" office:value="84.13" table:style-name="ce18">
            <text:p>84.13<text:s/></text:p>
          </table:table-cell>
          <table:table-cell office:value-type="percentage" office:value="2.785583384239464E-2" table:formula="of:=([.AC9]-[.AC8])/[.AC8]" table:style-name="ce16">
            <text:p>2.79%</text:p>
          </table:table-cell>
          <table:table-cell table:style-name="ce17"/>
          <table:table-cell office:value-type="float" office:value="91.76" table:style-name="ce18">
            <text:p>91.76<text:s/></text:p>
          </table:table-cell>
          <table:table-cell office:value-type="percentage" office:value="4.4983487074365135E-2" table:formula="of:=([.AF9]-[.AF8])/[.AF8]" table:style-name="ce16">
            <text:p>4.50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2</text:p>
          </table:table-cell>
          <table:table-cell office:value-type="float" office:value="88.32" table:style-name="ce13">
            <text:p>88.32</text:p>
          </table:table-cell>
          <table:table-cell office:value-type="percentage" office:value="1.9625952435926904E-2" table:formula="of:=([.B10]-[.B9])/[.B9]" table:style-name="ce16">
            <text:p>1.96%</text:p>
          </table:table-cell>
          <table:table-cell table:style-name="ce17"/>
          <table:table-cell office:value-type="float" office:value="88.81" table:style-name="ce13">
            <text:p>88.81</text:p>
          </table:table-cell>
          <table:table-cell office:value-type="percentage" office:value="3.2194328219432772E-2" table:formula="of:=([.E10]-[.E9])/[.E9]" table:style-name="ce16">
            <text:p>3.22%</text:p>
          </table:table-cell>
          <table:table-cell table:style-name="ce17"/>
          <table:table-cell office:value-type="float" office:value="94.92" table:style-name="ce13">
            <text:p>94.92</text:p>
          </table:table-cell>
          <table:table-cell office:value-type="percentage" office:value="-7.8394481028535596E-3" table:formula="of:=([.H10]-[.H9])/[.H9]" table:style-name="ce16">
            <text:p>-0.78%</text:p>
          </table:table-cell>
          <table:table-cell table:style-name="ce17"/>
          <table:table-cell office:value-type="float" office:value="86.92" table:style-name="ce18">
            <text:p>86.92<text:s/></text:p>
          </table:table-cell>
          <table:table-cell office:value-type="percentage" office:value="-1.5851449275362223E-2" table:formula="of:=([.K10]-[.K9])/[.K9]" table:style-name="ce16">
            <text:p>-1.59%</text:p>
          </table:table-cell>
          <table:table-cell table:style-name="ce17"/>
          <table:table-cell office:value-type="float" office:value="91.24" table:style-name="ce18">
            <text:p>91.24<text:s/></text:p>
          </table:table-cell>
          <table:table-cell office:value-type="percentage" office:value="-1.1591376882244691E-2" table:formula="of:=([.N10]-[.N9])/[.N9]" table:style-name="ce16">
            <text:p>-1.16%</text:p>
          </table:table-cell>
          <table:table-cell table:style-name="ce17"/>
          <table:table-cell office:value-type="float" office:value="88.79" table:style-name="ce18">
            <text:p>88.79<text:s/></text:p>
          </table:table-cell>
          <table:table-cell office:value-type="percentage" office:value="2.9807469264671857E-2" table:formula="of:=([.Q10]-[.Q9])/[.Q9]" table:style-name="ce16">
            <text:p>2.98%</text:p>
          </table:table-cell>
          <table:table-cell table:style-name="ce17"/>
          <table:table-cell office:value-type="float" office:value="83.77" table:style-name="ce18">
            <text:p>83.77<text:s/></text:p>
          </table:table-cell>
          <table:table-cell office:value-type="percentage" office:value="2.924192161199159E-2" table:formula="of:=([.T10]-[.T9])/[.T9]" table:style-name="ce16">
            <text:p>2.92%</text:p>
          </table:table-cell>
          <table:table-cell table:style-name="ce17"/>
          <table:table-cell office:value-type="float" office:value="90.97" table:style-name="ce18">
            <text:p>90.97<text:s/></text:p>
          </table:table-cell>
          <table:table-cell office:value-type="percentage" office:value="1.3028953229398683E-2" table:formula="of:=([.W10]-[.W9])/[.W9]" table:style-name="ce16">
            <text:p>1.30%</text:p>
          </table:table-cell>
          <table:table-cell table:style-name="ce17"/>
          <table:table-cell office:value-type="float" office:value="80.62" table:style-name="ce18">
            <text:p>80.62<text:s/></text:p>
          </table:table-cell>
          <table:table-cell office:value-type="percentage" office:value="-3.7197768133913372E-4" table:formula="of:=([.Z10]-[.Z9])/[.Z9]" table:style-name="ce16">
            <text:p>-0.04%</text:p>
          </table:table-cell>
          <table:table-cell table:style-name="ce17"/>
          <table:table-cell office:value-type="float" office:value="84.93" table:style-name="ce18">
            <text:p>84.93<text:s/></text:p>
          </table:table-cell>
          <table:table-cell office:value-type="percentage" office:value="9.5090930702485602E-3" table:formula="of:=([.AC10]-[.AC9])/[.AC9]" table:style-name="ce16">
            <text:p>0.95%</text:p>
          </table:table-cell>
          <table:table-cell table:style-name="ce17"/>
          <table:table-cell office:value-type="float" office:value="93.45" table:style-name="ce18">
            <text:p>93.45<text:s/></text:p>
          </table:table-cell>
          <table:table-cell office:value-type="percentage" office:value="1.8417611159546616E-2" table:formula="of:=([.AF10]-[.AF9])/[.AF9]" table:style-name="ce16">
            <text:p>1.84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3</text:p>
          </table:table-cell>
          <table:table-cell office:value-type="float" office:value="89.64" table:style-name="ce13">
            <text:p>89.64</text:p>
          </table:table-cell>
          <table:table-cell office:value-type="percentage" office:value="1.4945652173913129E-2" table:formula="of:=([.B11]-[.B10])/[.B10]" table:style-name="ce16">
            <text:p>1.49%</text:p>
          </table:table-cell>
          <table:table-cell table:style-name="ce17"/>
          <table:table-cell office:value-type="float" office:value="89.07" table:style-name="ce13">
            <text:p>89.07</text:p>
          </table:table-cell>
          <table:table-cell office:value-type="percentage" office:value="2.9275982434409514E-3" table:formula="of:=([.E11]-[.E10])/[.E10]" table:style-name="ce16">
            <text:p>0.29%</text:p>
          </table:table-cell>
          <table:table-cell table:style-name="ce17"/>
          <table:table-cell office:value-type="float" office:value="96.05" table:style-name="ce13">
            <text:p>96.05</text:p>
          </table:table-cell>
          <table:table-cell office:value-type="percentage" office:value="1.1904761904761857E-2" table:formula="of:=([.H11]-[.H10])/[.H10]" table:style-name="ce16">
            <text:p>1.19%</text:p>
          </table:table-cell>
          <table:table-cell table:style-name="ce17"/>
          <table:table-cell office:value-type="float" office:value="89.07" table:style-name="ce18">
            <text:p>89.07<text:s/></text:p>
          </table:table-cell>
          <table:table-cell office:value-type="percentage" office:value="2.4735388863322497E-2" table:formula="of:=([.K11]-[.K10])/[.K10]" table:style-name="ce16">
            <text:p>2.47%</text:p>
          </table:table-cell>
          <table:table-cell table:style-name="ce17"/>
          <table:table-cell office:value-type="float" office:value="92.88" table:style-name="ce18">
            <text:p>92.88<text:s/></text:p>
          </table:table-cell>
          <table:table-cell office:value-type="percentage" office:value="1.7974572555896545E-2" table:formula="of:=([.N11]-[.N10])/[.N10]" table:style-name="ce16">
            <text:p>1.80%</text:p>
          </table:table-cell>
          <table:table-cell table:style-name="ce17"/>
          <table:table-cell office:value-type="float" office:value="88.83" table:style-name="ce18">
            <text:p>88.83<text:s/></text:p>
          </table:table-cell>
          <table:table-cell office:value-type="percentage" office:value="4.5050118256551459E-4" table:formula="of:=([.Q11]-[.Q10])/[.Q10]" table:style-name="ce16">
            <text:p>0.05%</text:p>
          </table:table-cell>
          <table:table-cell table:style-name="ce17"/>
          <table:table-cell office:value-type="float" office:value="85.08" table:style-name="ce18">
            <text:p>85.08<text:s/></text:p>
          </table:table-cell>
          <table:table-cell office:value-type="percentage" office:value="1.5638056583502476E-2" table:formula="of:=([.T11]-[.T10])/[.T10]" table:style-name="ce16">
            <text:p>1.56%</text:p>
          </table:table-cell>
          <table:table-cell table:style-name="ce17"/>
          <table:table-cell office:value-type="float" office:value="90.92" table:style-name="ce18">
            <text:p>90.92<text:s/></text:p>
          </table:table-cell>
          <table:table-cell office:value-type="percentage" office:value="-5.4963174672965985E-4" table:formula="of:=([.W11]-[.W10])/[.W10]" table:style-name="ce16">
            <text:p>-0.05%</text:p>
          </table:table-cell>
          <table:table-cell table:style-name="ce17"/>
          <table:table-cell office:value-type="float" office:value="84.02" table:style-name="ce18">
            <text:p>84.02<text:s/></text:p>
          </table:table-cell>
          <table:table-cell office:value-type="percentage" office:value="4.2173158025303789E-2" table:formula="of:=([.Z11]-[.Z10])/[.Z10]" table:style-name="ce16">
            <text:p>4.22%</text:p>
          </table:table-cell>
          <table:table-cell table:style-name="ce17"/>
          <table:table-cell office:value-type="float" office:value="87.6" table:style-name="ce18">
            <text:p>87.60<text:s/></text:p>
          </table:table-cell>
          <table:table-cell office:value-type="percentage" office:value="3.1437654539031995E-2" table:formula="of:=([.AC11]-[.AC10])/[.AC10]" table:style-name="ce16">
            <text:p>3.14%</text:p>
          </table:table-cell>
          <table:table-cell table:style-name="ce17"/>
          <table:table-cell office:value-type="float" office:value="94.9" table:style-name="ce18">
            <text:p>94.90<text:s/></text:p>
          </table:table-cell>
          <table:table-cell office:value-type="percentage" office:value="1.5516318887105434E-2" table:formula="of:=([.AF11]-[.AF10])/[.AF10]" table:style-name="ce16">
            <text:p>1.55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4</text:p>
          </table:table-cell>
          <table:table-cell office:value-type="float" office:value="91.9" table:style-name="ce13">
            <text:p>91.9</text:p>
          </table:table-cell>
          <table:table-cell office:value-type="percentage" office:value="2.5211958946898764E-2" table:formula="of:=([.B12]-[.B11])/[.B11]" table:style-name="ce16">
            <text:p>2.52%</text:p>
          </table:table-cell>
          <table:table-cell table:style-name="ce17"/>
          <table:table-cell office:value-type="float" office:value="91.02" table:style-name="ce13">
            <text:p>91.02</text:p>
          </table:table-cell>
          <table:table-cell office:value-type="percentage" office:value="2.1892893230043821E-2" table:formula="of:=([.E12]-[.E11])/[.E11]" table:style-name="ce16">
            <text:p>2.19%</text:p>
          </table:table-cell>
          <table:table-cell table:style-name="ce17"/>
          <table:table-cell office:value-type="float" office:value="98.05" table:style-name="ce13">
            <text:p>98.05</text:p>
          </table:table-cell>
          <table:table-cell office:value-type="percentage" office:value="2.0822488287350338E-2" table:formula="of:=([.H12]-[.H11])/[.H11]" table:style-name="ce16">
            <text:p>2.08%</text:p>
          </table:table-cell>
          <table:table-cell table:style-name="ce17"/>
          <table:table-cell office:value-type="float" office:value="90.89" table:style-name="ce18">
            <text:p>90.89<text:s/></text:p>
          </table:table-cell>
          <table:table-cell office:value-type="percentage" office:value="2.0433367014707618E-2" table:formula="of:=([.K12]-[.K11])/[.K11]" table:style-name="ce16">
            <text:p>2.04%</text:p>
          </table:table-cell>
          <table:table-cell table:style-name="ce17"/>
          <table:table-cell office:value-type="float" office:value="94.09" table:style-name="ce18">
            <text:p>94.09<text:s/></text:p>
          </table:table-cell>
          <table:table-cell office:value-type="percentage" office:value="1.3027562446167184E-2" table:formula="of:=([.N12]-[.N11])/[.N11]" table:style-name="ce16">
            <text:p>1.30%</text:p>
          </table:table-cell>
          <table:table-cell table:style-name="ce17"/>
          <table:table-cell office:value-type="float" office:value="90.06" table:style-name="ce18">
            <text:p>90.06<text:s/></text:p>
          </table:table-cell>
          <table:table-cell office:value-type="percentage" office:value="1.3846673421141551E-2" table:formula="of:=([.Q12]-[.Q11])/[.Q11]" table:style-name="ce16">
            <text:p>1.38%</text:p>
          </table:table-cell>
          <table:table-cell table:style-name="ce17"/>
          <table:table-cell office:value-type="float" office:value="86.9" table:style-name="ce18">
            <text:p>86.90<text:s/></text:p>
          </table:table-cell>
          <table:table-cell office:value-type="percentage" office:value="2.1391631405735866E-2" table:formula="of:=([.T12]-[.T11])/[.T11]" table:style-name="ce16">
            <text:p>2.14%</text:p>
          </table:table-cell>
          <table:table-cell table:style-name="ce17"/>
          <table:table-cell office:value-type="float" office:value="92.26" table:style-name="ce18">
            <text:p>92.26<text:s/></text:p>
          </table:table-cell>
          <table:table-cell office:value-type="percentage" office:value="1.473823141223057E-2" table:formula="of:=([.W12]-[.W11])/[.W11]" table:style-name="ce16">
            <text:p>1.47%</text:p>
          </table:table-cell>
          <table:table-cell table:style-name="ce17"/>
          <table:table-cell office:value-type="float" office:value="84.79" table:style-name="ce18">
            <text:p>84.79<text:s/></text:p>
          </table:table-cell>
          <table:table-cell office:value-type="percentage" office:value="9.1644846465128577E-3" table:formula="of:=([.Z12]-[.Z11])/[.Z11]" table:style-name="ce16">
            <text:p>0.92%</text:p>
          </table:table-cell>
          <table:table-cell table:style-name="ce17"/>
          <table:table-cell office:value-type="float" office:value="87.44" table:style-name="ce18">
            <text:p>87.44<text:s/></text:p>
          </table:table-cell>
          <table:table-cell office:value-type="percentage" office:value="-1.8264840182648013E-3" table:formula="of:=([.AC12]-[.AC11])/[.AC11]" table:style-name="ce16">
            <text:p>-0.18%</text:p>
          </table:table-cell>
          <table:table-cell table:style-name="ce17"/>
          <table:table-cell office:value-type="float" office:value="96.37" table:style-name="ce18">
            <text:p>96.37<text:s/></text:p>
          </table:table-cell>
          <table:table-cell office:value-type="percentage" office:value="1.5489989462592189E-2" table:formula="of:=([.AF12]-[.AF11])/[.AF11]" table:style-name="ce16">
            <text:p>1.55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5</text:p>
          </table:table-cell>
          <table:table-cell office:value-type="float" office:value="92.7" table:style-name="ce13">
            <text:p>92.7</text:p>
          </table:table-cell>
          <table:table-cell office:value-type="percentage" office:value="8.7051142546245609E-3" table:formula="of:=([.B13]-[.B12])/[.B12]" table:style-name="ce16">
            <text:p>0.87%</text:p>
          </table:table-cell>
          <table:table-cell table:style-name="ce17"/>
          <table:table-cell office:value-type="float" office:value="92.93" table:style-name="ce13">
            <text:p>92.93</text:p>
          </table:table-cell>
          <table:table-cell office:value-type="percentage" office:value="2.098439903317964E-2" table:formula="of:=([.E13]-[.E12])/[.E12]" table:style-name="ce16">
            <text:p>2.10%</text:p>
          </table:table-cell>
          <table:table-cell table:style-name="ce17"/>
          <table:table-cell office:value-type="float" office:value="98.87" table:style-name="ce13">
            <text:p>98.87</text:p>
          </table:table-cell>
          <table:table-cell office:value-type="percentage" office:value="8.363080061193344E-3" table:formula="of:=([.H13]-[.H12])/[.H12]" table:style-name="ce16">
            <text:p>0.84%</text:p>
          </table:table-cell>
          <table:table-cell table:style-name="ce17"/>
          <table:table-cell office:value-type="float" office:value="93.25" table:style-name="ce18">
            <text:p>93.25<text:s/></text:p>
          </table:table-cell>
          <table:table-cell office:value-type="percentage" office:value="2.5965452745076459E-2" table:formula="of:=([.K13]-[.K12])/[.K12]" table:style-name="ce16">
            <text:p>2.60%</text:p>
          </table:table-cell>
          <table:table-cell table:style-name="ce17"/>
          <table:table-cell office:value-type="float" office:value="96.01" table:style-name="ce18">
            <text:p>96.01<text:s/></text:p>
          </table:table-cell>
          <table:table-cell office:value-type="percentage" office:value="2.0405994260814131E-2" table:formula="of:=([.N13]-[.N12])/[.N12]" table:style-name="ce16">
            <text:p>2.04%</text:p>
          </table:table-cell>
          <table:table-cell table:style-name="ce17"/>
          <table:table-cell office:value-type="float" office:value="91.63" table:style-name="ce18">
            <text:p>91.63<text:s/></text:p>
          </table:table-cell>
          <table:table-cell office:value-type="percentage" office:value="1.7432822562735879E-2" table:formula="of:=([.Q13]-[.Q12])/[.Q12]" table:style-name="ce16">
            <text:p>1.74%</text:p>
          </table:table-cell>
          <table:table-cell table:style-name="ce17"/>
          <table:table-cell office:value-type="float" office:value="92.44" table:style-name="ce18">
            <text:p>92.44<text:s/></text:p>
          </table:table-cell>
          <table:table-cell office:value-type="percentage" office:value="6.3751438434982641E-2" table:formula="of:=([.T13]-[.T12])/[.T12]" table:style-name="ce16">
            <text:p>6.38%</text:p>
          </table:table-cell>
          <table:table-cell table:style-name="ce17"/>
          <table:table-cell office:value-type="float" office:value="90.04" table:style-name="ce18">
            <text:p>90.04<text:s/></text:p>
          </table:table-cell>
          <table:table-cell office:value-type="percentage" office:value="-2.406243225666593E-2" table:formula="of:=([.W13]-[.W12])/[.W12]" table:style-name="ce16">
            <text:p>-2.41%</text:p>
          </table:table-cell>
          <table:table-cell table:style-name="ce17"/>
          <table:table-cell office:value-type="float" office:value="86.32" table:style-name="ce18">
            <text:p>86.32<text:s/></text:p>
          </table:table-cell>
          <table:table-cell office:value-type="percentage" office:value="1.804458072885938E-2" table:formula="of:=([.Z13]-[.Z12])/[.Z12]" table:style-name="ce16">
            <text:p>1.80%</text:p>
          </table:table-cell>
          <table:table-cell table:style-name="ce17"/>
          <table:table-cell office:value-type="float" office:value="88.23" table:style-name="ce18">
            <text:p>88.23<text:s/></text:p>
          </table:table-cell>
          <table:table-cell office:value-type="percentage" office:value="9.0347666971638419E-3" table:formula="of:=([.AC13]-[.AC12])/[.AC12]" table:style-name="ce16">
            <text:p>0.90%</text:p>
          </table:table-cell>
          <table:table-cell table:style-name="ce17"/>
          <table:table-cell office:value-type="float" office:value="99.97" table:style-name="ce18">
            <text:p>99.97<text:s/></text:p>
          </table:table-cell>
          <table:table-cell office:value-type="percentage" office:value="3.7356023658814921E-2" table:formula="of:=([.AF13]-[.AF12])/[.AF12]" table:style-name="ce16">
            <text:p>3.74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6</text:p>
          </table:table-cell>
          <table:table-cell office:value-type="float" office:value="93.88" table:style-name="ce13">
            <text:p>93.88</text:p>
          </table:table-cell>
          <table:table-cell office:value-type="percentage" office:value="1.272923408845731E-2" table:formula="of:=([.B14]-[.B13])/[.B13]" table:style-name="ce16">
            <text:p>1.27%</text:p>
          </table:table-cell>
          <table:table-cell table:style-name="ce17"/>
          <table:table-cell office:value-type="float" office:value="94.42" table:style-name="ce13">
            <text:p>94.42</text:p>
          </table:table-cell>
          <table:table-cell office:value-type="percentage" office:value="1.6033573657591678E-2" table:formula="of:=([.E14]-[.E13])/[.E13]" table:style-name="ce16">
            <text:p>1.60%</text:p>
          </table:table-cell>
          <table:table-cell table:style-name="ce17"/>
          <table:table-cell office:value-type="float" office:value="98.36" table:style-name="ce13">
            <text:p>98.36</text:p>
          </table:table-cell>
          <table:table-cell office:value-type="percentage" office:value="-5.1582886618792871E-3" table:formula="of:=([.H14]-[.H13])/[.H13]" table:style-name="ce16">
            <text:p>-0.52%</text:p>
          </table:table-cell>
          <table:table-cell table:style-name="ce17"/>
          <table:table-cell office:value-type="float" office:value="95.4" table:style-name="ce18">
            <text:p>95.40<text:s/></text:p>
          </table:table-cell>
          <table:table-cell office:value-type="percentage" office:value="2.3056300268096575E-2" table:formula="of:=([.K14]-[.K13])/[.K13]" table:style-name="ce16">
            <text:p>2.31%</text:p>
          </table:table-cell>
          <table:table-cell table:style-name="ce17"/>
          <table:table-cell office:value-type="float" office:value="96.5" table:style-name="ce18">
            <text:p>96.50<text:s/></text:p>
          </table:table-cell>
          <table:table-cell office:value-type="percentage" office:value="5.1036350380168193E-3" table:formula="of:=([.N14]-[.N13])/[.N13]" table:style-name="ce16">
            <text:p>0.51%</text:p>
          </table:table-cell>
          <table:table-cell table:style-name="ce17"/>
          <table:table-cell office:value-type="float" office:value="93.61" table:style-name="ce18">
            <text:p>93.61<text:s/></text:p>
          </table:table-cell>
          <table:table-cell office:value-type="percentage" office:value="2.1608643457382996E-2" table:formula="of:=([.Q14]-[.Q13])/[.Q13]" table:style-name="ce16">
            <text:p>2.16%</text:p>
          </table:table-cell>
          <table:table-cell table:style-name="ce17"/>
          <table:table-cell office:value-type="float" office:value="92.28" table:style-name="ce18">
            <text:p>92.28<text:s/></text:p>
          </table:table-cell>
          <table:table-cell office:value-type="percentage" office:value="-1.7308524448290414E-3" table:formula="of:=([.T14]-[.T13])/[.T13]" table:style-name="ce16">
            <text:p>-0.17%</text:p>
          </table:table-cell>
          <table:table-cell table:style-name="ce17"/>
          <table:table-cell office:value-type="float" office:value="90.69" table:style-name="ce18">
            <text:p>90.69<text:s/></text:p>
          </table:table-cell>
          <table:table-cell office:value-type="percentage" office:value="7.2190137716569465E-3" table:formula="of:=([.W14]-[.W13])/[.W13]" table:style-name="ce16">
            <text:p>0.72%</text:p>
          </table:table-cell>
          <table:table-cell table:style-name="ce17"/>
          <table:table-cell office:value-type="float" office:value="88.94" table:style-name="ce18">
            <text:p>88.94<text:s/></text:p>
          </table:table-cell>
          <table:table-cell office:value-type="percentage" office:value="3.0352177942539443E-2" table:formula="of:=([.Z14]-[.Z13])/[.Z13]" table:style-name="ce16">
            <text:p>3.04%</text:p>
          </table:table-cell>
          <table:table-cell table:style-name="ce17"/>
          <table:table-cell office:value-type="float" office:value="89.54" table:style-name="ce18">
            <text:p>89.54<text:s/></text:p>
          </table:table-cell>
          <table:table-cell office:value-type="percentage" office:value="1.4847557520117899E-2" table:formula="of:=([.AC14]-[.AC13])/[.AC13]" table:style-name="ce16">
            <text:p>1.48%</text:p>
          </table:table-cell>
          <table:table-cell table:style-name="ce17"/>
          <table:table-cell office:value-type="float" office:value="103.61" table:style-name="ce18">
            <text:p>103.61<text:s/></text:p>
          </table:table-cell>
          <table:table-cell office:value-type="percentage" office:value="3.6410923276983101E-2" table:formula="of:=([.AF14]-[.AF13])/[.AF13]" table:style-name="ce16">
            <text:p>3.64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7</text:p>
          </table:table-cell>
          <table:table-cell office:value-type="float" office:value="95" table:style-name="ce13">
            <text:p>95</text:p>
          </table:table-cell>
          <table:table-cell office:value-type="percentage" office:value="1.1930123561994084E-2" table:formula="of:=([.B15]-[.B14])/[.B14]" table:style-name="ce16">
            <text:p>1.19%</text:p>
          </table:table-cell>
          <table:table-cell table:style-name="ce17"/>
          <table:table-cell office:value-type="float" office:value="94.45" table:style-name="ce13">
            <text:p>94.45</text:p>
          </table:table-cell>
          <table:table-cell office:value-type="percentage" office:value="3.1772929464097795E-4" table:formula="of:=([.E15]-[.E14])/[.E14]" table:style-name="ce16">
            <text:p>0.03%</text:p>
          </table:table-cell>
          <table:table-cell table:style-name="ce17"/>
          <table:table-cell office:value-type="float" office:value="100.25" table:style-name="ce13">
            <text:p>100.25</text:p>
          </table:table-cell>
          <table:table-cell office:value-type="percentage" office:value="1.9215128100854011E-2" table:formula="of:=([.H15]-[.H14])/[.H14]" table:style-name="ce16">
            <text:p>1.92%</text:p>
          </table:table-cell>
          <table:table-cell table:style-name="ce17"/>
          <table:table-cell office:value-type="float" office:value="95.26" table:style-name="ce18">
            <text:p>95.26<text:s/></text:p>
          </table:table-cell>
          <table:table-cell office:value-type="percentage" office:value="-1.4675052410901526E-3" table:formula="of:=([.K15]-[.K14])/[.K14]" table:style-name="ce16">
            <text:p>-0.15%</text:p>
          </table:table-cell>
          <table:table-cell table:style-name="ce17"/>
          <table:table-cell office:value-type="float" office:value="99.41" table:style-name="ce18">
            <text:p>99.41<text:s/></text:p>
          </table:table-cell>
          <table:table-cell office:value-type="percentage" office:value="3.0155440414507736E-2" table:formula="of:=([.N15]-[.N14])/[.N14]" table:style-name="ce16">
            <text:p>3.02%</text:p>
          </table:table-cell>
          <table:table-cell table:style-name="ce17"/>
          <table:table-cell office:value-type="float" office:value="94.71" table:style-name="ce18">
            <text:p>94.71<text:s/></text:p>
          </table:table-cell>
          <table:table-cell office:value-type="percentage" office:value="1.1750881316098647E-2" table:formula="of:=([.Q15]-[.Q14])/[.Q14]" table:style-name="ce16">
            <text:p>1.18%</text:p>
          </table:table-cell>
          <table:table-cell table:style-name="ce17"/>
          <table:table-cell office:value-type="float" office:value="92.5" table:style-name="ce18">
            <text:p>92.50<text:s/></text:p>
          </table:table-cell>
          <table:table-cell office:value-type="percentage" office:value="2.3840485478976905E-3" table:formula="of:=([.T15]-[.T14])/[.T14]" table:style-name="ce16">
            <text:p>0.24%</text:p>
          </table:table-cell>
          <table:table-cell table:style-name="ce17"/>
          <table:table-cell office:value-type="float" office:value="91.44" table:style-name="ce18">
            <text:p>91.44<text:s/></text:p>
          </table:table-cell>
          <table:table-cell office:value-type="percentage" office:value="8.2699305325835259E-3" table:formula="of:=([.W15]-[.W14])/[.W14]" table:style-name="ce16">
            <text:p>0.83%</text:p>
          </table:table-cell>
          <table:table-cell table:style-name="ce17"/>
          <table:table-cell office:value-type="float" office:value="90.67" table:style-name="ce18">
            <text:p>90.67<text:s/></text:p>
          </table:table-cell>
          <table:table-cell office:value-type="percentage" office:value="1.9451315493591231E-2" table:formula="of:=([.Z15]-[.Z14])/[.Z14]" table:style-name="ce16">
            <text:p>1.95%</text:p>
          </table:table-cell>
          <table:table-cell table:style-name="ce17"/>
          <table:table-cell office:value-type="float" office:value="91.82" table:style-name="ce18">
            <text:p>91.82<text:s/></text:p>
          </table:table-cell>
          <table:table-cell office:value-type="percentage" office:value="2.5463480008934405E-2" table:formula="of:=([.AC15]-[.AC14])/[.AC14]" table:style-name="ce16">
            <text:p>2.55%</text:p>
          </table:table-cell>
          <table:table-cell table:style-name="ce17"/>
          <table:table-cell office:value-type="float" office:value="103.55" table:style-name="ce18">
            <text:p>103.55<text:s/></text:p>
          </table:table-cell>
          <table:table-cell office:value-type="percentage" office:value="-5.7909468198052581E-4" table:formula="of:=([.AF15]-[.AF14])/[.AF14]" table:style-name="ce16">
            <text:p>-0.06%</text:p>
          </table:table-cell>
          <table:table-cell table:style-name="ce17"/>
          <table:table-cell table:number-columns-repeated="16350"/>
        </table:table-row>
        <table:table-row table:style-name="ro4">
          <table:table-cell office:value-type="string" table:style-name="ce12">
            <text:p>102M08</text:p>
          </table:table-cell>
          <table:table-cell office:value-type="float" office:value="97.31" table:style-name="ce13">
            <text:p>97.31</text:p>
          </table:table-cell>
          <table:table-cell office:value-type="percentage" office:value="2.4315789473684235E-2" table:formula="of:=([.B16]-[.B15])/[.B15]" table:style-name="ce16">
            <text:p>2.43%</text:p>
          </table:table-cell>
          <table:table-cell office:value-type="percentage" office:value="0.19958086785009857" table:formula="of:=([.B16]-[.B4])/[.B4]" table:style-name="ce17">
            <text:p>19.96%</text:p>
          </table:table-cell>
          <table:table-cell office:value-type="float" office:value="97.97" table:style-name="ce13">
            <text:p>97.97</text:p>
          </table:table-cell>
          <table:table-cell office:value-type="percentage" office:value="3.7268395976707211E-2" table:formula="of:=([.E16]-[.E15])/[.E15]" table:style-name="ce16">
            <text:p>3.73%</text:p>
          </table:table-cell>
          <table:table-cell office:value-type="percentage" office:value="0.21055232917335959" table:formula="of:=([.E16]-[.E4])/[.E4]" table:style-name="ce17">
            <text:p>21.06%</text:p>
          </table:table-cell>
          <table:table-cell office:value-type="float" office:value="103.51" table:style-name="ce13">
            <text:p>103.51</text:p>
          </table:table-cell>
          <table:table-cell office:value-type="percentage" office:value="3.2518703241895312E-2" table:formula="of:=([.H16]-[.H15])/[.H15]" table:style-name="ce16">
            <text:p>3.25%</text:p>
          </table:table-cell>
          <table:table-cell office:value-type="percentage" office:value="0.17291784702549581" table:formula="of:=([.H16]-[.H4])/[.H4]" table:style-name="ce17">
            <text:p>17.29%</text:p>
          </table:table-cell>
          <table:table-cell office:value-type="float" office:value="96.99" table:style-name="ce18">
            <text:p>96.99<text:s/></text:p>
          </table:table-cell>
          <table:table-cell office:value-type="percentage" office:value="1.8160823010707428E-2" table:formula="of:=([.K16]-[.K15])/[.K15]" table:style-name="ce16">
            <text:p>1.82%</text:p>
          </table:table-cell>
          <table:table-cell office:value-type="percentage" office:value="0.18453834880312653" table:formula="of:=([.K16]-[.K4])/[.K4]" table:style-name="ce17">
            <text:p>18.45%</text:p>
          </table:table-cell>
          <table:table-cell office:value-type="float" office:value="100.87" table:style-name="ce18">
            <text:p>100.87<text:s/></text:p>
          </table:table-cell>
          <table:table-cell office:value-type="percentage" office:value="1.4686651242329827E-2" table:formula="of:=([.N16]-[.N15])/[.N15]" table:style-name="ce16">
            <text:p>1.47%</text:p>
          </table:table-cell>
          <table:table-cell office:value-type="percentage" office:value="0.17715019255455722" table:formula="of:=([.N16]-[.N4])/[.N4]" table:style-name="ce17">
            <text:p>17.72%</text:p>
          </table:table-cell>
          <table:table-cell office:value-type="float" office:value="96.42" table:style-name="ce18">
            <text:p>96.42<text:s/></text:p>
          </table:table-cell>
          <table:table-cell office:value-type="percentage" office:value="1.805511561609131E-2" table:formula="of:=([.Q16]-[.Q15])/[.Q15]" table:style-name="ce16">
            <text:p>1.81%</text:p>
          </table:table-cell>
          <table:table-cell office:value-type="percentage" office:value="0.13769911504424781" table:formula="of:=([.Q16]-[.Q4])/[.Q4]" table:style-name="ce17">
            <text:p>13.77%</text:p>
          </table:table-cell>
          <table:table-cell office:value-type="float" office:value="92.82" table:style-name="ce18">
            <text:p>92.82<text:s/></text:p>
          </table:table-cell>
          <table:table-cell office:value-type="percentage" office:value="3.4594594594593857E-3" table:formula="of:=([.T16]-[.T15])/[.T15]" table:style-name="ce16">
            <text:p>0.35%</text:p>
          </table:table-cell>
          <table:table-cell office:value-type="percentage" office:value="0.17078708375378396" table:formula="of:=([.T16]-[.T4])/[.T4]" table:style-name="ce17">
            <text:p>17.08%</text:p>
          </table:table-cell>
          <table:table-cell office:value-type="float" office:value="91.96" table:style-name="ce18">
            <text:p>91.96<text:s/></text:p>
          </table:table-cell>
          <table:table-cell office:value-type="percentage" office:value="5.6867891513560373E-3" table:formula="of:=([.W16]-[.W15])/[.W15]" table:style-name="ce16">
            <text:p>0.57%</text:p>
          </table:table-cell>
          <table:table-cell office:value-type="percentage" office:value="4.6903460837886955E-2" table:formula="of:=([.W16]-[.W4])/[.W4]" table:style-name="ce17">
            <text:p>4.69%</text:p>
          </table:table-cell>
          <table:table-cell office:value-type="float" office:value="92.1" table:style-name="ce18">
            <text:p>92.10<text:s/></text:p>
          </table:table-cell>
          <table:table-cell office:value-type="percentage" office:value="1.5771478989742942E-2" table:formula="of:=([.Z16]-[.Z15])/[.Z15]" table:style-name="ce16">
            <text:p>1.58%</text:p>
          </table:table-cell>
          <table:table-cell office:value-type="percentage" office:value="0.2180928448617907" table:formula="of:=([.Z16]-[.Z4])/[.Z4]" table:style-name="ce17">
            <text:p>21.81%</text:p>
          </table:table-cell>
          <table:table-cell office:value-type="float" office:value="95.81" table:style-name="ce18">
            <text:p>95.81<text:s/></text:p>
          </table:table-cell>
          <table:table-cell office:value-type="percentage" office:value="4.3454585057721734E-2" table:formula="of:=([.AC16]-[.AC15])/[.AC15]" table:style-name="ce16">
            <text:p>4.35%</text:p>
          </table:table-cell>
          <table:table-cell office:value-type="percentage" office:value="0.26049204052098401" table:formula="of:=([.AC16]-[.AC4])/[.AC4]" table:style-name="ce17">
            <text:p>26.05%</text:p>
          </table:table-cell>
          <table:table-cell office:value-type="float" office:value="105.18" table:style-name="ce18">
            <text:p>105.18<text:s/></text:p>
          </table:table-cell>
          <table:table-cell office:value-type="percentage" office:value="1.5741187831965327E-2" table:formula="of:=([.AF16]-[.AF15])/[.AF15]" table:style-name="ce16">
            <text:p>1.57%</text:p>
          </table:table-cell>
          <table:table-cell office:value-type="percentage" office:value="0.24223455769457902" table:formula="of:=([.AF16]-[.AF4])/[.AF4]" table:style-name="ce17">
            <text:p>24.2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2M09</text:p>
          </table:table-cell>
          <table:table-cell office:value-type="float" office:value="98.24" table:style-name="ce13">
            <text:p>98.24</text:p>
          </table:table-cell>
          <table:table-cell office:value-type="percentage" office:value="9.5570856027129038E-3" table:formula="of:=([.B17]-[.B16])/[.B16]" table:style-name="ce16">
            <text:p>0.96%</text:p>
          </table:table-cell>
          <table:table-cell office:value-type="percentage" office:value="0.17836152093079033" table:formula="of:=([.B17]-[.B5])/[.B5]" table:style-name="ce17">
            <text:p>17.84%</text:p>
          </table:table-cell>
          <table:table-cell office:value-type="float" office:value="98.6" table:style-name="ce13">
            <text:p>98.6</text:p>
          </table:table-cell>
          <table:table-cell office:value-type="percentage" office:value="6.4305399612125695E-3" table:formula="of:=([.E17]-[.E16])/[.E16]" table:style-name="ce16">
            <text:p>0.64%</text:p>
          </table:table-cell>
          <table:table-cell office:value-type="percentage" office:value="0.18666506198098437" table:formula="of:=([.E17]-[.E5])/[.E5]" table:style-name="ce17">
            <text:p>18.67%</text:p>
          </table:table-cell>
          <table:table-cell office:value-type="float" office:value="103.36" table:style-name="ce13">
            <text:p>103.36</text:p>
          </table:table-cell>
          <table:table-cell office:value-type="percentage" office:value="-1.449135349241674E-3" table:formula="of:=([.H17]-[.H16])/[.H16]" table:style-name="ce16">
            <text:p>-0.14%</text:p>
          </table:table-cell>
          <table:table-cell office:value-type="percentage" office:value="0.16435732792610119" table:formula="of:=([.H17]-[.H5])/[.H5]" table:style-name="ce17">
            <text:p>16.44%</text:p>
          </table:table-cell>
          <table:table-cell office:value-type="float" office:value="96.14" table:style-name="ce18">
            <text:p>96.14<text:s/></text:p>
          </table:table-cell>
          <table:table-cell office:value-type="percentage" office:value="-8.7637900814516376E-3" table:formula="of:=([.K17]-[.K16])/[.K16]" table:style-name="ce16">
            <text:p>-0.88%</text:p>
          </table:table-cell>
          <table:table-cell office:value-type="percentage" office:value="0.15331094049904032" table:formula="of:=([.K17]-[.K5])/[.K5]" table:style-name="ce17">
            <text:p>15.33%</text:p>
          </table:table-cell>
          <table:table-cell office:value-type="float" office:value="101.92" table:style-name="ce18">
            <text:p>101.92<text:s/></text:p>
          </table:table-cell>
          <table:table-cell office:value-type="percentage" office:value="1.0409437890353892E-2" table:formula="of:=([.N17]-[.N16])/[.N16]" table:style-name="ce16">
            <text:p>1.04%</text:p>
          </table:table-cell>
          <table:table-cell office:value-type="percentage" office:value="0.17514124293785308" table:formula="of:=([.N17]-[.N5])/[.N5]" table:style-name="ce17">
            <text:p>17.51%</text:p>
          </table:table-cell>
          <table:table-cell office:value-type="float" office:value="95.39" table:style-name="ce18">
            <text:p>95.39<text:s/></text:p>
          </table:table-cell>
          <table:table-cell office:value-type="percentage" office:value="-1.0682431030906462E-2" table:formula="of:=([.Q17]-[.Q16])/[.Q16]" table:style-name="ce16">
            <text:p>-1.07%</text:p>
          </table:table-cell>
          <table:table-cell office:value-type="percentage" office:value="0.15149686141960403" table:formula="of:=([.Q17]-[.Q5])/[.Q5]" table:style-name="ce17">
            <text:p>15.15%</text:p>
          </table:table-cell>
          <table:table-cell office:value-type="float" office:value="97.43" table:style-name="ce18">
            <text:p>97.43<text:s/></text:p>
          </table:table-cell>
          <table:table-cell office:value-type="percentage" office:value="4.9666020254255698E-2" table:formula="of:=([.T17]-[.T16])/[.T16]" table:style-name="ce16">
            <text:p>4.97%</text:p>
          </table:table-cell>
          <table:table-cell office:value-type="percentage" office:value="0.19722290489063668" table:formula="of:=([.T17]-[.T5])/[.T5]" table:style-name="ce17">
            <text:p>19.72%</text:p>
          </table:table-cell>
          <table:table-cell office:value-type="float" office:value="92.33" table:style-name="ce18">
            <text:p>92.33<text:s/></text:p>
          </table:table-cell>
          <table:table-cell office:value-type="percentage" office:value="4.0234884732492883E-3" table:formula="of:=([.W17]-[.W16])/[.W16]" table:style-name="ce16">
            <text:p>0.40%</text:p>
          </table:table-cell>
          <table:table-cell office:value-type="percentage" office:value="5.8587479935794537E-2" table:formula="of:=([.W17]-[.W5])/[.W5]" table:style-name="ce17">
            <text:p>5.86%</text:p>
          </table:table-cell>
          <table:table-cell office:value-type="float" office:value="94.88" table:style-name="ce18">
            <text:p>94.88<text:s/></text:p>
          </table:table-cell>
          <table:table-cell office:value-type="percentage" office:value="3.0184581976112936E-2" table:formula="of:=([.Z17]-[.Z16])/[.Z16]" table:style-name="ce16">
            <text:p>3.02%</text:p>
          </table:table-cell>
          <table:table-cell office:value-type="percentage" office:value="0.22933402435864197" table:formula="of:=([.Z17]-[.Z5])/[.Z5]" table:style-name="ce17">
            <text:p>22.93%</text:p>
          </table:table-cell>
          <table:table-cell office:value-type="float" office:value="96.08" table:style-name="ce18">
            <text:p>96.08<text:s/></text:p>
          </table:table-cell>
          <table:table-cell office:value-type="percentage" office:value="2.818077444943075E-3" table:formula="of:=([.AC17]-[.AC16])/[.AC16]" table:style-name="ce16">
            <text:p>0.28%</text:p>
          </table:table-cell>
          <table:table-cell office:value-type="percentage" office:value="0.20916184243644609" table:formula="of:=([.AC17]-[.AC5])/[.AC5]" table:style-name="ce17">
            <text:p>20.92%</text:p>
          </table:table-cell>
          <table:table-cell office:value-type="float" office:value="105.68" table:style-name="ce18">
            <text:p>105.68<text:s/></text:p>
          </table:table-cell>
          <table:table-cell office:value-type="percentage" office:value="4.7537554668187869E-3" table:formula="of:=([.AF17]-[.AF16])/[.AF16]" table:style-name="ce16">
            <text:p>0.48%</text:p>
          </table:table-cell>
          <table:table-cell office:value-type="percentage" office:value="0.23645723645723654" table:formula="of:=([.AF17]-[.AF5])/[.AF5]" table:style-name="ce17">
            <text:p>23.6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2M10</text:p>
          </table:table-cell>
          <table:table-cell office:value-type="float" office:value="98.91" table:style-name="ce13">
            <text:p>98.91</text:p>
          </table:table-cell>
          <table:table-cell office:value-type="percentage" office:value="6.8200325732899201E-3" table:formula="of:=([.B18]-[.B17])/[.B17]" table:style-name="ce16">
            <text:p>0.68%</text:p>
          </table:table-cell>
          <table:table-cell office:value-type="percentage" office:value="0.19442096365173281" table:formula="of:=([.B18]-[.B6])/[.B6]" table:style-name="ce17">
            <text:p>19.44%</text:p>
          </table:table-cell>
          <table:table-cell office:value-type="float" office:value="98.93" table:style-name="ce13">
            <text:p>98.93</text:p>
          </table:table-cell>
          <table:table-cell office:value-type="percentage" office:value="3.3468559837729465E-3" table:formula="of:=([.E18]-[.E17])/[.E17]" table:style-name="ce16">
            <text:p>0.33%</text:p>
          </table:table-cell>
          <table:table-cell office:value-type="percentage" office:value="0.20075251850952794" table:formula="of:=([.E18]-[.E6])/[.E6]" table:style-name="ce17">
            <text:p>20.08%</text:p>
          </table:table-cell>
          <table:table-cell office:value-type="float" office:value="104.25" table:style-name="ce13">
            <text:p>104.25</text:p>
          </table:table-cell>
          <table:table-cell office:value-type="percentage" office:value="8.6106811145510893E-3" table:formula="of:=([.H18]-[.H17])/[.H17]" table:style-name="ce16">
            <text:p>0.86%</text:p>
          </table:table-cell>
          <table:table-cell office:value-type="percentage" office:value="0.16428411882957331" table:formula="of:=([.H18]-[.H6])/[.H6]" table:style-name="ce17">
            <text:p>16.43%</text:p>
          </table:table-cell>
          <table:table-cell office:value-type="float" office:value="98.96" table:style-name="ce18">
            <text:p>98.96<text:s/></text:p>
          </table:table-cell>
          <table:table-cell office:value-type="percentage" office:value="2.9332223840232922E-2" table:formula="of:=([.K18]-[.K17])/[.K17]" table:style-name="ce16">
            <text:p>2.93%</text:p>
          </table:table-cell>
          <table:table-cell office:value-type="percentage" office:value="0.16684353260228735" table:formula="of:=([.K18]-[.K6])/[.K6]" table:style-name="ce17">
            <text:p>16.68%</text:p>
          </table:table-cell>
          <table:table-cell office:value-type="float" office:value="102.59" table:style-name="ce18">
            <text:p>102.59<text:s/></text:p>
          </table:table-cell>
          <table:table-cell office:value-type="percentage" office:value="6.5737833594976623E-3" table:formula="of:=([.N18]-[.N17])/[.N17]" table:style-name="ce16">
            <text:p>0.66%</text:p>
          </table:table-cell>
          <table:table-cell office:value-type="percentage" office:value="0.17568187027274809" table:formula="of:=([.N18]-[.N6])/[.N6]" table:style-name="ce17">
            <text:p>17.57%</text:p>
          </table:table-cell>
          <table:table-cell office:value-type="float" office:value="97.62" table:style-name="ce18">
            <text:p>97.62<text:s/></text:p>
          </table:table-cell>
          <table:table-cell office:value-type="percentage" office:value="2.3377712548485207E-2" table:formula="of:=([.Q18]-[.Q17])/[.Q17]" table:style-name="ce16">
            <text:p>2.34%</text:p>
          </table:table-cell>
          <table:table-cell office:value-type="percentage" office:value="0.18499635833940289" table:formula="of:=([.Q18]-[.Q6])/[.Q6]" table:style-name="ce17">
            <text:p>18.50%</text:p>
          </table:table-cell>
          <table:table-cell office:value-type="float" office:value="96.3" table:style-name="ce18">
            <text:p>96.30<text:s/></text:p>
          </table:table-cell>
          <table:table-cell office:value-type="percentage" office:value="-1.1598070409524885E-2" table:formula="of:=([.T18]-[.T17])/[.T17]" table:style-name="ce16">
            <text:p>-1.16%</text:p>
          </table:table-cell>
          <table:table-cell office:value-type="percentage" office:value="0.18932938125231566" table:formula="of:=([.T18]-[.T6])/[.T6]" table:style-name="ce17">
            <text:p>18.93%</text:p>
          </table:table-cell>
          <table:table-cell office:value-type="float" office:value="99.43" table:style-name="ce18">
            <text:p>99.43<text:s/></text:p>
          </table:table-cell>
          <table:table-cell office:value-type="percentage" office:value="7.6898082963283973E-2" table:formula="of:=([.W18]-[.W17])/[.W17]" table:style-name="ce16">
            <text:p>7.69%</text:p>
          </table:table-cell>
          <table:table-cell office:value-type="percentage" office:value="0.14511113670390427" table:formula="of:=([.W18]-[.W6])/[.W6]" table:style-name="ce17">
            <text:p>14.51%</text:p>
          </table:table-cell>
          <table:table-cell office:value-type="float" office:value="95.52" table:style-name="ce18">
            <text:p>95.52<text:s/></text:p>
          </table:table-cell>
          <table:table-cell office:value-type="percentage" office:value="6.7453625632377806E-3" table:formula="of:=([.Z18]-[.Z17])/[.Z17]" table:style-name="ce16">
            <text:p>0.67%</text:p>
          </table:table-cell>
          <table:table-cell office:value-type="percentage" office:value="0.20590834490594626" table:formula="of:=([.Z18]-[.Z6])/[.Z6]" table:style-name="ce17">
            <text:p>20.59%</text:p>
          </table:table-cell>
          <table:table-cell office:value-type="float" office:value="96.15" table:style-name="ce18">
            <text:p>96.15<text:s/></text:p>
          </table:table-cell>
          <table:table-cell office:value-type="percentage" office:value="7.285595337219753E-4" table:formula="of:=([.AC18]-[.AC17])/[.AC17]" table:style-name="ce16">
            <text:p>0.07%</text:p>
          </table:table-cell>
          <table:table-cell office:value-type="percentage" office:value="0.19012253991830669" table:formula="of:=([.AC18]-[.AC6])/[.AC6]" table:style-name="ce17">
            <text:p>19.01%</text:p>
          </table:table-cell>
          <table:table-cell office:value-type="float" office:value="106.33" table:style-name="ce18">
            <text:p>106.33<text:s/></text:p>
          </table:table-cell>
          <table:table-cell office:value-type="percentage" office:value="6.1506434519302744E-3" table:formula="of:=([.AF18]-[.AF17])/[.AF17]" table:style-name="ce16">
            <text:p>0.62%</text:p>
          </table:table-cell>
          <table:table-cell office:value-type="percentage" office:value="0.2388442269602703" table:formula="of:=([.AF18]-[.AF6])/[.AF6]" table:style-name="ce17">
            <text:p>23.88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2M11</text:p>
          </table:table-cell>
          <table:table-cell office:value-type="float" office:value="100.31" table:style-name="ce13">
            <text:p>100.31</text:p>
          </table:table-cell>
          <table:table-cell office:value-type="percentage" office:value="1.4154281670205295E-2" table:formula="of:=([.B19]-[.B18])/[.B18]" table:style-name="ce16">
            <text:p>1.42%</text:p>
          </table:table-cell>
          <table:table-cell office:value-type="percentage" office:value="0.2003111164293408" table:formula="of:=([.B19]-[.B7])/[.B7]" table:style-name="ce17">
            <text:p>20.03%</text:p>
          </table:table-cell>
          <table:table-cell office:value-type="float" office:value="101.41" table:style-name="ce13">
            <text:p>101.41</text:p>
          </table:table-cell>
          <table:table-cell office:value-type="percentage" office:value="2.5068230061659653E-2" table:formula="of:=([.E19]-[.E18])/[.E18]" table:style-name="ce16">
            <text:p>2.51%</text:p>
          </table:table-cell>
          <table:table-cell office:value-type="percentage" office:value="0.22224900566469805" table:formula="of:=([.E19]-[.E7])/[.E7]" table:style-name="ce17">
            <text:p>22.22%</text:p>
          </table:table-cell>
          <table:table-cell office:value-type="float" office:value="103.47" table:style-name="ce13">
            <text:p>103.47</text:p>
          </table:table-cell>
          <table:table-cell office:value-type="percentage" office:value="-7.4820143884892195E-3" table:formula="of:=([.H19]-[.H18])/[.H18]" table:style-name="ce16">
            <text:p>-0.75%</text:p>
          </table:table-cell>
          <table:table-cell office:value-type="percentage" office:value="0.13640856672158158" table:formula="of:=([.H19]-[.H7])/[.H7]" table:style-name="ce17">
            <text:p>13.64%</text:p>
          </table:table-cell>
          <table:table-cell office:value-type="float" office:value="101.58" table:style-name="ce18">
            <text:p>101.58<text:s/></text:p>
          </table:table-cell>
          <table:table-cell office:value-type="percentage" office:value="2.647534357316092E-2" table:formula="of:=([.K19]-[.K18])/[.K18]" table:style-name="ce16">
            <text:p>2.65%</text:p>
          </table:table-cell>
          <table:table-cell office:value-type="percentage" office:value="0.18973998594518626" table:formula="of:=([.K19]-[.K7])/[.K7]" table:style-name="ce17">
            <text:p>18.97%</text:p>
          </table:table-cell>
          <table:table-cell office:value-type="float" office:value="103.27" table:style-name="ce18">
            <text:p>103.27<text:s/></text:p>
          </table:table-cell>
          <table:table-cell office:value-type="percentage" office:value="6.6283263475971597E-3" table:formula="of:=([.N19]-[.N18])/[.N18]" table:style-name="ce16">
            <text:p>0.66%</text:p>
          </table:table-cell>
          <table:table-cell office:value-type="percentage" office:value="0.16399909828674478" table:formula="of:=([.N19]-[.N7])/[.N7]" table:style-name="ce17">
            <text:p>16.40%</text:p>
          </table:table-cell>
          <table:table-cell office:value-type="float" office:value="98.86" table:style-name="ce18">
            <text:p>98.86<text:s/></text:p>
          </table:table-cell>
          <table:table-cell office:value-type="percentage" office:value="1.2702315099364831E-2" table:formula="of:=([.Q19]-[.Q18])/[.Q18]" table:style-name="ce16">
            <text:p>1.27%</text:p>
          </table:table-cell>
          <table:table-cell office:value-type="percentage" office:value="0.17872898533444609" table:formula="of:=([.Q19]-[.Q7])/[.Q7]" table:style-name="ce17">
            <text:p>17.87%</text:p>
          </table:table-cell>
          <table:table-cell office:value-type="float" office:value="96.69" table:style-name="ce18">
            <text:p>96.69<text:s/></text:p>
          </table:table-cell>
          <table:table-cell office:value-type="percentage" office:value="4.049844236760131E-3" table:formula="of:=([.T19]-[.T18])/[.T18]" table:style-name="ce16">
            <text:p>0.40%</text:p>
          </table:table-cell>
          <table:table-cell office:value-type="percentage" office:value="0.20410958904109591" table:formula="of:=([.T19]-[.T7])/[.T7]" table:style-name="ce17">
            <text:p>20.41%</text:p>
          </table:table-cell>
          <table:table-cell office:value-type="float" office:value="102.17" table:style-name="ce18">
            <text:p>102.17<text:s/></text:p>
          </table:table-cell>
          <table:table-cell office:value-type="percentage" office:value="2.7557075329377397E-2" table:formula="of:=([.W19]-[.W18])/[.W18]" table:style-name="ce16">
            <text:p>2.76%</text:p>
          </table:table-cell>
          <table:table-cell office:value-type="percentage" office:value="0.15786491387126028" table:formula="of:=([.W19]-[.W7])/[.W7]" table:style-name="ce17">
            <text:p>15.79%</text:p>
          </table:table-cell>
          <table:table-cell office:value-type="float" office:value="98.2" table:style-name="ce18">
            <text:p>98.20<text:s/></text:p>
          </table:table-cell>
          <table:table-cell office:value-type="percentage" office:value="2.8056951423785666E-2" table:formula="of:=([.Z19]-[.Z18])/[.Z18]" table:style-name="ce16">
            <text:p>2.81%</text:p>
          </table:table-cell>
          <table:table-cell office:value-type="percentage" office:value="0.26042869978179961" table:formula="of:=([.Z19]-[.Z7])/[.Z7]" table:style-name="ce17">
            <text:p>26.04%</text:p>
          </table:table-cell>
          <table:table-cell office:value-type="float" office:value="97.22" table:style-name="ce18">
            <text:p>97.22<text:s/></text:p>
          </table:table-cell>
          <table:table-cell office:value-type="percentage" office:value="1.1128445137805441E-2" table:formula="of:=([.AC19]-[.AC18])/[.AC18]" table:style-name="ce16">
            <text:p>1.11%</text:p>
          </table:table-cell>
          <table:table-cell office:value-type="percentage" office:value="0.18909001956947152" table:formula="of:=([.AC19]-[.AC7])/[.AC7]" table:style-name="ce17">
            <text:p>18.91%</text:p>
          </table:table-cell>
          <table:table-cell office:value-type="float" office:value="104.68" table:style-name="ce18">
            <text:p>104.68<text:s/></text:p>
          </table:table-cell>
          <table:table-cell office:value-type="percentage" office:value="-1.5517727828458493E-2" table:formula="of:=([.AF19]-[.AF18])/[.AF18]" table:style-name="ce16">
            <text:p>-1.55%</text:p>
          </table:table-cell>
          <table:table-cell office:value-type="percentage" office:value="0.19702687249857065" table:formula="of:=([.AF19]-[.AF7])/[.AF7]" table:style-name="ce17">
            <text:p>19.70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2M12</text:p>
          </table:table-cell>
          <table:table-cell office:value-type="float" office:value="101.87" table:style-name="ce13">
            <text:p>101.87</text:p>
          </table:table-cell>
          <table:table-cell office:value-type="percentage" office:value="1.5551789452696663E-2" table:formula="of:=([.B20]-[.B19])/[.B19]" table:style-name="ce16">
            <text:p>1.56%</text:p>
          </table:table-cell>
          <table:table-cell office:value-type="percentage" office:value="0.17537787008191996" table:formula="of:=([.B20]-[.B8])/[.B8]" table:style-name="ce17">
            <text:p>17.54%</text:p>
          </table:table-cell>
          <table:table-cell office:value-type="float" office:value="102.23" table:style-name="ce13">
            <text:p>102.23</text:p>
          </table:table-cell>
          <table:table-cell office:value-type="percentage" office:value="8.0859875751898968E-3" table:formula="of:=([.E20]-[.E19])/[.E19]" table:style-name="ce16">
            <text:p>0.81%</text:p>
          </table:table-cell>
          <table:table-cell office:value-type="percentage" office:value="0.18500057957575064" table:formula="of:=([.E20]-[.E8])/[.E8]" table:style-name="ce17">
            <text:p>18.50%</text:p>
          </table:table-cell>
          <table:table-cell office:value-type="float" office:value="102.66" table:style-name="ce13">
            <text:p>102.66</text:p>
          </table:table-cell>
          <table:table-cell office:value-type="percentage" office:value="-7.828356045230524E-3" table:formula="of:=([.H20]-[.H19])/[.H19]" table:style-name="ce16">
            <text:p>-0.78%</text:p>
          </table:table-cell>
          <table:table-cell office:value-type="percentage" office:value="0.11671924290220809" table:formula="of:=([.H20]-[.H8])/[.H8]" table:style-name="ce17">
            <text:p>11.67%</text:p>
          </table:table-cell>
          <table:table-cell office:value-type="float" office:value="102.2" table:style-name="ce18">
            <text:p>102.20<text:s/></text:p>
          </table:table-cell>
          <table:table-cell office:value-type="percentage" office:value="6.1035636936405254E-3" table:formula="of:=([.K20]-[.K19])/[.K19]" table:style-name="ce16">
            <text:p>0.61%</text:p>
          </table:table-cell>
          <table:table-cell office:value-type="percentage" office:value="0.17552334943639297" table:formula="of:=([.K20]-[.K8])/[.K8]" table:style-name="ce17">
            <text:p>17.55%</text:p>
          </table:table-cell>
          <table:table-cell office:value-type="float" office:value="103.38" table:style-name="ce18">
            <text:p>103.38<text:s/></text:p>
          </table:table-cell>
          <table:table-cell office:value-type="percentage" office:value="1.0651689745327726E-3" table:formula="of:=([.N20]-[.N19])/[.N19]" table:style-name="ce16">
            <text:p>0.11%</text:p>
          </table:table-cell>
          <table:table-cell office:value-type="percentage" office:value="0.13892255150380081" table:formula="of:=([.N20]-[.N8])/[.N8]" table:style-name="ce17">
            <text:p>13.89%</text:p>
          </table:table-cell>
          <table:table-cell office:value-type="float" office:value="99.58" table:style-name="ce18">
            <text:p>99.58<text:s/></text:p>
          </table:table-cell>
          <table:table-cell office:value-type="percentage" office:value="7.2830265021242048E-3" table:formula="of:=([.Q20]-[.Q19])/[.Q19]" table:style-name="ce16">
            <text:p>0.73%</text:p>
          </table:table-cell>
          <table:table-cell office:value-type="percentage" office:value="0.17443094704564208" table:formula="of:=([.Q20]-[.Q8])/[.Q8]" table:style-name="ce17">
            <text:p>17.44%</text:p>
          </table:table-cell>
          <table:table-cell office:value-type="float" office:value="99.09" table:style-name="ce18">
            <text:p>99.09<text:s/></text:p>
          </table:table-cell>
          <table:table-cell office:value-type="percentage" office:value="2.4821594787465154E-2" table:formula="of:=([.T20]-[.T19])/[.T19]" table:style-name="ce16">
            <text:p>2.48%</text:p>
          </table:table-cell>
          <table:table-cell office:value-type="percentage" office:value="0.21151730040347225" table:formula="of:=([.T20]-[.T8])/[.T8]" table:style-name="ce17">
            <text:p>21.15%</text:p>
          </table:table-cell>
          <table:table-cell office:value-type="float" office:value="101.19" table:style-name="ce18">
            <text:p>101.19<text:s/></text:p>
          </table:table-cell>
          <table:table-cell office:value-type="percentage" office:value="-9.5918567094059309E-3" table:formula="of:=([.W20]-[.W19])/[.W19]" table:style-name="ce16">
            <text:p>-0.96%</text:p>
          </table:table-cell>
          <table:table-cell office:value-type="percentage" office:value="0.12683741648106905" table:formula="of:=([.W20]-[.W8])/[.W8]" table:style-name="ce17">
            <text:p>12.68%</text:p>
          </table:table-cell>
          <table:table-cell office:value-type="float" office:value="100.36" table:style-name="ce18">
            <text:p>100.36<text:s/></text:p>
          </table:table-cell>
          <table:table-cell office:value-type="percentage" office:value="2.1995926680244363E-2" table:formula="of:=([.Z20]-[.Z19])/[.Z19]" table:style-name="ce16">
            <text:p>2.20%</text:p>
          </table:table-cell>
          <table:table-cell office:value-type="percentage" office:value="0.26669190963019052" table:formula="of:=([.Z20]-[.Z8])/[.Z8]" table:style-name="ce17">
            <text:p>26.67%</text:p>
          </table:table-cell>
          <table:table-cell office:value-type="float" office:value="94.88" table:style-name="ce18">
            <text:p>94.88<text:s/></text:p>
          </table:table-cell>
          <table:table-cell office:value-type="percentage" office:value="-2.4069121579921863E-2" table:formula="of:=([.AC20]-[.AC19])/[.AC19]" table:style-name="ce16">
            <text:p>-2.41%</text:p>
          </table:table-cell>
          <table:table-cell office:value-type="percentage" office:value="0.15919364691508861" table:formula="of:=([.AC20]-[.AC8])/[.AC8]" table:style-name="ce17">
            <text:p>15.92%</text:p>
          </table:table-cell>
          <table:table-cell office:value-type="float" office:value="106.91" table:style-name="ce18">
            <text:p>106.91<text:s/></text:p>
          </table:table-cell>
          <table:table-cell office:value-type="percentage" office:value="2.1303018723729361E-2" table:formula="of:=([.AF20]-[.AF19])/[.AF19]" table:style-name="ce16">
            <text:p>2.13%</text:p>
          </table:table-cell>
          <table:table-cell office:value-type="percentage" office:value="0.21751508939756284" table:formula="of:=([.AF20]-[.AF8])/[.AF8]" table:style-name="ce17">
            <text:p>21.7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1</text:p>
          </table:table-cell>
          <table:table-cell office:value-type="float" office:value="100.6" table:style-name="ce13">
            <text:p>100.6</text:p>
          </table:table-cell>
          <table:table-cell office:value-type="percentage" office:value="-1.2466869539609406E-2" table:formula="of:=([.B21]-[.B20])/[.B20]" table:style-name="ce16">
            <text:p>-1.25%</text:p>
          </table:table-cell>
          <table:table-cell office:value-type="percentage" office:value="0.16139459709074105" table:formula="of:=([.B21]-[.B9])/[.B9]" table:style-name="ce17">
            <text:p>16.14%</text:p>
          </table:table-cell>
          <table:table-cell office:value-type="float" office:value="102.16" table:style-name="ce13">
            <text:p>102.16</text:p>
          </table:table-cell>
          <table:table-cell office:value-type="percentage" office:value="-6.8473050963520875E-4" table:formula="of:=([.E21]-[.E20])/[.E20]" table:style-name="ce16">
            <text:p>-0.07%</text:p>
          </table:table-cell>
          <table:table-cell office:value-type="percentage" office:value="0.18735471873547174" table:formula="of:=([.E21]-[.E9])/[.E9]" table:style-name="ce17">
            <text:p>18.74%</text:p>
          </table:table-cell>
          <table:table-cell office:value-type="float" office:value="105.2" table:style-name="ce13">
            <text:p>105.2</text:p>
          </table:table-cell>
          <table:table-cell office:value-type="percentage" office:value="2.4741866354958175E-2" table:formula="of:=([.H21]-[.H20])/[.H20]" table:style-name="ce16">
            <text:p>2.47%</text:p>
          </table:table-cell>
          <table:table-cell office:value-type="percentage" office:value="9.9613253893592574E-2" table:formula="of:=([.H21]-[.H9])/[.H9]" table:style-name="ce17">
            <text:p>9.96%</text:p>
          </table:table-cell>
          <table:table-cell office:value-type="float" office:value="99.36" table:style-name="ce18">
            <text:p>99.36<text:s/></text:p>
          </table:table-cell>
          <table:table-cell office:value-type="percentage" office:value="-2.7788649706457957E-2" table:formula="of:=([.K21]-[.K20])/[.K20]" table:style-name="ce16">
            <text:p>-2.78%</text:p>
          </table:table-cell>
          <table:table-cell office:value-type="percentage" office:value="0.12500000000000008" table:formula="of:=([.K21]-[.K9])/[.K9]" table:style-name="ce17">
            <text:p>12.50%</text:p>
          </table:table-cell>
          <table:table-cell office:value-type="float" office:value="102.72" table:style-name="ce18">
            <text:p>102.72<text:s/></text:p>
          </table:table-cell>
          <table:table-cell office:value-type="percentage" office:value="-6.3842135809634029E-3" table:formula="of:=([.N21]-[.N20])/[.N20]" table:style-name="ce16">
            <text:p>-0.64%</text:p>
          </table:table-cell>
          <table:table-cell office:value-type="percentage" office:value="0.11277218069548257" table:formula="of:=([.N21]-[.N9])/[.N9]" table:style-name="ce17">
            <text:p>11.28%</text:p>
          </table:table-cell>
          <table:table-cell office:value-type="float" office:value="99.87" table:style-name="ce18">
            <text:p>99.87<text:s/></text:p>
          </table:table-cell>
          <table:table-cell office:value-type="percentage" office:value="2.9122313717614605E-3" table:formula="of:=([.Q21]-[.Q20])/[.Q20]" table:style-name="ce16">
            <text:p>0.29%</text:p>
          </table:table-cell>
          <table:table-cell office:value-type="percentage" office:value="0.15831593597773144" table:formula="of:=([.Q21]-[.Q9])/[.Q9]" table:style-name="ce17">
            <text:p>15.83%</text:p>
          </table:table-cell>
          <table:table-cell office:value-type="float" office:value="97.89" table:style-name="ce18">
            <text:p>97.89<text:s/></text:p>
          </table:table-cell>
          <table:table-cell office:value-type="percentage" office:value="-1.2110202845897698E-2" table:formula="of:=([.T21]-[.T20])/[.T20]" table:style-name="ce16">
            <text:p>-1.21%</text:p>
          </table:table-cell>
          <table:table-cell office:value-type="percentage" office:value="0.2027276078142278" table:formula="of:=([.T21]-[.T9])/[.T9]" table:style-name="ce17">
            <text:p>20.27%</text:p>
          </table:table-cell>
          <table:table-cell office:value-type="float" office:value="98.35" table:style-name="ce18">
            <text:p>98.35<text:s/></text:p>
          </table:table-cell>
          <table:table-cell office:value-type="percentage" office:value="-2.8066014428303226E-2" table:formula="of:=([.W21]-[.W20])/[.W20]" table:style-name="ce16">
            <text:p>-2.81%</text:p>
          </table:table-cell>
          <table:table-cell office:value-type="percentage" office:value="9.521158129175944E-2" table:formula="of:=([.W21]-[.W9])/[.W9]" table:style-name="ce17">
            <text:p>9.52%</text:p>
          </table:table-cell>
          <table:table-cell office:value-type="float" office:value="98.04" table:style-name="ce18">
            <text:p>98.04<text:s/></text:p>
          </table:table-cell>
          <table:table-cell office:value-type="percentage" office:value="-2.3116779593463463E-2" table:formula="of:=([.Z21]-[.Z20])/[.Z20]" table:style-name="ce16">
            <text:p>-2.31%</text:p>
          </table:table-cell>
          <table:table-cell office:value-type="percentage" office:value="0.21562306261624301" table:formula="of:=([.Z21]-[.Z9])/[.Z9]" table:style-name="ce17">
            <text:p>21.56%</text:p>
          </table:table-cell>
          <table:table-cell office:value-type="float" office:value="96.53" table:style-name="ce18">
            <text:p>96.53<text:s/></text:p>
          </table:table-cell>
          <table:table-cell office:value-type="percentage" office:value="1.7390387858347445E-2" table:formula="of:=([.AC21]-[.AC20])/[.AC20]" table:style-name="ce16">
            <text:p>1.74%</text:p>
          </table:table-cell>
          <table:table-cell office:value-type="percentage" office:value="0.14739094258885066" table:formula="of:=([.AC21]-[.AC9])/[.AC9]" table:style-name="ce17">
            <text:p>14.74%</text:p>
          </table:table-cell>
          <table:table-cell office:value-type="float" office:value="104.74" table:style-name="ce18">
            <text:p>104.74<text:s/></text:p>
          </table:table-cell>
          <table:table-cell office:value-type="percentage" office:value="-2.0297446450285302E-2" table:formula="of:=([.AF21]-[.AF20])/[.AF20]" table:style-name="ce16">
            <text:p>-2.03%</text:p>
          </table:table-cell>
          <table:table-cell office:value-type="percentage" office:value="0.14145597210113328" table:formula="of:=([.AF21]-[.AF9])/[.AF9]" table:style-name="ce17">
            <text:p>14.1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2</text:p>
          </table:table-cell>
          <table:table-cell office:value-type="float" office:value="100.95" table:style-name="ce13">
            <text:p>100.95</text:p>
          </table:table-cell>
          <table:table-cell office:value-type="percentage" office:value="3.4791252485090311E-3" table:formula="of:=([.B22]-[.B21])/[.B21]" table:style-name="ce16">
            <text:p>0.35%</text:p>
          </table:table-cell>
          <table:table-cell office:value-type="percentage" office:value="0.14300271739130446" table:formula="of:=([.B22]-[.B10])/[.B10]" table:style-name="ce17">
            <text:p>14.30%</text:p>
          </table:table-cell>
          <table:table-cell office:value-type="float" office:value="101.95" table:style-name="ce13">
            <text:p>101.95</text:p>
          </table:table-cell>
          <table:table-cell office:value-type="percentage" office:value="-2.0555990602975113E-3" table:formula="of:=([.E22]-[.E21])/[.E21]" table:style-name="ce16">
            <text:p>-0.21%</text:p>
          </table:table-cell>
          <table:table-cell office:value-type="percentage" office:value="0.14795631122621328" table:formula="of:=([.E22]-[.E10])/[.E10]" table:style-name="ce17">
            <text:p>14.80%</text:p>
          </table:table-cell>
          <table:table-cell office:value-type="float" office:value="105.98" table:style-name="ce13">
            <text:p>105.98</text:p>
          </table:table-cell>
          <table:table-cell office:value-type="percentage" office:value="7.4144486692015316E-3" table:formula="of:=([.H22]-[.H21])/[.H21]" table:style-name="ce16">
            <text:p>0.74%</text:p>
          </table:table-cell>
          <table:table-cell office:value-type="percentage" office:value="0.11651917404129795" table:formula="of:=([.H22]-[.H10])/[.H10]" table:style-name="ce17">
            <text:p>11.65%</text:p>
          </table:table-cell>
          <table:table-cell office:value-type="float" office:value="101.86" table:style-name="ce18">
            <text:p>101.86<text:s/></text:p>
          </table:table-cell>
          <table:table-cell office:value-type="percentage" office:value="2.5161030595813205E-2" table:formula="of:=([.K22]-[.K21])/[.K21]" table:style-name="ce16">
            <text:p>2.52%</text:p>
          </table:table-cell>
          <table:table-cell office:value-type="percentage" office:value="0.17188219052001838" table:formula="of:=([.K22]-[.K10])/[.K10]" table:style-name="ce17">
            <text:p>17.19%</text:p>
          </table:table-cell>
          <table:table-cell office:value-type="float" office:value="105.61" table:style-name="ce18">
            <text:p>105.61<text:s/></text:p>
          </table:table-cell>
          <table:table-cell office:value-type="percentage" office:value="2.8134735202492218E-2" table:formula="of:=([.N22]-[.N21])/[.N21]" table:style-name="ce16">
            <text:p>2.81%</text:p>
          </table:table-cell>
          <table:table-cell office:value-type="percentage" office:value="0.15749671196843495" table:formula="of:=([.N22]-[.N10])/[.N10]" table:style-name="ce17">
            <text:p>15.75%</text:p>
          </table:table-cell>
          <table:table-cell office:value-type="float" office:value="99.61" table:style-name="ce18">
            <text:p>99.61<text:s/></text:p>
          </table:table-cell>
          <table:table-cell office:value-type="percentage" office:value="-2.6033843997196864E-3" table:formula="of:=([.Q22]-[.Q21])/[.Q21]" table:style-name="ce16">
            <text:p>-0.26%</text:p>
          </table:table-cell>
          <table:table-cell office:value-type="percentage" office:value="0.12186056988399586" table:formula="of:=([.Q22]-[.Q10])/[.Q10]" table:style-name="ce17">
            <text:p>12.19%</text:p>
          </table:table-cell>
          <table:table-cell office:value-type="float" office:value="96.89" table:style-name="ce18">
            <text:p>96.89<text:s/></text:p>
          </table:table-cell>
          <table:table-cell office:value-type="percentage" office:value="-1.0215548064153642E-2" table:formula="of:=([.T22]-[.T21])/[.T21]" table:style-name="ce16">
            <text:p>-1.02%</text:p>
          </table:table-cell>
          <table:table-cell office:value-type="percentage" office:value="0.15661931479049784" table:formula="of:=([.T22]-[.T10])/[.T10]" table:style-name="ce17">
            <text:p>15.66%</text:p>
          </table:table-cell>
          <table:table-cell office:value-type="float" office:value="101.06" table:style-name="ce18">
            <text:p>101.06<text:s/></text:p>
          </table:table-cell>
          <table:table-cell office:value-type="percentage" office:value="2.7554651753940094E-2" table:formula="of:=([.W22]-[.W21])/[.W21]" table:style-name="ce16">
            <text:p>2.76%</text:p>
          </table:table-cell>
          <table:table-cell office:value-type="percentage" office:value="0.11091568649005171" table:formula="of:=([.W22]-[.W10])/[.W10]" table:style-name="ce17">
            <text:p>11.09%</text:p>
          </table:table-cell>
          <table:table-cell office:value-type="float" office:value="98.12" table:style-name="ce18">
            <text:p>98.12<text:s/></text:p>
          </table:table-cell>
          <table:table-cell office:value-type="percentage" office:value="8.1599347205220613E-4" table:formula="of:=([.Z22]-[.Z21])/[.Z21]" table:style-name="ce16">
            <text:p>0.08%</text:p>
          </table:table-cell>
          <table:table-cell office:value-type="percentage" office:value="0.21706772513024061" table:formula="of:=([.Z22]-[.Z10])/[.Z10]" table:style-name="ce17">
            <text:p>21.71%</text:p>
          </table:table-cell>
          <table:table-cell office:value-type="float" office:value="94.17" table:style-name="ce18">
            <text:p>94.17<text:s/></text:p>
          </table:table-cell>
          <table:table-cell office:value-type="percentage" office:value="-2.4448358023412404E-2" table:formula="of:=([.AC22]-[.AC21])/[.AC21]" table:style-name="ce16">
            <text:p>-2.44%</text:p>
          </table:table-cell>
          <table:table-cell office:value-type="percentage" office:value="0.10879547862945949" table:formula="of:=([.AC22]-[.AC10])/[.AC10]" table:style-name="ce17">
            <text:p>10.88%</text:p>
          </table:table-cell>
          <table:table-cell office:value-type="float" office:value="107.46" table:style-name="ce18">
            <text:p>107.46<text:s/></text:p>
          </table:table-cell>
          <table:table-cell office:value-type="percentage" office:value="2.5969066259308754E-2" table:formula="of:=([.AF22]-[.AF21])/[.AF21]" table:style-name="ce16">
            <text:p>2.60%</text:p>
          </table:table-cell>
          <table:table-cell office:value-type="percentage" office:value="0.14991974317817006" table:formula="of:=([.AF22]-[.AF10])/[.AF10]" table:style-name="ce17">
            <text:p>14.9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3</text:p>
          </table:table-cell>
          <table:table-cell office:value-type="float" office:value="102.75" table:style-name="ce13">
            <text:p>102.75</text:p>
          </table:table-cell>
          <table:table-cell office:value-type="percentage" office:value="1.7830609212481398E-2" table:formula="of:=([.B23]-[.B22])/[.B22]" table:style-name="ce16">
            <text:p>1.78%</text:p>
          </table:table-cell>
          <table:table-cell office:value-type="percentage" office:value="0.14625167336010708" table:formula="of:=([.B23]-[.B11])/[.B11]" table:style-name="ce17">
            <text:p>14.63%</text:p>
          </table:table-cell>
          <table:table-cell office:value-type="float" office:value="104.39" table:style-name="ce13">
            <text:p>104.39</text:p>
          </table:table-cell>
          <table:table-cell office:value-type="percentage" office:value="2.3933300637567413E-2" table:formula="of:=([.E23]-[.E22])/[.E22]" table:style-name="ce16">
            <text:p>2.39%</text:p>
          </table:table-cell>
          <table:table-cell office:value-type="percentage" office:value="0.17199955091501076" table:formula="of:=([.E23]-[.E11])/[.E11]" table:style-name="ce17">
            <text:p>17.20%</text:p>
          </table:table-cell>
          <table:table-cell office:value-type="float" office:value="106.89" table:style-name="ce13">
            <text:p>106.89</text:p>
          </table:table-cell>
          <table:table-cell office:value-type="percentage" office:value="8.586525759577246E-3" table:formula="of:=([.H23]-[.H22])/[.H22]" table:style-name="ce16">
            <text:p>0.86%</text:p>
          </table:table-cell>
          <table:table-cell office:value-type="percentage" office:value="0.11285788651743887" table:formula="of:=([.H23]-[.H11])/[.H11]" table:style-name="ce17">
            <text:p>11.29%</text:p>
          </table:table-cell>
          <table:table-cell office:value-type="float" office:value="102.07" table:style-name="ce18">
            <text:p>102.07<text:s/></text:p>
          </table:table-cell>
          <table:table-cell office:value-type="percentage" office:value="2.0616532495581559E-3" table:formula="of:=([.K23]-[.K22])/[.K22]" table:style-name="ce16">
            <text:p>0.21%</text:p>
          </table:table-cell>
          <table:table-cell office:value-type="percentage" office:value="0.14595262153362526" table:formula="of:=([.K23]-[.K11])/[.K11]" table:style-name="ce17">
            <text:p>14.60%</text:p>
          </table:table-cell>
          <table:table-cell office:value-type="float" office:value="104.97" table:style-name="ce18">
            <text:p>104.97<text:s/></text:p>
          </table:table-cell>
          <table:table-cell office:value-type="percentage" office:value="-6.0600321939210354E-3" table:formula="of:=([.N23]-[.N22])/[.N22]" table:style-name="ce16">
            <text:p>-0.61%</text:p>
          </table:table-cell>
          <table:table-cell office:value-type="percentage" office:value="0.1301679586563308" table:formula="of:=([.N23]-[.N11])/[.N11]" table:style-name="ce17">
            <text:p>13.02%</text:p>
          </table:table-cell>
          <table:table-cell office:value-type="float" office:value="100.2" table:style-name="ce18">
            <text:p>100.20<text:s/></text:p>
          </table:table-cell>
          <table:table-cell office:value-type="percentage" office:value="5.9231000903524084E-3" table:formula="of:=([.Q23]-[.Q22])/[.Q22]" table:style-name="ce16">
            <text:p>0.59%</text:p>
          </table:table-cell>
          <table:table-cell office:value-type="percentage" office:value="0.12799729821006423" table:formula="of:=([.Q23]-[.Q11])/[.Q11]" table:style-name="ce17">
            <text:p>12.80%</text:p>
          </table:table-cell>
          <table:table-cell office:value-type="float" office:value="97.84" table:style-name="ce18">
            <text:p>97.84<text:s/></text:p>
          </table:table-cell>
          <table:table-cell office:value-type="percentage" office:value="9.804933429662533E-3" table:formula="of:=([.T23]-[.T22])/[.T22]" table:style-name="ce16">
            <text:p>0.98%</text:p>
          </table:table-cell>
          <table:table-cell office:value-type="percentage" office:value="0.14997649271274102" table:formula="of:=([.T23]-[.T11])/[.T11]" table:style-name="ce17">
            <text:p>15.00%</text:p>
          </table:table-cell>
          <table:table-cell office:value-type="float" office:value="103.43" table:style-name="ce18">
            <text:p>103.43<text:s/></text:p>
          </table:table-cell>
          <table:table-cell office:value-type="percentage" office:value="2.3451415000989555E-2" table:formula="of:=([.W23]-[.W22])/[.W22]" table:style-name="ce16">
            <text:p>2.35%</text:p>
          </table:table-cell>
          <table:table-cell office:value-type="percentage" office:value="0.13759348878134628" table:formula="of:=([.W23]-[.W11])/[.W11]" table:style-name="ce17">
            <text:p>13.76%</text:p>
          </table:table-cell>
          <table:table-cell office:value-type="float" office:value="101.04" table:style-name="ce18">
            <text:p>101.04<text:s/></text:p>
          </table:table-cell>
          <table:table-cell office:value-type="percentage" office:value="2.9759478189971478E-2" table:formula="of:=([.Z23]-[.Z22])/[.Z22]" table:style-name="ce16">
            <text:p>2.98%</text:p>
          </table:table-cell>
          <table:table-cell office:value-type="percentage" office:value="0.20257081647226863" table:formula="of:=([.Z23]-[.Z11])/[.Z11]" table:style-name="ce17">
            <text:p>20.26%</text:p>
          </table:table-cell>
          <table:table-cell office:value-type="float" office:value="94.47" table:style-name="ce18">
            <text:p>94.47<text:s/></text:p>
          </table:table-cell>
          <table:table-cell office:value-type="percentage" office:value="3.1857279388339934E-3" table:formula="of:=([.AC23]-[.AC22])/[.AC22]" table:style-name="ce16">
            <text:p>0.32%</text:p>
          </table:table-cell>
          <table:table-cell office:value-type="percentage" office:value="7.8424657534246628E-2" table:formula="of:=([.AC23]-[.AC11])/[.AC11]" table:style-name="ce17">
            <text:p>7.84%</text:p>
          </table:table-cell>
          <table:table-cell office:value-type="float" office:value="109.23" table:style-name="ce18">
            <text:p>109.23<text:s/></text:p>
          </table:table-cell>
          <table:table-cell office:value-type="percentage" office:value="1.647124511446129E-2" table:formula="of:=([.AF23]-[.AF22])/[.AF22]" table:style-name="ce16">
            <text:p>1.65%</text:p>
          </table:table-cell>
          <table:table-cell office:value-type="percentage" office:value="0.15100105374077974" table:formula="of:=([.AF23]-[.AF11])/[.AF11]" table:style-name="ce17">
            <text:p>15.10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4</text:p>
          </table:table-cell>
          <table:table-cell office:value-type="float" office:value="104.34" table:style-name="ce13">
            <text:p>104.34</text:p>
          </table:table-cell>
          <table:table-cell office:value-type="percentage" office:value="1.5474452554744559E-2" table:formula="of:=([.B24]-[.B23])/[.B23]" table:style-name="ce16">
            <text:p>1.55%</text:p>
          </table:table-cell>
          <table:table-cell office:value-type="percentage" office:value="0.13536452665941237" table:formula="of:=([.B24]-[.B12])/[.B12]" table:style-name="ce17">
            <text:p>13.54%</text:p>
          </table:table-cell>
          <table:table-cell office:value-type="float" office:value="104.54" table:style-name="ce13">
            <text:p>104.54</text:p>
          </table:table-cell>
          <table:table-cell office:value-type="percentage" office:value="1.4369192451384777E-3" table:formula="of:=([.E24]-[.E23])/[.E23]" table:style-name="ce16">
            <text:p>0.14%</text:p>
          </table:table-cell>
          <table:table-cell office:value-type="percentage" office:value="0.14853878268512427" table:formula="of:=([.E24]-[.E12])/[.E12]" table:style-name="ce17">
            <text:p>14.85%</text:p>
          </table:table-cell>
          <table:table-cell office:value-type="float" office:value="108.32" table:style-name="ce13">
            <text:p>108.32</text:p>
          </table:table-cell>
          <table:table-cell office:value-type="percentage" office:value="1.33782393114416E-2" table:formula="of:=([.H24]-[.H23])/[.H23]" table:style-name="ce16">
            <text:p>1.34%</text:p>
          </table:table-cell>
          <table:table-cell office:value-type="percentage" office:value="0.10474247832738395" table:formula="of:=([.H24]-[.H12])/[.H12]" table:style-name="ce17">
            <text:p>10.47%</text:p>
          </table:table-cell>
          <table:table-cell office:value-type="float" office:value="102.14" table:style-name="ce18">
            <text:p>102.14<text:s/></text:p>
          </table:table-cell>
          <table:table-cell office:value-type="percentage" office:value="6.8580386009608498E-4" table:formula="of:=([.K24]-[.K23])/[.K23]" table:style-name="ce16">
            <text:p>0.07%</text:p>
          </table:table-cell>
          <table:table-cell office:value-type="percentage" office:value="0.12377599295852129" table:formula="of:=([.K24]-[.K12])/[.K12]" table:style-name="ce17">
            <text:p>12.38%</text:p>
          </table:table-cell>
          <table:table-cell office:value-type="float" office:value="106.11" table:style-name="ce18">
            <text:p>106.11<text:s/></text:p>
          </table:table-cell>
          <table:table-cell office:value-type="percentage" office:value="1.0860245784509866E-2" table:formula="of:=([.N24]-[.N23])/[.N23]" table:style-name="ce16">
            <text:p>1.09%</text:p>
          </table:table-cell>
          <table:table-cell office:value-type="percentage" office:value="0.12775002657030499" table:formula="of:=([.N24]-[.N12])/[.N12]" table:style-name="ce17">
            <text:p>12.78%</text:p>
          </table:table-cell>
          <table:table-cell office:value-type="float" office:value="100.4" table:style-name="ce18">
            <text:p>100.40<text:s/></text:p>
          </table:table-cell>
          <table:table-cell office:value-type="percentage" office:value="1.9960079840319646E-3" table:formula="of:=([.Q24]-[.Q23])/[.Q23]" table:style-name="ce16">
            <text:p>0.20%</text:p>
          </table:table-cell>
          <table:table-cell office:value-type="percentage" office:value="0.11481234732400625" table:formula="of:=([.Q24]-[.Q12])/[.Q12]" table:style-name="ce17">
            <text:p>11.48%</text:p>
          </table:table-cell>
          <table:table-cell office:value-type="float" office:value="104.59" table:style-name="ce18">
            <text:p>104.59<text:s/></text:p>
          </table:table-cell>
          <table:table-cell office:value-type="percentage" office:value="6.8990188062142271E-2" table:formula="of:=([.T24]-[.T23])/[.T23]" table:style-name="ce16">
            <text:p>6.90%</text:p>
          </table:table-cell>
          <table:table-cell office:value-type="percentage" office:value="0.20356731875719214" table:formula="of:=([.T24]-[.T12])/[.T12]" table:style-name="ce17">
            <text:p>20.36%</text:p>
          </table:table-cell>
          <table:table-cell office:value-type="float" office:value="104.11" table:style-name="ce18">
            <text:p>104.11<text:s/></text:p>
          </table:table-cell>
          <table:table-cell office:value-type="percentage" office:value="6.5744948274194387E-3" table:formula="of:=([.W24]-[.W23])/[.W23]" table:style-name="ce16">
            <text:p>0.66%</text:p>
          </table:table-cell>
          <table:table-cell office:value-type="percentage" office:value="0.12844136137004111" table:formula="of:=([.W24]-[.W12])/[.W12]" table:style-name="ce17">
            <text:p>12.84%</text:p>
          </table:table-cell>
          <table:table-cell office:value-type="float" office:value="102.67" table:style-name="ce18">
            <text:p>102.67<text:s/></text:p>
          </table:table-cell>
          <table:table-cell office:value-type="percentage" office:value="1.6132224861440968E-2" table:formula="of:=([.Z24]-[.Z23])/[.Z23]" table:style-name="ce16">
            <text:p>1.61%</text:p>
          </table:table-cell>
          <table:table-cell office:value-type="percentage" office:value="0.2108739238117702" table:formula="of:=([.Z24]-[.Z12])/[.Z12]" table:style-name="ce17">
            <text:p>21.09%</text:p>
          </table:table-cell>
          <table:table-cell office:value-type="float" office:value="103.62" table:style-name="ce18">
            <text:p>103.62<text:s/></text:p>
          </table:table-cell>
          <table:table-cell office:value-type="percentage" office:value="9.6856144807875577E-2" table:formula="of:=([.AC24]-[.AC23])/[.AC23]" table:style-name="ce16">
            <text:p>9.69%</text:p>
          </table:table-cell>
          <table:table-cell office:value-type="percentage" office:value="0.18504117108874665" table:formula="of:=([.AC24]-[.AC12])/[.AC12]" table:style-name="ce17">
            <text:p>18.50%</text:p>
          </table:table-cell>
          <table:table-cell office:value-type="float" office:value="109.07" table:style-name="ce18">
            <text:p>109.07<text:s/></text:p>
          </table:table-cell>
          <table:table-cell office:value-type="percentage" office:value="-1.4647990478807178E-3" table:formula="of:=([.AF24]-[.AF23])/[.AF23]" table:style-name="ce16">
            <text:p>-0.15%</text:p>
          </table:table-cell>
          <table:table-cell office:value-type="percentage" office:value="0.1317837501297083" table:formula="of:=([.AF24]-[.AF12])/[.AF12]" table:style-name="ce17">
            <text:p>13.18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5</text:p>
          </table:table-cell>
          <table:table-cell office:value-type="float" office:value="102.93" table:style-name="ce13">
            <text:p>102.93</text:p>
          </table:table-cell>
          <table:table-cell office:value-type="percentage" office:value="-1.351351351351348E-2" table:formula="of:=([.B25]-[.B24])/[.B24]" table:style-name="ce16">
            <text:p>-1.35%</text:p>
          </table:table-cell>
          <table:table-cell office:value-type="percentage" office:value="0.11035598705501622" table:formula="of:=([.B25]-[.B13])/[.B13]" table:style-name="ce17">
            <text:p>11.04%</text:p>
          </table:table-cell>
          <table:table-cell office:value-type="float" office:value="103.25" table:style-name="ce13">
            <text:p>103.25</text:p>
          </table:table-cell>
          <table:table-cell office:value-type="percentage" office:value="-1.2339774249091317E-2" table:formula="of:=([.E25]-[.E24])/[.E24]" table:style-name="ce16">
            <text:p>-1.23%</text:p>
          </table:table-cell>
          <table:table-cell office:value-type="percentage" office:value="0.11105132895727959" table:formula="of:=([.E25]-[.E13])/[.E13]" table:style-name="ce17">
            <text:p>11.11%</text:p>
          </table:table-cell>
          <table:table-cell office:value-type="float" office:value="106.19" table:style-name="ce13">
            <text:p>106.19</text:p>
          </table:table-cell>
          <table:table-cell office:value-type="percentage" office:value="-1.9663958641063475E-2" table:formula="of:=([.H25]-[.H24])/[.H24]" table:style-name="ce16">
            <text:p>-1.97%</text:p>
          </table:table-cell>
          <table:table-cell office:value-type="percentage" office:value="7.4036613735207771E-2" table:formula="of:=([.H25]-[.H13])/[.H13]" table:style-name="ce17">
            <text:p>7.40%</text:p>
          </table:table-cell>
          <table:table-cell office:value-type="float" office:value="104.02" table:style-name="ce18">
            <text:p>104.02<text:s/></text:p>
          </table:table-cell>
          <table:table-cell office:value-type="percentage" office:value="1.8406109261797487E-2" table:formula="of:=([.K25]-[.K24])/[.K24]" table:style-name="ce16">
            <text:p>1.84%</text:p>
          </table:table-cell>
          <table:table-cell office:value-type="percentage" office:value="0.11549597855227878" table:formula="of:=([.K25]-[.K13])/[.K13]" table:style-name="ce17">
            <text:p>11.55%</text:p>
          </table:table-cell>
          <table:table-cell office:value-type="float" office:value="107.5" table:style-name="ce18">
            <text:p>107.50<text:s/></text:p>
          </table:table-cell>
          <table:table-cell office:value-type="percentage" office:value="1.3099613608519467E-2" table:formula="of:=([.N25]-[.N24])/[.N24]" table:style-name="ce16">
            <text:p>1.31%</text:p>
          </table:table-cell>
          <table:table-cell office:value-type="percentage" office:value="0.1196750338506405" table:formula="of:=([.N25]-[.N13])/[.N13]" table:style-name="ce17">
            <text:p>11.97%</text:p>
          </table:table-cell>
          <table:table-cell office:value-type="float" office:value="101.77" table:style-name="ce18">
            <text:p>101.77<text:s/></text:p>
          </table:table-cell>
          <table:table-cell office:value-type="percentage" office:value="1.364541832669313E-2" table:formula="of:=([.Q25]-[.Q24])/[.Q24]" table:style-name="ce16">
            <text:p>1.36%</text:p>
          </table:table-cell>
          <table:table-cell office:value-type="percentage" office:value="0.11066244679690058" table:formula="of:=([.Q25]-[.Q13])/[.Q13]" table:style-name="ce17">
            <text:p>11.07%</text:p>
          </table:table-cell>
          <table:table-cell office:value-type="float" office:value="101.67" table:style-name="ce18">
            <text:p>101.67<text:s/></text:p>
          </table:table-cell>
          <table:table-cell office:value-type="percentage" office:value="-2.7918539057271267E-2" table:formula="of:=([.T25]-[.T24])/[.T24]" table:style-name="ce16">
            <text:p>-2.79%</text:p>
          </table:table-cell>
          <table:table-cell office:value-type="percentage" office:value="9.98485504110775E-2" table:formula="of:=([.T25]-[.T13])/[.T13]" table:style-name="ce17">
            <text:p>9.98%</text:p>
          </table:table-cell>
          <table:table-cell office:value-type="float" office:value="104.88" table:style-name="ce18">
            <text:p>104.88<text:s/></text:p>
          </table:table-cell>
          <table:table-cell office:value-type="percentage" office:value="7.3960234367495539E-3" table:formula="of:=([.W25]-[.W24])/[.W24]" table:style-name="ce16">
            <text:p>0.74%</text:p>
          </table:table-cell>
          <table:table-cell office:value-type="percentage" office:value="0.16481563749444678" table:formula="of:=([.W25]-[.W13])/[.W13]" table:style-name="ce17">
            <text:p>16.48%</text:p>
          </table:table-cell>
          <table:table-cell office:value-type="float" office:value="102.13" table:style-name="ce18">
            <text:p>102.13<text:s/></text:p>
          </table:table-cell>
          <table:table-cell office:value-type="percentage" office:value="-5.2595694944969924E-3" table:formula="of:=([.Z25]-[.Z24])/[.Z24]" table:style-name="ce16">
            <text:p>-0.53%</text:p>
          </table:table-cell>
          <table:table-cell office:value-type="percentage" office:value="0.18315569972196483" table:formula="of:=([.Z25]-[.Z13])/[.Z13]" table:style-name="ce17">
            <text:p>18.32%</text:p>
          </table:table-cell>
          <table:table-cell office:value-type="float" office:value="105.5" table:style-name="ce18">
            <text:p>105.50<text:s/></text:p>
          </table:table-cell>
          <table:table-cell office:value-type="percentage" office:value="1.814321559544485E-2" table:formula="of:=([.AC25]-[.AC24])/[.AC24]" table:style-name="ce16">
            <text:p>1.81%</text:p>
          </table:table-cell>
          <table:table-cell office:value-type="percentage" office:value="0.19573841097132488" table:formula="of:=([.AC25]-[.AC13])/[.AC13]" table:style-name="ce17">
            <text:p>19.57%</text:p>
          </table:table-cell>
          <table:table-cell office:value-type="float" office:value="108.18" table:style-name="ce18">
            <text:p>108.18<text:s/></text:p>
          </table:table-cell>
          <table:table-cell office:value-type="percentage" office:value="-8.1598973136516595E-3" table:formula="of:=([.AF25]-[.AF24])/[.AF24]" table:style-name="ce16">
            <text:p>-0.82%</text:p>
          </table:table-cell>
          <table:table-cell office:value-type="percentage" office:value="8.2124637391217448E-2" table:formula="of:=([.AF25]-[.AF13])/[.AF13]" table:style-name="ce17">
            <text:p>8.21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6</text:p>
          </table:table-cell>
          <table:table-cell office:value-type="float" office:value="102.66" table:style-name="ce13">
            <text:p>102.66</text:p>
          </table:table-cell>
          <table:table-cell office:value-type="percentage" office:value="-2.6231419411251356E-3" table:formula="of:=([.B26]-[.B25])/[.B25]" table:style-name="ce16">
            <text:p>-0.26%</text:p>
          </table:table-cell>
          <table:table-cell office:value-type="percentage" office:value="9.3523647209203253E-2" table:formula="of:=([.B26]-[.B14])/[.B14]" table:style-name="ce17">
            <text:p>9.35%</text:p>
          </table:table-cell>
          <table:table-cell office:value-type="float" office:value="103.38" table:style-name="ce13">
            <text:p>103.38</text:p>
          </table:table-cell>
          <table:table-cell office:value-type="percentage" office:value="1.2590799031476558E-3" table:formula="of:=([.E26]-[.E25])/[.E25]" table:style-name="ce16">
            <text:p>0.13%</text:p>
          </table:table-cell>
          <table:table-cell office:value-type="percentage" office:value="9.4895149332768408E-2" table:formula="of:=([.E26]-[.E14])/[.E14]" table:style-name="ce17">
            <text:p>9.49%</text:p>
          </table:table-cell>
          <table:table-cell office:value-type="float" office:value="106.13" table:style-name="ce13">
            <text:p>106.13</text:p>
          </table:table-cell>
          <table:table-cell office:value-type="percentage" office:value="-5.650249552688791E-4" table:formula="of:=([.H26]-[.H25])/[.H25]" table:style-name="ce16">
            <text:p>-0.06%</text:p>
          </table:table-cell>
          <table:table-cell office:value-type="percentage" office:value="7.8995526636844199E-2" table:formula="of:=([.H26]-[.H14])/[.H14]" table:style-name="ce17">
            <text:p>7.90%</text:p>
          </table:table-cell>
          <table:table-cell office:value-type="float" office:value="101.81" table:style-name="ce18">
            <text:p>101.81<text:s/></text:p>
          </table:table-cell>
          <table:table-cell office:value-type="percentage" office:value="-2.1245914247260082E-2" table:formula="of:=([.K26]-[.K25])/[.K25]" table:style-name="ce16">
            <text:p>-2.12%</text:p>
          </table:table-cell>
          <table:table-cell office:value-type="percentage" office:value="6.7190775681341686E-2" table:formula="of:=([.K26]-[.K14])/[.K14]" table:style-name="ce17">
            <text:p>6.72%</text:p>
          </table:table-cell>
          <table:table-cell office:value-type="float" office:value="106.2" table:style-name="ce18">
            <text:p>106.20<text:s/></text:p>
          </table:table-cell>
          <table:table-cell office:value-type="percentage" office:value="-1.2093023255813927E-2" table:formula="of:=([.N26]-[.N25])/[.N25]" table:style-name="ce16">
            <text:p>-1.21%</text:p>
          </table:table-cell>
          <table:table-cell office:value-type="percentage" office:value="0.10051813471502594" table:formula="of:=([.N26]-[.N14])/[.N14]" table:style-name="ce17">
            <text:p>10.05%</text:p>
          </table:table-cell>
          <table:table-cell office:value-type="float" office:value="100.92" table:style-name="ce18">
            <text:p>100.92<text:s/></text:p>
          </table:table-cell>
          <table:table-cell office:value-type="percentage" office:value="-8.3521666502898145E-3" table:formula="of:=([.Q26]-[.Q25])/[.Q25]" table:style-name="ce16">
            <text:p>-0.84%</text:p>
          </table:table-cell>
          <table:table-cell office:value-type="percentage" office:value="7.8089947655165068E-2" table:formula="of:=([.Q26]-[.Q14])/[.Q14]" table:style-name="ce17">
            <text:p>7.81%</text:p>
          </table:table-cell>
          <table:table-cell office:value-type="float" office:value="99.16" table:style-name="ce18">
            <text:p>99.16<text:s/></text:p>
          </table:table-cell>
          <table:table-cell office:value-type="percentage" office:value="-2.4687715156880154E-2" table:formula="of:=([.T26]-[.T25])/[.T25]" table:style-name="ce16">
            <text:p>-2.47%</text:p>
          </table:table-cell>
          <table:table-cell office:value-type="percentage" office:value="7.4555700043346287E-2" table:formula="of:=([.T26]-[.T14])/[.T14]" table:style-name="ce17">
            <text:p>7.46%</text:p>
          </table:table-cell>
          <table:table-cell office:value-type="float" office:value="103.21" table:style-name="ce18">
            <text:p>103.21<text:s/></text:p>
          </table:table-cell>
          <table:table-cell office:value-type="percentage" office:value="-1.5922959572845174E-2" table:formula="of:=([.W26]-[.W25])/[.W25]" table:style-name="ce16">
            <text:p>-1.59%</text:p>
          </table:table-cell>
          <table:table-cell office:value-type="percentage" office:value="0.13805270702392763" table:formula="of:=([.W26]-[.W14])/[.W14]" table:style-name="ce17">
            <text:p>13.81%</text:p>
          </table:table-cell>
          <table:table-cell office:value-type="float" office:value="101.08" table:style-name="ce18">
            <text:p>101.08<text:s/></text:p>
          </table:table-cell>
          <table:table-cell office:value-type="percentage" office:value="-1.0281014393420123E-2" table:formula="of:=([.Z26]-[.Z25])/[.Z25]" table:style-name="ce16">
            <text:p>-1.03%</text:p>
          </table:table-cell>
          <table:table-cell office:value-type="percentage" office:value="0.13649651450416012" table:formula="of:=([.Z26]-[.Z14])/[.Z14]" table:style-name="ce17">
            <text:p>13.65%</text:p>
          </table:table-cell>
          <table:table-cell office:value-type="float" office:value="103.13" table:style-name="ce18">
            <text:p>103.13<text:s/></text:p>
          </table:table-cell>
          <table:table-cell office:value-type="percentage" office:value="-2.2464454976303359E-2" table:formula="of:=([.AC26]-[.AC25])/[.AC25]" table:style-name="ce16">
            <text:p>-2.25%</text:p>
          </table:table-cell>
          <table:table-cell office:value-type="percentage" office:value="0.15177574268483346" table:formula="of:=([.AC26]-[.AC14])/[.AC14]" table:style-name="ce17">
            <text:p>15.18%</text:p>
          </table:table-cell>
          <table:table-cell office:value-type="float" office:value="109.54" table:style-name="ce18">
            <text:p>109.54<text:s/></text:p>
          </table:table-cell>
          <table:table-cell office:value-type="percentage" office:value="1.257163985949343E-2" table:formula="of:=([.AF26]-[.AF25])/[.AF25]" table:style-name="ce16">
            <text:p>1.26%</text:p>
          </table:table-cell>
          <table:table-cell office:value-type="percentage" office:value="5.7233857735739857E-2" table:formula="of:=([.AF26]-[.AF14])/[.AF14]" table:style-name="ce17">
            <text:p>5.7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7</text:p>
          </table:table-cell>
          <table:table-cell office:value-type="float" office:value="101.89" table:style-name="ce13">
            <text:p>101.89</text:p>
          </table:table-cell>
          <table:table-cell office:value-type="percentage" office:value="-7.5004870446132481E-3" table:formula="of:=([.B27]-[.B26])/[.B26]" table:style-name="ce16">
            <text:p>-0.75%</text:p>
          </table:table-cell>
          <table:table-cell office:value-type="percentage" office:value="7.2526315789473689E-2" table:formula="of:=([.B27]-[.B15])/[.B15]" table:style-name="ce17">
            <text:p>7.25%</text:p>
          </table:table-cell>
          <table:table-cell office:value-type="float" office:value="102.63" table:style-name="ce13">
            <text:p>102.63</text:p>
          </table:table-cell>
          <table:table-cell office:value-type="percentage" office:value="-7.2547881601857231E-3" table:formula="of:=([.E27]-[.E26])/[.E26]" table:style-name="ce16">
            <text:p>-0.73%</text:p>
          </table:table-cell>
          <table:table-cell office:value-type="percentage" office:value="8.6606670195870747E-2" table:formula="of:=([.E27]-[.E15])/[.E15]" table:style-name="ce17">
            <text:p>8.66%</text:p>
          </table:table-cell>
          <table:table-cell office:value-type="float" office:value="106.69" table:style-name="ce13">
            <text:p>106.69</text:p>
          </table:table-cell>
          <table:table-cell office:value-type="percentage" office:value="5.2765476302647912E-3" table:formula="of:=([.H27]-[.H26])/[.H26]" table:style-name="ce16">
            <text:p>0.53%</text:p>
          </table:table-cell>
          <table:table-cell office:value-type="percentage" office:value="6.4239401496259327E-2" table:formula="of:=([.H27]-[.H15])/[.H15]" table:style-name="ce17">
            <text:p>6.42%</text:p>
          </table:table-cell>
          <table:table-cell office:value-type="float" office:value="101.2" table:style-name="ce18">
            <text:p>101.20<text:s/></text:p>
          </table:table-cell>
          <table:table-cell office:value-type="percentage" office:value="-5.9915528926431528E-3" table:formula="of:=([.K27]-[.K26])/[.K26]" table:style-name="ce16">
            <text:p>-0.60%</text:p>
          </table:table-cell>
          <table:table-cell office:value-type="percentage" office:value="6.2355658198614293E-2" table:formula="of:=([.K27]-[.K15])/[.K15]" table:style-name="ce17">
            <text:p>6.24%</text:p>
          </table:table-cell>
          <table:table-cell office:value-type="float" office:value="104.12" table:style-name="ce18">
            <text:p>104.12<text:s/></text:p>
          </table:table-cell>
          <table:table-cell office:value-type="percentage" office:value="-1.9585687382297535E-2" table:formula="of:=([.N27]-[.N26])/[.N26]" table:style-name="ce16">
            <text:p>-1.96%</text:p>
          </table:table-cell>
          <table:table-cell office:value-type="percentage" office:value="4.737953928176248E-2" table:formula="of:=([.N27]-[.N15])/[.N15]" table:style-name="ce17">
            <text:p>4.74%</text:p>
          </table:table-cell>
          <table:table-cell office:value-type="float" office:value="102.71" table:style-name="ce18">
            <text:p>102.71<text:s/></text:p>
          </table:table-cell>
          <table:table-cell office:value-type="percentage" office:value="1.7736821244550061E-2" table:formula="of:=([.Q27]-[.Q26])/[.Q26]" table:style-name="ce16">
            <text:p>1.77%</text:p>
          </table:table-cell>
          <table:table-cell office:value-type="percentage" office:value="8.446837715130398E-2" table:formula="of:=([.Q27]-[.Q15])/[.Q15]" table:style-name="ce17">
            <text:p>8.45%</text:p>
          </table:table-cell>
          <table:table-cell office:value-type="float" office:value="100.05" table:style-name="ce18">
            <text:p>100.05<text:s/></text:p>
          </table:table-cell>
          <table:table-cell office:value-type="percentage" office:value="8.9753933037515186E-3" table:formula="of:=([.T27]-[.T26])/[.T26]" table:style-name="ce16">
            <text:p>0.90%</text:p>
          </table:table-cell>
          <table:table-cell office:value-type="percentage" office:value="8.1621621621621593E-2" table:formula="of:=([.T27]-[.T15])/[.T15]" table:style-name="ce17">
            <text:p>8.16%</text:p>
          </table:table-cell>
          <table:table-cell office:value-type="float" office:value="103.91" table:style-name="ce18">
            <text:p>103.91<text:s/></text:p>
          </table:table-cell>
          <table:table-cell office:value-type="percentage" office:value="6.7822885379323992E-3" table:formula="of:=([.W27]-[.W26])/[.W26]" table:style-name="ce16">
            <text:p>0.68%</text:p>
          </table:table-cell>
          <table:table-cell office:value-type="percentage" office:value="0.13637357830271216" table:formula="of:=([.W27]-[.W15])/[.W15]" table:style-name="ce17">
            <text:p>13.64%</text:p>
          </table:table-cell>
          <table:table-cell office:value-type="float" office:value="98.97" table:style-name="ce18">
            <text:p>98.97<text:s/></text:p>
          </table:table-cell>
          <table:table-cell office:value-type="percentage" office:value="-2.0874554808072807E-2" table:formula="of:=([.Z27]-[.Z26])/[.Z26]" table:style-name="ce16">
            <text:p>-2.09%</text:p>
          </table:table-cell>
          <table:table-cell office:value-type="percentage" office:value="9.1540752178228713E-2" table:formula="of:=([.Z27]-[.Z15])/[.Z15]" table:style-name="ce17">
            <text:p>9.15%</text:p>
          </table:table-cell>
          <table:table-cell office:value-type="float" office:value="103.99" table:style-name="ce18">
            <text:p>103.99<text:s/></text:p>
          </table:table-cell>
          <table:table-cell office:value-type="percentage" office:value="8.3389896247454617E-3" table:formula="of:=([.AC27]-[.AC26])/[.AC26]" table:style-name="ce16">
            <text:p>0.83%</text:p>
          </table:table-cell>
          <table:table-cell office:value-type="percentage" office:value="0.13254192986277502" table:formula="of:=([.AC27]-[.AC15])/[.AC15]" table:style-name="ce17">
            <text:p>13.25%</text:p>
          </table:table-cell>
          <table:table-cell office:value-type="float" office:value="110.11" table:style-name="ce18">
            <text:p>110.11<text:s/></text:p>
          </table:table-cell>
          <table:table-cell office:value-type="percentage" office:value="5.203578601424075E-3" table:formula="of:=([.AF27]-[.AF26])/[.AF26]" table:style-name="ce16">
            <text:p>0.52%</text:p>
          </table:table-cell>
          <table:table-cell office:value-type="percentage" office:value="6.3351038145823296E-2" table:formula="of:=([.AF27]-[.AF15])/[.AF15]" table:style-name="ce17">
            <text:p>6.3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8</text:p>
          </table:table-cell>
          <table:table-cell office:value-type="float" office:value="103.01" table:style-name="ce13">
            <text:p>103.01</text:p>
          </table:table-cell>
          <table:table-cell office:value-type="percentage" office:value="1.0992246540386736E-2" table:formula="of:=([.B28]-[.B27])/[.B27]" table:style-name="ce16">
            <text:p>1.10%</text:p>
          </table:table-cell>
          <table:table-cell office:value-type="percentage" office:value="5.8575685952111836E-2" table:formula="of:=([.B28]-[.B16])/[.B16]" table:style-name="ce17">
            <text:p>5.86%</text:p>
          </table:table-cell>
          <table:table-cell office:value-type="float" office:value="103.04" table:style-name="ce13">
            <text:p>103.04</text:p>
          </table:table-cell>
          <table:table-cell office:value-type="percentage" office:value="3.9949332553835216E-3" table:formula="of:=([.E28]-[.E27])/[.E27]" table:style-name="ce16">
            <text:p>0.40%</text:p>
          </table:table-cell>
          <table:table-cell office:value-type="percentage" office:value="5.175053587833018E-2" table:formula="of:=([.E28]-[.E16])/[.E16]" table:style-name="ce17">
            <text:p>5.18%</text:p>
          </table:table-cell>
          <table:table-cell office:value-type="float" office:value="105.28" table:style-name="ce13">
            <text:p>105.28</text:p>
          </table:table-cell>
          <table:table-cell office:value-type="percentage" office:value="-1.3215859030836974E-2" table:formula="of:=([.H28]-[.H27])/[.H27]" table:style-name="ce16">
            <text:p>-1.32%</text:p>
          </table:table-cell>
          <table:table-cell office:value-type="percentage" office:value="1.7099797121051068E-2" table:formula="of:=([.H28]-[.H16])/[.H16]" table:style-name="ce17">
            <text:p>1.71%</text:p>
          </table:table-cell>
          <table:table-cell office:value-type="float" office:value="103.08" table:style-name="ce18">
            <text:p>103.08<text:s/></text:p>
          </table:table-cell>
          <table:table-cell office:value-type="percentage" office:value="1.8577075098814184E-2" table:formula="of:=([.K28]-[.K27])/[.K27]" table:style-name="ce16">
            <text:p>1.86%</text:p>
          </table:table-cell>
          <table:table-cell office:value-type="percentage" office:value="6.2789978348283371E-2" table:formula="of:=([.K28]-[.K16])/[.K16]" table:style-name="ce17">
            <text:p>6.28%</text:p>
          </table:table-cell>
          <table:table-cell office:value-type="float" office:value="103.88" table:style-name="ce18">
            <text:p>103.88<text:s/></text:p>
          </table:table-cell>
          <table:table-cell office:value-type="percentage" office:value="-2.305032654629361E-3" table:formula="of:=([.N28]-[.N27])/[.N27]" table:style-name="ce16">
            <text:p>-0.23%</text:p>
          </table:table-cell>
          <table:table-cell office:value-type="percentage" office:value="2.9840388619014481E-2" table:formula="of:=([.N28]-[.N16])/[.N16]" table:style-name="ce17">
            <text:p>2.98%</text:p>
          </table:table-cell>
          <table:table-cell office:value-type="float" office:value="101.04" table:style-name="ce18">
            <text:p>101.04<text:s/></text:p>
          </table:table-cell>
          <table:table-cell office:value-type="percentage" office:value="-1.625937104468881E-2" table:formula="of:=([.Q28]-[.Q27])/[.Q27]" table:style-name="ce16">
            <text:p>-1.63%</text:p>
          </table:table-cell>
          <table:table-cell office:value-type="percentage" office:value="4.7915370255133836E-2" table:formula="of:=([.Q28]-[.Q16])/[.Q16]" table:style-name="ce17">
            <text:p>4.79%</text:p>
          </table:table-cell>
          <table:table-cell office:value-type="float" office:value="101.29" table:style-name="ce18">
            <text:p>101.29<text:s/></text:p>
          </table:table-cell>
          <table:table-cell office:value-type="percentage" office:value="1.2393803098450866E-2" table:formula="of:=([.T28]-[.T27])/[.T27]" table:style-name="ce16">
            <text:p>1.24%</text:p>
          </table:table-cell>
          <table:table-cell office:value-type="percentage" office:value="9.1251885369532576E-2" table:formula="of:=([.T28]-[.T16])/[.T16]" table:style-name="ce17">
            <text:p>9.13%</text:p>
          </table:table-cell>
          <table:table-cell office:value-type="float" office:value="105.5" table:style-name="ce18">
            <text:p>105.50<text:s/></text:p>
          </table:table-cell>
          <table:table-cell office:value-type="percentage" office:value="1.5301703397170663E-2" table:formula="of:=([.W28]-[.W27])/[.W27]" table:style-name="ce16">
            <text:p>1.53%</text:p>
          </table:table-cell>
          <table:table-cell office:value-type="percentage" office:value="0.14723792953458034" table:formula="of:=([.W28]-[.W16])/[.W16]" table:style-name="ce17">
            <text:p>14.72%</text:p>
          </table:table-cell>
          <table:table-cell office:value-type="float" office:value="100.54" table:style-name="ce18">
            <text:p>100.54<text:s/></text:p>
          </table:table-cell>
          <table:table-cell office:value-type="percentage" office:value="1.5863392947357859E-2" table:formula="of:=([.Z28]-[.Z27])/[.Z27]" table:style-name="ce16">
            <text:p>1.59%</text:p>
          </table:table-cell>
          <table:table-cell office:value-type="percentage" office:value="9.1639522258414902E-2" table:formula="of:=([.Z28]-[.Z16])/[.Z16]" table:style-name="ce17">
            <text:p>9.16%</text:p>
          </table:table-cell>
          <table:table-cell office:value-type="float" office:value="103.01" table:style-name="ce18">
            <text:p>103.01<text:s/></text:p>
          </table:table-cell>
          <table:table-cell office:value-type="percentage" office:value="-9.4239830752956034E-3" table:formula="of:=([.AC28]-[.AC27])/[.AC27]" table:style-name="ce16">
            <text:p>-0.94%</text:p>
          </table:table-cell>
          <table:table-cell office:value-type="percentage" office:value="7.5148731865149809E-2" table:formula="of:=([.AC28]-[.AC16])/[.AC16]" table:style-name="ce17">
            <text:p>7.51%</text:p>
          </table:table-cell>
          <table:table-cell office:value-type="float" office:value="110.46" table:style-name="ce18">
            <text:p>110.46<text:s/></text:p>
          </table:table-cell>
          <table:table-cell office:value-type="percentage" office:value="3.1786395422758545E-3" table:formula="of:=([.AF28]-[.AF27])/[.AF27]" table:style-name="ce16">
            <text:p>0.32%</text:p>
          </table:table-cell>
          <table:table-cell office:value-type="percentage" office:value="5.0199657729606259E-2" table:formula="of:=([.AF28]-[.AF16])/[.AF16]" table:style-name="ce17">
            <text:p>5.0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09</text:p>
          </table:table-cell>
          <table:table-cell office:value-type="float" office:value="104.33" table:style-name="ce13">
            <text:p>104.33</text:p>
          </table:table-cell>
          <table:table-cell office:value-type="percentage" office:value="1.2814289874769373E-2" table:formula="of:=([.B29]-[.B28])/[.B28]" table:style-name="ce16">
            <text:p>1.28%</text:p>
          </table:table-cell>
          <table:table-cell office:value-type="percentage" office:value="6.1991042345276914E-2" table:formula="of:=([.B29]-[.B17])/[.B17]" table:style-name="ce17">
            <text:p>6.20%</text:p>
          </table:table-cell>
          <table:table-cell office:value-type="float" office:value="105" table:style-name="ce13">
            <text:p>105</text:p>
          </table:table-cell>
          <table:table-cell office:value-type="percentage" office:value="1.9021739130434721E-2" table:formula="of:=([.E29]-[.E28])/[.E28]" table:style-name="ce16">
            <text:p>1.90%</text:p>
          </table:table-cell>
          <table:table-cell office:value-type="percentage" office:value="6.4908722109533523E-2" table:formula="of:=([.E29]-[.E17])/[.E17]" table:style-name="ce17">
            <text:p>6.49%</text:p>
          </table:table-cell>
          <table:table-cell office:value-type="float" office:value="107.8" table:style-name="ce13">
            <text:p>107.8</text:p>
          </table:table-cell>
          <table:table-cell office:value-type="percentage" office:value="2.3936170212765919E-2" table:formula="of:=([.H29]-[.H28])/[.H28]" table:style-name="ce16">
            <text:p>2.39%</text:p>
          </table:table-cell>
          <table:table-cell office:value-type="percentage" office:value="4.2956656346749202E-2" table:formula="of:=([.H29]-[.H17])/[.H17]" table:style-name="ce17">
            <text:p>4.30%</text:p>
          </table:table-cell>
          <table:table-cell office:value-type="float" office:value="102.09" table:style-name="ce18">
            <text:p>102.09<text:s/></text:p>
          </table:table-cell>
          <table:table-cell office:value-type="percentage" office:value="-9.60419091967399E-3" table:formula="of:=([.K29]-[.K28])/[.K28]" table:style-name="ce16">
            <text:p>-0.96%</text:p>
          </table:table-cell>
          <table:table-cell office:value-type="percentage" office:value="6.1888912003328508E-2" table:formula="of:=([.K29]-[.K17])/[.K17]" table:style-name="ce17">
            <text:p>6.19%</text:p>
          </table:table-cell>
          <table:table-cell office:value-type="float" office:value="105.24" table:style-name="ce18">
            <text:p>105.24<text:s/></text:p>
          </table:table-cell>
          <table:table-cell office:value-type="percentage" office:value="1.3092029264535999E-2" table:formula="of:=([.N29]-[.N28])/[.N28]" table:style-name="ce16">
            <text:p>1.31%</text:p>
          </table:table-cell>
          <table:table-cell office:value-type="percentage" office:value="3.2574568288853939E-2" table:formula="of:=([.N29]-[.N17])/[.N17]" table:style-name="ce17">
            <text:p>3.26%</text:p>
          </table:table-cell>
          <table:table-cell office:value-type="float" office:value="99.89" table:style-name="ce18">
            <text:p>99.89<text:s/></text:p>
          </table:table-cell>
          <table:table-cell office:value-type="percentage" office:value="-1.1381631037213041E-2" table:formula="of:=([.Q29]-[.Q28])/[.Q28]" table:style-name="ce16">
            <text:p>-1.14%</text:p>
          </table:table-cell>
          <table:table-cell office:value-type="percentage" office:value="4.7174756263759304E-2" table:formula="of:=([.Q29]-[.Q17])/[.Q17]" table:style-name="ce17">
            <text:p>4.72%</text:p>
          </table:table-cell>
          <table:table-cell office:value-type="float" office:value="102.18" table:style-name="ce18">
            <text:p>102.18<text:s/></text:p>
          </table:table-cell>
          <table:table-cell office:value-type="percentage" office:value="8.7866521867904085E-3" table:formula="of:=([.T29]-[.T28])/[.T28]" table:style-name="ce16">
            <text:p>0.88%</text:p>
          </table:table-cell>
          <table:table-cell office:value-type="percentage" office:value="4.8752950836497992E-2" table:formula="of:=([.T29]-[.T17])/[.T17]" table:style-name="ce17">
            <text:p>4.88%</text:p>
          </table:table-cell>
          <table:table-cell office:value-type="float" office:value="106.73" table:style-name="ce18">
            <text:p>106.73<text:s/></text:p>
          </table:table-cell>
          <table:table-cell office:value-type="percentage" office:value="1.1658767772511886E-2" table:formula="of:=([.W29]-[.W28])/[.W28]" table:style-name="ce16">
            <text:p>1.17%</text:p>
          </table:table-cell>
          <table:table-cell office:value-type="percentage" office:value="0.15596230910863215" table:formula="of:=([.W29]-[.W17])/[.W17]" table:style-name="ce17">
            <text:p>15.60%</text:p>
          </table:table-cell>
          <table:table-cell office:value-type="float" office:value="99.77" table:style-name="ce18">
            <text:p>99.77<text:s/></text:p>
          </table:table-cell>
          <table:table-cell office:value-type="percentage" office:value="-7.6586433260394885E-3" table:formula="of:=([.Z29]-[.Z28])/[.Z28]" table:style-name="ce16">
            <text:p>-0.77%</text:p>
          </table:table-cell>
          <table:table-cell office:value-type="percentage" office:value="5.1538785834738629E-2" table:formula="of:=([.Z29]-[.Z17])/[.Z17]" table:style-name="ce17">
            <text:p>5.15%</text:p>
          </table:table-cell>
          <table:table-cell office:value-type="float" office:value="103.89" table:style-name="ce18">
            <text:p>103.89<text:s/></text:p>
          </table:table-cell>
          <table:table-cell office:value-type="percentage" office:value="8.5428599165129158E-3" table:formula="of:=([.AC29]-[.AC28])/[.AC28]" table:style-name="ce16">
            <text:p>0.85%</text:p>
          </table:table-cell>
          <table:table-cell office:value-type="percentage" office:value="8.1286427976686115E-2" table:formula="of:=([.AC29]-[.AC17])/[.AC17]" table:style-name="ce17">
            <text:p>8.13%</text:p>
          </table:table-cell>
          <table:table-cell office:value-type="float" office:value="115.48" table:style-name="ce18">
            <text:p>115.48<text:s/></text:p>
          </table:table-cell>
          <table:table-cell office:value-type="percentage" office:value="4.5446315408292692E-2" table:formula="of:=([.AF29]-[.AF28])/[.AF28]" table:style-name="ce16">
            <text:p>4.54%</text:p>
          </table:table-cell>
          <table:table-cell office:value-type="percentage" office:value="9.2732778198334559E-2" table:formula="of:=([.AF29]-[.AF17])/[.AF17]" table:style-name="ce17">
            <text:p>9.27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10</text:p>
          </table:table-cell>
          <table:table-cell office:value-type="float" office:value="103.12" table:style-name="ce13">
            <text:p>103.12</text:p>
          </table:table-cell>
          <table:table-cell office:value-type="percentage" office:value="-1.1597814626665329E-2" table:formula="of:=([.B30]-[.B29])/[.B29]" table:style-name="ce16">
            <text:p>-1.16%</text:p>
          </table:table-cell>
          <table:table-cell office:value-type="percentage" office:value="4.2563947022545831E-2" table:formula="of:=([.B30]-[.B18])/[.B18]" table:style-name="ce17">
            <text:p>4.26%</text:p>
          </table:table-cell>
          <table:table-cell office:value-type="float" office:value="104.81" table:style-name="ce13">
            <text:p>104.81</text:p>
          </table:table-cell>
          <table:table-cell office:value-type="percentage" office:value="-1.8095238095237878E-3" table:formula="of:=([.E30]-[.E29])/[.E29]" table:style-name="ce16">
            <text:p>-0.18%</text:p>
          </table:table-cell>
          <table:table-cell office:value-type="percentage" office:value="5.9435964823612603E-2" table:formula="of:=([.E30]-[.E18])/[.E18]" table:style-name="ce17">
            <text:p>5.94%</text:p>
          </table:table-cell>
          <table:table-cell office:value-type="float" office:value="106.68" table:style-name="ce13">
            <text:p>106.68</text:p>
          </table:table-cell>
          <table:table-cell office:value-type="percentage" office:value="-1.0389610389610299E-2" table:formula="of:=([.H30]-[.H29])/[.H29]" table:style-name="ce16">
            <text:p>-1.04%</text:p>
          </table:table-cell>
          <table:table-cell office:value-type="percentage" office:value="2.3309352517985677E-2" table:formula="of:=([.H30]-[.H18])/[.H18]" table:style-name="ce17">
            <text:p>2.33%</text:p>
          </table:table-cell>
          <table:table-cell office:value-type="float" office:value="103.42" table:style-name="ce18">
            <text:p>103.42<text:s/></text:p>
          </table:table-cell>
          <table:table-cell office:value-type="percentage" office:value="1.3027720638652153E-2" table:formula="of:=([.K30]-[.K29])/[.K29]" table:style-name="ce16">
            <text:p>1.30%</text:p>
          </table:table-cell>
          <table:table-cell office:value-type="percentage" office:value="4.5068714632174697E-2" table:formula="of:=([.K30]-[.K18])/[.K18]" table:style-name="ce17">
            <text:p>4.51%</text:p>
          </table:table-cell>
          <table:table-cell office:value-type="float" office:value="103.58" table:style-name="ce18">
            <text:p>103.58<text:s/></text:p>
          </table:table-cell>
          <table:table-cell office:value-type="percentage" office:value="-1.5773470163435926E-2" table:formula="of:=([.N30]-[.N29])/[.N29]" table:style-name="ce16">
            <text:p>-1.58%</text:p>
          </table:table-cell>
          <table:table-cell office:value-type="percentage" office:value="9.6500633590018026E-3" table:formula="of:=([.N30]-[.N18])/[.N18]" table:style-name="ce17">
            <text:p>0.97%</text:p>
          </table:table-cell>
          <table:table-cell office:value-type="float" office:value="100.54" table:style-name="ce18">
            <text:p>100.54<text:s/></text:p>
          </table:table-cell>
          <table:table-cell office:value-type="percentage" office:value="6.507157873661084E-3" table:formula="of:=([.Q30]-[.Q29])/[.Q29]" table:style-name="ce16">
            <text:p>0.65%</text:p>
          </table:table-cell>
          <table:table-cell office:value-type="percentage" office:value="2.9911903298504419E-2" table:formula="of:=([.Q30]-[.Q18])/[.Q18]" table:style-name="ce17">
            <text:p>2.99%</text:p>
          </table:table-cell>
          <table:table-cell office:value-type="float" office:value="102.75" table:style-name="ce18">
            <text:p>102.75<text:s/></text:p>
          </table:table-cell>
          <table:table-cell office:value-type="percentage" office:value="5.5783910745742134E-3" table:formula="of:=([.T30]-[.T29])/[.T29]" table:style-name="ce16">
            <text:p>0.56%</text:p>
          </table:table-cell>
          <table:table-cell office:value-type="percentage" office:value="6.6978193146417481E-2" table:formula="of:=([.T30]-[.T18])/[.T18]" table:style-name="ce17">
            <text:p>6.70%</text:p>
          </table:table-cell>
          <table:table-cell office:value-type="float" office:value="108.34" table:style-name="ce18">
            <text:p>108.34<text:s/></text:p>
          </table:table-cell>
          <table:table-cell office:value-type="percentage" office:value="1.5084793403916419E-2" table:formula="of:=([.W30]-[.W29])/[.W29]" table:style-name="ce16">
            <text:p>1.51%</text:p>
          </table:table-cell>
          <table:table-cell office:value-type="percentage" office:value="8.9610781454289412E-2" table:formula="of:=([.W30]-[.W18])/[.W18]" table:style-name="ce17">
            <text:p>8.96%</text:p>
          </table:table-cell>
          <table:table-cell office:value-type="float" office:value="97.47" table:style-name="ce18">
            <text:p>97.47<text:s/></text:p>
          </table:table-cell>
          <table:table-cell office:value-type="percentage" office:value="-2.3053021950486089E-2" table:formula="of:=([.Z30]-[.Z29])/[.Z29]" table:style-name="ce16">
            <text:p>-2.31%</text:p>
          </table:table-cell>
          <table:table-cell office:value-type="percentage" office:value="2.0414572864321637E-2" table:formula="of:=([.Z30]-[.Z18])/[.Z18]" table:style-name="ce17">
            <text:p>2.04%</text:p>
          </table:table-cell>
          <table:table-cell office:value-type="float" office:value="104.55" table:style-name="ce18">
            <text:p>104.55<text:s/></text:p>
          </table:table-cell>
          <table:table-cell office:value-type="percentage" office:value="6.3528732313023065E-3" table:formula="of:=([.AC30]-[.AC29])/[.AC29]" table:style-name="ce16">
            <text:p>0.64%</text:p>
          </table:table-cell>
          <table:table-cell office:value-type="percentage" office:value="8.7363494539781497E-2" table:formula="of:=([.AC30]-[.AC18])/[.AC18]" table:style-name="ce17">
            <text:p>8.74%</text:p>
          </table:table-cell>
          <table:table-cell office:value-type="float" office:value="109.67" table:style-name="ce18">
            <text:p>109.67<text:s/></text:p>
          </table:table-cell>
          <table:table-cell office:value-type="percentage" office:value="-5.0311742293037774E-2" table:formula="of:=([.AF30]-[.AF29])/[.AF29]" table:style-name="ce16">
            <text:p>-5.03%</text:p>
          </table:table-cell>
          <table:table-cell office:value-type="percentage" office:value="3.1411642998213141E-2" table:formula="of:=([.AF30]-[.AF18])/[.AF18]" table:style-name="ce17">
            <text:p>3.1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11</text:p>
          </table:table-cell>
          <table:table-cell office:value-type="float" office:value="103.45" table:style-name="ce13">
            <text:p>103.45</text:p>
          </table:table-cell>
          <table:table-cell office:value-type="percentage" office:value="3.2001551590379973E-3" table:formula="of:=([.B31]-[.B30])/[.B30]" table:style-name="ce16">
            <text:p>0.32%</text:p>
          </table:table-cell>
          <table:table-cell office:value-type="percentage" office:value="3.13029608214535E-2" table:formula="of:=([.B31]-[.B19])/[.B19]" table:style-name="ce17">
            <text:p>3.13%</text:p>
          </table:table-cell>
          <table:table-cell office:value-type="float" office:value="104.83" table:style-name="ce13">
            <text:p>104.83</text:p>
          </table:table-cell>
          <table:table-cell office:value-type="percentage" office:value="1.9082148649934185E-4" table:formula="of:=([.E31]-[.E30])/[.E30]" table:style-name="ce16">
            <text:p>0.02%</text:p>
          </table:table-cell>
          <table:table-cell office:value-type="percentage" office:value="3.3724484764816112E-2" table:formula="of:=([.E31]-[.E19])/[.E19]" table:style-name="ce17">
            <text:p>3.37%</text:p>
          </table:table-cell>
          <table:table-cell office:value-type="float" office:value="105.1" table:style-name="ce13">
            <text:p>105.1</text:p>
          </table:table-cell>
          <table:table-cell office:value-type="percentage" office:value="-1.4810648668916501E-2" table:formula="of:=([.H31]-[.H30])/[.H30]" table:style-name="ce16">
            <text:p>-1.48%</text:p>
          </table:table-cell>
          <table:table-cell office:value-type="percentage" office:value="1.5753358461389731E-2" table:formula="of:=([.H31]-[.H19])/[.H19]" table:style-name="ce17">
            <text:p>1.58%</text:p>
          </table:table-cell>
          <table:table-cell office:value-type="float" office:value="101.88" table:style-name="ce18">
            <text:p>101.88<text:s/></text:p>
          </table:table-cell>
          <table:table-cell office:value-type="percentage" office:value="-1.489073680139244E-2" table:formula="of:=([.K31]-[.K30])/[.K30]" table:style-name="ce16">
            <text:p>-1.49%</text:p>
          </table:table-cell>
          <table:table-cell office:value-type="percentage" office:value="2.9533372711163337E-3" table:formula="of:=([.K31]-[.K19])/[.K19]" table:style-name="ce17">
            <text:p>0.30%</text:p>
          </table:table-cell>
          <table:table-cell office:value-type="float" office:value="102.18" table:style-name="ce18">
            <text:p>102.18<text:s/></text:p>
          </table:table-cell>
          <table:table-cell office:value-type="percentage" office:value="-1.3516122803629963E-2" table:formula="of:=([.N31]-[.N30])/[.N30]" table:style-name="ce16">
            <text:p>-1.35%</text:p>
          </table:table-cell>
          <table:table-cell office:value-type="percentage" office:value="-1.0554856202188333E-2" table:formula="of:=([.N31]-[.N19])/[.N19]" table:style-name="ce17">
            <text:p>-1.06%</text:p>
          </table:table-cell>
          <table:table-cell office:value-type="float" office:value="102.19" table:style-name="ce18">
            <text:p>102.19<text:s/></text:p>
          </table:table-cell>
          <table:table-cell office:value-type="percentage" office:value="1.6411378555798602E-2" table:formula="of:=([.Q31]-[.Q30])/[.Q30]" table:style-name="ce16">
            <text:p>1.64%</text:p>
          </table:table-cell>
          <table:table-cell office:value-type="percentage" office:value="3.368399757232448E-2" table:formula="of:=([.Q31]-[.Q19])/[.Q19]" table:style-name="ce17">
            <text:p>3.37%</text:p>
          </table:table-cell>
          <table:table-cell office:value-type="float" office:value="105.43" table:style-name="ce18">
            <text:p>105.43<text:s/></text:p>
          </table:table-cell>
          <table:table-cell office:value-type="percentage" office:value="2.6082725060827316E-2" table:formula="of:=([.T31]-[.T30])/[.T30]" table:style-name="ce16">
            <text:p>2.61%</text:p>
          </table:table-cell>
          <table:table-cell office:value-type="percentage" office:value="9.0391974351018811E-2" table:formula="of:=([.T31]-[.T19])/[.T19]" table:style-name="ce17">
            <text:p>9.04%</text:p>
          </table:table-cell>
          <table:table-cell office:value-type="float" office:value="107.24" table:style-name="ce18">
            <text:p>107.24<text:s/></text:p>
          </table:table-cell>
          <table:table-cell office:value-type="percentage" office:value="-1.0153221340225295E-2" table:formula="of:=([.W31]-[.W30])/[.W30]" table:style-name="ce16">
            <text:p>-1.02%</text:p>
          </table:table-cell>
          <table:table-cell office:value-type="percentage" office:value="4.9623177057844699E-2" table:formula="of:=([.W31]-[.W19])/[.W19]" table:style-name="ce17">
            <text:p>4.96%</text:p>
          </table:table-cell>
          <table:table-cell office:value-type="float" office:value="99.37" table:style-name="ce18">
            <text:p>99.37<text:s/></text:p>
          </table:table-cell>
          <table:table-cell office:value-type="percentage" office:value="1.9493177387914288E-2" table:formula="of:=([.Z31]-[.Z30])/[.Z30]" table:style-name="ce16">
            <text:p>1.95%</text:p>
          </table:table-cell>
          <table:table-cell office:value-type="percentage" office:value="1.19144602851324E-2" table:formula="of:=([.Z31]-[.Z19])/[.Z19]" table:style-name="ce17">
            <text:p>1.19%</text:p>
          </table:table-cell>
          <table:table-cell office:value-type="float" office:value="105.84" table:style-name="ce18">
            <text:p>105.84<text:s/></text:p>
          </table:table-cell>
          <table:table-cell office:value-type="percentage" office:value="1.2338593974175097E-2" table:formula="of:=([.AC31]-[.AC30])/[.AC30]" table:style-name="ce16">
            <text:p>1.23%</text:p>
          </table:table-cell>
          <table:table-cell office:value-type="percentage" office:value="8.8664883768771907E-2" table:formula="of:=([.AC31]-[.AC19])/[.AC19]" table:style-name="ce17">
            <text:p>8.87%</text:p>
          </table:table-cell>
          <table:table-cell office:value-type="float" office:value="107.02" table:style-name="ce18">
            <text:p>107.02<text:s/></text:p>
          </table:table-cell>
          <table:table-cell office:value-type="percentage" office:value="-2.4163399288775467E-2" table:formula="of:=([.AF31]-[.AF30])/[.AF30]" table:style-name="ce16">
            <text:p>-2.42%</text:p>
          </table:table-cell>
          <table:table-cell office:value-type="percentage" office:value="2.2353840275124083E-2" table:formula="of:=([.AF31]-[.AF19])/[.AF19]" table:style-name="ce17">
            <text:p>2.2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3M12</text:p>
          </table:table-cell>
          <table:table-cell office:value-type="float" office:value="104.5" table:style-name="ce13">
            <text:p>104.5</text:p>
          </table:table-cell>
          <table:table-cell office:value-type="percentage" office:value="1.0149830836152703E-2" table:formula="of:=([.B32]-[.B31])/[.B31]" table:style-name="ce16">
            <text:p>1.01%</text:p>
          </table:table-cell>
          <table:table-cell office:value-type="percentage" office:value="2.5817218022970406E-2" table:formula="of:=([.B32]-[.B20])/[.B20]" table:style-name="ce17">
            <text:p>2.58%</text:p>
          </table:table-cell>
          <table:table-cell office:value-type="float" office:value="105.32" table:style-name="ce13">
            <text:p>105.32</text:p>
          </table:table-cell>
          <table:table-cell office:value-type="percentage" office:value="4.6742344748640172E-3" table:formula="of:=([.E32]-[.E31])/[.E31]" table:style-name="ce16">
            <text:p>0.47%</text:p>
          </table:table-cell>
          <table:table-cell office:value-type="percentage" office:value="3.0225961068179489E-2" table:formula="of:=([.E32]-[.E20])/[.E20]" table:style-name="ce17">
            <text:p>3.02%</text:p>
          </table:table-cell>
          <table:table-cell office:value-type="float" office:value="107.62" table:style-name="ce13">
            <text:p>107.62</text:p>
          </table:table-cell>
          <table:table-cell office:value-type="percentage" office:value="2.3977164605138063E-2" table:formula="of:=([.H32]-[.H31])/[.H31]" table:style-name="ce16">
            <text:p>2.40%</text:p>
          </table:table-cell>
          <table:table-cell office:value-type="percentage" office:value="4.8314825638028525E-2" table:formula="of:=([.H32]-[.H20])/[.H20]" table:style-name="ce17">
            <text:p>4.83%</text:p>
          </table:table-cell>
          <table:table-cell office:value-type="float" office:value="103.69" table:style-name="ce18">
            <text:p>103.69<text:s/></text:p>
          </table:table-cell>
          <table:table-cell office:value-type="percentage" office:value="1.776599921476249E-2" table:formula="of:=([.K32]-[.K31])/[.K31]" table:style-name="ce16">
            <text:p>1.78%</text:p>
          </table:table-cell>
          <table:table-cell office:value-type="percentage" office:value="1.4579256360078228E-2" table:formula="of:=([.K32]-[.K20])/[.K20]" table:style-name="ce17">
            <text:p>1.46%</text:p>
          </table:table-cell>
          <table:table-cell office:value-type="float" office:value="104.88" table:style-name="ce18">
            <text:p>104.88<text:s/></text:p>
          </table:table-cell>
          <table:table-cell office:value-type="percentage" office:value="2.6423957721667533E-2" table:formula="of:=([.N32]-[.N31])/[.N31]" table:style-name="ce16">
            <text:p>2.64%</text:p>
          </table:table-cell>
          <table:table-cell office:value-type="percentage" office:value="1.4509576320371446E-2" table:formula="of:=([.N32]-[.N20])/[.N20]" table:style-name="ce17">
            <text:p>1.45%</text:p>
          </table:table-cell>
          <table:table-cell office:value-type="float" office:value="100.45" table:style-name="ce18">
            <text:p>100.45<text:s/></text:p>
          </table:table-cell>
          <table:table-cell office:value-type="percentage" office:value="-1.7027106370486298E-2" table:formula="of:=([.Q32]-[.Q31])/[.Q31]" table:style-name="ce16">
            <text:p>-1.70%</text:p>
          </table:table-cell>
          <table:table-cell office:value-type="percentage" office:value="8.7366941152842402E-3" table:formula="of:=([.Q32]-[.Q20])/[.Q20]" table:style-name="ce17">
            <text:p>0.87%</text:p>
          </table:table-cell>
          <table:table-cell office:value-type="float" office:value="103.88" table:style-name="ce18">
            <text:p>103.88<text:s/></text:p>
          </table:table-cell>
          <table:table-cell office:value-type="percentage" office:value="-1.4701697808972885E-2" table:formula="of:=([.T32]-[.T31])/[.T31]" table:style-name="ce16">
            <text:p>-1.47%</text:p>
          </table:table-cell>
          <table:table-cell office:value-type="percentage" office:value="4.8339893026541444E-2" table:formula="of:=([.T32]-[.T20])/[.T20]" table:style-name="ce17">
            <text:p>4.83%</text:p>
          </table:table-cell>
          <table:table-cell office:value-type="float" office:value="106.16" table:style-name="ce18">
            <text:p>106.16<text:s/></text:p>
          </table:table-cell>
          <table:table-cell office:value-type="percentage" office:value="-1.0070869078701961E-2" table:formula="of:=([.W32]-[.W31])/[.W31]" table:style-name="ce16">
            <text:p>-1.01%</text:p>
          </table:table-cell>
          <table:table-cell office:value-type="percentage" office:value="4.9115525249530577E-2" table:formula="of:=([.W32]-[.W20])/[.W20]" table:style-name="ce17">
            <text:p>4.91%</text:p>
          </table:table-cell>
          <table:table-cell office:value-type="float" office:value="101.69" table:style-name="ce18">
            <text:p>101.69<text:s/></text:p>
          </table:table-cell>
          <table:table-cell office:value-type="percentage" office:value="2.3347086645868907E-2" table:formula="of:=([.Z32]-[.Z31])/[.Z31]" table:style-name="ce16">
            <text:p>2.33%</text:p>
          </table:table-cell>
          <table:table-cell office:value-type="percentage" office:value="1.3252291749701059E-2" table:formula="of:=([.Z32]-[.Z20])/[.Z20]" table:style-name="ce17">
            <text:p>1.33%</text:p>
          </table:table-cell>
          <table:table-cell office:value-type="float" office:value="108.24" table:style-name="ce18">
            <text:p>108.24<text:s/></text:p>
          </table:table-cell>
          <table:table-cell office:value-type="percentage" office:value="2.2675736961451167E-2" table:formula="of:=([.AC32]-[.AC31])/[.AC31]" table:style-name="ce16">
            <text:p>2.27%</text:p>
          </table:table-cell>
          <table:table-cell office:value-type="percentage" office:value="0.14080944350758853" table:formula="of:=([.AC32]-[.AC20])/[.AC20]" table:style-name="ce17">
            <text:p>14.08%</text:p>
          </table:table-cell>
          <table:table-cell office:value-type="float" office:value="112.07" table:style-name="ce18">
            <text:p>112.07<text:s/></text:p>
          </table:table-cell>
          <table:table-cell office:value-type="percentage" office:value="4.7187441599700966E-2" table:formula="of:=([.AF32]-[.AF31])/[.AF31]" table:style-name="ce16">
            <text:p>4.72%</text:p>
          </table:table-cell>
          <table:table-cell office:value-type="percentage" office:value="4.8264895706669128E-2" table:formula="of:=([.AF32]-[.AF20])/[.AF20]" table:style-name="ce17">
            <text:p>4.8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1</text:p>
          </table:table-cell>
          <table:table-cell office:value-type="float" office:value="102.29" table:style-name="ce13">
            <text:p>102.29</text:p>
          </table:table-cell>
          <table:table-cell office:value-type="percentage" office:value="-2.1148325358851614E-2" table:formula="of:=([.B33]-[.B32])/[.B32]" table:style-name="ce16">
            <text:p>-2.11%</text:p>
          </table:table-cell>
          <table:table-cell office:value-type="percentage" office:value="1.6799204771371888E-2" table:formula="of:=([.B33]-[.B21])/[.B21]" table:style-name="ce17">
            <text:p>1.68%</text:p>
          </table:table-cell>
          <table:table-cell office:value-type="float" office:value="103.21" table:style-name="ce13">
            <text:p>103.21</text:p>
          </table:table-cell>
          <table:table-cell office:value-type="percentage" office:value="-2.0034181541967334E-2" table:formula="of:=([.E33]-[.E32])/[.E32]" table:style-name="ce16">
            <text:p>-2.00%</text:p>
          </table:table-cell>
          <table:table-cell office:value-type="percentage" office:value="1.0277995301487835E-2" table:formula="of:=([.E33]-[.E21])/[.E21]" table:style-name="ce17">
            <text:p>1.03%</text:p>
          </table:table-cell>
          <table:table-cell office:value-type="float" office:value="105.96" table:style-name="ce13">
            <text:p>105.96</text:p>
          </table:table-cell>
          <table:table-cell office:value-type="percentage" office:value="-1.542464225980311E-2" table:formula="of:=([.H33]-[.H32])/[.H32]" table:style-name="ce16">
            <text:p>-1.54%</text:p>
          </table:table-cell>
          <table:table-cell office:value-type="percentage" office:value="7.2243346007603692E-3" table:formula="of:=([.H33]-[.H21])/[.H21]" table:style-name="ce17">
            <text:p>0.72%</text:p>
          </table:table-cell>
          <table:table-cell office:value-type="float" office:value="103.74" table:style-name="ce18">
            <text:p>103.74<text:s/></text:p>
          </table:table-cell>
          <table:table-cell office:value-type="percentage" office:value="4.8220657729768692E-4" table:formula="of:=([.K33]-[.K32])/[.K32]" table:style-name="ce16">
            <text:p>0.05%</text:p>
          </table:table-cell>
          <table:table-cell office:value-type="percentage" office:value="4.4082125603864687E-2" table:formula="of:=([.K33]-[.K21])/[.K21]" table:style-name="ce17">
            <text:p>4.41%</text:p>
          </table:table-cell>
          <table:table-cell office:value-type="float" office:value="102.98" table:style-name="ce18">
            <text:p>102.98<text:s/></text:p>
          </table:table-cell>
          <table:table-cell office:value-type="percentage" office:value="-1.8115942028985428E-2" table:formula="of:=([.N33]-[.N32])/[.N32]" table:style-name="ce16">
            <text:p>-1.81%</text:p>
          </table:table-cell>
          <table:table-cell office:value-type="percentage" office:value="2.5311526479751276E-3" table:formula="of:=([.N33]-[.N21])/[.N21]" table:style-name="ce17">
            <text:p>0.25%</text:p>
          </table:table-cell>
          <table:table-cell office:value-type="float" office:value="103.34" table:style-name="ce18">
            <text:p>103.34<text:s/></text:p>
          </table:table-cell>
          <table:table-cell office:value-type="percentage" office:value="2.8770532603285222E-2" table:formula="of:=([.Q33]-[.Q32])/[.Q32]" table:style-name="ce16">
            <text:p>2.88%</text:p>
          </table:table-cell>
          <table:table-cell office:value-type="percentage" office:value="3.4745168719335126E-2" table:formula="of:=([.Q33]-[.Q21])/[.Q21]" table:style-name="ce17">
            <text:p>3.47%</text:p>
          </table:table-cell>
          <table:table-cell office:value-type="float" office:value="100.93" table:style-name="ce18">
            <text:p>100.93<text:s/></text:p>
          </table:table-cell>
          <table:table-cell office:value-type="percentage" office:value="-2.8398151713515486E-2" table:formula="of:=([.T33]-[.T32])/[.T32]" table:style-name="ce16">
            <text:p>-2.84%</text:p>
          </table:table-cell>
          <table:table-cell office:value-type="percentage" office:value="3.1055266115027135E-2" table:formula="of:=([.T33]-[.T21])/[.T21]" table:style-name="ce17">
            <text:p>3.11%</text:p>
          </table:table-cell>
          <table:table-cell office:value-type="float" office:value="103.33" table:style-name="ce18">
            <text:p>103.33<text:s/></text:p>
          </table:table-cell>
          <table:table-cell office:value-type="percentage" office:value="-2.6657874905802546E-2" table:formula="of:=([.W33]-[.W32])/[.W32]" table:style-name="ce16">
            <text:p>-2.67%</text:p>
          </table:table-cell>
          <table:table-cell office:value-type="percentage" office:value="5.0635485510930396E-2" table:formula="of:=([.W33]-[.W21])/[.W21]" table:style-name="ce17">
            <text:p>5.06%</text:p>
          </table:table-cell>
          <table:table-cell office:value-type="float" office:value="102.07" table:style-name="ce18">
            <text:p>102.07<text:s/></text:p>
          </table:table-cell>
          <table:table-cell office:value-type="percentage" office:value="3.7368472809518678E-3" table:formula="of:=([.Z33]-[.Z32])/[.Z32]" table:style-name="ce16">
            <text:p>0.37%</text:p>
          </table:table-cell>
          <table:table-cell office:value-type="percentage" office:value="4.1105671154630624E-2" table:formula="of:=([.Z33]-[.Z21])/[.Z21]" table:style-name="ce17">
            <text:p>4.11%</text:p>
          </table:table-cell>
          <table:table-cell office:value-type="float" office:value="105.09" table:style-name="ce18">
            <text:p>105.09<text:s/></text:p>
          </table:table-cell>
          <table:table-cell office:value-type="percentage" office:value="-2.9101995565410124E-2" table:formula="of:=([.AC33]-[.AC32])/[.AC32]" table:style-name="ce16">
            <text:p>-2.91%</text:p>
          </table:table-cell>
          <table:table-cell office:value-type="percentage" office:value="8.8677095203563677E-2" table:formula="of:=([.AC33]-[.AC21])/[.AC21]" table:style-name="ce17">
            <text:p>8.87%</text:p>
          </table:table-cell>
          <table:table-cell office:value-type="float" office:value="109.85" table:style-name="ce18">
            <text:p>109.85<text:s/></text:p>
          </table:table-cell>
          <table:table-cell office:value-type="percentage" office:value="-1.9809047916480763E-2" table:formula="of:=([.AF33]-[.AF32])/[.AF32]" table:style-name="ce16">
            <text:p>-1.98%</text:p>
          </table:table-cell>
          <table:table-cell office:value-type="percentage" office:value="4.8787473744510215E-2" table:formula="of:=([.AF33]-[.AF21])/[.AF21]" table:style-name="ce17">
            <text:p>4.88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2</text:p>
          </table:table-cell>
          <table:table-cell office:value-type="float" office:value="104.93" table:style-name="ce13">
            <text:p>104.93</text:p>
          </table:table-cell>
          <table:table-cell office:value-type="percentage" office:value="2.580897448430932E-2" table:formula="of:=([.B34]-[.B33])/[.B33]" table:style-name="ce16">
            <text:p>2.58%</text:p>
          </table:table-cell>
          <table:table-cell office:value-type="percentage" office:value="3.9425458147597861E-2" table:formula="of:=([.B34]-[.B22])/[.B22]" table:style-name="ce17">
            <text:p>3.94%</text:p>
          </table:table-cell>
          <table:table-cell office:value-type="float" office:value="104.63" table:style-name="ce13">
            <text:p>104.63</text:p>
          </table:table-cell>
          <table:table-cell office:value-type="percentage" office:value="1.3758356748377113E-2" table:formula="of:=([.E34]-[.E33])/[.E33]" table:style-name="ce16">
            <text:p>1.38%</text:p>
          </table:table-cell>
          <table:table-cell office:value-type="percentage" office:value="2.6287395782246127E-2" table:formula="of:=([.E34]-[.E22])/[.E22]" table:style-name="ce17">
            <text:p>2.63%</text:p>
          </table:table-cell>
          <table:table-cell office:value-type="float" office:value="108.82" table:style-name="ce13">
            <text:p>108.82</text:p>
          </table:table-cell>
          <table:table-cell office:value-type="percentage" office:value="2.6991317478293694E-2" table:formula="of:=([.H34]-[.H33])/[.H33]" table:style-name="ce16">
            <text:p>2.70%</text:p>
          </table:table-cell>
          <table:table-cell office:value-type="percentage" office:value="2.6797508963955361E-2" table:formula="of:=([.H34]-[.H22])/[.H22]" table:style-name="ce17">
            <text:p>2.68%</text:p>
          </table:table-cell>
          <table:table-cell office:value-type="float" office:value="105.2" table:style-name="ce18">
            <text:p>105.20<text:s/></text:p>
          </table:table-cell>
          <table:table-cell office:value-type="percentage" office:value="1.4073645652593099E-2" table:formula="of:=([.K34]-[.K33])/[.K33]" table:style-name="ce16">
            <text:p>1.41%</text:p>
          </table:table-cell>
          <table:table-cell office:value-type="percentage" office:value="3.2790104064402158E-2" table:formula="of:=([.K34]-[.K22])/[.K22]" table:style-name="ce17">
            <text:p>3.28%</text:p>
          </table:table-cell>
          <table:table-cell office:value-type="float" office:value="104.34" table:style-name="ce18">
            <text:p>104.34<text:s/></text:p>
          </table:table-cell>
          <table:table-cell office:value-type="percentage" office:value="1.3206447853952218E-2" table:formula="of:=([.N34]-[.N33])/[.N33]" table:style-name="ce16">
            <text:p>1.32%</text:p>
          </table:table-cell>
          <table:table-cell office:value-type="percentage" office:value="-1.2025376384812006E-2" table:formula="of:=([.N34]-[.N22])/[.N22]" table:style-name="ce17">
            <text:p>-1.20%</text:p>
          </table:table-cell>
          <table:table-cell office:value-type="float" office:value="102.15" table:style-name="ce18">
            <text:p>102.15<text:s/></text:p>
          </table:table-cell>
          <table:table-cell office:value-type="percentage" office:value="-1.1515386104122293E-2" table:formula="of:=([.Q34]-[.Q33])/[.Q33]" table:style-name="ce16">
            <text:p>-1.15%</text:p>
          </table:table-cell>
          <table:table-cell office:value-type="percentage" office:value="2.5499447846601811E-2" table:formula="of:=([.Q34]-[.Q22])/[.Q22]" table:style-name="ce17">
            <text:p>2.55%</text:p>
          </table:table-cell>
          <table:table-cell office:value-type="float" office:value="103.72" table:style-name="ce18">
            <text:p>103.72<text:s/></text:p>
          </table:table-cell>
          <table:table-cell office:value-type="percentage" office:value="2.7642920836223044E-2" table:formula="of:=([.T34]-[.T33])/[.T33]" table:style-name="ce16">
            <text:p>2.76%</text:p>
          </table:table-cell>
          <table:table-cell office:value-type="percentage" office:value="7.0492310867994609E-2" table:formula="of:=([.T34]-[.T22])/[.T22]" table:style-name="ce17">
            <text:p>7.05%</text:p>
          </table:table-cell>
          <table:table-cell office:value-type="float" office:value="106.99" table:style-name="ce18">
            <text:p>106.99<text:s/></text:p>
          </table:table-cell>
          <table:table-cell office:value-type="percentage" office:value="3.5420497435401106E-2" table:formula="of:=([.W34]-[.W33])/[.W33]" table:style-name="ce16">
            <text:p>3.54%</text:p>
          </table:table-cell>
          <table:table-cell office:value-type="percentage" office:value="5.8678013061547518E-2" table:formula="of:=([.W34]-[.W22])/[.W22]" table:style-name="ce17">
            <text:p>5.87%</text:p>
          </table:table-cell>
          <table:table-cell office:value-type="float" office:value="104.24" table:style-name="ce18">
            <text:p>104.24<text:s/></text:p>
          </table:table-cell>
          <table:table-cell office:value-type="percentage" office:value="2.1259919662976409E-2" table:formula="of:=([.Z34]-[.Z33])/[.Z33]" table:style-name="ce16">
            <text:p>2.13%</text:p>
          </table:table-cell>
          <table:table-cell office:value-type="percentage" office:value="6.2372604973501736E-2" table:formula="of:=([.Z34]-[.Z22])/[.Z22]" table:style-name="ce17">
            <text:p>6.24%</text:p>
          </table:table-cell>
          <table:table-cell office:value-type="float" office:value="105.06" table:style-name="ce18">
            <text:p>105.06<text:s/></text:p>
          </table:table-cell>
          <table:table-cell office:value-type="percentage" office:value="-2.8546959748787835E-4" table:formula="of:=([.AC34]-[.AC33])/[.AC33]" table:style-name="ce16">
            <text:p>-0.03%</text:p>
          </table:table-cell>
          <table:table-cell office:value-type="percentage" office:value="0.11564192417967506" table:formula="of:=([.AC34]-[.AC22])/[.AC22]" table:style-name="ce17">
            <text:p>11.56%</text:p>
          </table:table-cell>
          <table:table-cell office:value-type="float" office:value="109.41" table:style-name="ce18">
            <text:p>109.41<text:s/></text:p>
          </table:table-cell>
          <table:table-cell office:value-type="percentage" office:value="-4.0054619936276533E-3" table:formula="of:=([.AF34]-[.AF33])/[.AF33]" table:style-name="ce16">
            <text:p>-0.40%</text:p>
          </table:table-cell>
          <table:table-cell office:value-type="percentage" office:value="1.8146286990508124E-2" table:formula="of:=([.AF34]-[.AF22])/[.AF22]" table:style-name="ce17">
            <text:p>1.81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3</text:p>
          </table:table-cell>
          <table:table-cell office:value-type="float" office:value="104.82" table:style-name="ce13">
            <text:p>104.82</text:p>
          </table:table-cell>
          <table:table-cell office:value-type="percentage" office:value="-1.0483179262366685E-3" table:formula="of:=([.B35]-[.B34])/[.B34]" table:style-name="ce16">
            <text:p>-0.10%</text:p>
          </table:table-cell>
          <table:table-cell office:value-type="percentage" office:value="2.0145985401459787E-2" table:formula="of:=([.B35]-[.B23])/[.B23]" table:style-name="ce17">
            <text:p>2.01%</text:p>
          </table:table-cell>
          <table:table-cell office:value-type="float" office:value="105.65" table:style-name="ce13">
            <text:p>105.65</text:p>
          </table:table-cell>
          <table:table-cell office:value-type="percentage" office:value="9.7486380579184777E-3" table:formula="of:=([.E35]-[.E34])/[.E34]" table:style-name="ce16">
            <text:p>0.97%</text:p>
          </table:table-cell>
          <table:table-cell office:value-type="percentage" office:value="1.2070121659162804E-2" table:formula="of:=([.E35]-[.E23])/[.E23]" table:style-name="ce17">
            <text:p>1.21%</text:p>
          </table:table-cell>
          <table:table-cell office:value-type="float" office:value="108.82" table:style-name="ce13">
            <text:p>108.82</text:p>
          </table:table-cell>
          <table:table-cell office:value-type="percentage" office:value="0" table:formula="of:=([.H35]-[.H34])/[.H34]" table:style-name="ce16">
            <text:p>0.00%</text:p>
          </table:table-cell>
          <table:table-cell office:value-type="percentage" office:value="1.8055945364393231E-2" table:formula="of:=([.H35]-[.H23])/[.H23]" table:style-name="ce17">
            <text:p>1.81%</text:p>
          </table:table-cell>
          <table:table-cell office:value-type="float" office:value="104.59" table:style-name="ce18">
            <text:p>104.59<text:s/></text:p>
          </table:table-cell>
          <table:table-cell office:value-type="percentage" office:value="-5.7984790874524659E-3" table:formula="of:=([.K35]-[.K34])/[.K34]" table:style-name="ce16">
            <text:p>-0.58%</text:p>
          </table:table-cell>
          <table:table-cell office:value-type="percentage" office:value="2.4688938963456555E-2" table:formula="of:=([.K35]-[.K23])/[.K23]" table:style-name="ce17">
            <text:p>2.47%</text:p>
          </table:table-cell>
          <table:table-cell office:value-type="float" office:value="107.05" table:style-name="ce18">
            <text:p>107.05<text:s/></text:p>
          </table:table-cell>
          <table:table-cell office:value-type="percentage" office:value="2.5972781291930168E-2" table:formula="of:=([.N35]-[.N34])/[.N34]" table:style-name="ce16">
            <text:p>2.60%</text:p>
          </table:table-cell>
          <table:table-cell office:value-type="percentage" office:value="1.9815185291035518E-2" table:formula="of:=([.N35]-[.N23])/[.N23]" table:style-name="ce17">
            <text:p>1.98%</text:p>
          </table:table-cell>
          <table:table-cell office:value-type="float" office:value="101.43" table:style-name="ce18">
            <text:p>101.43<text:s/></text:p>
          </table:table-cell>
          <table:table-cell office:value-type="percentage" office:value="-7.0484581497797238E-3" table:formula="of:=([.Q35]-[.Q34])/[.Q34]" table:style-name="ce16">
            <text:p>-0.70%</text:p>
          </table:table-cell>
          <table:table-cell office:value-type="percentage" office:value="1.2275449101796447E-2" table:formula="of:=([.Q35]-[.Q23])/[.Q23]" table:style-name="ce17">
            <text:p>1.23%</text:p>
          </table:table-cell>
          <table:table-cell office:value-type="float" office:value="103.29" table:style-name="ce18">
            <text:p>103.29<text:s/></text:p>
          </table:table-cell>
          <table:table-cell office:value-type="percentage" office:value="-4.1457770921711594E-3" table:formula="of:=([.T35]-[.T34])/[.T34]" table:style-name="ce16">
            <text:p>-0.41%</text:p>
          </table:table-cell>
          <table:table-cell office:value-type="percentage" office:value="5.5703188879803786E-2" table:formula="of:=([.T35]-[.T23])/[.T23]" table:style-name="ce17">
            <text:p>5.57%</text:p>
          </table:table-cell>
          <table:table-cell office:value-type="float" office:value="108.72" table:style-name="ce18">
            <text:p>108.72<text:s/></text:p>
          </table:table-cell>
          <table:table-cell office:value-type="percentage" office:value="1.6169735489298103E-2" table:formula="of:=([.W35]-[.W34])/[.W34]" table:style-name="ce16">
            <text:p>1.62%</text:p>
          </table:table-cell>
          <table:table-cell office:value-type="percentage" office:value="5.1145702407425234E-2" table:formula="of:=([.W35]-[.W23])/[.W23]" table:style-name="ce17">
            <text:p>5.11%</text:p>
          </table:table-cell>
          <table:table-cell office:value-type="float" office:value="101.94" table:style-name="ce18">
            <text:p>101.94<text:s/></text:p>
          </table:table-cell>
          <table:table-cell office:value-type="percentage" office:value="-2.2064466615502661E-2" table:formula="of:=([.Z35]-[.Z34])/[.Z34]" table:style-name="ce16">
            <text:p>-2.21%</text:p>
          </table:table-cell>
          <table:table-cell office:value-type="percentage" office:value="8.9073634204274686E-3" table:formula="of:=([.Z35]-[.Z23])/[.Z23]" table:style-name="ce17">
            <text:p>0.89%</text:p>
          </table:table-cell>
          <table:table-cell office:value-type="float" office:value="105.19" table:style-name="ce18">
            <text:p>105.19<text:s/></text:p>
          </table:table-cell>
          <table:table-cell office:value-type="percentage" office:value="1.2373881591471107E-3" table:formula="of:=([.AC35]-[.AC34])/[.AC34]" table:style-name="ce16">
            <text:p>0.12%</text:p>
          </table:table-cell>
          <table:table-cell office:value-type="percentage" office:value="0.11347517730496452" table:formula="of:=([.AC35]-[.AC23])/[.AC23]" table:style-name="ce17">
            <text:p>11.35%</text:p>
          </table:table-cell>
          <table:table-cell office:value-type="float" office:value="109.86" table:style-name="ce18">
            <text:p>109.86<text:s/></text:p>
          </table:table-cell>
          <table:table-cell office:value-type="percentage" office:value="4.112969564025252E-3" table:formula="of:=([.AF35]-[.AF34])/[.AF34]" table:style-name="ce16">
            <text:p>0.41%</text:p>
          </table:table-cell>
          <table:table-cell office:value-type="percentage" office:value="5.7676462510298952E-3" table:formula="of:=([.AF35]-[.AF23])/[.AF23]" table:style-name="ce17">
            <text:p>0.58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4</text:p>
          </table:table-cell>
          <table:table-cell office:value-type="float" office:value="101.16" table:style-name="ce13">
            <text:p>101.16</text:p>
          </table:table-cell>
          <table:table-cell office:value-type="percentage" office:value="-3.4917000572409818E-2" table:formula="of:=([.B36]-[.B35])/[.B35]" table:style-name="ce16">
            <text:p>-3.49%</text:p>
          </table:table-cell>
          <table:table-cell office:value-type="percentage" office:value="-3.0477285796434796E-2" table:formula="of:=([.B36]-[.B24])/[.B24]" table:style-name="ce17">
            <text:p>-3.05%</text:p>
          </table:table-cell>
          <table:table-cell office:value-type="float" office:value="102.48" table:style-name="ce13">
            <text:p>102.48</text:p>
          </table:table-cell>
          <table:table-cell office:value-type="percentage" office:value="-3.000473260766684E-2" table:formula="of:=([.E36]-[.E35])/[.E35]" table:style-name="ce16">
            <text:p>-3.00%</text:p>
          </table:table-cell>
          <table:table-cell office:value-type="percentage" office:value="-1.9705375932657376E-2" table:formula="of:=([.E36]-[.E24])/[.E24]" table:style-name="ce17">
            <text:p>-1.97%</text:p>
          </table:table-cell>
          <table:table-cell office:value-type="float" office:value="106.12" table:style-name="ce13">
            <text:p>106.12</text:p>
          </table:table-cell>
          <table:table-cell office:value-type="percentage" office:value="-2.4811615511854335E-2" table:formula="of:=([.H36]-[.H35])/[.H35]" table:style-name="ce16">
            <text:p>-2.48%</text:p>
          </table:table-cell>
          <table:table-cell office:value-type="percentage" office:value="-2.0310192023633575E-2" table:formula="of:=([.H36]-[.H24])/[.H24]" table:style-name="ce17">
            <text:p>-2.03%</text:p>
          </table:table-cell>
          <table:table-cell office:value-type="float" office:value="102.63" table:style-name="ce18">
            <text:p>102.63<text:s/></text:p>
          </table:table-cell>
          <table:table-cell office:value-type="percentage" office:value="-1.8739841285017763E-2" table:formula="of:=([.K36]-[.K35])/[.K35]" table:style-name="ce16">
            <text:p>-1.87%</text:p>
          </table:table-cell>
          <table:table-cell office:value-type="percentage" office:value="4.7973369884471793E-3" table:formula="of:=([.K36]-[.K24])/[.K24]" table:style-name="ce17">
            <text:p>0.48%</text:p>
          </table:table-cell>
          <table:table-cell office:value-type="float" office:value="104.1" table:style-name="ce18">
            <text:p>104.10<text:s/></text:p>
          </table:table-cell>
          <table:table-cell office:value-type="percentage" office:value="-2.7557216254086903E-2" table:formula="of:=([.N36]-[.N35])/[.N35]" table:style-name="ce16">
            <text:p>-2.76%</text:p>
          </table:table-cell>
          <table:table-cell office:value-type="percentage" office:value="-1.8942606728866319E-2" table:formula="of:=([.N36]-[.N24])/[.N24]" table:style-name="ce17">
            <text:p>-1.89%</text:p>
          </table:table-cell>
          <table:table-cell office:value-type="float" office:value="102.38" table:style-name="ce18">
            <text:p>102.38<text:s/></text:p>
          </table:table-cell>
          <table:table-cell office:value-type="percentage" office:value="9.3660652666862718E-3" table:formula="of:=([.Q36]-[.Q35])/[.Q35]" table:style-name="ce16">
            <text:p>0.94%</text:p>
          </table:table-cell>
          <table:table-cell office:value-type="percentage" office:value="1.9721115537848503E-2" table:formula="of:=([.Q36]-[.Q24])/[.Q24]" table:style-name="ce17">
            <text:p>1.97%</text:p>
          </table:table-cell>
          <table:table-cell office:value-type="float" office:value="101.52" table:style-name="ce18">
            <text:p>101.52<text:s/></text:p>
          </table:table-cell>
          <table:table-cell office:value-type="percentage" office:value="-1.7136218414173784E-2" table:formula="of:=([.T36]-[.T35])/[.T35]" table:style-name="ce16">
            <text:p>-1.71%</text:p>
          </table:table-cell>
          <table:table-cell office:value-type="percentage" office:value="-2.935271058418594E-2" table:formula="of:=([.T36]-[.T24])/[.T24]" table:style-name="ce17">
            <text:p>-2.94%</text:p>
          </table:table-cell>
          <table:table-cell office:value-type="float" office:value="107.36" table:style-name="ce18">
            <text:p>107.36<text:s/></text:p>
          </table:table-cell>
          <table:table-cell office:value-type="percentage" office:value="-1.2509197939661511E-2" table:formula="of:=([.W36]-[.W35])/[.W35]" table:style-name="ce16">
            <text:p>-1.25%</text:p>
          </table:table-cell>
          <table:table-cell office:value-type="percentage" office:value="3.1216982038228796E-2" table:formula="of:=([.W36]-[.W24])/[.W24]" table:style-name="ce17">
            <text:p>3.12%</text:p>
          </table:table-cell>
          <table:table-cell office:value-type="float" office:value="100.59" table:style-name="ce18">
            <text:p>100.59<text:s/></text:p>
          </table:table-cell>
          <table:table-cell office:value-type="percentage" office:value="-1.3243084167157096E-2" table:formula="of:=([.Z36]-[.Z35])/[.Z35]" table:style-name="ce16">
            <text:p>-1.32%</text:p>
          </table:table-cell>
          <table:table-cell office:value-type="percentage" office:value="-2.0259082497321498E-2" table:formula="of:=([.Z36]-[.Z24])/[.Z24]" table:style-name="ce17">
            <text:p>-2.03%</text:p>
          </table:table-cell>
          <table:table-cell office:value-type="float" office:value="106.18" table:style-name="ce18">
            <text:p>106.18<text:s/></text:p>
          </table:table-cell>
          <table:table-cell office:value-type="percentage" office:value="9.4115410210096877E-3" table:formula="of:=([.AC36]-[.AC35])/[.AC35]" table:style-name="ce16">
            <text:p>0.94%</text:p>
          </table:table-cell>
          <table:table-cell office:value-type="percentage" office:value="2.4705655278903709E-2" table:formula="of:=([.AC36]-[.AC24])/[.AC24]" table:style-name="ce17">
            <text:p>2.47%</text:p>
          </table:table-cell>
          <table:table-cell office:value-type="float" office:value="107.19" table:style-name="ce18">
            <text:p>107.19<text:s/></text:p>
          </table:table-cell>
          <table:table-cell office:value-type="percentage" office:value="-2.4303659202621532E-2" table:formula="of:=([.AF36]-[.AF35])/[.AF35]" table:style-name="ce16">
            <text:p>-2.43%</text:p>
          </table:table-cell>
          <table:table-cell office:value-type="percentage" office:value="-1.7236637022095862E-2" table:formula="of:=([.AF36]-[.AF24])/[.AF24]" table:style-name="ce17">
            <text:p>-1.7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5</text:p>
          </table:table-cell>
          <table:table-cell office:value-type="float" office:value="103.8" table:style-name="ce13">
            <text:p>103.8</text:p>
          </table:table-cell>
          <table:table-cell office:value-type="percentage" office:value="2.6097271648873079E-2" table:formula="of:=([.B37]-[.B36])/[.B36]" table:style-name="ce16">
            <text:p>2.61%</text:p>
          </table:table-cell>
          <table:table-cell office:value-type="percentage" office:value="8.4523462547361344E-3" table:formula="of:=([.B37]-[.B25])/[.B25]" table:style-name="ce17">
            <text:p>0.85%</text:p>
          </table:table-cell>
          <table:table-cell office:value-type="float" office:value="104.25" table:style-name="ce13">
            <text:p>104.25</text:p>
          </table:table-cell>
          <table:table-cell office:value-type="percentage" office:value="1.7271662763466002E-2" table:formula="of:=([.E37]-[.E36])/[.E36]" table:style-name="ce16">
            <text:p>1.73%</text:p>
          </table:table-cell>
          <table:table-cell office:value-type="percentage" office:value="9.6852300242130755E-3" table:formula="of:=([.E37]-[.E25])/[.E25]" table:style-name="ce17">
            <text:p>0.97%</text:p>
          </table:table-cell>
          <table:table-cell office:value-type="float" office:value="106.78" table:style-name="ce13">
            <text:p>106.78</text:p>
          </table:table-cell>
          <table:table-cell office:value-type="percentage" office:value="6.2193742932528887E-3" table:formula="of:=([.H37]-[.H36])/[.H36]" table:style-name="ce16">
            <text:p>0.62%</text:p>
          </table:table-cell>
          <table:table-cell office:value-type="percentage" office:value="5.5560787268104667E-3" table:formula="of:=([.H37]-[.H25])/[.H25]" table:style-name="ce17">
            <text:p>0.56%</text:p>
          </table:table-cell>
          <table:table-cell office:value-type="float" office:value="105.41" table:style-name="ce18">
            <text:p>105.41<text:s/></text:p>
          </table:table-cell>
          <table:table-cell office:value-type="percentage" office:value="2.7087596219429029E-2" table:formula="of:=([.K37]-[.K36])/[.K36]" table:style-name="ce16">
            <text:p>2.71%</text:p>
          </table:table-cell>
          <table:table-cell office:value-type="percentage" office:value="1.3362814843299372E-2" table:formula="of:=([.K37]-[.K25])/[.K25]" table:style-name="ce17">
            <text:p>1.34%</text:p>
          </table:table-cell>
          <table:table-cell office:value-type="float" office:value="103.9" table:style-name="ce18">
            <text:p>103.90<text:s/></text:p>
          </table:table-cell>
          <table:table-cell office:value-type="percentage" office:value="-1.9212295869355297E-3" table:formula="of:=([.N37]-[.N36])/[.N36]" table:style-name="ce16">
            <text:p>-0.19%</text:p>
          </table:table-cell>
          <table:table-cell office:value-type="percentage" office:value="-3.3488372093023203E-2" table:formula="of:=([.N37]-[.N25])/[.N25]" table:style-name="ce17">
            <text:p>-3.35%</text:p>
          </table:table-cell>
          <table:table-cell office:value-type="float" office:value="100.27" table:style-name="ce18">
            <text:p>100.27<text:s/></text:p>
          </table:table-cell>
          <table:table-cell office:value-type="percentage" office:value="-2.0609494041805034E-2" table:formula="of:=([.Q37]-[.Q36])/[.Q36]" table:style-name="ce16">
            <text:p>-2.06%</text:p>
          </table:table-cell>
          <table:table-cell office:value-type="percentage" office:value="-1.4739117618158593E-2" table:formula="of:=([.Q37]-[.Q25])/[.Q25]" table:style-name="ce17">
            <text:p>-1.47%</text:p>
          </table:table-cell>
          <table:table-cell office:value-type="float" office:value="99.25" table:style-name="ce18">
            <text:p>99.25<text:s/></text:p>
          </table:table-cell>
          <table:table-cell office:value-type="percentage" office:value="-2.2360126083530302E-2" table:formula="of:=([.T37]-[.T36])/[.T36]" table:style-name="ce16">
            <text:p>-2.24%</text:p>
          </table:table-cell>
          <table:table-cell office:value-type="percentage" office:value="-2.3802498278744977E-2" table:formula="of:=([.T37]-[.T25])/[.T25]" table:style-name="ce17">
            <text:p>-2.38%</text:p>
          </table:table-cell>
          <table:table-cell office:value-type="float" office:value="106.2" table:style-name="ce18">
            <text:p>106.20<text:s/></text:p>
          </table:table-cell>
          <table:table-cell office:value-type="percentage" office:value="-1.0804769001490281E-2" table:formula="of:=([.W37]-[.W36])/[.W36]" table:style-name="ce16">
            <text:p>-1.08%</text:p>
          </table:table-cell>
          <table:table-cell office:value-type="percentage" office:value="1.2585812356979476E-2" table:formula="of:=([.W37]-[.W25])/[.W25]" table:style-name="ce17">
            <text:p>1.26%</text:p>
          </table:table-cell>
          <table:table-cell office:value-type="float" office:value="102.65" table:style-name="ce18">
            <text:p>102.65<text:s/></text:p>
          </table:table-cell>
          <table:table-cell office:value-type="percentage" office:value="2.0479172880007977E-2" table:formula="of:=([.Z37]-[.Z36])/[.Z36]" table:style-name="ce16">
            <text:p>2.05%</text:p>
          </table:table-cell>
          <table:table-cell office:value-type="percentage" office:value="5.091549985312937E-3" table:formula="of:=([.Z37]-[.Z25])/[.Z25]" table:style-name="ce17">
            <text:p>0.51%</text:p>
          </table:table-cell>
          <table:table-cell office:value-type="float" office:value="106.19" table:style-name="ce18">
            <text:p>106.19<text:s/></text:p>
          </table:table-cell>
          <table:table-cell office:value-type="percentage" office:value="9.4179694857703E-5" table:formula="of:=([.AC37]-[.AC36])/[.AC36]" table:style-name="ce16">
            <text:p>0.01%</text:p>
          </table:table-cell>
          <table:table-cell office:value-type="percentage" office:value="6.5402843601895522E-3" table:formula="of:=([.AC37]-[.AC25])/[.AC25]" table:style-name="ce17">
            <text:p>0.65%</text:p>
          </table:table-cell>
          <table:table-cell office:value-type="float" office:value="110.17" table:style-name="ce18">
            <text:p>110.17<text:s/></text:p>
          </table:table-cell>
          <table:table-cell office:value-type="percentage" office:value="2.7801100848959828E-2" table:formula="of:=([.AF37]-[.AF36])/[.AF36]" table:style-name="ce16">
            <text:p>2.78%</text:p>
          </table:table-cell>
          <table:table-cell office:value-type="percentage" office:value="1.8395267147346964E-2" table:formula="of:=([.AF37]-[.AF25])/[.AF25]" table:style-name="ce17">
            <text:p>1.8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6</text:p>
          </table:table-cell>
          <table:table-cell office:value-type="float" office:value="103.52" table:style-name="ce13">
            <text:p>103.52</text:p>
          </table:table-cell>
          <table:table-cell office:value-type="percentage" office:value="-2.6974951830443269E-3" table:formula="of:=([.B38]-[.B37])/[.B37]" table:style-name="ce16">
            <text:p>-0.27%</text:p>
          </table:table-cell>
          <table:table-cell office:value-type="percentage" office:value="8.3771673485291201E-3" table:formula="of:=([.B38]-[.B26])/[.B26]" table:style-name="ce17">
            <text:p>0.84%</text:p>
          </table:table-cell>
          <table:table-cell office:value-type="float" office:value="105.64" table:style-name="ce13">
            <text:p>105.64</text:p>
          </table:table-cell>
          <table:table-cell office:value-type="percentage" office:value="1.3333333333333339E-2" table:formula="of:=([.E38]-[.E37])/[.E37]" table:style-name="ce16">
            <text:p>1.33%</text:p>
          </table:table-cell>
          <table:table-cell office:value-type="percentage" office:value="2.1861094989359696E-2" table:formula="of:=([.E38]-[.E26])/[.E26]" table:style-name="ce17">
            <text:p>2.19%</text:p>
          </table:table-cell>
          <table:table-cell office:value-type="float" office:value="104.08" table:style-name="ce13">
            <text:p>104.08</text:p>
          </table:table-cell>
          <table:table-cell office:value-type="percentage" office:value="-2.52856340138603E-2" table:formula="of:=([.H38]-[.H37])/[.H37]" table:style-name="ce16">
            <text:p>-2.53%</text:p>
          </table:table-cell>
          <table:table-cell office:value-type="percentage" office:value="-1.9315933289362076E-2" table:formula="of:=([.H38]-[.H26])/[.H26]" table:style-name="ce17">
            <text:p>-1.93%</text:p>
          </table:table-cell>
          <table:table-cell office:value-type="float" office:value="105.45" table:style-name="ce18">
            <text:p>105.45<text:s/></text:p>
          </table:table-cell>
          <table:table-cell office:value-type="percentage" office:value="3.7947063845940852E-4" table:formula="of:=([.K38]-[.K37])/[.K37]" table:style-name="ce16">
            <text:p>0.04%</text:p>
          </table:table-cell>
          <table:table-cell office:value-type="percentage" office:value="3.5752872998723116E-2" table:formula="of:=([.K38]-[.K26])/[.K26]" table:style-name="ce17">
            <text:p>3.58%</text:p>
          </table:table-cell>
          <table:table-cell office:value-type="float" office:value="105.03" table:style-name="ce18">
            <text:p>105.03<text:s/></text:p>
          </table:table-cell>
          <table:table-cell office:value-type="percentage" office:value="1.0875842155919109E-2" table:formula="of:=([.N38]-[.N37])/[.N37]" table:style-name="ce16">
            <text:p>1.09%</text:p>
          </table:table-cell>
          <table:table-cell office:value-type="percentage" office:value="-1.1016949152542388E-2" table:formula="of:=([.N38]-[.N26])/[.N26]" table:style-name="ce17">
            <text:p>-1.10%</text:p>
          </table:table-cell>
          <table:table-cell office:value-type="float" office:value="102.05" table:style-name="ce18">
            <text:p>102.05<text:s/></text:p>
          </table:table-cell>
          <table:table-cell office:value-type="percentage" office:value="1.775206941258603E-2" table:formula="of:=([.Q38]-[.Q37])/[.Q37]" table:style-name="ce16">
            <text:p>1.78%</text:p>
          </table:table-cell>
          <table:table-cell office:value-type="percentage" office:value="1.1196987713039987E-2" table:formula="of:=([.Q38]-[.Q26])/[.Q26]" table:style-name="ce17">
            <text:p>1.12%</text:p>
          </table:table-cell>
          <table:table-cell office:value-type="float" office:value="100.56" table:style-name="ce18">
            <text:p>100.56<text:s/></text:p>
          </table:table-cell>
          <table:table-cell office:value-type="percentage" office:value="1.319899244332496E-2" table:formula="of:=([.T38]-[.T37])/[.T37]" table:style-name="ce16">
            <text:p>1.32%</text:p>
          </table:table-cell>
          <table:table-cell office:value-type="percentage" office:value="1.4118596208148504E-2" table:formula="of:=([.T38]-[.T26])/[.T26]" table:style-name="ce17">
            <text:p>1.41%</text:p>
          </table:table-cell>
          <table:table-cell office:value-type="float" office:value="106.98" table:style-name="ce18">
            <text:p>106.98<text:s/></text:p>
          </table:table-cell>
          <table:table-cell office:value-type="percentage" office:value="7.3446327683615925E-3" table:formula="of:=([.W38]-[.W37])/[.W37]" table:style-name="ce16">
            <text:p>0.73%</text:p>
          </table:table-cell>
          <table:table-cell office:value-type="percentage" office:value="3.6527468268578729E-2" table:formula="of:=([.W38]-[.W26])/[.W26]" table:style-name="ce17">
            <text:p>3.65%</text:p>
          </table:table-cell>
          <table:table-cell office:value-type="float" office:value="98.75" table:style-name="ce18">
            <text:p>98.75<text:s/></text:p>
          </table:table-cell>
          <table:table-cell office:value-type="percentage" office:value="-3.7993180711154463E-2" table:formula="of:=([.Z38]-[.Z37])/[.Z37]" table:style-name="ce16">
            <text:p>-3.80%</text:p>
          </table:table-cell>
          <table:table-cell office:value-type="percentage" office:value="-2.3051048674317356E-2" table:formula="of:=([.Z38]-[.Z26])/[.Z26]" table:style-name="ce17">
            <text:p>-2.31%</text:p>
          </table:table-cell>
          <table:table-cell office:value-type="float" office:value="105.36" table:style-name="ce18">
            <text:p>105.36<text:s/></text:p>
          </table:table-cell>
          <table:table-cell office:value-type="percentage" office:value="-7.8161785478858496E-3" table:formula="of:=([.AC38]-[.AC37])/[.AC37]" table:style-name="ce16">
            <text:p>-0.78%</text:p>
          </table:table-cell>
          <table:table-cell office:value-type="percentage" office:value="2.1623194026956307E-2" table:formula="of:=([.AC38]-[.AC26])/[.AC26]" table:style-name="ce17">
            <text:p>2.16%</text:p>
          </table:table-cell>
          <table:table-cell office:value-type="float" office:value="107.46" table:style-name="ce18">
            <text:p>107.46<text:s/></text:p>
          </table:table-cell>
          <table:table-cell office:value-type="percentage" office:value="-2.4598348007624653E-2" table:formula="of:=([.AF38]-[.AF37])/[.AF37]" table:style-name="ce16">
            <text:p>-2.46%</text:p>
          </table:table-cell>
          <table:table-cell office:value-type="percentage" office:value="-1.8988497352565387E-2" table:formula="of:=([.AF38]-[.AF26])/[.AF26]" table:style-name="ce17">
            <text:p>-1.90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7</text:p>
          </table:table-cell>
          <table:table-cell office:value-type="float" office:value="102.32" table:style-name="ce13">
            <text:p>102.32</text:p>
          </table:table-cell>
          <table:table-cell office:value-type="percentage" office:value="-1.159196290571873E-2" table:formula="of:=([.B39]-[.B38])/[.B38]" table:style-name="ce16">
            <text:p>-1.16%</text:p>
          </table:table-cell>
          <table:table-cell office:value-type="percentage" office:value="4.2202375110412466E-3" table:formula="of:=([.B39]-[.B27])/[.B27]" table:style-name="ce17">
            <text:p>0.42%</text:p>
          </table:table-cell>
          <table:table-cell office:value-type="float" office:value="103.49" table:style-name="ce13">
            <text:p>103.49</text:p>
          </table:table-cell>
          <table:table-cell office:value-type="percentage" office:value="-2.0352139341158707E-2" table:formula="of:=([.E39]-[.E38])/[.E38]" table:style-name="ce16">
            <text:p>-2.04%</text:p>
          </table:table-cell>
          <table:table-cell office:value-type="percentage" office:value="8.3796160966578929E-3" table:formula="of:=([.E39]-[.E27])/[.E27]" table:style-name="ce17">
            <text:p>0.84%</text:p>
          </table:table-cell>
          <table:table-cell office:value-type="float" office:value="103.93" table:style-name="ce13">
            <text:p>103.93</text:p>
          </table:table-cell>
          <table:table-cell office:value-type="percentage" office:value="-1.4411990776325085E-3" table:formula="of:=([.H39]-[.H38])/[.H38]" table:style-name="ce16">
            <text:p>-0.14%</text:p>
          </table:table-cell>
          <table:table-cell office:value-type="percentage" office:value="-2.5869341081638308E-2" table:formula="of:=([.H39]-[.H27])/[.H27]" table:style-name="ce17">
            <text:p>-2.59%</text:p>
          </table:table-cell>
          <table:table-cell office:value-type="float" office:value="103.07" table:style-name="ce18">
            <text:p>103.07<text:s/></text:p>
          </table:table-cell>
          <table:table-cell office:value-type="percentage" office:value="-2.2569938359412133E-2" table:formula="of:=([.K39]-[.K38])/[.K38]" table:style-name="ce16">
            <text:p>-2.26%</text:p>
          </table:table-cell>
          <table:table-cell office:value-type="percentage" office:value="1.8478260869565121E-2" table:formula="of:=([.K39]-[.K27])/[.K27]" table:style-name="ce17">
            <text:p>1.85%</text:p>
          </table:table-cell>
          <table:table-cell office:value-type="float" office:value="102.3" table:style-name="ce18">
            <text:p>102.30<text:s/></text:p>
          </table:table-cell>
          <table:table-cell office:value-type="percentage" office:value="-2.5992573550414205E-2" table:formula="of:=([.N39]-[.N38])/[.N38]" table:style-name="ce16">
            <text:p>-2.60%</text:p>
          </table:table-cell>
          <table:table-cell office:value-type="percentage" office:value="-1.7479830964272063E-2" table:formula="of:=([.N39]-[.N27])/[.N27]" table:style-name="ce17">
            <text:p>-1.75%</text:p>
          </table:table-cell>
          <table:table-cell office:value-type="float" office:value="100.55" table:style-name="ce18">
            <text:p>100.55<text:s/></text:p>
          </table:table-cell>
          <table:table-cell office:value-type="percentage" office:value="-1.4698677119059285E-2" table:formula="of:=([.Q39]-[.Q38])/[.Q38]" table:style-name="ce16">
            <text:p>-1.47%</text:p>
          </table:table-cell>
          <table:table-cell office:value-type="percentage" office:value="-2.1030084704507807E-2" table:formula="of:=([.Q39]-[.Q27])/[.Q27]" table:style-name="ce17">
            <text:p>-2.10%</text:p>
          </table:table-cell>
          <table:table-cell office:value-type="float" office:value="100.1" table:style-name="ce18">
            <text:p>100.10<text:s/></text:p>
          </table:table-cell>
          <table:table-cell office:value-type="percentage" office:value="-4.5743834526651549E-3" table:formula="of:=([.T39]-[.T38])/[.T38]" table:style-name="ce16">
            <text:p>-0.46%</text:p>
          </table:table-cell>
          <table:table-cell office:value-type="percentage" office:value="4.9975012493750281E-4" table:formula="of:=([.T39]-[.T27])/[.T27]" table:style-name="ce17">
            <text:p>0.05%</text:p>
          </table:table-cell>
          <table:table-cell office:value-type="float" office:value="109.33" table:style-name="ce18">
            <text:p>109.33<text:s/></text:p>
          </table:table-cell>
          <table:table-cell office:value-type="percentage" office:value="2.1966722751916194E-2" table:formula="of:=([.W39]-[.W38])/[.W38]" table:style-name="ce16">
            <text:p>2.20%</text:p>
          </table:table-cell>
          <table:table-cell office:value-type="percentage" office:value="5.2160523529977881E-2" table:formula="of:=([.W39]-[.W27])/[.W27]" table:style-name="ce17">
            <text:p>5.22%</text:p>
          </table:table-cell>
          <table:table-cell office:value-type="float" office:value="102.77" table:style-name="ce18">
            <text:p>102.77<text:s/></text:p>
          </table:table-cell>
          <table:table-cell office:value-type="percentage" office:value="4.0708860759493627E-2" table:formula="of:=([.Z39]-[.Z38])/[.Z38]" table:style-name="ce16">
            <text:p>4.07%</text:p>
          </table:table-cell>
          <table:table-cell office:value-type="percentage" office:value="3.8395473375770407E-2" table:formula="of:=([.Z39]-[.Z27])/[.Z27]" table:style-name="ce17">
            <text:p>3.84%</text:p>
          </table:table-cell>
          <table:table-cell office:value-type="float" office:value="103.09" table:style-name="ce18">
            <text:p>103.09<text:s/></text:p>
          </table:table-cell>
          <table:table-cell office:value-type="percentage" office:value="-2.1545178435838992E-2" table:formula="of:=([.AC39]-[.AC38])/[.AC38]" table:style-name="ce16">
            <text:p>-2.15%</text:p>
          </table:table-cell>
          <table:table-cell office:value-type="percentage" office:value="-8.6546783344551553E-3" table:formula="of:=([.AC39]-[.AC27])/[.AC27]" table:style-name="ce17">
            <text:p>-0.87%</text:p>
          </table:table-cell>
          <table:table-cell office:value-type="float" office:value="107.56" table:style-name="ce18">
            <text:p>107.56<text:s/></text:p>
          </table:table-cell>
          <table:table-cell office:value-type="percentage" office:value="9.3057882002613558E-4" table:formula="of:=([.AF39]-[.AF38])/[.AF38]" table:style-name="ce16">
            <text:p>0.09%</text:p>
          </table:table-cell>
          <table:table-cell office:value-type="percentage" office:value="-2.3158659522295861E-2" table:formula="of:=([.AF39]-[.AF27])/[.AF27]" table:style-name="ce17">
            <text:p>-2.3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8</text:p>
          </table:table-cell>
          <table:table-cell office:value-type="float" office:value="102.64" table:style-name="ce13">
            <text:p>102.64</text:p>
          </table:table-cell>
          <table:table-cell office:value-type="percentage" office:value="3.1274433150899864E-3" table:formula="of:=([.B40]-[.B39])/[.B39]" table:style-name="ce16">
            <text:p>0.31%</text:p>
          </table:table-cell>
          <table:table-cell office:value-type="percentage" office:value="-3.5918842830793564E-3" table:formula="of:=([.B40]-[.B28])/[.B28]" table:style-name="ce17">
            <text:p>-0.36%</text:p>
          </table:table-cell>
          <table:table-cell office:value-type="float" office:value="103.75" table:style-name="ce13">
            <text:p>103.75</text:p>
          </table:table-cell>
          <table:table-cell office:value-type="percentage" office:value="2.5123200309209114E-3" table:formula="of:=([.E40]-[.E39])/[.E39]" table:style-name="ce16">
            <text:p>0.25%</text:p>
          </table:table-cell>
          <table:table-cell office:value-type="percentage" office:value="6.8905279503104983E-3" table:formula="of:=([.E40]-[.E28])/[.E28]" table:style-name="ce17">
            <text:p>0.69%</text:p>
          </table:table-cell>
          <table:table-cell office:value-type="float" office:value="104.33" table:style-name="ce13">
            <text:p>104.33</text:p>
          </table:table-cell>
          <table:table-cell office:value-type="percentage" office:value="3.8487443471566579E-3" table:formula="of:=([.H40]-[.H39])/[.H39]" table:style-name="ce16">
            <text:p>0.38%</text:p>
          </table:table-cell>
          <table:table-cell office:value-type="percentage" office:value="-9.0235562310030659E-3" table:formula="of:=([.H40]-[.H28])/[.H28]" table:style-name="ce17">
            <text:p>-0.90%</text:p>
          </table:table-cell>
          <table:table-cell office:value-type="float" office:value="99.99" table:style-name="ce18">
            <text:p>99.99<text:s/></text:p>
          </table:table-cell>
          <table:table-cell office:value-type="percentage" office:value="-2.988260405549625E-2" table:formula="of:=([.K40]-[.K39])/[.K39]" table:style-name="ce16">
            <text:p>-2.99%</text:p>
          </table:table-cell>
          <table:table-cell office:value-type="percentage" office:value="-2.9976717112922036E-2" table:formula="of:=([.K40]-[.K28])/[.K28]" table:style-name="ce17">
            <text:p>-3.00%</text:p>
          </table:table-cell>
          <table:table-cell office:value-type="float" office:value="102.76" table:style-name="ce18">
            <text:p>102.76<text:s/></text:p>
          </table:table-cell>
          <table:table-cell office:value-type="percentage" office:value="4.4965786901271553E-3" table:formula="of:=([.N40]-[.N39])/[.N39]" table:style-name="ce16">
            <text:p>0.45%</text:p>
          </table:table-cell>
          <table:table-cell office:value-type="percentage" office:value="-1.0781671159029557E-2" table:formula="of:=([.N40]-[.N28])/[.N28]" table:style-name="ce17">
            <text:p>-1.08%</text:p>
          </table:table-cell>
          <table:table-cell office:value-type="float" office:value="98.88" table:style-name="ce18">
            <text:p>98.88<text:s/></text:p>
          </table:table-cell>
          <table:table-cell office:value-type="percentage" office:value="-1.6608652411735474E-2" table:formula="of:=([.Q40]-[.Q39])/[.Q39]" table:style-name="ce16">
            <text:p>-1.66%</text:p>
          </table:table-cell>
          <table:table-cell office:value-type="percentage" office:value="-2.1377672209026234E-2" table:formula="of:=([.Q40]-[.Q28])/[.Q28]" table:style-name="ce17">
            <text:p>-2.14%</text:p>
          </table:table-cell>
          <table:table-cell office:value-type="float" office:value="102.56" table:style-name="ce18">
            <text:p>102.56<text:s/></text:p>
          </table:table-cell>
          <table:table-cell office:value-type="percentage" office:value="2.4575424575424658E-2" table:formula="of:=([.T40]-[.T39])/[.T39]" table:style-name="ce16">
            <text:p>2.46%</text:p>
          </table:table-cell>
          <table:table-cell office:value-type="percentage" office:value="1.2538256491262671E-2" table:formula="of:=([.T40]-[.T28])/[.T28]" table:style-name="ce17">
            <text:p>1.25%</text:p>
          </table:table-cell>
          <table:table-cell office:value-type="float" office:value="108.22" table:style-name="ce18">
            <text:p>108.22<text:s/></text:p>
          </table:table-cell>
          <table:table-cell office:value-type="percentage" office:value="-1.0152748559407294E-2" table:formula="of:=([.W40]-[.W39])/[.W39]" table:style-name="ce16">
            <text:p>-1.02%</text:p>
          </table:table-cell>
          <table:table-cell office:value-type="percentage" office:value="2.5781990521327004E-2" table:formula="of:=([.W40]-[.W28])/[.W28]" table:style-name="ce17">
            <text:p>2.58%</text:p>
          </table:table-cell>
          <table:table-cell office:value-type="float" office:value="103" table:style-name="ce18">
            <text:p>103.00<text:s/></text:p>
          </table:table-cell>
          <table:table-cell office:value-type="percentage" office:value="2.238007200544945E-3" table:formula="of:=([.Z40]-[.Z39])/[.Z39]" table:style-name="ce16">
            <text:p>0.22%</text:p>
          </table:table-cell>
          <table:table-cell office:value-type="percentage" office:value="2.4467873483190707E-2" table:formula="of:=([.Z40]-[.Z28])/[.Z28]" table:style-name="ce17">
            <text:p>2.45%</text:p>
          </table:table-cell>
          <table:table-cell office:value-type="float" office:value="100.87" table:style-name="ce18">
            <text:p>100.87<text:s/></text:p>
          </table:table-cell>
          <table:table-cell office:value-type="percentage" office:value="-2.1534581433698699E-2" table:formula="of:=([.AC40]-[.AC39])/[.AC39]" table:style-name="ce16">
            <text:p>-2.15%</text:p>
          </table:table-cell>
          <table:table-cell office:value-type="percentage" office:value="-2.0774682069701976E-2" table:formula="of:=([.AC40]-[.AC28])/[.AC28]" table:style-name="ce17">
            <text:p>-2.08%</text:p>
          </table:table-cell>
          <table:table-cell office:value-type="float" office:value="102.96" table:style-name="ce18">
            <text:p>102.96<text:s/></text:p>
          </table:table-cell>
          <table:table-cell office:value-type="percentage" office:value="-4.2766827817032435E-2" table:formula="of:=([.AF40]-[.AF39])/[.AF39]" table:style-name="ce16">
            <text:p>-4.28%</text:p>
          </table:table-cell>
          <table:table-cell office:value-type="percentage" office:value="-6.7897881586094513E-2" table:formula="of:=([.AF40]-[.AF28])/[.AF28]" table:style-name="ce17">
            <text:p>-6.7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09</text:p>
          </table:table-cell>
          <table:table-cell office:value-type="float" office:value="102.13" table:style-name="ce13">
            <text:p>102.13</text:p>
          </table:table-cell>
          <table:table-cell office:value-type="percentage" office:value="-4.9688230709275631E-3" table:formula="of:=([.B41]-[.B40])/[.B40]" table:style-name="ce16">
            <text:p>-0.50%</text:p>
          </table:table-cell>
          <table:table-cell office:value-type="percentage" office:value="-2.1086935684846188E-2" table:formula="of:=([.B41]-[.B29])/[.B29]" table:style-name="ce17">
            <text:p>-2.11%</text:p>
          </table:table-cell>
          <table:table-cell office:value-type="float" office:value="102.53" table:style-name="ce13">
            <text:p>102.53</text:p>
          </table:table-cell>
          <table:table-cell office:value-type="percentage" office:value="-1.1759036144578303E-2" table:formula="of:=([.E41]-[.E40])/[.E40]" table:style-name="ce16">
            <text:p>-1.18%</text:p>
          </table:table-cell>
          <table:table-cell office:value-type="percentage" office:value="-2.3523809523809513E-2" table:formula="of:=([.E41]-[.E29])/[.E29]" table:style-name="ce17">
            <text:p>-2.35%</text:p>
          </table:table-cell>
          <table:table-cell office:value-type="float" office:value="104.89" table:style-name="ce13">
            <text:p>104.89</text:p>
          </table:table-cell>
          <table:table-cell office:value-type="percentage" office:value="5.3675836288699539E-3" table:formula="of:=([.H41]-[.H40])/[.H40]" table:style-name="ce16">
            <text:p>0.54%</text:p>
          </table:table-cell>
          <table:table-cell office:value-type="percentage" office:value="-2.6994434137291249E-2" table:formula="of:=([.H41]-[.H29])/[.H29]" table:style-name="ce17">
            <text:p>-2.70%</text:p>
          </table:table-cell>
          <table:table-cell office:value-type="float" office:value="102.09" table:style-name="ce18">
            <text:p>102.09<text:s/></text:p>
          </table:table-cell>
          <table:table-cell office:value-type="percentage" office:value="2.100210021002109E-2" table:formula="of:=([.K41]-[.K40])/[.K40]" table:style-name="ce16">
            <text:p>2.10%</text:p>
          </table:table-cell>
          <table:table-cell office:value-type="percentage" office:value="0" table:formula="of:=([.K41]-[.K29])/[.K29]" table:style-name="ce17">
            <text:p>0.00%</text:p>
          </table:table-cell>
          <table:table-cell office:value-type="float" office:value="100.97" table:style-name="ce18">
            <text:p>100.97<text:s/></text:p>
          </table:table-cell>
          <table:table-cell office:value-type="percentage" office:value="-1.7419229272090369E-2" table:formula="of:=([.N41]-[.N40])/[.N40]" table:style-name="ce16">
            <text:p>-1.74%</text:p>
          </table:table-cell>
          <table:table-cell office:value-type="percentage" office:value="-4.0573926263777996E-2" table:formula="of:=([.N41]-[.N29])/[.N29]" table:style-name="ce17">
            <text:p>-4.06%</text:p>
          </table:table-cell>
          <table:table-cell office:value-type="float" office:value="97.3" table:style-name="ce18">
            <text:p>97.30<text:s/></text:p>
          </table:table-cell>
          <table:table-cell office:value-type="percentage" office:value="-1.5978964401294482E-2" table:formula="of:=([.Q41]-[.Q40])/[.Q40]" table:style-name="ce16">
            <text:p>-1.60%</text:p>
          </table:table-cell>
          <table:table-cell office:value-type="percentage" office:value="-2.5928521373510895E-2" table:formula="of:=([.Q41]-[.Q29])/[.Q29]" table:style-name="ce17">
            <text:p>-2.59%</text:p>
          </table:table-cell>
          <table:table-cell office:value-type="float" office:value="101.57" table:style-name="ce18">
            <text:p>101.57<text:s/></text:p>
          </table:table-cell>
          <table:table-cell office:value-type="percentage" office:value="-9.652886115444707E-3" table:formula="of:=([.T41]-[.T40])/[.T40]" table:style-name="ce16">
            <text:p>-0.97%</text:p>
          </table:table-cell>
          <table:table-cell office:value-type="percentage" office:value="-5.9698571148954155E-3" table:formula="of:=([.T41]-[.T29])/[.T29]" table:style-name="ce17">
            <text:p>-0.60%</text:p>
          </table:table-cell>
          <table:table-cell office:value-type="float" office:value="107.21" table:style-name="ce18">
            <text:p>107.21<text:s/></text:p>
          </table:table-cell>
          <table:table-cell office:value-type="percentage" office:value="-9.3328405100721219E-3" table:formula="of:=([.W41]-[.W40])/[.W40]" table:style-name="ce16">
            <text:p>-0.93%</text:p>
          </table:table-cell>
          <table:table-cell office:value-type="percentage" office:value="4.4973297104843038E-3" table:formula="of:=([.W41]-[.W29])/[.W29]" table:style-name="ce17">
            <text:p>0.45%</text:p>
          </table:table-cell>
          <table:table-cell office:value-type="float" office:value="101.15" table:style-name="ce18">
            <text:p>101.15<text:s/></text:p>
          </table:table-cell>
          <table:table-cell office:value-type="percentage" office:value="-1.7961165048543636E-2" table:formula="of:=([.Z41]-[.Z40])/[.Z40]" table:style-name="ce16">
            <text:p>-1.80%</text:p>
          </table:table-cell>
          <table:table-cell office:value-type="percentage" office:value="1.3831813170291769E-2" table:formula="of:=([.Z41]-[.Z29])/[.Z29]" table:style-name="ce17">
            <text:p>1.38%</text:p>
          </table:table-cell>
          <table:table-cell office:value-type="float" office:value="100.04" table:style-name="ce18">
            <text:p>100.04<text:s/></text:p>
          </table:table-cell>
          <table:table-cell office:value-type="percentage" office:value="-8.2284128085654638E-3" table:formula="of:=([.AC41]-[.AC40])/[.AC40]" table:style-name="ce16">
            <text:p>-0.82%</text:p>
          </table:table-cell>
          <table:table-cell office:value-type="percentage" office:value="-3.7058427182596922E-2" table:formula="of:=([.AC41]-[.AC29])/[.AC29]" table:style-name="ce17">
            <text:p>-3.71%</text:p>
          </table:table-cell>
          <table:table-cell office:value-type="float" office:value="107.01" table:style-name="ce18">
            <text:p>107.01<text:s/></text:p>
          </table:table-cell>
          <table:table-cell office:value-type="percentage" office:value="3.9335664335664447E-2" table:formula="of:=([.AF41]-[.AF40])/[.AF40]" table:style-name="ce16">
            <text:p>3.93%</text:p>
          </table:table-cell>
          <table:table-cell office:value-type="percentage" office:value="-7.3346033945271893E-2" table:formula="of:=([.AF41]-[.AF29])/[.AF29]" table:style-name="ce17">
            <text:p>-7.3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10</text:p>
          </table:table-cell>
          <table:table-cell office:value-type="float" office:value="100.74" table:style-name="ce13">
            <text:p>100.74</text:p>
          </table:table-cell>
          <table:table-cell office:value-type="percentage" office:value="-1.3610104768432395E-2" table:formula="of:=([.B42]-[.B41])/[.B41]" table:style-name="ce16">
            <text:p>-1.36%</text:p>
          </table:table-cell>
          <table:table-cell office:value-type="percentage" office:value="-2.3079906904577285E-2" table:formula="of:=([.B42]-[.B30])/[.B30]" table:style-name="ce17">
            <text:p>-2.31%</text:p>
          </table:table-cell>
          <table:table-cell office:value-type="float" office:value="100.78" table:style-name="ce13">
            <text:p>100.78</text:p>
          </table:table-cell>
          <table:table-cell office:value-type="percentage" office:value="-1.7068175168243441E-2" table:formula="of:=([.E42]-[.E41])/[.E41]" table:style-name="ce16">
            <text:p>-1.71%</text:p>
          </table:table-cell>
          <table:table-cell office:value-type="percentage" office:value="-3.8450529529625042E-2" table:formula="of:=([.E42]-[.E30])/[.E30]" table:style-name="ce17">
            <text:p>-3.85%</text:p>
          </table:table-cell>
          <table:table-cell office:value-type="float" office:value="100.69" table:style-name="ce13">
            <text:p>100.69</text:p>
          </table:table-cell>
          <table:table-cell office:value-type="percentage" office:value="-4.0041948708170488E-2" table:formula="of:=([.H42]-[.H41])/[.H41]" table:style-name="ce16">
            <text:p>-4.00%</text:p>
          </table:table-cell>
          <table:table-cell office:value-type="percentage" office:value="-5.6149231346081824E-2" table:formula="of:=([.H42]-[.H30])/[.H30]" table:style-name="ce17">
            <text:p>-5.61%</text:p>
          </table:table-cell>
          <table:table-cell office:value-type="float" office:value="100.11" table:style-name="ce18">
            <text:p>100.11<text:s/></text:p>
          </table:table-cell>
          <table:table-cell office:value-type="percentage" office:value="-1.9394651777843119E-2" table:formula="of:=([.K42]-[.K41])/[.K41]" table:style-name="ce16">
            <text:p>-1.94%</text:p>
          </table:table-cell>
          <table:table-cell office:value-type="percentage" office:value="-3.2005414813382344E-2" table:formula="of:=([.K42]-[.K30])/[.K30]" table:style-name="ce17">
            <text:p>-3.20%</text:p>
          </table:table-cell>
          <table:table-cell office:value-type="float" office:value="101.43" table:style-name="ce18">
            <text:p>101.43<text:s/></text:p>
          </table:table-cell>
          <table:table-cell office:value-type="percentage" office:value="4.5558086560365252E-3" table:formula="of:=([.N42]-[.N41])/[.N41]" table:style-name="ce16">
            <text:p>0.46%</text:p>
          </table:table-cell>
          <table:table-cell office:value-type="percentage" office:value="-2.07569028770032E-2" table:formula="of:=([.N42]-[.N30])/[.N30]" table:style-name="ce17">
            <text:p>-2.08%</text:p>
          </table:table-cell>
          <table:table-cell office:value-type="float" office:value="96.83" table:style-name="ce18">
            <text:p>96.83<text:s/></text:p>
          </table:table-cell>
          <table:table-cell office:value-type="percentage" office:value="-4.8304213771839556E-3" table:formula="of:=([.Q42]-[.Q41])/[.Q41]" table:style-name="ce16">
            <text:p>-0.48%</text:p>
          </table:table-cell>
          <table:table-cell office:value-type="percentage" office:value="-3.690073602546258E-2" table:formula="of:=([.Q42]-[.Q30])/[.Q30]" table:style-name="ce17">
            <text:p>-3.69%</text:p>
          </table:table-cell>
          <table:table-cell office:value-type="float" office:value="99.94" table:style-name="ce18">
            <text:p>99.94<text:s/></text:p>
          </table:table-cell>
          <table:table-cell office:value-type="percentage" office:value="-1.6048045682780305E-2" table:formula="of:=([.T42]-[.T41])/[.T41]" table:style-name="ce16">
            <text:p>-1.60%</text:p>
          </table:table-cell>
          <table:table-cell office:value-type="percentage" office:value="-2.734793187347934E-2" table:formula="of:=([.T42]-[.T30])/[.T30]" table:style-name="ce17">
            <text:p>-2.73%</text:p>
          </table:table-cell>
          <table:table-cell office:value-type="float" office:value="103.26" table:style-name="ce18">
            <text:p>103.26<text:s/></text:p>
          </table:table-cell>
          <table:table-cell office:value-type="percentage" office:value="-3.6843578024437912E-2" table:formula="of:=([.W42]-[.W41])/[.W41]" table:style-name="ce16">
            <text:p>-3.68%</text:p>
          </table:table-cell>
          <table:table-cell office:value-type="percentage" office:value="-4.6889422189403715E-2" table:formula="of:=([.W42]-[.W30])/[.W30]" table:style-name="ce17">
            <text:p>-4.69%</text:p>
          </table:table-cell>
          <table:table-cell office:value-type="float" office:value="100.22" table:style-name="ce18">
            <text:p>100.22<text:s/></text:p>
          </table:table-cell>
          <table:table-cell office:value-type="percentage" office:value="-9.1942659416708525E-3" table:formula="of:=([.Z42]-[.Z41])/[.Z41]" table:style-name="ce16">
            <text:p>-0.92%</text:p>
          </table:table-cell>
          <table:table-cell office:value-type="percentage" office:value="2.821380937724428E-2" table:formula="of:=([.Z42]-[.Z30])/[.Z30]" table:style-name="ce17">
            <text:p>2.82%</text:p>
          </table:table-cell>
          <table:table-cell office:value-type="float" office:value="102.63" table:style-name="ce18">
            <text:p>102.63<text:s/></text:p>
          </table:table-cell>
          <table:table-cell office:value-type="percentage" office:value="2.5889644142342953E-2" table:formula="of:=([.AC42]-[.AC41])/[.AC41]" table:style-name="ce16">
            <text:p>2.59%</text:p>
          </table:table-cell>
          <table:table-cell office:value-type="percentage" office:value="-1.8364418938307047E-2" table:formula="of:=([.AC42]-[.AC30])/[.AC30]" table:style-name="ce17">
            <text:p>-1.84%</text:p>
          </table:table-cell>
          <table:table-cell office:value-type="float" office:value="107.16" table:style-name="ce18">
            <text:p>107.16<text:s/></text:p>
          </table:table-cell>
          <table:table-cell office:value-type="percentage" office:value="1.4017381553125079E-3" table:formula="of:=([.AF42]-[.AF41])/[.AF41]" table:style-name="ce16">
            <text:p>0.14%</text:p>
          </table:table-cell>
          <table:table-cell office:value-type="percentage" office:value="-2.2886842345217515E-2" table:formula="of:=([.AF42]-[.AF30])/[.AF30]" table:style-name="ce17">
            <text:p>-2.2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11</text:p>
          </table:table-cell>
          <table:table-cell office:value-type="float" office:value="99.19" table:style-name="ce13">
            <text:p>99.19</text:p>
          </table:table-cell>
          <table:table-cell office:value-type="percentage" office:value="-1.5386142545165746E-2" table:formula="of:=([.B43]-[.B42])/[.B42]" table:style-name="ce16">
            <text:p>-1.54%</text:p>
          </table:table-cell>
          <table:table-cell office:value-type="percentage" office:value="-4.1179313678105414E-2" table:formula="of:=([.B43]-[.B31])/[.B31]" table:style-name="ce17">
            <text:p>-4.12%</text:p>
          </table:table-cell>
          <table:table-cell office:value-type="float" office:value="99.47" table:style-name="ce13">
            <text:p>99.47</text:p>
          </table:table-cell>
          <table:table-cell office:value-type="percentage" office:value="-1.2998610835483253E-2" table:formula="of:=([.E43]-[.E42])/[.E42]" table:style-name="ce16">
            <text:p>-1.30%</text:p>
          </table:table-cell>
          <table:table-cell office:value-type="percentage" office:value="-5.1130401602594674E-2" table:formula="of:=([.E43]-[.E31])/[.E31]" table:style-name="ce17">
            <text:p>-5.11%</text:p>
          </table:table-cell>
          <table:table-cell office:value-type="float" office:value="102.7" table:style-name="ce13">
            <text:p>102.7</text:p>
          </table:table-cell>
          <table:table-cell office:value-type="percentage" office:value="1.9962260403217847E-2" table:formula="of:=([.H43]-[.H42])/[.H42]" table:style-name="ce16">
            <text:p>2.00%</text:p>
          </table:table-cell>
          <table:table-cell office:value-type="percentage" office:value="-2.2835394862036076E-2" table:formula="of:=([.H43]-[.H31])/[.H31]" table:style-name="ce17">
            <text:p>-2.28%</text:p>
          </table:table-cell>
          <table:table-cell office:value-type="float" office:value="98.77" table:style-name="ce18">
            <text:p>98.77<text:s/></text:p>
          </table:table-cell>
          <table:table-cell office:value-type="percentage" office:value="-1.3385276196184232E-2" table:formula="of:=([.K43]-[.K42])/[.K42]" table:style-name="ce16">
            <text:p>-1.34%</text:p>
          </table:table-cell>
          <table:table-cell office:value-type="percentage" office:value="-3.0526109148017271E-2" table:formula="of:=([.K43]-[.K31])/[.K31]" table:style-name="ce17">
            <text:p>-3.05%</text:p>
          </table:table-cell>
          <table:table-cell office:value-type="float" office:value="99.11" table:style-name="ce18">
            <text:p>99.11<text:s/></text:p>
          </table:table-cell>
          <table:table-cell office:value-type="percentage" office:value="-2.2872917282855242E-2" table:formula="of:=([.N43]-[.N42])/[.N42]" table:style-name="ce16">
            <text:p>-2.29%</text:p>
          </table:table-cell>
          <table:table-cell office:value-type="percentage" office:value="-3.0045018594636985E-2" table:formula="of:=([.N43]-[.N31])/[.N31]" table:style-name="ce17">
            <text:p>-3.00%</text:p>
          </table:table-cell>
          <table:table-cell office:value-type="float" office:value="98.49" table:style-name="ce18">
            <text:p>98.49<text:s/></text:p>
          </table:table-cell>
          <table:table-cell office:value-type="percentage" office:value="1.7143447278735895E-2" table:formula="of:=([.Q43]-[.Q42])/[.Q42]" table:style-name="ce16">
            <text:p>1.71%</text:p>
          </table:table-cell>
          <table:table-cell office:value-type="percentage" office:value="-3.6207065270574448E-2" table:formula="of:=([.Q43]-[.Q31])/[.Q31]" table:style-name="ce17">
            <text:p>-3.62%</text:p>
          </table:table-cell>
          <table:table-cell office:value-type="float" office:value="100.55" table:style-name="ce18">
            <text:p>100.55<text:s/></text:p>
          </table:table-cell>
          <table:table-cell office:value-type="percentage" office:value="6.1036621973183857E-3" table:formula="of:=([.T43]-[.T42])/[.T42]" table:style-name="ce16">
            <text:p>0.61%</text:p>
          </table:table-cell>
          <table:table-cell office:value-type="percentage" office:value="-4.6286635682443414E-2" table:formula="of:=([.T43]-[.T31])/[.T31]" table:style-name="ce17">
            <text:p>-4.63%</text:p>
          </table:table-cell>
          <table:table-cell office:value-type="float" office:value="101.98" table:style-name="ce18">
            <text:p>101.98<text:s/></text:p>
          </table:table-cell>
          <table:table-cell office:value-type="percentage" office:value="-1.2395893860158833E-2" table:formula="of:=([.W43]-[.W42])/[.W42]" table:style-name="ce16">
            <text:p>-1.24%</text:p>
          </table:table-cell>
          <table:table-cell office:value-type="percentage" office:value="-4.9048862364789177E-2" table:formula="of:=([.W43]-[.W31])/[.W31]" table:style-name="ce17">
            <text:p>-4.90%</text:p>
          </table:table-cell>
          <table:table-cell office:value-type="float" office:value="99.08" table:style-name="ce18">
            <text:p>99.08<text:s/></text:p>
          </table:table-cell>
          <table:table-cell office:value-type="percentage" office:value="-1.1374975054879272E-2" table:formula="of:=([.Z43]-[.Z42])/[.Z42]" table:style-name="ce16">
            <text:p>-1.14%</text:p>
          </table:table-cell>
          <table:table-cell office:value-type="percentage" office:value="-2.9183858307336844E-3" table:formula="of:=([.Z43]-[.Z31])/[.Z31]" table:style-name="ce17">
            <text:p>-0.29%</text:p>
          </table:table-cell>
          <table:table-cell office:value-type="float" office:value="101.47" table:style-name="ce18">
            <text:p>101.47<text:s/></text:p>
          </table:table-cell>
          <table:table-cell office:value-type="percentage" office:value="-1.1302737990840852E-2" table:formula="of:=([.AC43]-[.AC42])/[.AC42]" table:style-name="ce16">
            <text:p>-1.13%</text:p>
          </table:table-cell>
          <table:table-cell office:value-type="percentage" office:value="-4.128873771730919E-2" table:formula="of:=([.AC43]-[.AC31])/[.AC31]" table:style-name="ce17">
            <text:p>-4.13%</text:p>
          </table:table-cell>
          <table:table-cell office:value-type="float" office:value="107.38" table:style-name="ce18">
            <text:p>107.38<text:s/></text:p>
          </table:table-cell>
          <table:table-cell office:value-type="percentage" office:value="2.0530048525569137E-3" table:formula="of:=([.AF43]-[.AF42])/[.AF42]" table:style-name="ce16">
            <text:p>0.21%</text:p>
          </table:table-cell>
          <table:table-cell office:value-type="percentage" office:value="3.3638572229489762E-3" table:formula="of:=([.AF43]-[.AF31])/[.AF31]" table:style-name="ce17">
            <text:p>0.3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4M12</text:p>
          </table:table-cell>
          <table:table-cell office:value-type="float" office:value="100.43" table:style-name="ce13">
            <text:p>100.43</text:p>
          </table:table-cell>
          <table:table-cell office:value-type="percentage" office:value="1.2501260207682318E-2" table:formula="of:=([.B44]-[.B43])/[.B43]" table:style-name="ce16">
            <text:p>1.25%</text:p>
          </table:table-cell>
          <table:table-cell office:value-type="percentage" office:value="-3.8947368421052564E-2" table:formula="of:=([.B44]-[.B32])/[.B32]" table:style-name="ce17">
            <text:p>-3.89%</text:p>
          </table:table-cell>
          <table:table-cell office:value-type="float" office:value="100.32" table:style-name="ce13">
            <text:p>100.32</text:p>
          </table:table-cell>
          <table:table-cell office:value-type="percentage" office:value="8.5452900371970879E-3" table:formula="of:=([.E44]-[.E43])/[.E43]" table:style-name="ce16">
            <text:p>0.85%</text:p>
          </table:table-cell>
          <table:table-cell office:value-type="percentage" office:value="-4.7474363843524499E-2" table:formula="of:=([.E44]-[.E32])/[.E32]" table:style-name="ce17">
            <text:p>-4.75%</text:p>
          </table:table-cell>
          <table:table-cell office:value-type="float" office:value="103.55" table:style-name="ce13">
            <text:p>103.55</text:p>
          </table:table-cell>
          <table:table-cell office:value-type="percentage" office:value="8.2765335929892332E-3" table:formula="of:=([.H44]-[.H43])/[.H43]" table:style-name="ce16">
            <text:p>0.83%</text:p>
          </table:table-cell>
          <table:table-cell office:value-type="percentage" office:value="-3.7818249396023108E-2" table:formula="of:=([.H44]-[.H32])/[.H32]" table:style-name="ce17">
            <text:p>-3.78%</text:p>
          </table:table-cell>
          <table:table-cell office:value-type="float" office:value="98.54" table:style-name="ce18">
            <text:p>98.54<text:s/></text:p>
          </table:table-cell>
          <table:table-cell office:value-type="percentage" office:value="-2.3286423002935081E-3" table:formula="of:=([.K44]-[.K43])/[.K43]" table:style-name="ce16">
            <text:p>-0.23%</text:p>
          </table:table-cell>
          <table:table-cell office:value-type="percentage" office:value="-4.9667277461664494E-2" table:formula="of:=([.K44]-[.K32])/[.K32]" table:style-name="ce17">
            <text:p>-4.97%</text:p>
          </table:table-cell>
          <table:table-cell office:value-type="float" office:value="99.45" table:style-name="ce18">
            <text:p>99.45<text:s/></text:p>
          </table:table-cell>
          <table:table-cell office:value-type="percentage" office:value="3.4305317324185595E-3" table:formula="of:=([.N44]-[.N43])/[.N43]" table:style-name="ce16">
            <text:p>0.34%</text:p>
          </table:table-cell>
          <table:table-cell office:value-type="percentage" office:value="-5.1773455377574301E-2" table:formula="of:=([.N44]-[.N32])/[.N32]" table:style-name="ce17">
            <text:p>-5.18%</text:p>
          </table:table-cell>
          <table:table-cell office:value-type="float" office:value="99.9" table:style-name="ce18">
            <text:p>99.90<text:s/></text:p>
          </table:table-cell>
          <table:table-cell office:value-type="percentage" office:value="1.4316174230886495E-2" table:formula="of:=([.Q44]-[.Q43])/[.Q43]" table:style-name="ce16">
            <text:p>1.43%</text:p>
          </table:table-cell>
          <table:table-cell office:value-type="percentage" office:value="-5.4753608760577119E-3" table:formula="of:=([.Q44]-[.Q32])/[.Q32]" table:style-name="ce17">
            <text:p>-0.55%</text:p>
          </table:table-cell>
          <table:table-cell office:value-type="float" office:value="99.8" table:style-name="ce18">
            <text:p>99.80<text:s/></text:p>
          </table:table-cell>
          <table:table-cell office:value-type="percentage" office:value="-7.4589756340129295E-3" table:formula="of:=([.T44]-[.T43])/[.T43]" table:style-name="ce16">
            <text:p>-0.75%</text:p>
          </table:table-cell>
          <table:table-cell office:value-type="percentage" office:value="-3.9276087793607993E-2" table:formula="of:=([.T44]-[.T32])/[.T32]" table:style-name="ce17">
            <text:p>-3.93%</text:p>
          </table:table-cell>
          <table:table-cell office:value-type="float" office:value="102.12" table:style-name="ce18">
            <text:p>102.12<text:s/></text:p>
          </table:table-cell>
          <table:table-cell office:value-type="percentage" office:value="1.3728181996469952E-3" table:formula="of:=([.W44]-[.W43])/[.W43]" table:style-name="ce16">
            <text:p>0.14%</text:p>
          </table:table-cell>
          <table:table-cell office:value-type="percentage" office:value="-3.8055764883195106E-2" table:formula="of:=([.W44]-[.W32])/[.W32]" table:style-name="ce17">
            <text:p>-3.81%</text:p>
          </table:table-cell>
          <table:table-cell office:value-type="float" office:value="102.04" table:style-name="ce18">
            <text:p>102.04<text:s/></text:p>
          </table:table-cell>
          <table:table-cell office:value-type="percentage" office:value="2.9874848607186193E-2" table:formula="of:=([.Z44]-[.Z43])/[.Z43]" table:style-name="ce16">
            <text:p>2.99%</text:p>
          </table:table-cell>
          <table:table-cell office:value-type="percentage" office:value="3.4418330219294774E-3" table:formula="of:=([.Z44]-[.Z32])/[.Z32]" table:style-name="ce17">
            <text:p>0.34%</text:p>
          </table:table-cell>
          <table:table-cell office:value-type="float" office:value="100.64" table:style-name="ce18">
            <text:p>100.64<text:s/></text:p>
          </table:table-cell>
          <table:table-cell office:value-type="percentage" office:value="-8.1797575638119478E-3" table:formula="of:=([.AC44]-[.AC43])/[.AC43]" table:style-name="ce16">
            <text:p>-0.82%</text:p>
          </table:table-cell>
          <table:table-cell office:value-type="percentage" office:value="-7.0214338507021384E-2" table:formula="of:=([.AC44]-[.AC32])/[.AC32]" table:style-name="ce17">
            <text:p>-7.02%</text:p>
          </table:table-cell>
          <table:table-cell office:value-type="float" office:value="107.42" table:style-name="ce18">
            <text:p>107.42<text:s/></text:p>
          </table:table-cell>
          <table:table-cell office:value-type="percentage" office:value="3.7250884708517654E-4" table:formula="of:=([.AF44]-[.AF43])/[.AF43]" table:style-name="ce16">
            <text:p>0.04%</text:p>
          </table:table-cell>
          <table:table-cell office:value-type="percentage" office:value="-4.1491924689925866E-2" table:formula="of:=([.AF44]-[.AF32])/[.AF32]" table:style-name="ce17">
            <text:p>-4.1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1</text:p>
          </table:table-cell>
          <table:table-cell office:value-type="float" office:value="99.47" table:style-name="ce13">
            <text:p>99.47</text:p>
          </table:table-cell>
          <table:table-cell office:value-type="percentage" office:value="-9.5588967440008756E-3" table:formula="of:=([.B45]-[.B44])/[.B44]" table:style-name="ce16">
            <text:p>-0.96%</text:p>
          </table:table-cell>
          <table:table-cell office:value-type="percentage" office:value="-2.7568677290057748E-2" table:formula="of:=([.B45]-[.B33])/[.B33]" table:style-name="ce17">
            <text:p>-2.76%</text:p>
          </table:table-cell>
          <table:table-cell office:value-type="float" office:value="100.06" table:style-name="ce13">
            <text:p>100.06</text:p>
          </table:table-cell>
          <table:table-cell office:value-type="percentage" office:value="-2.5917065390748699E-3" table:formula="of:=([.E45]-[.E44])/[.E44]" table:style-name="ce16">
            <text:p>-0.26%</text:p>
          </table:table-cell>
          <table:table-cell office:value-type="percentage" office:value="-3.0520298420695587E-2" table:formula="of:=([.E45]-[.E33])/[.E33]" table:style-name="ce17">
            <text:p>-3.05%</text:p>
          </table:table-cell>
          <table:table-cell office:value-type="float" office:value="101.23" table:style-name="ce13">
            <text:p>101.23</text:p>
          </table:table-cell>
          <table:table-cell office:value-type="percentage" office:value="-2.2404635441815483E-2" table:formula="of:=([.H45]-[.H44])/[.H44]" table:style-name="ce16">
            <text:p>-2.24%</text:p>
          </table:table-cell>
          <table:table-cell office:value-type="percentage" office:value="-4.4639486598716402E-2" table:formula="of:=([.H45]-[.H33])/[.H33]" table:style-name="ce17">
            <text:p>-4.46%</text:p>
          </table:table-cell>
          <table:table-cell office:value-type="float" office:value="98.88" table:style-name="ce18">
            <text:p>98.88<text:s/></text:p>
          </table:table-cell>
          <table:table-cell office:value-type="percentage" office:value="3.4503754820376415E-3" table:formula="of:=([.K45]-[.K44])/[.K44]" table:style-name="ce16">
            <text:p>0.35%</text:p>
          </table:table-cell>
          <table:table-cell office:value-type="percentage" office:value="-4.684788895315211E-2" table:formula="of:=([.K45]-[.K33])/[.K33]" table:style-name="ce17">
            <text:p>-4.68%</text:p>
          </table:table-cell>
          <table:table-cell office:value-type="float" office:value="99.26" table:style-name="ce18">
            <text:p>99.26<text:s/></text:p>
          </table:table-cell>
          <table:table-cell office:value-type="percentage" office:value="-1.9105077928607112E-3" table:formula="of:=([.N45]-[.N44])/[.N44]" table:style-name="ce16">
            <text:p>-0.19%</text:p>
          </table:table-cell>
          <table:table-cell office:value-type="percentage" office:value="-3.6123519129928131E-2" table:formula="of:=([.N45]-[.N33])/[.N33]" table:style-name="ce17">
            <text:p>-3.61%</text:p>
          </table:table-cell>
          <table:table-cell office:value-type="float" office:value="95.75" table:style-name="ce18">
            <text:p>95.75<text:s/></text:p>
          </table:table-cell>
          <table:table-cell office:value-type="percentage" office:value="-4.1541541541541598E-2" table:formula="of:=([.Q45]-[.Q44])/[.Q44]" table:style-name="ce16">
            <text:p>-4.15%</text:p>
          </table:table-cell>
          <table:table-cell office:value-type="percentage" office:value="-7.344687439520034E-2" table:formula="of:=([.Q45]-[.Q33])/[.Q33]" table:style-name="ce17">
            <text:p>-7.34%</text:p>
          </table:table-cell>
          <table:table-cell office:value-type="float" office:value="97.81" table:style-name="ce18">
            <text:p>97.81<text:s/></text:p>
          </table:table-cell>
          <table:table-cell office:value-type="percentage" office:value="-1.9939879759518987E-2" table:formula="of:=([.T45]-[.T44])/[.T44]" table:style-name="ce16">
            <text:p>-1.99%</text:p>
          </table:table-cell>
          <table:table-cell office:value-type="percentage" office:value="-3.0912513623303321E-2" table:formula="of:=([.T45]-[.T33])/[.T33]" table:style-name="ce17">
            <text:p>-3.09%</text:p>
          </table:table-cell>
          <table:table-cell office:value-type="float" office:value="97.04" table:style-name="ce18">
            <text:p>97.04<text:s/></text:p>
          </table:table-cell>
          <table:table-cell office:value-type="percentage" office:value="-4.9745397571484509E-2" table:formula="of:=([.W45]-[.W44])/[.W44]" table:style-name="ce16">
            <text:p>-4.97%</text:p>
          </table:table-cell>
          <table:table-cell office:value-type="percentage" office:value="-6.0872931384883304E-2" table:formula="of:=([.W45]-[.W33])/[.W33]" table:style-name="ce17">
            <text:p>-6.09%</text:p>
          </table:table-cell>
          <table:table-cell office:value-type="float" office:value="99.39" table:style-name="ce18">
            <text:p>99.39<text:s/></text:p>
          </table:table-cell>
          <table:table-cell office:value-type="percentage" office:value="-2.5970207761662149E-2" table:formula="of:=([.Z45]-[.Z44])/[.Z44]" table:style-name="ce16">
            <text:p>-2.60%</text:p>
          </table:table-cell>
          <table:table-cell office:value-type="percentage" office:value="-2.6256490643675839E-2" table:formula="of:=([.Z45]-[.Z33])/[.Z33]" table:style-name="ce17">
            <text:p>-2.63%</text:p>
          </table:table-cell>
          <table:table-cell office:value-type="float" office:value="100.68" table:style-name="ce18">
            <text:p>100.68<text:s/></text:p>
          </table:table-cell>
          <table:table-cell office:value-type="percentage" office:value="3.9745627980928314E-4" table:formula="of:=([.AC45]-[.AC44])/[.AC44]" table:style-name="ce16">
            <text:p>0.04%</text:p>
          </table:table-cell>
          <table:table-cell office:value-type="percentage" office:value="-4.1964030830716495E-2" table:formula="of:=([.AC45]-[.AC33])/[.AC33]" table:style-name="ce17">
            <text:p>-4.20%</text:p>
          </table:table-cell>
          <table:table-cell office:value-type="float" office:value="102.9" table:style-name="ce18">
            <text:p>102.90<text:s/></text:p>
          </table:table-cell>
          <table:table-cell office:value-type="percentage" office:value="-4.2077825358406221E-2" table:formula="of:=([.AF45]-[.AF44])/[.AF44]" table:style-name="ce16">
            <text:p>-4.21%</text:p>
          </table:table-cell>
          <table:table-cell office:value-type="percentage" office:value="-6.3268092853891567E-2" table:formula="of:=([.AF45]-[.AF33])/[.AF33]" table:style-name="ce17">
            <text:p>-6.3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2</text:p>
          </table:table-cell>
          <table:table-cell office:value-type="float" office:value="100.98" table:style-name="ce13">
            <text:p>100.98</text:p>
          </table:table-cell>
          <table:table-cell office:value-type="percentage" office:value="1.5180456419020862E-2" table:formula="of:=([.B46]-[.B45])/[.B45]" table:style-name="ce16">
            <text:p>1.52%</text:p>
          </table:table-cell>
          <table:table-cell office:value-type="percentage" office:value="-3.7644143714857546E-2" table:formula="of:=([.B46]-[.B34])/[.B34]" table:style-name="ce17">
            <text:p>-3.76%</text:p>
          </table:table-cell>
          <table:table-cell office:value-type="float" office:value="101.47" table:style-name="ce13">
            <text:p>101.47</text:p>
          </table:table-cell>
          <table:table-cell office:value-type="percentage" office:value="1.4091545072956192E-2" table:formula="of:=([.E46]-[.E45])/[.E45]" table:style-name="ce16">
            <text:p>1.41%</text:p>
          </table:table-cell>
          <table:table-cell office:value-type="percentage" office:value="-3.020166300296279E-2" table:formula="of:=([.E46]-[.E34])/[.E34]" table:style-name="ce17">
            <text:p>-3.02%</text:p>
          </table:table-cell>
          <table:table-cell office:value-type="float" office:value="103.41" table:style-name="ce13">
            <text:p>103.41</text:p>
          </table:table-cell>
          <table:table-cell office:value-type="percentage" office:value="2.1535118048009408E-2" table:formula="of:=([.H46]-[.H45])/[.H45]" table:style-name="ce16">
            <text:p>2.15%</text:p>
          </table:table-cell>
          <table:table-cell office:value-type="percentage" office:value="-4.9715125895974974E-2" table:formula="of:=([.H46]-[.H34])/[.H34]" table:style-name="ce17">
            <text:p>-4.97%</text:p>
          </table:table-cell>
          <table:table-cell office:value-type="float" office:value="99.53" table:style-name="ce18">
            <text:p>99.53<text:s/></text:p>
          </table:table-cell>
          <table:table-cell office:value-type="percentage" office:value="6.5736245954693137E-3" table:formula="of:=([.K46]-[.K45])/[.K45]" table:style-name="ce16">
            <text:p>0.66%</text:p>
          </table:table-cell>
          <table:table-cell office:value-type="percentage" office:value="-5.3897338403041839E-2" table:formula="of:=([.K46]-[.K34])/[.K34]" table:style-name="ce17">
            <text:p>-5.39%</text:p>
          </table:table-cell>
          <table:table-cell office:value-type="float" office:value="101.06" table:style-name="ce18">
            <text:p>101.06<text:s/></text:p>
          </table:table-cell>
          <table:table-cell office:value-type="percentage" office:value="1.8134193028410205E-2" table:formula="of:=([.N46]-[.N45])/[.N45]" table:style-name="ce16">
            <text:p>1.81%</text:p>
          </table:table-cell>
          <table:table-cell office:value-type="percentage" office:value="-3.1435691010159104E-2" table:formula="of:=([.N46]-[.N34])/[.N34]" table:style-name="ce17">
            <text:p>-3.14%</text:p>
          </table:table-cell>
          <table:table-cell office:value-type="float" office:value="97.53" table:style-name="ce18">
            <text:p>97.53<text:s/></text:p>
          </table:table-cell>
          <table:table-cell office:value-type="percentage" office:value="1.8590078328981734E-2" table:formula="of:=([.Q46]-[.Q45])/[.Q45]" table:style-name="ce16">
            <text:p>1.86%</text:p>
          </table:table-cell>
          <table:table-cell office:value-type="percentage" office:value="-4.5227606461086679E-2" table:formula="of:=([.Q46]-[.Q34])/[.Q34]" table:style-name="ce17">
            <text:p>-4.52%</text:p>
          </table:table-cell>
          <table:table-cell office:value-type="float" office:value="99.84" table:style-name="ce18">
            <text:p>99.84<text:s/></text:p>
          </table:table-cell>
          <table:table-cell office:value-type="percentage" office:value="2.0754524077292721E-2" table:formula="of:=([.T46]-[.T45])/[.T45]" table:style-name="ce16">
            <text:p>2.08%</text:p>
          </table:table-cell>
          <table:table-cell office:value-type="percentage" office:value="-3.7408407250289197E-2" table:formula="of:=([.T46]-[.T34])/[.T34]" table:style-name="ce17">
            <text:p>-3.74%</text:p>
          </table:table-cell>
          <table:table-cell office:value-type="float" office:value="98.76" table:style-name="ce18">
            <text:p>98.76<text:s/></text:p>
          </table:table-cell>
          <table:table-cell office:value-type="percentage" office:value="1.772464962901895E-2" table:formula="of:=([.W46]-[.W45])/[.W45]" table:style-name="ce16">
            <text:p>1.77%</text:p>
          </table:table-cell>
          <table:table-cell office:value-type="percentage" office:value="-7.692307692307683E-2" table:formula="of:=([.W46]-[.W34])/[.W34]" table:style-name="ce17">
            <text:p>-7.69%</text:p>
          </table:table-cell>
          <table:table-cell office:value-type="float" office:value="102.36" table:style-name="ce18">
            <text:p>102.36<text:s/></text:p>
          </table:table-cell>
          <table:table-cell office:value-type="percentage" office:value="2.9882281919710221E-2" table:formula="of:=([.Z46]-[.Z45])/[.Z45]" table:style-name="ce16">
            <text:p>2.99%</text:p>
          </table:table-cell>
          <table:table-cell office:value-type="percentage" office:value="-1.8035303146584761E-2" table:formula="of:=([.Z46]-[.Z34])/[.Z34]" table:style-name="ce17">
            <text:p>-1.80%</text:p>
          </table:table-cell>
          <table:table-cell office:value-type="float" office:value="99.32" table:style-name="ce18">
            <text:p>99.32<text:s/></text:p>
          </table:table-cell>
          <table:table-cell office:value-type="percentage" office:value="-1.3508144616607206E-2" table:formula="of:=([.AC46]-[.AC45])/[.AC45]" table:style-name="ce16">
            <text:p>-1.35%</text:p>
          </table:table-cell>
          <table:table-cell office:value-type="percentage" office:value="-5.4635446411574425E-2" table:formula="of:=([.AC46]-[.AC34])/[.AC34]" table:style-name="ce17">
            <text:p>-5.46%</text:p>
          </table:table-cell>
          <table:table-cell office:value-type="float" office:value="97.53" table:style-name="ce18">
            <text:p>97.53<text:s/></text:p>
          </table:table-cell>
          <table:table-cell office:value-type="percentage" office:value="-5.2186588921282841E-2" table:formula="of:=([.AF46]-[.AF45])/[.AF45]" table:style-name="ce16">
            <text:p>-5.22%</text:p>
          </table:table-cell>
          <table:table-cell office:value-type="percentage" office:value="-0.10858239649026594" table:formula="of:=([.AF46]-[.AF34])/[.AF34]" table:style-name="ce17">
            <text:p>-10.8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3</text:p>
          </table:table-cell>
          <table:table-cell office:value-type="float" office:value="99.45" table:style-name="ce13">
            <text:p>99.45</text:p>
          </table:table-cell>
          <table:table-cell office:value-type="percentage" office:value="-1.5151515151515162E-2" table:formula="of:=([.B47]-[.B46])/[.B46]" table:style-name="ce16">
            <text:p>-1.52%</text:p>
          </table:table-cell>
          <table:table-cell office:value-type="percentage" office:value="-5.1230681167715994E-2" table:formula="of:=([.B47]-[.B35])/[.B35]" table:style-name="ce17">
            <text:p>-5.12%</text:p>
          </table:table-cell>
          <table:table-cell office:value-type="float" office:value="99.48" table:style-name="ce13">
            <text:p>99.48</text:p>
          </table:table-cell>
          <table:table-cell office:value-type="percentage" office:value="-1.9611707893958757E-2" table:formula="of:=([.E47]-[.E46])/[.E46]" table:style-name="ce16">
            <text:p>-1.96%</text:p>
          </table:table-cell>
          <table:table-cell office:value-type="percentage" office:value="-5.8400378608613357E-2" table:formula="of:=([.E47]-[.E35])/[.E35]" table:style-name="ce17">
            <text:p>-5.84%</text:p>
          </table:table-cell>
          <table:table-cell office:value-type="float" office:value="100.78" table:style-name="ce13">
            <text:p>100.78</text:p>
          </table:table-cell>
          <table:table-cell office:value-type="percentage" office:value="-2.5432743448409203E-2" table:formula="of:=([.H47]-[.H46])/[.H46]" table:style-name="ce16">
            <text:p>-2.54%</text:p>
          </table:table-cell>
          <table:table-cell office:value-type="percentage" office:value="-7.3883477301966483E-2" table:formula="of:=([.H47]-[.H35])/[.H35]" table:style-name="ce17">
            <text:p>-7.39%</text:p>
          </table:table-cell>
          <table:table-cell office:value-type="float" office:value="96.02" table:style-name="ce18">
            <text:p>96.02<text:s/></text:p>
          </table:table-cell>
          <table:table-cell office:value-type="percentage" office:value="-3.5265749020395913E-2" table:formula="of:=([.K47]-[.K46])/[.K46]" table:style-name="ce16">
            <text:p>-3.53%</text:p>
          </table:table-cell>
          <table:table-cell office:value-type="percentage" office:value="-8.1938999904388632E-2" table:formula="of:=([.K47]-[.K35])/[.K35]" table:style-name="ce17">
            <text:p>-8.19%</text:p>
          </table:table-cell>
          <table:table-cell office:value-type="float" office:value="100.5" table:style-name="ce18">
            <text:p>100.50<text:s/></text:p>
          </table:table-cell>
          <table:table-cell office:value-type="percentage" office:value="-5.5412626162675864E-3" table:formula="of:=([.N47]-[.N46])/[.N46]" table:style-name="ce16">
            <text:p>-0.55%</text:p>
          </table:table-cell>
          <table:table-cell office:value-type="percentage" office:value="-6.1186361513311513E-2" table:formula="of:=([.N47]-[.N35])/[.N35]" table:style-name="ce17">
            <text:p>-6.12%</text:p>
          </table:table-cell>
          <table:table-cell office:value-type="float" office:value="98.44" table:style-name="ce18">
            <text:p>98.44<text:s/></text:p>
          </table:table-cell>
          <table:table-cell office:value-type="percentage" office:value="9.3304624218188918E-3" table:formula="of:=([.Q47]-[.Q46])/[.Q46]" table:style-name="ce16">
            <text:p>0.93%</text:p>
          </table:table-cell>
          <table:table-cell office:value-type="percentage" office:value="-2.9478458049886708E-2" table:formula="of:=([.Q47]-[.Q35])/[.Q35]" table:style-name="ce17">
            <text:p>-2.95%</text:p>
          </table:table-cell>
          <table:table-cell office:value-type="float" office:value="97.44" table:style-name="ce18">
            <text:p>97.44<text:s/></text:p>
          </table:table-cell>
          <table:table-cell office:value-type="percentage" office:value="-2.4038461538461595E-2" table:formula="of:=([.T47]-[.T46])/[.T46]" table:style-name="ce16">
            <text:p>-2.40%</text:p>
          </table:table-cell>
          <table:table-cell office:value-type="percentage" office:value="-5.6636654080743615E-2" table:formula="of:=([.T47]-[.T35])/[.T35]" table:style-name="ce17">
            <text:p>-5.66%</text:p>
          </table:table-cell>
          <table:table-cell office:value-type="float" office:value="98.18" table:style-name="ce18">
            <text:p>98.18<text:s/></text:p>
          </table:table-cell>
          <table:table-cell office:value-type="percentage" office:value="-5.8728230052652718E-3" table:formula="of:=([.W47]-[.W46])/[.W46]" table:style-name="ce16">
            <text:p>-0.59%</text:p>
          </table:table-cell>
          <table:table-cell office:value-type="percentage" office:value="-9.6946284032376678E-2" table:formula="of:=([.W47]-[.W35])/[.W35]" table:style-name="ce17">
            <text:p>-9.69%</text:p>
          </table:table-cell>
          <table:table-cell office:value-type="float" office:value="99.04" table:style-name="ce18">
            <text:p>99.04<text:s/></text:p>
          </table:table-cell>
          <table:table-cell office:value-type="percentage" office:value="-3.2434544744040575E-2" table:formula="of:=([.Z47]-[.Z46])/[.Z46]" table:style-name="ce16">
            <text:p>-3.24%</text:p>
          </table:table-cell>
          <table:table-cell office:value-type="percentage" office:value="-2.8448106729448613E-2" table:formula="of:=([.Z47]-[.Z35])/[.Z35]" table:style-name="ce17">
            <text:p>-2.84%</text:p>
          </table:table-cell>
          <table:table-cell office:value-type="float" office:value="100.29" table:style-name="ce18">
            <text:p>100.29<text:s/></text:p>
          </table:table-cell>
          <table:table-cell office:value-type="percentage" office:value="9.7664115988724647E-3" table:formula="of:=([.AC47]-[.AC46])/[.AC46]" table:style-name="ce16">
            <text:p>0.98%</text:p>
          </table:table-cell>
          <table:table-cell office:value-type="percentage" office:value="-4.6582374750451482E-2" table:formula="of:=([.AC47]-[.AC35])/[.AC35]" table:style-name="ce17">
            <text:p>-4.66%</text:p>
          </table:table-cell>
          <table:table-cell office:value-type="float" office:value="100.51" table:style-name="ce18">
            <text:p>100.51<text:s/></text:p>
          </table:table-cell>
          <table:table-cell office:value-type="percentage" office:value="3.0554701117604881E-2" table:formula="of:=([.AF47]-[.AF46])/[.AF46]" table:style-name="ce16">
            <text:p>3.06%</text:p>
          </table:table-cell>
          <table:table-cell office:value-type="percentage" office:value="-8.5108319679592162E-2" table:formula="of:=([.AF47]-[.AF35])/[.AF35]" table:style-name="ce17">
            <text:p>-8.51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4</text:p>
          </table:table-cell>
          <table:table-cell office:value-type="float" office:value="99.59" table:style-name="ce13">
            <text:p>99.59</text:p>
          </table:table-cell>
          <table:table-cell office:value-type="percentage" office:value="1.4077425842131781E-3" table:formula="of:=([.B48]-[.B47])/[.B47]" table:style-name="ce16">
            <text:p>0.14%</text:p>
          </table:table-cell>
          <table:table-cell office:value-type="percentage" office:value="-1.5519968366943389E-2" table:formula="of:=([.B48]-[.B36])/[.B36]" table:style-name="ce17">
            <text:p>-1.55%</text:p>
          </table:table-cell>
          <table:table-cell office:value-type="float" office:value="99" table:style-name="ce13">
            <text:p>99</text:p>
          </table:table-cell>
          <table:table-cell office:value-type="percentage" office:value="-4.8250904704463604E-3" table:formula="of:=([.E48]-[.E47])/[.E47]" table:style-name="ce16">
            <text:p>-0.48%</text:p>
          </table:table-cell>
          <table:table-cell office:value-type="percentage" office:value="-3.3957845433255307E-2" table:formula="of:=([.E48]-[.E36])/[.E36]" table:style-name="ce17">
            <text:p>-3.40%</text:p>
          </table:table-cell>
          <table:table-cell office:value-type="float" office:value="101.73" table:style-name="ce13">
            <text:p>101.73</text:p>
          </table:table-cell>
          <table:table-cell office:value-type="percentage" office:value="9.4264735066481725E-3" table:formula="of:=([.H48]-[.H47])/[.H47]" table:style-name="ce16">
            <text:p>0.94%</text:p>
          </table:table-cell>
          <table:table-cell office:value-type="percentage" office:value="-4.1368262344515648E-2" table:formula="of:=([.H48]-[.H36])/[.H36]" table:style-name="ce17">
            <text:p>-4.14%</text:p>
          </table:table-cell>
          <table:table-cell office:value-type="float" office:value="98.28" table:style-name="ce18">
            <text:p>98.28<text:s/></text:p>
          </table:table-cell>
          <table:table-cell office:value-type="percentage" office:value="2.3536763174338733E-2" table:formula="of:=([.K48]-[.K47])/[.K47]" table:style-name="ce16">
            <text:p>2.35%</text:p>
          </table:table-cell>
          <table:table-cell office:value-type="percentage" office:value="-4.2385267465653263E-2" table:formula="of:=([.K48]-[.K36])/[.K36]" table:style-name="ce17">
            <text:p>-4.24%</text:p>
          </table:table-cell>
          <table:table-cell office:value-type="float" office:value="98.04" table:style-name="ce18">
            <text:p>98.04<text:s/></text:p>
          </table:table-cell>
          <table:table-cell office:value-type="percentage" office:value="-2.4477611940298447E-2" table:formula="of:=([.N48]-[.N47])/[.N47]" table:style-name="ce16">
            <text:p>-2.45%</text:p>
          </table:table-cell>
          <table:table-cell office:value-type="percentage" office:value="-5.8213256484149746E-2" table:formula="of:=([.N48]-[.N36])/[.N36]" table:style-name="ce17">
            <text:p>-5.82%</text:p>
          </table:table-cell>
          <table:table-cell office:value-type="float" office:value="100.72" table:style-name="ce18">
            <text:p>100.72<text:s/></text:p>
          </table:table-cell>
          <table:table-cell office:value-type="percentage" office:value="2.3161316537992697E-2" table:formula="of:=([.Q48]-[.Q47])/[.Q47]" table:style-name="ce16">
            <text:p>2.32%</text:p>
          </table:table-cell>
          <table:table-cell office:value-type="percentage" office:value="-1.6214104317249432E-2" table:formula="of:=([.Q48]-[.Q36])/[.Q36]" table:style-name="ce17">
            <text:p>-1.62%</text:p>
          </table:table-cell>
          <table:table-cell office:value-type="float" office:value="99.82" table:style-name="ce18">
            <text:p>99.82<text:s/></text:p>
          </table:table-cell>
          <table:table-cell office:value-type="percentage" office:value="2.4425287356321792E-2" table:formula="of:=([.T48]-[.T47])/[.T47]" table:style-name="ce16">
            <text:p>2.44%</text:p>
          </table:table-cell>
          <table:table-cell office:value-type="percentage" office:value="-1.6745468873128475E-2" table:formula="of:=([.T48]-[.T36])/[.T36]" table:style-name="ce17">
            <text:p>-1.67%</text:p>
          </table:table-cell>
          <table:table-cell office:value-type="float" office:value="100.25" table:style-name="ce18">
            <text:p>100.25<text:s/></text:p>
          </table:table-cell>
          <table:table-cell office:value-type="percentage" office:value="2.1083723772662384E-2" table:formula="of:=([.W48]-[.W47])/[.W47]" table:style-name="ce16">
            <text:p>2.11%</text:p>
          </table:table-cell>
          <table:table-cell office:value-type="percentage" office:value="-6.6225782414307002E-2" table:formula="of:=([.W48]-[.W36])/[.W36]" table:style-name="ce17">
            <text:p>-6.62%</text:p>
          </table:table-cell>
          <table:table-cell office:value-type="float" office:value="100.8" table:style-name="ce18">
            <text:p>100.80<text:s/></text:p>
          </table:table-cell>
          <table:table-cell office:value-type="percentage" office:value="1.7770597738287468E-2" table:formula="of:=([.Z48]-[.Z47])/[.Z47]" table:style-name="ce16">
            <text:p>1.78%</text:p>
          </table:table-cell>
          <table:table-cell office:value-type="percentage" office:value="2.0876826722337582E-3" table:formula="of:=([.Z48]-[.Z36])/[.Z36]" table:style-name="ce17">
            <text:p>0.21%</text:p>
          </table:table-cell>
          <table:table-cell office:value-type="float" office:value="104.04" table:style-name="ce18">
            <text:p>104.04<text:s/></text:p>
          </table:table-cell>
          <table:table-cell office:value-type="percentage" office:value="3.7391564463057129E-2" table:formula="of:=([.AC48]-[.AC47])/[.AC47]" table:style-name="ce16">
            <text:p>3.74%</text:p>
          </table:table-cell>
          <table:table-cell office:value-type="percentage" office:value="-2.0154454699566778E-2" table:formula="of:=([.AC48]-[.AC36])/[.AC36]" table:style-name="ce17">
            <text:p>-2.02%</text:p>
          </table:table-cell>
          <table:table-cell office:value-type="float" office:value="99.53" table:style-name="ce18">
            <text:p>99.53<text:s/></text:p>
          </table:table-cell>
          <table:table-cell office:value-type="percentage" office:value="-9.750273604616496E-3" table:formula="of:=([.AF48]-[.AF47])/[.AF47]" table:style-name="ce16">
            <text:p>-0.98%</text:p>
          </table:table-cell>
          <table:table-cell office:value-type="percentage" office:value="-7.146189010168856E-2" table:formula="of:=([.AF48]-[.AF36])/[.AF36]" table:style-name="ce17">
            <text:p>-7.1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5</text:p>
          </table:table-cell>
          <table:table-cell office:value-type="float" office:value="101.42" table:style-name="ce13">
            <text:p>101.42</text:p>
          </table:table-cell>
          <table:table-cell office:value-type="percentage" office:value="1.8375338889446712E-2" table:formula="of:=([.B49]-[.B48])/[.B48]" table:style-name="ce16">
            <text:p>1.84%</text:p>
          </table:table-cell>
          <table:table-cell office:value-type="percentage" office:value="-2.2928709055876642E-2" table:formula="of:=([.B49]-[.B37])/[.B37]" table:style-name="ce17">
            <text:p>-2.29%</text:p>
          </table:table-cell>
          <table:table-cell office:value-type="float" office:value="101.35" table:style-name="ce13">
            <text:p>101.35</text:p>
          </table:table-cell>
          <table:table-cell office:value-type="percentage" office:value="2.3737373737373679E-2" table:formula="of:=([.E49]-[.E48])/[.E48]" table:style-name="ce16">
            <text:p>2.37%</text:p>
          </table:table-cell>
          <table:table-cell office:value-type="percentage" office:value="-2.7817745803357368E-2" table:formula="of:=([.E49]-[.E37])/[.E37]" table:style-name="ce17">
            <text:p>-2.78%</text:p>
          </table:table-cell>
          <table:table-cell office:value-type="float" office:value="101.1" table:style-name="ce13">
            <text:p>101.1</text:p>
          </table:table-cell>
          <table:table-cell office:value-type="percentage" office:value="-6.1928634621056687E-3" table:formula="of:=([.H49]-[.H48])/[.H48]" table:style-name="ce16">
            <text:p>-0.62%</text:p>
          </table:table-cell>
          <table:table-cell office:value-type="percentage" office:value="-5.319348192545427E-2" table:formula="of:=([.H49]-[.H37])/[.H37]" table:style-name="ce17">
            <text:p>-5.32%</text:p>
          </table:table-cell>
          <table:table-cell office:value-type="float" office:value="98.53" table:style-name="ce18">
            <text:p>98.53<text:s/></text:p>
          </table:table-cell>
          <table:table-cell office:value-type="percentage" office:value="2.5437525437525437E-3" table:formula="of:=([.K49]-[.K48])/[.K48]" table:style-name="ce16">
            <text:p>0.25%</text:p>
          </table:table-cell>
          <table:table-cell office:value-type="percentage" office:value="-6.5268949815008026E-2" table:formula="of:=([.K49]-[.K37])/[.K37]" table:style-name="ce17">
            <text:p>-6.53%</text:p>
          </table:table-cell>
          <table:table-cell office:value-type="float" office:value="100.1" table:style-name="ce18">
            <text:p>100.10<text:s/></text:p>
          </table:table-cell>
          <table:table-cell office:value-type="percentage" office:value="2.1011831905344634E-2" table:formula="of:=([.N49]-[.N48])/[.N48]" table:style-name="ce16">
            <text:p>2.10%</text:p>
          </table:table-cell>
          <table:table-cell office:value-type="percentage" office:value="-3.6573628488931774E-2" table:formula="of:=([.N49]-[.N37])/[.N37]" table:style-name="ce17">
            <text:p>-3.66%</text:p>
          </table:table-cell>
          <table:table-cell office:value-type="float" office:value="98.14" table:style-name="ce18">
            <text:p>98.14<text:s/></text:p>
          </table:table-cell>
          <table:table-cell office:value-type="percentage" office:value="-2.5615567911040492E-2" table:formula="of:=([.Q49]-[.Q48])/[.Q48]" table:style-name="ce16">
            <text:p>-2.56%</text:p>
          </table:table-cell>
          <table:table-cell office:value-type="percentage" office:value="-2.1242644858880978E-2" table:formula="of:=([.Q49]-[.Q37])/[.Q37]" table:style-name="ce17">
            <text:p>-2.12%</text:p>
          </table:table-cell>
          <table:table-cell office:value-type="float" office:value="99.67" table:style-name="ce18">
            <text:p>99.67<text:s/></text:p>
          </table:table-cell>
          <table:table-cell office:value-type="percentage" office:value="-1.5027048687636896E-3" table:formula="of:=([.T49]-[.T48])/[.T48]" table:style-name="ce16">
            <text:p>-0.15%</text:p>
          </table:table-cell>
          <table:table-cell office:value-type="percentage" office:value="4.231738035264501E-3" table:formula="of:=([.T49]-[.T37])/[.T37]" table:style-name="ce17">
            <text:p>0.42%</text:p>
          </table:table-cell>
          <table:table-cell office:value-type="float" office:value="100.62" table:style-name="ce18">
            <text:p>100.62<text:s/></text:p>
          </table:table-cell>
          <table:table-cell office:value-type="percentage" office:value="3.6907730673317162E-3" table:formula="of:=([.W49]-[.W48])/[.W48]" table:style-name="ce16">
            <text:p>0.37%</text:p>
          </table:table-cell>
          <table:table-cell office:value-type="percentage" office:value="-5.2542372881355916E-2" table:formula="of:=([.W49]-[.W37])/[.W37]" table:style-name="ce17">
            <text:p>-5.25%</text:p>
          </table:table-cell>
          <table:table-cell office:value-type="float" office:value="101.17" table:style-name="ce18">
            <text:p>101.17<text:s/></text:p>
          </table:table-cell>
          <table:table-cell office:value-type="percentage" office:value="3.6706349206349657E-3" table:formula="of:=([.Z49]-[.Z48])/[.Z48]" table:style-name="ce16">
            <text:p>0.37%</text:p>
          </table:table-cell>
          <table:table-cell office:value-type="percentage" office:value="-1.4417924987822737E-2" table:formula="of:=([.Z49]-[.Z37])/[.Z37]" table:style-name="ce17">
            <text:p>-1.44%</text:p>
          </table:table-cell>
          <table:table-cell office:value-type="float" office:value="101.29" table:style-name="ce18">
            <text:p>101.29<text:s/></text:p>
          </table:table-cell>
          <table:table-cell office:value-type="percentage" office:value="-2.6432141484044595E-2" table:formula="of:=([.AC49]-[.AC48])/[.AC48]" table:style-name="ce16">
            <text:p>-2.64%</text:p>
          </table:table-cell>
          <table:table-cell office:value-type="percentage" office:value="-4.6143704680289964E-2" table:formula="of:=([.AC49]-[.AC37])/[.AC37]" table:style-name="ce17">
            <text:p>-4.61%</text:p>
          </table:table-cell>
          <table:table-cell office:value-type="float" office:value="104.59" table:style-name="ce18">
            <text:p>104.59<text:s/></text:p>
          </table:table-cell>
          <table:table-cell office:value-type="percentage" office:value="5.0838943032251602E-2" table:formula="of:=([.AF49]-[.AF48])/[.AF48]" table:style-name="ce16">
            <text:p>5.08%</text:p>
          </table:table-cell>
          <table:table-cell office:value-type="percentage" office:value="-5.0648997004629194E-2" table:formula="of:=([.AF49]-[.AF37])/[.AF37]" table:style-name="ce17">
            <text:p>-5.0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6</text:p>
          </table:table-cell>
          <table:table-cell office:value-type="float" office:value="101.63" table:style-name="ce13">
            <text:p>101.63</text:p>
          </table:table-cell>
          <table:table-cell office:value-type="percentage" office:value="2.07059751528292E-3" table:formula="of:=([.B50]-[.B49])/[.B49]" table:style-name="ce16">
            <text:p>0.21%</text:p>
          </table:table-cell>
          <table:table-cell office:value-type="percentage" office:value="-1.825734157650696E-2" table:formula="of:=([.B50]-[.B38])/[.B38]" table:style-name="ce17">
            <text:p>-1.83%</text:p>
          </table:table-cell>
          <table:table-cell office:value-type="float" office:value="101.18" table:style-name="ce13">
            <text:p>101.18</text:p>
          </table:table-cell>
          <table:table-cell office:value-type="percentage" office:value="-1.677355698075851E-3" table:formula="of:=([.E50]-[.E49])/[.E49]" table:style-name="ce16">
            <text:p>-0.17%</text:p>
          </table:table-cell>
          <table:table-cell office:value-type="percentage" office:value="-4.2218856493752309E-2" table:formula="of:=([.E50]-[.E38])/[.E38]" table:style-name="ce17">
            <text:p>-4.22%</text:p>
          </table:table-cell>
          <table:table-cell office:value-type="float" office:value="102.98" table:style-name="ce13">
            <text:p>102.98</text:p>
          </table:table-cell>
          <table:table-cell office:value-type="percentage" office:value="1.8595450049456081E-2" table:formula="of:=([.H50]-[.H49])/[.H49]" table:style-name="ce16">
            <text:p>1.86%</text:p>
          </table:table-cell>
          <table:table-cell office:value-type="percentage" office:value="-1.0568793235972275E-2" table:formula="of:=([.H50]-[.H38])/[.H38]" table:style-name="ce17">
            <text:p>-1.06%</text:p>
          </table:table-cell>
          <table:table-cell office:value-type="float" office:value="100.86" table:style-name="ce18">
            <text:p>100.86<text:s/></text:p>
          </table:table-cell>
          <table:table-cell office:value-type="percentage" office:value="2.3647620014208854E-2" table:formula="of:=([.K50]-[.K49])/[.K49]" table:style-name="ce16">
            <text:p>2.36%</text:p>
          </table:table-cell>
          <table:table-cell office:value-type="percentage" office:value="-4.3527738264580403E-2" table:formula="of:=([.K50]-[.K38])/[.K38]" table:style-name="ce17">
            <text:p>-4.35%</text:p>
          </table:table-cell>
          <table:table-cell office:value-type="float" office:value="102.74" table:style-name="ce18">
            <text:p>102.74<text:s/></text:p>
          </table:table-cell>
          <table:table-cell office:value-type="percentage" office:value="2.6373626373626381E-2" table:formula="of:=([.N50]-[.N49])/[.N49]" table:style-name="ce16">
            <text:p>2.64%</text:p>
          </table:table-cell>
          <table:table-cell office:value-type="percentage" office:value="-2.1803294296867622E-2" table:formula="of:=([.N50]-[.N38])/[.N38]" table:style-name="ce17">
            <text:p>-2.18%</text:p>
          </table:table-cell>
          <table:table-cell office:value-type="float" office:value="100.86" table:style-name="ce18">
            <text:p>100.86<text:s/></text:p>
          </table:table-cell>
          <table:table-cell office:value-type="percentage" office:value="2.7715508457305877E-2" table:formula="of:=([.Q50]-[.Q49])/[.Q49]" table:style-name="ce16">
            <text:p>2.77%</text:p>
          </table:table-cell>
          <table:table-cell office:value-type="percentage" office:value="-1.1660950514453677E-2" table:formula="of:=([.Q50]-[.Q38])/[.Q38]" table:style-name="ce17">
            <text:p>-1.17%</text:p>
          </table:table-cell>
          <table:table-cell office:value-type="float" office:value="102.5" table:style-name="ce18">
            <text:p>102.50<text:s/></text:p>
          </table:table-cell>
          <table:table-cell office:value-type="percentage" office:value="2.8393699207384351E-2" table:formula="of:=([.T50]-[.T49])/[.T49]" table:style-name="ce16">
            <text:p>2.84%</text:p>
          </table:table-cell>
          <table:table-cell office:value-type="percentage" office:value="1.9291964996022253E-2" table:formula="of:=([.T50]-[.T38])/[.T38]" table:style-name="ce17">
            <text:p>1.93%</text:p>
          </table:table-cell>
          <table:table-cell office:value-type="float" office:value="102.18" table:style-name="ce18">
            <text:p>102.18<text:s/></text:p>
          </table:table-cell>
          <table:table-cell office:value-type="percentage" office:value="1.550387596899227E-2" table:formula="of:=([.W50]-[.W49])/[.W49]" table:style-name="ce16">
            <text:p>1.55%</text:p>
          </table:table-cell>
          <table:table-cell office:value-type="percentage" office:value="-4.4868199663488477E-2" table:formula="of:=([.W50]-[.W38])/[.W38]" table:style-name="ce17">
            <text:p>-4.49%</text:p>
          </table:table-cell>
          <table:table-cell office:value-type="float" office:value="100.25" table:style-name="ce18">
            <text:p>100.25<text:s/></text:p>
          </table:table-cell>
          <table:table-cell office:value-type="percentage" office:value="-9.0936048235643139E-3" table:formula="of:=([.Z50]-[.Z49])/[.Z49]" table:style-name="ce16">
            <text:p>-0.91%</text:p>
          </table:table-cell>
          <table:table-cell office:value-type="percentage" office:value="1.5189873417721518E-2" table:formula="of:=([.Z50]-[.Z38])/[.Z38]" table:style-name="ce17">
            <text:p>1.52%</text:p>
          </table:table-cell>
          <table:table-cell office:value-type="float" office:value="100.04" table:style-name="ce18">
            <text:p>100.04<text:s/></text:p>
          </table:table-cell>
          <table:table-cell office:value-type="percentage" office:value="-1.2340803633132589E-2" table:formula="of:=([.AC50]-[.AC49])/[.AC49]" table:style-name="ce16">
            <text:p>-1.23%</text:p>
          </table:table-cell>
          <table:table-cell office:value-type="percentage" office:value="-5.0493545937737215E-2" table:formula="of:=([.AC50]-[.AC38])/[.AC38]" table:style-name="ce17">
            <text:p>-5.05%</text:p>
          </table:table-cell>
          <table:table-cell office:value-type="float" office:value="101.42" table:style-name="ce18">
            <text:p>101.42<text:s/></text:p>
          </table:table-cell>
          <table:table-cell office:value-type="percentage" office:value="-3.0308824935462296E-2" table:formula="of:=([.AF50]-[.AF49])/[.AF49]" table:style-name="ce16">
            <text:p>-3.03%</text:p>
          </table:table-cell>
          <table:table-cell office:value-type="percentage" office:value="-5.6206960729573721E-2" table:formula="of:=([.AF50]-[.AF38])/[.AF38]" table:style-name="ce17">
            <text:p>-5.6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7</text:p>
          </table:table-cell>
          <table:table-cell office:value-type="float" office:value="100.24" table:style-name="ce13">
            <text:p>100.24</text:p>
          </table:table-cell>
          <table:table-cell office:value-type="percentage" office:value="-1.3677063859096729E-2" table:formula="of:=([.B51]-[.B50])/[.B50]" table:style-name="ce16">
            <text:p>-1.37%</text:p>
          </table:table-cell>
          <table:table-cell office:value-type="percentage" office:value="-2.0328381548084425E-2" table:formula="of:=([.B51]-[.B39])/[.B39]" table:style-name="ce17">
            <text:p>-2.03%</text:p>
          </table:table-cell>
          <table:table-cell office:value-type="float" office:value="100.22" table:style-name="ce13">
            <text:p>100.22</text:p>
          </table:table-cell>
          <table:table-cell office:value-type="percentage" office:value="-9.4880411148449088E-3" table:formula="of:=([.E51]-[.E50])/[.E50]" table:style-name="ce16">
            <text:p>-0.95%</text:p>
          </table:table-cell>
          <table:table-cell office:value-type="percentage" office:value="-3.1597255773504647E-2" table:formula="of:=([.E51]-[.E39])/[.E39]" table:style-name="ce17">
            <text:p>-3.16%</text:p>
          </table:table-cell>
          <table:table-cell office:value-type="float" office:value="99.46" table:style-name="ce13">
            <text:p>99.46</text:p>
          </table:table-cell>
          <table:table-cell office:value-type="percentage" office:value="-3.4181394445523504E-2" table:formula="of:=([.H51]-[.H50])/[.H50]" table:style-name="ce16">
            <text:p>-3.42%</text:p>
          </table:table-cell>
          <table:table-cell office:value-type="percentage" office:value="-4.3009718079476691E-2" table:formula="of:=([.H51]-[.H39])/[.H39]" table:style-name="ce17">
            <text:p>-4.30%</text:p>
          </table:table-cell>
          <table:table-cell office:value-type="float" office:value="101.31" table:style-name="ce18">
            <text:p>101.31<text:s/></text:p>
          </table:table-cell>
          <table:table-cell office:value-type="percentage" office:value="4.4616299821535086E-3" table:formula="of:=([.K51]-[.K50])/[.K50]" table:style-name="ce16">
            <text:p>0.45%</text:p>
          </table:table-cell>
          <table:table-cell office:value-type="percentage" office:value="-1.707577374599778E-2" table:formula="of:=([.K51]-[.K39])/[.K39]" table:style-name="ce17">
            <text:p>-1.71%</text:p>
          </table:table-cell>
          <table:table-cell office:value-type="float" office:value="100.04" table:style-name="ce18">
            <text:p>100.04<text:s/></text:p>
          </table:table-cell>
          <table:table-cell office:value-type="percentage" office:value="-2.6279929920186771E-2" table:formula="of:=([.N51]-[.N50])/[.N50]" table:style-name="ce16">
            <text:p>-2.63%</text:p>
          </table:table-cell>
          <table:table-cell office:value-type="percentage" office:value="-2.2091886608015553E-2" table:formula="of:=([.N51]-[.N39])/[.N39]" table:style-name="ce17">
            <text:p>-2.21%</text:p>
          </table:table-cell>
          <table:table-cell office:value-type="float" office:value="98.63" table:style-name="ce18">
            <text:p>98.63<text:s/></text:p>
          </table:table-cell>
          <table:table-cell office:value-type="percentage" office:value="-2.2109855244893954E-2" table:formula="of:=([.Q51]-[.Q50])/[.Q50]" table:style-name="ce16">
            <text:p>-2.21%</text:p>
          </table:table-cell>
          <table:table-cell office:value-type="percentage" office:value="-1.9094977623073116E-2" table:formula="of:=([.Q51]-[.Q39])/[.Q39]" table:style-name="ce17">
            <text:p>-1.91%</text:p>
          </table:table-cell>
          <table:table-cell office:value-type="float" office:value="101.8" table:style-name="ce18">
            <text:p>101.80<text:s/></text:p>
          </table:table-cell>
          <table:table-cell office:value-type="percentage" office:value="-6.8292682926829546E-3" table:formula="of:=([.T51]-[.T50])/[.T50]" table:style-name="ce16">
            <text:p>-0.68%</text:p>
          </table:table-cell>
          <table:table-cell office:value-type="percentage" office:value="1.6983016983017012E-2" table:formula="of:=([.T51]-[.T39])/[.T39]" table:style-name="ce17">
            <text:p>1.70%</text:p>
          </table:table-cell>
          <table:table-cell office:value-type="float" office:value="99.69" table:style-name="ce18">
            <text:p>99.69<text:s/></text:p>
          </table:table-cell>
          <table:table-cell office:value-type="percentage" office:value="-2.4368761009982472E-2" table:formula="of:=([.W51]-[.W50])/[.W50]" table:style-name="ce16">
            <text:p>-2.44%</text:p>
          </table:table-cell>
          <table:table-cell office:value-type="percentage" office:value="-8.8173419921339077E-2" table:formula="of:=([.W51]-[.W39])/[.W39]" table:style-name="ce17">
            <text:p>-8.82%</text:p>
          </table:table-cell>
          <table:table-cell office:value-type="float" office:value="97.56" table:style-name="ce18">
            <text:p>97.56<text:s/></text:p>
          </table:table-cell>
          <table:table-cell office:value-type="percentage" office:value="-2.6832917705735638E-2" table:formula="of:=([.Z51]-[.Z50])/[.Z50]" table:style-name="ce16">
            <text:p>-2.68%</text:p>
          </table:table-cell>
          <table:table-cell office:value-type="percentage" office:value="-5.0695728325386727E-2" table:formula="of:=([.Z51]-[.Z39])/[.Z39]" table:style-name="ce17">
            <text:p>-5.07%</text:p>
          </table:table-cell>
          <table:table-cell office:value-type="float" office:value="103.43" table:style-name="ce18">
            <text:p>103.43<text:s/></text:p>
          </table:table-cell>
          <table:table-cell office:value-type="percentage" office:value="3.3886445421831272E-2" table:formula="of:=([.AC51]-[.AC50])/[.AC50]" table:style-name="ce16">
            <text:p>3.39%</text:p>
          </table:table-cell>
          <table:table-cell office:value-type="percentage" office:value="3.2980890484043397E-3" table:formula="of:=([.AC51]-[.AC39])/[.AC39]" table:style-name="ce17">
            <text:p>0.33%</text:p>
          </table:table-cell>
          <table:table-cell office:value-type="float" office:value="100.17" table:style-name="ce18">
            <text:p>100.17<text:s/></text:p>
          </table:table-cell>
          <table:table-cell office:value-type="percentage" office:value="-1.2324985210017748E-2" table:formula="of:=([.AF51]-[.AF50])/[.AF50]" table:style-name="ce16">
            <text:p>-1.23%</text:p>
          </table:table-cell>
          <table:table-cell office:value-type="percentage" office:value="-6.8705838601710673E-2" table:formula="of:=([.AF51]-[.AF39])/[.AF39]" table:style-name="ce17">
            <text:p>-6.87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8</text:p>
          </table:table-cell>
          <table:table-cell office:value-type="float" office:value="100.73" table:style-name="ce13">
            <text:p>100.73</text:p>
          </table:table-cell>
          <table:table-cell office:value-type="percentage" office:value="4.8882681564246721E-3" table:formula="of:=([.B52]-[.B51])/[.B51]" table:style-name="ce16">
            <text:p>0.49%</text:p>
          </table:table-cell>
          <table:table-cell office:value-type="percentage" office:value="-1.8608729540140263E-2" table:formula="of:=([.B52]-[.B40])/[.B40]" table:style-name="ce17">
            <text:p>-1.86%</text:p>
          </table:table-cell>
          <table:table-cell office:value-type="float" office:value="100.84" table:style-name="ce13">
            <text:p>100.84</text:p>
          </table:table-cell>
          <table:table-cell office:value-type="percentage" office:value="6.1863899421273653E-3" table:formula="of:=([.E52]-[.E51])/[.E51]" table:style-name="ce16">
            <text:p>0.62%</text:p>
          </table:table-cell>
          <table:table-cell office:value-type="percentage" office:value="-2.8048192771084304E-2" table:formula="of:=([.E52]-[.E40])/[.E40]" table:style-name="ce17">
            <text:p>-2.80%</text:p>
          </table:table-cell>
          <table:table-cell office:value-type="float" office:value="101.72" table:style-name="ce13">
            <text:p>101.72</text:p>
          </table:table-cell>
          <table:table-cell office:value-type="percentage" office:value="2.2722702594007695E-2" table:formula="of:=([.H52]-[.H51])/[.H51]" table:style-name="ce16">
            <text:p>2.27%</text:p>
          </table:table-cell>
          <table:table-cell office:value-type="percentage" office:value="-2.5016773698840214E-2" table:formula="of:=([.H52]-[.H40])/[.H40]" table:style-name="ce17">
            <text:p>-2.50%</text:p>
          </table:table-cell>
          <table:table-cell office:value-type="float" office:value="103.63" table:style-name="ce18">
            <text:p>103.63<text:s/></text:p>
          </table:table-cell>
          <table:table-cell office:value-type="percentage" office:value="2.2900009870693842E-2" table:formula="of:=([.K52]-[.K51])/[.K51]" table:style-name="ce16">
            <text:p>2.29%</text:p>
          </table:table-cell>
          <table:table-cell office:value-type="percentage" office:value="3.6403640364036413E-2" table:formula="of:=([.K52]-[.K40])/[.K40]" table:style-name="ce17">
            <text:p>3.64%</text:p>
          </table:table-cell>
          <table:table-cell office:value-type="float" office:value="101.48" table:style-name="ce18">
            <text:p>101.48<text:s/></text:p>
          </table:table-cell>
          <table:table-cell office:value-type="percentage" office:value="1.4394242303078744E-2" table:formula="of:=([.N52]-[.N51])/[.N51]" table:style-name="ce16">
            <text:p>1.44%</text:p>
          </table:table-cell>
          <table:table-cell office:value-type="percentage" office:value="-1.2456208641494755E-2" table:formula="of:=([.N52]-[.N40])/[.N40]" table:style-name="ce17">
            <text:p>-1.25%</text:p>
          </table:table-cell>
          <table:table-cell office:value-type="float" office:value="99.66" table:style-name="ce18">
            <text:p>99.66<text:s/></text:p>
          </table:table-cell>
          <table:table-cell office:value-type="percentage" office:value="1.0443070059819539E-2" table:formula="of:=([.Q52]-[.Q51])/[.Q51]" table:style-name="ce16">
            <text:p>1.04%</text:p>
          </table:table-cell>
          <table:table-cell office:value-type="percentage" office:value="7.8883495145631189E-3" table:formula="of:=([.Q52]-[.Q40])/[.Q40]" table:style-name="ce17">
            <text:p>0.79%</text:p>
          </table:table-cell>
          <table:table-cell office:value-type="float" office:value="101.16" table:style-name="ce18">
            <text:p>101.16<text:s/></text:p>
          </table:table-cell>
          <table:table-cell office:value-type="percentage" office:value="-6.2868369351669999E-3" table:formula="of:=([.T52]-[.T51])/[.T51]" table:style-name="ce16">
            <text:p>-0.63%</text:p>
          </table:table-cell>
          <table:table-cell office:value-type="percentage" office:value="-1.365054602184093E-2" table:formula="of:=([.T52]-[.T40])/[.T40]" table:style-name="ce17">
            <text:p>-1.37%</text:p>
          </table:table-cell>
          <table:table-cell office:value-type="float" office:value="97.59" table:style-name="ce18">
            <text:p>97.59<text:s/></text:p>
          </table:table-cell>
          <table:table-cell office:value-type="percentage" office:value="-2.1065302437556367E-2" table:formula="of:=([.W52]-[.W51])/[.W51]" table:style-name="ce16">
            <text:p>-2.11%</text:p>
          </table:table-cell>
          <table:table-cell office:value-type="percentage" office:value="-9.82258362594714E-2" table:formula="of:=([.W52]-[.W40])/[.W40]" table:style-name="ce17">
            <text:p>-9.82%</text:p>
          </table:table-cell>
          <table:table-cell office:value-type="float" office:value="99.62" table:style-name="ce18">
            <text:p>99.62<text:s/></text:p>
          </table:table-cell>
          <table:table-cell office:value-type="percentage" office:value="2.1115211152111544E-2" table:formula="of:=([.Z52]-[.Z51])/[.Z51]" table:style-name="ce16">
            <text:p>2.11%</text:p>
          </table:table-cell>
          <table:table-cell office:value-type="percentage" office:value="-3.2815533980582477E-2" table:formula="of:=([.Z52]-[.Z40])/[.Z40]" table:style-name="ce17">
            <text:p>-3.28%</text:p>
          </table:table-cell>
          <table:table-cell office:value-type="float" office:value="101.35" table:style-name="ce18">
            <text:p>101.35<text:s/></text:p>
          </table:table-cell>
          <table:table-cell office:value-type="percentage" office:value="-2.0110219472106859E-2" table:formula="of:=([.AC52]-[.AC51])/[.AC51]" table:style-name="ce16">
            <text:p>-2.01%</text:p>
          </table:table-cell>
          <table:table-cell office:value-type="percentage" office:value="4.7586001784474053E-3" table:formula="of:=([.AC52]-[.AC40])/[.AC40]" table:style-name="ce17">
            <text:p>0.48%</text:p>
          </table:table-cell>
          <table:table-cell office:value-type="float" office:value="98.96" table:style-name="ce18">
            <text:p>98.96<text:s/></text:p>
          </table:table-cell>
          <table:table-cell office:value-type="percentage" office:value="-1.2079464909653668E-2" table:formula="of:=([.AF52]-[.AF51])/[.AF51]" table:style-name="ce16">
            <text:p>-1.21%</text:p>
          </table:table-cell>
          <table:table-cell office:value-type="percentage" office:value="-3.8850038850038855E-2" table:formula="of:=([.AF52]-[.AF40])/[.AF40]" table:style-name="ce17">
            <text:p>-3.8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09</text:p>
          </table:table-cell>
          <table:table-cell office:value-type="float" office:value="99.58" table:style-name="ce13">
            <text:p>99.58</text:p>
          </table:table-cell>
          <table:table-cell office:value-type="percentage" office:value="-1.1416658393725857E-2" table:formula="of:=([.B53]-[.B52])/[.B52]" table:style-name="ce16">
            <text:p>-1.14%</text:p>
          </table:table-cell>
          <table:table-cell office:value-type="percentage" office:value="-2.4968177812591769E-2" table:formula="of:=([.B53]-[.B41])/[.B41]" table:style-name="ce17">
            <text:p>-2.50%</text:p>
          </table:table-cell>
          <table:table-cell office:value-type="float" office:value="99.98" table:style-name="ce13">
            <text:p>99.98</text:p>
          </table:table-cell>
          <table:table-cell office:value-type="percentage" office:value="-8.5283617612058639E-3" table:formula="of:=([.E53]-[.E52])/[.E52]" table:style-name="ce16">
            <text:p>-0.85%</text:p>
          </table:table-cell>
          <table:table-cell office:value-type="percentage" office:value="-2.4870769530868985E-2" table:formula="of:=([.E53]-[.E41])/[.E41]" table:style-name="ce17">
            <text:p>-2.49%</text:p>
          </table:table-cell>
          <table:table-cell office:value-type="float" office:value="97.2" table:style-name="ce13">
            <text:p>97.2</text:p>
          </table:table-cell>
          <table:table-cell office:value-type="percentage" office:value="-4.4435705859221353E-2" table:formula="of:=([.H53]-[.H52])/[.H52]" table:style-name="ce16">
            <text:p>-4.44%</text:p>
          </table:table-cell>
          <table:table-cell office:value-type="percentage" office:value="-7.3314901325197801E-2" table:formula="of:=([.H53]-[.H41])/[.H41]" table:style-name="ce17">
            <text:p>-7.33%</text:p>
          </table:table-cell>
          <table:table-cell office:value-type="float" office:value="101.88" table:style-name="ce18">
            <text:p>101.88<text:s/></text:p>
          </table:table-cell>
          <table:table-cell office:value-type="percentage" office:value="-1.6887001833445915E-2" table:formula="of:=([.K53]-[.K52])/[.K52]" table:style-name="ce16">
            <text:p>-1.69%</text:p>
          </table:table-cell>
          <table:table-cell office:value-type="percentage" office:value="-2.0570085218925257E-3" table:formula="of:=([.K53]-[.K41])/[.K41]" table:style-name="ce17">
            <text:p>-0.21%</text:p>
          </table:table-cell>
          <table:table-cell office:value-type="float" office:value="100.82" table:style-name="ce18">
            <text:p>100.82<text:s/></text:p>
          </table:table-cell>
          <table:table-cell office:value-type="percentage" office:value="-6.5037445802129563E-3" table:formula="of:=([.N53]-[.N52])/[.N52]" table:style-name="ce16">
            <text:p>-0.65%</text:p>
          </table:table-cell>
          <table:table-cell office:value-type="percentage" office:value="-1.4855897791423759E-3" table:formula="of:=([.N53]-[.N41])/[.N41]" table:style-name="ce17">
            <text:p>-0.15%</text:p>
          </table:table-cell>
          <table:table-cell office:value-type="float" office:value="100.24" table:style-name="ce18">
            <text:p>100.24<text:s/></text:p>
          </table:table-cell>
          <table:table-cell office:value-type="percentage" office:value="5.8197872767409026E-3" table:formula="of:=([.Q53]-[.Q52])/[.Q52]" table:style-name="ce16">
            <text:p>0.58%</text:p>
          </table:table-cell>
          <table:table-cell office:value-type="percentage" office:value="3.0215827338129473E-2" table:formula="of:=([.Q53]-[.Q41])/[.Q41]" table:style-name="ce17">
            <text:p>3.02%</text:p>
          </table:table-cell>
          <table:table-cell office:value-type="float" office:value="98.86" table:style-name="ce18">
            <text:p>98.86<text:s/></text:p>
          </table:table-cell>
          <table:table-cell office:value-type="percentage" office:value="-2.2736259391063635E-2" table:formula="of:=([.T53]-[.T52])/[.T52]" table:style-name="ce16">
            <text:p>-2.27%</text:p>
          </table:table-cell>
          <table:table-cell office:value-type="percentage" office:value="-2.6681106625972176E-2" table:formula="of:=([.T53]-[.T41])/[.T41]" table:style-name="ce17">
            <text:p>-2.67%</text:p>
          </table:table-cell>
          <table:table-cell office:value-type="float" office:value="95.81" table:style-name="ce18">
            <text:p>95.81<text:s/></text:p>
          </table:table-cell>
          <table:table-cell office:value-type="percentage" office:value="-1.8239573726816283E-2" table:formula="of:=([.W53]-[.W52])/[.W52]" table:style-name="ce16">
            <text:p>-1.82%</text:p>
          </table:table-cell>
          <table:table-cell office:value-type="percentage" office:value="-0.10633336442496029" table:formula="of:=([.W53]-[.W41])/[.W41]" table:style-name="ce17">
            <text:p>-10.63%</text:p>
          </table:table-cell>
          <table:table-cell office:value-type="float" office:value="98.18" table:style-name="ce18">
            <text:p>98.18<text:s/></text:p>
          </table:table-cell>
          <table:table-cell office:value-type="percentage" office:value="-1.4454928729170825E-2" table:formula="of:=([.Z53]-[.Z52])/[.Z52]" table:style-name="ce16">
            <text:p>-1.45%</text:p>
          </table:table-cell>
          <table:table-cell office:value-type="percentage" office:value="-2.936233316856153E-2" table:formula="of:=([.Z53]-[.Z41])/[.Z41]" table:style-name="ce17">
            <text:p>-2.94%</text:p>
          </table:table-cell>
          <table:table-cell office:value-type="float" office:value="100.54" table:style-name="ce18">
            <text:p>100.54<text:s/></text:p>
          </table:table-cell>
          <table:table-cell office:value-type="percentage" office:value="-7.9921065614207022E-3" table:formula="of:=([.AC53]-[.AC52])/[.AC52]" table:style-name="ce16">
            <text:p>-0.80%</text:p>
          </table:table-cell>
          <table:table-cell office:value-type="percentage" office:value="4.9980007996801275E-3" table:formula="of:=([.AC53]-[.AC41])/[.AC41]" table:style-name="ce17">
            <text:p>0.50%</text:p>
          </table:table-cell>
          <table:table-cell office:value-type="float" office:value="99.18" table:style-name="ce18">
            <text:p>99.18<text:s/></text:p>
          </table:table-cell>
          <table:table-cell office:value-type="percentage" office:value="2.2231204527082974E-3" table:formula="of:=([.AF53]-[.AF52])/[.AF52]" table:style-name="ce16">
            <text:p>0.22%</text:p>
          </table:table-cell>
          <table:table-cell office:value-type="percentage" office:value="-7.3170731707317055E-2" table:formula="of:=([.AF53]-[.AF41])/[.AF41]" table:style-name="ce17">
            <text:p>-7.3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10</text:p>
          </table:table-cell>
          <table:table-cell office:value-type="float" office:value="99.35" table:style-name="ce13">
            <text:p>99.35</text:p>
          </table:table-cell>
          <table:table-cell office:value-type="percentage" office:value="-2.3097007431211489E-3" table:formula="of:=([.B54]-[.B53])/[.B53]" table:style-name="ce16">
            <text:p>-0.23%</text:p>
          </table:table-cell>
          <table:table-cell office:value-type="percentage" office:value="-1.379789557276157E-2" table:formula="of:=([.B54]-[.B42])/[.B42]" table:style-name="ce17">
            <text:p>-1.38%</text:p>
          </table:table-cell>
          <table:table-cell office:value-type="float" office:value="99.71" table:style-name="ce13">
            <text:p>99.71</text:p>
          </table:table-cell>
          <table:table-cell office:value-type="percentage" office:value="-2.7005401080217066E-3" table:formula="of:=([.E54]-[.E53])/[.E53]" table:style-name="ce16">
            <text:p>-0.27%</text:p>
          </table:table-cell>
          <table:table-cell office:value-type="percentage" office:value="-1.0617185949593247E-2" table:formula="of:=([.E54]-[.E42])/[.E42]" table:style-name="ce17">
            <text:p>-1.06%</text:p>
          </table:table-cell>
          <table:table-cell office:value-type="float" office:value="99.7" table:style-name="ce13">
            <text:p>99.7</text:p>
          </table:table-cell>
          <table:table-cell office:value-type="percentage" office:value="2.5720164609053499E-2" table:formula="of:=([.H54]-[.H53])/[.H53]" table:style-name="ce16">
            <text:p>2.57%</text:p>
          </table:table-cell>
          <table:table-cell office:value-type="percentage" office:value="-9.8321581090475216E-3" table:formula="of:=([.H54]-[.H42])/[.H42]" table:style-name="ce17">
            <text:p>-0.98%</text:p>
          </table:table-cell>
          <table:table-cell office:value-type="float" office:value="99.82" table:style-name="ce18">
            <text:p>99.82<text:s/></text:p>
          </table:table-cell>
          <table:table-cell office:value-type="percentage" office:value="-2.0219866509619183E-2" table:formula="of:=([.K54]-[.K53])/[.K53]" table:style-name="ce16">
            <text:p>-2.02%</text:p>
          </table:table-cell>
          <table:table-cell office:value-type="percentage" office:value="-2.8968135051444036E-3" table:formula="of:=([.K54]-[.K42])/[.K42]" table:style-name="ce17">
            <text:p>-0.29%</text:p>
          </table:table-cell>
          <table:table-cell office:value-type="float" office:value="99.77" table:style-name="ce18">
            <text:p>99.77<text:s/></text:p>
          </table:table-cell>
          <table:table-cell office:value-type="percentage" office:value="-1.0414600277722647E-2" table:formula="of:=([.N54]-[.N53])/[.N53]" table:style-name="ce16">
            <text:p>-1.04%</text:p>
          </table:table-cell>
          <table:table-cell office:value-type="percentage" office:value="-1.6365966676525789E-2" table:formula="of:=([.N54]-[.N42])/[.N42]" table:style-name="ce17">
            <text:p>-1.64%</text:p>
          </table:table-cell>
          <table:table-cell office:value-type="float" office:value="99.8" table:style-name="ce18">
            <text:p>99.80<text:s/></text:p>
          </table:table-cell>
          <table:table-cell office:value-type="percentage" office:value="-4.3894652833200093E-3" table:formula="of:=([.Q54]-[.Q53])/[.Q53]" table:style-name="ce16">
            <text:p>-0.44%</text:p>
          </table:table-cell>
          <table:table-cell office:value-type="percentage" office:value="3.0672312299907044E-2" table:formula="of:=([.Q54]-[.Q42])/[.Q42]" table:style-name="ce17">
            <text:p>3.07%</text:p>
          </table:table-cell>
          <table:table-cell office:value-type="float" office:value="101.33" table:style-name="ce18">
            <text:p>101.33<text:s/></text:p>
          </table:table-cell>
          <table:table-cell office:value-type="percentage" office:value="2.4984827028120563E-2" table:formula="of:=([.T54]-[.T53])/[.T53]" table:style-name="ce16">
            <text:p>2.50%</text:p>
          </table:table-cell>
          <table:table-cell office:value-type="percentage" office:value="1.3908345007004209E-2" table:formula="of:=([.T54]-[.T42])/[.T42]" table:style-name="ce17">
            <text:p>1.39%</text:p>
          </table:table-cell>
          <table:table-cell office:value-type="float" office:value="98.76" table:style-name="ce18">
            <text:p>98.76<text:s/></text:p>
          </table:table-cell>
          <table:table-cell office:value-type="percentage" office:value="3.0790105416971119E-2" table:formula="of:=([.W54]-[.W53])/[.W53]" table:style-name="ce16">
            <text:p>3.08%</text:p>
          </table:table-cell>
          <table:table-cell office:value-type="percentage" office:value="-4.3579314352120861E-2" table:formula="of:=([.W54]-[.W42])/[.W42]" table:style-name="ce17">
            <text:p>-4.36%</text:p>
          </table:table-cell>
          <table:table-cell office:value-type="float" office:value="100.4" table:style-name="ce18">
            <text:p>100.40<text:s/></text:p>
          </table:table-cell>
          <table:table-cell office:value-type="percentage" office:value="2.2611529843145229E-2" table:formula="of:=([.Z54]-[.Z53])/[.Z53]" table:style-name="ce16">
            <text:p>2.26%</text:p>
          </table:table-cell>
          <table:table-cell office:value-type="percentage" office:value="1.7960486928757415E-3" table:formula="of:=([.Z54]-[.Z42])/[.Z42]" table:style-name="ce17">
            <text:p>0.18%</text:p>
          </table:table-cell>
          <table:table-cell office:value-type="float" office:value="97.57" table:style-name="ce18">
            <text:p>97.57<text:s/></text:p>
          </table:table-cell>
          <table:table-cell office:value-type="percentage" office:value="-2.9540481400437767E-2" table:formula="of:=([.AC54]-[.AC53])/[.AC53]" table:style-name="ce16">
            <text:p>-2.95%</text:p>
          </table:table-cell>
          <table:table-cell office:value-type="percentage" office:value="-4.9303322615219747E-2" table:formula="of:=([.AC54]-[.AC42])/[.AC42]" table:style-name="ce17">
            <text:p>-4.93%</text:p>
          </table:table-cell>
          <table:table-cell office:value-type="float" office:value="97.05" table:style-name="ce18">
            <text:p>97.05<text:s/></text:p>
          </table:table-cell>
          <table:table-cell office:value-type="percentage" office:value="-2.1476104053236637E-2" table:formula="of:=([.AF54]-[.AF53])/[.AF53]" table:style-name="ce16">
            <text:p>-2.15%</text:p>
          </table:table-cell>
          <table:table-cell office:value-type="percentage" office:value="-9.4344904815229558E-2" table:formula="of:=([.AF54]-[.AF42])/[.AF42]" table:style-name="ce17">
            <text:p>-9.4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11</text:p>
          </table:table-cell>
          <table:table-cell office:value-type="float" office:value="98.26" table:style-name="ce13">
            <text:p>98.26</text:p>
          </table:table-cell>
          <table:table-cell office:value-type="percentage" office:value="-1.0971313537996873E-2" table:formula="of:=([.B55]-[.B54])/[.B54]" table:style-name="ce16">
            <text:p>-1.10%</text:p>
          </table:table-cell>
          <table:table-cell office:value-type="percentage" office:value="-9.3759451557615947E-3" table:formula="of:=([.B55]-[.B43])/[.B43]" table:style-name="ce17">
            <text:p>-0.94%</text:p>
          </table:table-cell>
          <table:table-cell office:value-type="float" office:value="98.74" table:style-name="ce13">
            <text:p>98.74</text:p>
          </table:table-cell>
          <table:table-cell office:value-type="percentage" office:value="-9.7282118142613463E-3" table:formula="of:=([.E55]-[.E54])/[.E54]" table:style-name="ce16">
            <text:p>-0.97%</text:p>
          </table:table-cell>
          <table:table-cell office:value-type="percentage" office:value="-7.3388961495928825E-3" table:formula="of:=([.E55]-[.E43])/[.E43]" table:style-name="ce17">
            <text:p>-0.73%</text:p>
          </table:table-cell>
          <table:table-cell office:value-type="float" office:value="97.48" table:style-name="ce13">
            <text:p>97.48</text:p>
          </table:table-cell>
          <table:table-cell office:value-type="percentage" office:value="-2.2266800401203598E-2" table:formula="of:=([.H55]-[.H54])/[.H54]" table:style-name="ce16">
            <text:p>-2.23%</text:p>
          </table:table-cell>
          <table:table-cell office:value-type="percentage" office:value="-5.0827653359298917E-2" table:formula="of:=([.H55]-[.H43])/[.H43]" table:style-name="ce17">
            <text:p>-5.08%</text:p>
          </table:table-cell>
          <table:table-cell office:value-type="float" office:value="98.75" table:style-name="ce18">
            <text:p>98.75<text:s/></text:p>
          </table:table-cell>
          <table:table-cell office:value-type="percentage" office:value="-1.0719294730514859E-2" table:formula="of:=([.K55]-[.K54])/[.K54]" table:style-name="ce16">
            <text:p>-1.07%</text:p>
          </table:table-cell>
          <table:table-cell office:value-type="percentage" office:value="-2.0249063480809985E-4" table:formula="of:=([.K55]-[.K43])/[.K43]" table:style-name="ce17">
            <text:p>-0.02%</text:p>
          </table:table-cell>
          <table:table-cell office:value-type="float" office:value="98.71" table:style-name="ce18">
            <text:p>98.71<text:s/></text:p>
          </table:table-cell>
          <table:table-cell office:value-type="percentage" office:value="-1.0624436203267539E-2" table:formula="of:=([.N55]-[.N54])/[.N54]" table:style-name="ce16">
            <text:p>-1.06%</text:p>
          </table:table-cell>
          <table:table-cell office:value-type="percentage" office:value="-4.0359196851983224E-3" table:formula="of:=([.N55]-[.N43])/[.N43]" table:style-name="ce17">
            <text:p>-0.40%</text:p>
          </table:table-cell>
          <table:table-cell office:value-type="float" office:value="100.28" table:style-name="ce18">
            <text:p>100.28<text:s/></text:p>
          </table:table-cell>
          <table:table-cell office:value-type="percentage" office:value="4.8096192384769936E-3" table:formula="of:=([.Q55]-[.Q54])/[.Q54]" table:style-name="ce16">
            <text:p>0.48%</text:p>
          </table:table-cell>
          <table:table-cell office:value-type="percentage" office:value="1.8174433952685615E-2" table:formula="of:=([.Q55]-[.Q43])/[.Q43]" table:style-name="ce17">
            <text:p>1.82%</text:p>
          </table:table-cell>
          <table:table-cell office:value-type="float" office:value="98.77" table:style-name="ce18">
            <text:p>98.77<text:s/></text:p>
          </table:table-cell>
          <table:table-cell office:value-type="percentage" office:value="-2.5263988947004858E-2" table:formula="of:=([.T55]-[.T54])/[.T54]" table:style-name="ce16">
            <text:p>-2.53%</text:p>
          </table:table-cell>
          <table:table-cell office:value-type="percentage" office:value="-1.7702635504724031E-2" table:formula="of:=([.T55]-[.T43])/[.T43]" table:style-name="ce17">
            <text:p>-1.77%</text:p>
          </table:table-cell>
          <table:table-cell office:value-type="float" office:value="98.85" table:style-name="ce18">
            <text:p>98.85<text:s/></text:p>
          </table:table-cell>
          <table:table-cell office:value-type="percentage" office:value="9.1130012150657344E-4" table:formula="of:=([.W55]-[.W54])/[.W54]" table:style-name="ce16">
            <text:p>0.09%</text:p>
          </table:table-cell>
          <table:table-cell office:value-type="percentage" office:value="-3.0692292606393504E-2" table:formula="of:=([.W55]-[.W43])/[.W43]" table:style-name="ce17">
            <text:p>-3.07%</text:p>
          </table:table-cell>
          <table:table-cell office:value-type="float" office:value="99.08" table:style-name="ce18">
            <text:p>99.08<text:s/></text:p>
          </table:table-cell>
          <table:table-cell office:value-type="percentage" office:value="-1.3147410358565811E-2" table:formula="of:=([.Z55]-[.Z54])/[.Z54]" table:style-name="ce16">
            <text:p>-1.31%</text:p>
          </table:table-cell>
          <table:table-cell office:value-type="percentage" office:value="0" table:formula="of:=([.Z55]-[.Z43])/[.Z43]" table:style-name="ce17">
            <text:p>0.00%</text:p>
          </table:table-cell>
          <table:table-cell office:value-type="float" office:value="96.36" table:style-name="ce18">
            <text:p>96.36<text:s/></text:p>
          </table:table-cell>
          <table:table-cell office:value-type="percentage" office:value="-1.2401352874859013E-2" table:formula="of:=([.AC55]-[.AC54])/[.AC54]" table:style-name="ce16">
            <text:p>-1.24%</text:p>
          </table:table-cell>
          <table:table-cell office:value-type="percentage" office:value="-5.035971223021582E-2" table:formula="of:=([.AC55]-[.AC43])/[.AC43]" table:style-name="ce17">
            <text:p>-5.04%</text:p>
          </table:table-cell>
          <table:table-cell office:value-type="float" office:value="97.94" table:style-name="ce18">
            <text:p>97.94<text:s/></text:p>
          </table:table-cell>
          <table:table-cell office:value-type="percentage" office:value="9.1705306543019127E-3" table:formula="of:=([.AF55]-[.AF54])/[.AF54]" table:style-name="ce16">
            <text:p>0.92%</text:p>
          </table:table-cell>
          <table:table-cell office:value-type="percentage" office:value="-8.7912087912087891E-2" table:formula="of:=([.AF55]-[.AF43])/[.AF43]" table:style-name="ce17">
            <text:p>-8.7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5M12</text:p>
          </table:table-cell>
          <table:table-cell office:value-type="float" office:value="99.68" table:style-name="ce13">
            <text:p>99.68</text:p>
          </table:table-cell>
          <table:table-cell office:value-type="percentage" office:value="1.4451455322613492E-2" table:formula="of:=([.B56]-[.B55])/[.B55]" table:style-name="ce16">
            <text:p>1.45%</text:p>
          </table:table-cell>
          <table:table-cell office:value-type="percentage" office:value="-7.4678880812506215E-3" table:formula="of:=([.B56]-[.B44])/[.B44]" table:style-name="ce17">
            <text:p>-0.75%</text:p>
          </table:table-cell>
          <table:table-cell office:value-type="float" office:value="99.46" table:style-name="ce13">
            <text:p>99.46</text:p>
          </table:table-cell>
          <table:table-cell office:value-type="percentage" office:value="7.2918776584970516E-3" table:formula="of:=([.E56]-[.E55])/[.E55]" table:style-name="ce16">
            <text:p>0.73%</text:p>
          </table:table-cell>
          <table:table-cell office:value-type="percentage" office:value="-8.5725677830940945E-3" table:formula="of:=([.E56]-[.E44])/[.E44]" table:style-name="ce17">
            <text:p>-0.86%</text:p>
          </table:table-cell>
          <table:table-cell office:value-type="float" office:value="98.7" table:style-name="ce13">
            <text:p>98.7</text:p>
          </table:table-cell>
          <table:table-cell office:value-type="percentage" office:value="1.2515387771850624E-2" table:formula="of:=([.H56]-[.H55])/[.H55]" table:style-name="ce16">
            <text:p>1.25%</text:p>
          </table:table-cell>
          <table:table-cell office:value-type="percentage" office:value="-4.6837276677933311E-2" table:formula="of:=([.H56]-[.H44])/[.H44]" table:style-name="ce17">
            <text:p>-4.68%</text:p>
          </table:table-cell>
          <table:table-cell office:value-type="float" office:value="99.3" table:style-name="ce18">
            <text:p>99.30<text:s/></text:p>
          </table:table-cell>
          <table:table-cell office:value-type="percentage" office:value="5.5696202531645284E-3" table:formula="of:=([.K56]-[.K55])/[.K55]" table:style-name="ce16">
            <text:p>0.56%</text:p>
          </table:table-cell>
          <table:table-cell office:value-type="percentage" office:value="7.7126040186725276E-3" table:formula="of:=([.K56]-[.K44])/[.K44]" table:style-name="ce17">
            <text:p>0.77%</text:p>
          </table:table-cell>
          <table:table-cell office:value-type="float" office:value="99.31" table:style-name="ce18">
            <text:p>99.31<text:s/></text:p>
          </table:table-cell>
          <table:table-cell office:value-type="percentage" office:value="6.0784115084592093E-3" table:formula="of:=([.N56]-[.N55])/[.N55]" table:style-name="ce16">
            <text:p>0.61%</text:p>
          </table:table-cell>
          <table:table-cell office:value-type="percentage" office:value="-1.4077425842131781E-3" table:formula="of:=([.N56]-[.N44])/[.N44]" table:style-name="ce17">
            <text:p>-0.14%</text:p>
          </table:table-cell>
          <table:table-cell office:value-type="float" office:value="101.79" table:style-name="ce18">
            <text:p>101.79<text:s/></text:p>
          </table:table-cell>
          <table:table-cell office:value-type="percentage" office:value="1.505783805345039E-2" table:formula="of:=([.Q56]-[.Q55])/[.Q55]" table:style-name="ce16">
            <text:p>1.51%</text:p>
          </table:table-cell>
          <table:table-cell office:value-type="percentage" office:value="1.8918918918918923E-2" table:formula="of:=([.Q56]-[.Q44])/[.Q44]" table:style-name="ce17">
            <text:p>1.89%</text:p>
          </table:table-cell>
          <table:table-cell office:value-type="float" office:value="97.84" table:style-name="ce18">
            <text:p>97.84<text:s/></text:p>
          </table:table-cell>
          <table:table-cell office:value-type="percentage" office:value="-9.4158145185784421E-3" table:formula="of:=([.T56]-[.T55])/[.T55]" table:style-name="ce16">
            <text:p>-0.94%</text:p>
          </table:table-cell>
          <table:table-cell office:value-type="percentage" office:value="-1.9639278557114167E-2" table:formula="of:=([.T56]-[.T44])/[.T44]" table:style-name="ce17">
            <text:p>-1.96%</text:p>
          </table:table-cell>
          <table:table-cell office:value-type="float" office:value="100.3" table:style-name="ce18">
            <text:p>100.30<text:s/></text:p>
          </table:table-cell>
          <table:table-cell office:value-type="percentage" office:value="1.4668689934243834E-2" table:formula="of:=([.W56]-[.W55])/[.W55]" table:style-name="ce16">
            <text:p>1.47%</text:p>
          </table:table-cell>
          <table:table-cell office:value-type="percentage" office:value="-1.7822169996083111E-2" table:formula="of:=([.W56]-[.W44])/[.W44]" table:style-name="ce17">
            <text:p>-1.78%</text:p>
          </table:table-cell>
          <table:table-cell office:value-type="float" office:value="99.33" table:style-name="ce18">
            <text:p>99.33<text:s/></text:p>
          </table:table-cell>
          <table:table-cell office:value-type="percentage" office:value="2.5232135647961242E-3" table:formula="of:=([.Z56]-[.Z55])/[.Z55]" table:style-name="ce16">
            <text:p>0.25%</text:p>
          </table:table-cell>
          <table:table-cell office:value-type="percentage" office:value="-2.6558212465699803E-2" table:formula="of:=([.Z56]-[.Z44])/[.Z44]" table:style-name="ce17">
            <text:p>-2.66%</text:p>
          </table:table-cell>
          <table:table-cell office:value-type="float" office:value="93.74" table:style-name="ce18">
            <text:p>93.74<text:s/></text:p>
          </table:table-cell>
          <table:table-cell office:value-type="percentage" office:value="-2.71897052718971E-2" table:formula="of:=([.AC56]-[.AC55])/[.AC55]" table:style-name="ce16">
            <text:p>-2.72%</text:p>
          </table:table-cell>
          <table:table-cell office:value-type="percentage" office:value="-6.8561208267090681E-2" table:formula="of:=([.AC56]-[.AC44])/[.AC44]" table:style-name="ce17">
            <text:p>-6.86%</text:p>
          </table:table-cell>
          <table:table-cell office:value-type="float" office:value="99.33" table:style-name="ce18">
            <text:p>99.33<text:s/></text:p>
          </table:table-cell>
          <table:table-cell office:value-type="percentage" office:value="1.4192362671023081E-2" table:formula="of:=([.AF56]-[.AF55])/[.AF55]" table:style-name="ce16">
            <text:p>1.42%</text:p>
          </table:table-cell>
          <table:table-cell office:value-type="percentage" office:value="-7.531185998882893E-2" table:formula="of:=([.AF56]-[.AF44])/[.AF44]" table:style-name="ce17">
            <text:p>-7.5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1</text:p>
          </table:table-cell>
          <table:table-cell office:value-type="float" office:value="98.64" table:style-name="ce13">
            <text:p>98.64</text:p>
          </table:table-cell>
          <table:table-cell office:value-type="percentage" office:value="-1.0433386837881281E-2" table:formula="of:=([.B57]-[.B56])/[.B56]" table:style-name="ce16">
            <text:p>-1.04%</text:p>
          </table:table-cell>
          <table:table-cell office:value-type="percentage" office:value="-8.3442243892630774E-3" table:formula="of:=([.B57]-[.B45])/[.B45]" table:style-name="ce17">
            <text:p>-0.83%</text:p>
          </table:table-cell>
          <table:table-cell office:value-type="float" office:value="98.66" table:style-name="ce13">
            <text:p>98.66</text:p>
          </table:table-cell>
          <table:table-cell office:value-type="percentage" office:value="-8.0434345465513497E-3" table:formula="of:=([.E57]-[.E56])/[.E56]" table:style-name="ce16">
            <text:p>-0.80%</text:p>
          </table:table-cell>
          <table:table-cell office:value-type="percentage" office:value="-1.3991605036977869E-2" table:formula="of:=([.E57]-[.E45])/[.E45]" table:style-name="ce17">
            <text:p>-1.40%</text:p>
          </table:table-cell>
          <table:table-cell office:value-type="float" office:value="98.86" table:style-name="ce13">
            <text:p>98.86</text:p>
          </table:table-cell>
          <table:table-cell office:value-type="percentage" office:value="1.6210739614994588E-3" table:formula="of:=([.H57]-[.H56])/[.H56]" table:style-name="ce16">
            <text:p>0.16%</text:p>
          </table:table-cell>
          <table:table-cell office:value-type="percentage" office:value="-2.3412032006322279E-2" table:formula="of:=([.H57]-[.H45])/[.H45]" table:style-name="ce17">
            <text:p>-2.34%</text:p>
          </table:table-cell>
          <table:table-cell office:value-type="float" office:value="101.7" table:style-name="ce18">
            <text:p>101.70<text:s/></text:p>
          </table:table-cell>
          <table:table-cell office:value-type="percentage" office:value="2.416918429003027E-2" table:formula="of:=([.K57]-[.K56])/[.K56]" table:style-name="ce16">
            <text:p>2.42%</text:p>
          </table:table-cell>
          <table:table-cell office:value-type="percentage" office:value="2.8519417475728233E-2" table:formula="of:=([.K57]-[.K45])/[.K45]" table:style-name="ce17">
            <text:p>2.85%</text:p>
          </table:table-cell>
          <table:table-cell office:value-type="float" office:value="99.46" table:style-name="ce18">
            <text:p>99.46<text:s/></text:p>
          </table:table-cell>
          <table:table-cell office:value-type="percentage" office:value="1.5104219111871057E-3" table:formula="of:=([.N57]-[.N56])/[.N56]" table:style-name="ce16">
            <text:p>0.15%</text:p>
          </table:table-cell>
          <table:table-cell office:value-type="percentage" office:value="2.0149103364899114E-3" table:formula="of:=([.N57]-[.N45])/[.N45]" table:style-name="ce17">
            <text:p>0.20%</text:p>
          </table:table-cell>
          <table:table-cell office:value-type="float" office:value="98.21" table:style-name="ce18">
            <text:p>98.21<text:s/></text:p>
          </table:table-cell>
          <table:table-cell office:value-type="percentage" office:value="-3.5170448963552529E-2" table:formula="of:=([.Q57]-[.Q56])/[.Q56]" table:style-name="ce16">
            <text:p>-3.52%</text:p>
          </table:table-cell>
          <table:table-cell office:value-type="percentage" office:value="2.5691906005221869E-2" table:formula="of:=([.Q57]-[.Q45])/[.Q45]" table:style-name="ce17">
            <text:p>2.57%</text:p>
          </table:table-cell>
          <table:table-cell office:value-type="float" office:value="98.64" table:style-name="ce18">
            <text:p>98.64<text:s/></text:p>
          </table:table-cell>
          <table:table-cell office:value-type="percentage" office:value="8.1766148814390541E-3" table:formula="of:=([.T57]-[.T56])/[.T56]" table:style-name="ce16">
            <text:p>0.82%</text:p>
          </table:table-cell>
          <table:table-cell office:value-type="percentage" office:value="8.4858398936713854E-3" table:formula="of:=([.T57]-[.T45])/[.T45]" table:style-name="ce17">
            <text:p>0.85%</text:p>
          </table:table-cell>
          <table:table-cell office:value-type="float" office:value="99.43" table:style-name="ce18">
            <text:p>99.43<text:s/></text:p>
          </table:table-cell>
          <table:table-cell office:value-type="percentage" office:value="-8.673978065802496E-3" table:formula="of:=([.W57]-[.W56])/[.W56]" table:style-name="ce16">
            <text:p>-0.87%</text:p>
          </table:table-cell>
          <table:table-cell office:value-type="percentage" office:value="2.4629018961253097E-2" table:formula="of:=([.W57]-[.W45])/[.W45]" table:style-name="ce17">
            <text:p>2.46%</text:p>
          </table:table-cell>
          <table:table-cell office:value-type="float" office:value="98.17" table:style-name="ce18">
            <text:p>98.17<text:s/></text:p>
          </table:table-cell>
          <table:table-cell office:value-type="percentage" office:value="-1.1678244236383736E-2" table:formula="of:=([.Z57]-[.Z56])/[.Z56]" table:style-name="ce16">
            <text:p>-1.17%</text:p>
          </table:table-cell>
          <table:table-cell office:value-type="percentage" office:value="-1.2274876748163788E-2" table:formula="of:=([.Z57]-[.Z45])/[.Z45]" table:style-name="ce17">
            <text:p>-1.23%</text:p>
          </table:table-cell>
          <table:table-cell office:value-type="float" office:value="96.63" table:style-name="ce18">
            <text:p>96.63<text:s/></text:p>
          </table:table-cell>
          <table:table-cell office:value-type="percentage" office:value="3.0829955195220832E-2" table:formula="of:=([.AC57]-[.AC56])/[.AC56]" table:style-name="ce16">
            <text:p>3.08%</text:p>
          </table:table-cell>
          <table:table-cell office:value-type="percentage" office:value="-4.0226460071513814E-2" table:formula="of:=([.AC57]-[.AC45])/[.AC45]" table:style-name="ce17">
            <text:p>-4.02%</text:p>
          </table:table-cell>
          <table:table-cell office:value-type="float" office:value="95.75" table:style-name="ce18">
            <text:p>95.75<text:s/></text:p>
          </table:table-cell>
          <table:table-cell office:value-type="percentage" office:value="-3.6041477901943002E-2" table:formula="of:=([.AF57]-[.AF56])/[.AF56]" table:style-name="ce16">
            <text:p>-3.60%</text:p>
          </table:table-cell>
          <table:table-cell office:value-type="percentage" office:value="-6.9484936831875663E-2" table:formula="of:=([.AF57]-[.AF45])/[.AF45]" table:style-name="ce17">
            <text:p>-6.9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2</text:p>
          </table:table-cell>
          <table:table-cell office:value-type="float" office:value="99.95" table:style-name="ce13">
            <text:p>99.95</text:p>
          </table:table-cell>
          <table:table-cell office:value-type="percentage" office:value="1.3280616382806186E-2" table:formula="of:=([.B58]-[.B57])/[.B57]" table:style-name="ce16">
            <text:p>1.33%</text:p>
          </table:table-cell>
          <table:table-cell office:value-type="percentage" office:value="-1.0200039611804329E-2" table:formula="of:=([.B58]-[.B46])/[.B46]" table:style-name="ce17">
            <text:p>-1.02%</text:p>
          </table:table-cell>
          <table:table-cell office:value-type="float" office:value="99.68" table:style-name="ce13">
            <text:p>99.68</text:p>
          </table:table-cell>
          <table:table-cell office:value-type="percentage" office:value="1.033853638759386E-2" table:formula="of:=([.E58]-[.E57])/[.E57]" table:style-name="ce16">
            <text:p>1.03%</text:p>
          </table:table-cell>
          <table:table-cell office:value-type="percentage" office:value="-1.7640681974967893E-2" table:formula="of:=([.E58]-[.E46])/[.E46]" table:style-name="ce17">
            <text:p>-1.76%</text:p>
          </table:table-cell>
          <table:table-cell office:value-type="float" office:value="101.84" table:style-name="ce13">
            <text:p>101.84</text:p>
          </table:table-cell>
          <table:table-cell office:value-type="percentage" office:value="3.0143637467125266E-2" table:formula="of:=([.H58]-[.H57])/[.H57]" table:style-name="ce16">
            <text:p>3.01%</text:p>
          </table:table-cell>
          <table:table-cell office:value-type="percentage" office:value="-1.5182284111787963E-2" table:formula="of:=([.H58]-[.H46])/[.H46]" table:style-name="ce17">
            <text:p>-1.52%</text:p>
          </table:table-cell>
          <table:table-cell office:value-type="float" office:value="100.13" table:style-name="ce18">
            <text:p>100.13<text:s/></text:p>
          </table:table-cell>
          <table:table-cell office:value-type="percentage" office:value="-1.5437561455260642E-2" table:formula="of:=([.K58]-[.K57])/[.K57]" table:style-name="ce16">
            <text:p>-1.54%</text:p>
          </table:table-cell>
          <table:table-cell office:value-type="percentage" office:value="6.0283331658795769E-3" table:formula="of:=([.K58]-[.K46])/[.K46]" table:style-name="ce17">
            <text:p>0.60%</text:p>
          </table:table-cell>
          <table:table-cell office:value-type="float" office:value="100.4" table:style-name="ce18">
            <text:p>100.40<text:s/></text:p>
          </table:table-cell>
          <table:table-cell office:value-type="percentage" office:value="9.4510355921979886E-3" table:formula="of:=([.N58]-[.N57])/[.N57]" table:style-name="ce16">
            <text:p>0.95%</text:p>
          </table:table-cell>
          <table:table-cell office:value-type="percentage" office:value="-6.5307737977438806E-3" table:formula="of:=([.N58]-[.N46])/[.N46]" table:style-name="ce17">
            <text:p>-0.65%</text:p>
          </table:table-cell>
          <table:table-cell office:value-type="float" office:value="98.88" table:style-name="ce18">
            <text:p>98.88<text:s/></text:p>
          </table:table-cell>
          <table:table-cell office:value-type="percentage" office:value="6.822115874147253E-3" table:formula="of:=([.Q58]-[.Q57])/[.Q57]" table:style-name="ce16">
            <text:p>0.68%</text:p>
          </table:table-cell>
          <table:table-cell office:value-type="percentage" office:value="1.3841894801599449E-2" table:formula="of:=([.Q58]-[.Q46])/[.Q46]" table:style-name="ce17">
            <text:p>1.38%</text:p>
          </table:table-cell>
          <table:table-cell office:value-type="float" office:value="100.03" table:style-name="ce18">
            <text:p>100.03<text:s/></text:p>
          </table:table-cell>
          <table:table-cell office:value-type="percentage" office:value="1.409164639091647E-2" table:formula="of:=([.T58]-[.T57])/[.T57]" table:style-name="ce16">
            <text:p>1.41%</text:p>
          </table:table-cell>
          <table:table-cell office:value-type="percentage" office:value="1.903044871794849E-3" table:formula="of:=([.T58]-[.T46])/[.T46]" table:style-name="ce17">
            <text:p>0.19%</text:p>
          </table:table-cell>
          <table:table-cell office:value-type="float" office:value="101.32" table:style-name="ce18">
            <text:p>101.32<text:s/></text:p>
          </table:table-cell>
          <table:table-cell office:value-type="percentage" office:value="1.9008347581212774E-2" table:formula="of:=([.W58]-[.W57])/[.W57]" table:style-name="ce16">
            <text:p>1.90%</text:p>
          </table:table-cell>
          <table:table-cell office:value-type="percentage" office:value="2.5921425678412189E-2" table:formula="of:=([.W58]-[.W46])/[.W46]" table:style-name="ce17">
            <text:p>2.59%</text:p>
          </table:table-cell>
          <table:table-cell office:value-type="float" office:value="99.23" table:style-name="ce18">
            <text:p>99.23<text:s/></text:p>
          </table:table-cell>
          <table:table-cell office:value-type="percentage" office:value="1.0797596006926783E-2" table:formula="of:=([.Z58]-[.Z57])/[.Z57]" table:style-name="ce16">
            <text:p>1.08%</text:p>
          </table:table-cell>
          <table:table-cell office:value-type="percentage" office:value="-3.0578350918327429E-2" table:formula="of:=([.Z58]-[.Z46])/[.Z46]" table:style-name="ce17">
            <text:p>-3.06%</text:p>
          </table:table-cell>
          <table:table-cell office:value-type="float" office:value="100.16" table:style-name="ce18">
            <text:p>100.16<text:s/></text:p>
          </table:table-cell>
          <table:table-cell office:value-type="percentage" office:value="3.6531098002690686E-2" table:formula="of:=([.AC58]-[.AC57])/[.AC57]" table:style-name="ce16">
            <text:p>3.65%</text:p>
          </table:table-cell>
          <table:table-cell office:value-type="percentage" office:value="8.4575110753121567E-3" table:formula="of:=([.AC58]-[.AC46])/[.AC46]" table:style-name="ce17">
            <text:p>0.85%</text:p>
          </table:table-cell>
          <table:table-cell office:value-type="float" office:value="98.59" table:style-name="ce18">
            <text:p>98.59<text:s/></text:p>
          </table:table-cell>
          <table:table-cell office:value-type="percentage" office:value="2.9660574412532673E-2" table:formula="of:=([.AF58]-[.AF57])/[.AF57]" table:style-name="ce16">
            <text:p>2.97%</text:p>
          </table:table-cell>
          <table:table-cell office:value-type="percentage" office:value="1.0868450733107785E-2" table:formula="of:=([.AF58]-[.AF46])/[.AF46]" table:style-name="ce17">
            <text:p>1.0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3</text:p>
          </table:table-cell>
          <table:table-cell office:value-type="float" office:value="99.89" table:style-name="ce13">
            <text:p>99.89</text:p>
          </table:table-cell>
          <table:table-cell office:value-type="percentage" office:value="-6.0030015007506024E-4" table:formula="of:=([.B59]-[.B58])/[.B58]" table:style-name="ce16">
            <text:p>-0.06%</text:p>
          </table:table-cell>
          <table:table-cell office:value-type="percentage" office:value="4.4243338360985193E-3" table:formula="of:=([.B59]-[.B47])/[.B47]" table:style-name="ce17">
            <text:p>0.44%</text:p>
          </table:table-cell>
          <table:table-cell office:value-type="float" office:value="100.17" table:style-name="ce13">
            <text:p>100.17</text:p>
          </table:table-cell>
          <table:table-cell office:value-type="percentage" office:value="4.9157303370786004E-3" table:formula="of:=([.E59]-[.E58])/[.E58]" table:style-name="ce16">
            <text:p>0.49%</text:p>
          </table:table-cell>
          <table:table-cell office:value-type="percentage" office:value="6.9360675512665634E-3" table:formula="of:=([.E59]-[.E47])/[.E47]" table:style-name="ce17">
            <text:p>0.69%</text:p>
          </table:table-cell>
          <table:table-cell office:value-type="float" office:value="100.78" table:style-name="ce13">
            <text:p>100.78</text:p>
          </table:table-cell>
          <table:table-cell office:value-type="percentage" office:value="-1.0408483896307956E-2" table:formula="of:=([.H59]-[.H58])/[.H58]" table:style-name="ce16">
            <text:p>-1.04%</text:p>
          </table:table-cell>
          <table:table-cell office:value-type="percentage" office:value="0" table:formula="of:=([.H59]-[.H47])/[.H47]" table:style-name="ce17">
            <text:p>0.00%</text:p>
          </table:table-cell>
          <table:table-cell office:value-type="float" office:value="102.2" table:style-name="ce18">
            <text:p>102.20<text:s/></text:p>
          </table:table-cell>
          <table:table-cell office:value-type="percentage" office:value="2.0673124937581219E-2" table:formula="of:=([.K59]-[.K58])/[.K58]" table:style-name="ce16">
            <text:p>2.07%</text:p>
          </table:table-cell>
          <table:table-cell office:value-type="percentage" office:value="6.4361591335138593E-2" table:formula="of:=([.K59]-[.K47])/[.K47]" table:style-name="ce17">
            <text:p>6.44%</text:p>
          </table:table-cell>
          <table:table-cell office:value-type="float" office:value="98.83" table:style-name="ce18">
            <text:p>98.83<text:s/></text:p>
          </table:table-cell>
          <table:table-cell office:value-type="percentage" office:value="-1.5637450199203259E-2" table:formula="of:=([.N59]-[.N58])/[.N58]" table:style-name="ce16">
            <text:p>-1.56%</text:p>
          </table:table-cell>
          <table:table-cell office:value-type="percentage" office:value="-1.6616915422885591E-2" table:formula="of:=([.N59]-[.N47])/[.N47]" table:style-name="ce17">
            <text:p>-1.66%</text:p>
          </table:table-cell>
          <table:table-cell office:value-type="float" office:value="100.73" table:style-name="ce18">
            <text:p>100.73<text:s/></text:p>
          </table:table-cell>
          <table:table-cell office:value-type="percentage" office:value="1.870954692556643E-2" table:formula="of:=([.Q59]-[.Q58])/[.Q58]" table:style-name="ce16">
            <text:p>1.87%</text:p>
          </table:table-cell>
          <table:table-cell office:value-type="percentage" office:value="2.3262901259650613E-2" table:formula="of:=([.Q59]-[.Q47])/[.Q47]" table:style-name="ce17">
            <text:p>2.33%</text:p>
          </table:table-cell>
          <table:table-cell office:value-type="float" office:value="99.19" table:style-name="ce18">
            <text:p>99.19<text:s/></text:p>
          </table:table-cell>
          <table:table-cell office:value-type="percentage" office:value="-8.3974807557733021E-3" table:formula="of:=([.T59]-[.T58])/[.T58]" table:style-name="ce16">
            <text:p>-0.84%</text:p>
          </table:table-cell>
          <table:table-cell office:value-type="percentage" office:value="1.7959770114942528E-2" table:formula="of:=([.T59]-[.T47])/[.T47]" table:style-name="ce17">
            <text:p>1.80%</text:p>
          </table:table-cell>
          <table:table-cell office:value-type="float" office:value="101.45" table:style-name="ce18">
            <text:p>101.45<text:s/></text:p>
          </table:table-cell>
          <table:table-cell office:value-type="percentage" office:value="1.2830635609949632E-3" table:formula="of:=([.W59]-[.W58])/[.W58]" table:style-name="ce16">
            <text:p>0.13%</text:p>
          </table:table-cell>
          <table:table-cell office:value-type="percentage" office:value="3.3306172336524706E-2" table:formula="of:=([.W59]-[.W47])/[.W47]" table:style-name="ce17">
            <text:p>3.33%</text:p>
          </table:table-cell>
          <table:table-cell office:value-type="float" office:value="101.15" table:style-name="ce18">
            <text:p>101.15<text:s/></text:p>
          </table:table-cell>
          <table:table-cell office:value-type="percentage" office:value="1.9348987201451191E-2" table:formula="of:=([.Z59]-[.Z58])/[.Z58]" table:style-name="ce16">
            <text:p>1.93%</text:p>
          </table:table-cell>
          <table:table-cell office:value-type="percentage" office:value="2.1304523424878829E-2" table:formula="of:=([.Z59]-[.Z47])/[.Z47]" table:style-name="ce17">
            <text:p>2.13%</text:p>
          </table:table-cell>
          <table:table-cell office:value-type="float" office:value="95.7" table:style-name="ce18">
            <text:p>95.70<text:s/></text:p>
          </table:table-cell>
          <table:table-cell office:value-type="percentage" office:value="-4.4528753993610164E-2" table:formula="of:=([.AC59]-[.AC58])/[.AC58]" table:style-name="ce16">
            <text:p>-4.45%</text:p>
          </table:table-cell>
          <table:table-cell office:value-type="percentage" office:value="-4.5767274902781964E-2" table:formula="of:=([.AC59]-[.AC47])/[.AC47]" table:style-name="ce17">
            <text:p>-4.58%</text:p>
          </table:table-cell>
          <table:table-cell office:value-type="float" office:value="97.23" table:style-name="ce18">
            <text:p>97.23<text:s/></text:p>
          </table:table-cell>
          <table:table-cell office:value-type="percentage" office:value="-1.3794502485039044E-2" table:formula="of:=([.AF59]-[.AF58])/[.AF58]" table:style-name="ce16">
            <text:p>-1.38%</text:p>
          </table:table-cell>
          <table:table-cell office:value-type="percentage" office:value="-3.2633568799124477E-2" table:formula="of:=([.AF59]-[.AF47])/[.AF47]" table:style-name="ce17">
            <text:p>-3.2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4</text:p>
          </table:table-cell>
          <table:table-cell office:value-type="float" office:value="99.28" table:style-name="ce13">
            <text:p>99.28</text:p>
          </table:table-cell>
          <table:table-cell office:value-type="percentage" office:value="-6.1067173891280347E-3" table:formula="of:=([.B60]-[.B59])/[.B59]" table:style-name="ce16">
            <text:p>-0.61%</text:p>
          </table:table-cell>
          <table:table-cell office:value-type="percentage" office:value="-3.1127623255347149E-3" table:formula="of:=([.B60]-[.B48])/[.B48]" table:style-name="ce17">
            <text:p>-0.31%</text:p>
          </table:table-cell>
          <table:table-cell office:value-type="float" office:value="98.77" table:style-name="ce13">
            <text:p>98.77</text:p>
          </table:table-cell>
          <table:table-cell office:value-type="percentage" office:value="-1.3976240391334787E-2" table:formula="of:=([.E60]-[.E59])/[.E59]" table:style-name="ce16">
            <text:p>-1.40%</text:p>
          </table:table-cell>
          <table:table-cell office:value-type="percentage" office:value="-2.3232323232323633E-3" table:formula="of:=([.E60]-[.E48])/[.E48]" table:style-name="ce17">
            <text:p>-0.23%</text:p>
          </table:table-cell>
          <table:table-cell office:value-type="float" office:value="100.41" table:style-name="ce13">
            <text:p>100.41</text:p>
          </table:table-cell>
          <table:table-cell office:value-type="percentage" office:value="-3.6713633657472172E-3" table:formula="of:=([.H60]-[.H59])/[.H59]" table:style-name="ce16">
            <text:p>-0.37%</text:p>
          </table:table-cell>
          <table:table-cell office:value-type="percentage" office:value="-1.297552344441175E-2" table:formula="of:=([.H60]-[.H48])/[.H48]" table:style-name="ce17">
            <text:p>-1.30%</text:p>
          </table:table-cell>
          <table:table-cell office:value-type="float" office:value="99.19" table:style-name="ce18">
            <text:p>99.19<text:s/></text:p>
          </table:table-cell>
          <table:table-cell office:value-type="percentage" office:value="-2.9452054794520597E-2" table:formula="of:=([.K60]-[.K59])/[.K59]" table:style-name="ce16">
            <text:p>-2.95%</text:p>
          </table:table-cell>
          <table:table-cell office:value-type="percentage" office:value="9.2592592592592241E-3" table:formula="of:=([.K60]-[.K48])/[.K48]" table:style-name="ce17">
            <text:p>0.93%</text:p>
          </table:table-cell>
          <table:table-cell office:value-type="float" office:value="99.28" table:style-name="ce18">
            <text:p>99.28<text:s/></text:p>
          </table:table-cell>
          <table:table-cell office:value-type="percentage" office:value="4.5532732975817345E-3" table:formula="of:=([.N60]-[.N59])/[.N59]" table:style-name="ce16">
            <text:p>0.46%</text:p>
          </table:table-cell>
          <table:table-cell office:value-type="percentage" office:value="1.2647898816809413E-2" table:formula="of:=([.N60]-[.N48])/[.N48]" table:style-name="ce17">
            <text:p>1.26%</text:p>
          </table:table-cell>
          <table:table-cell office:value-type="float" office:value="98.95" table:style-name="ce18">
            <text:p>98.95<text:s/></text:p>
          </table:table-cell>
          <table:table-cell office:value-type="percentage" office:value="-1.7671001687679946E-2" table:formula="of:=([.Q60]-[.Q59])/[.Q59]" table:style-name="ce16">
            <text:p>-1.77%</text:p>
          </table:table-cell>
          <table:table-cell office:value-type="percentage" office:value="-1.7573471008737053E-2" table:formula="of:=([.Q60]-[.Q48])/[.Q48]" table:style-name="ce17">
            <text:p>-1.76%</text:p>
          </table:table-cell>
          <table:table-cell office:value-type="float" office:value="101.89" table:style-name="ce18">
            <text:p>101.89<text:s/></text:p>
          </table:table-cell>
          <table:table-cell office:value-type="percentage" office:value="2.7220485936082294E-2" table:formula="of:=([.T60]-[.T59])/[.T59]" table:style-name="ce16">
            <text:p>2.72%</text:p>
          </table:table-cell>
          <table:table-cell office:value-type="percentage" office:value="2.0737327188940169E-2" table:formula="of:=([.T60]-[.T48])/[.T48]" table:style-name="ce17">
            <text:p>2.07%</text:p>
          </table:table-cell>
          <table:table-cell office:value-type="float" office:value="102.54" table:style-name="ce18">
            <text:p>102.54<text:s/></text:p>
          </table:table-cell>
          <table:table-cell office:value-type="percentage" office:value="1.0744208969935963E-2" table:formula="of:=([.W60]-[.W59])/[.W59]" table:style-name="ce16">
            <text:p>1.07%</text:p>
          </table:table-cell>
          <table:table-cell office:value-type="percentage" office:value="2.2842892768079864E-2" table:formula="of:=([.W60]-[.W48])/[.W48]" table:style-name="ce17">
            <text:p>2.28%</text:p>
          </table:table-cell>
          <table:table-cell office:value-type="float" office:value="100.61" table:style-name="ce18">
            <text:p>100.61<text:s/></text:p>
          </table:table-cell>
          <table:table-cell office:value-type="percentage" office:value="-5.3386060306476147E-3" table:formula="of:=([.Z60]-[.Z59])/[.Z59]" table:style-name="ce16">
            <text:p>-0.53%</text:p>
          </table:table-cell>
          <table:table-cell office:value-type="percentage" office:value="-1.8849206349206124E-3" table:formula="of:=([.Z60]-[.Z48])/[.Z48]" table:style-name="ce17">
            <text:p>-0.19%</text:p>
          </table:table-cell>
          <table:table-cell office:value-type="float" office:value="97.88" table:style-name="ce18">
            <text:p>97.88<text:s/></text:p>
          </table:table-cell>
          <table:table-cell office:value-type="percentage" office:value="2.2779519331243392E-2" table:formula="of:=([.AC60]-[.AC59])/[.AC59]" table:style-name="ce16">
            <text:p>2.28%</text:p>
          </table:table-cell>
          <table:table-cell office:value-type="percentage" office:value="-5.9207996924260001E-2" table:formula="of:=([.AC60]-[.AC48])/[.AC48]" table:style-name="ce17">
            <text:p>-5.92%</text:p>
          </table:table-cell>
          <table:table-cell office:value-type="float" office:value="99.21" table:style-name="ce18">
            <text:p>99.21<text:s/></text:p>
          </table:table-cell>
          <table:table-cell office:value-type="percentage" office:value="2.0364085158901469E-2" table:formula="of:=([.AF60]-[.AF59])/[.AF59]" table:style-name="ce16">
            <text:p>2.04%</text:p>
          </table:table-cell>
          <table:table-cell office:value-type="percentage" office:value="-3.215111021802546E-3" table:formula="of:=([.AF60]-[.AF48])/[.AF48]" table:style-name="ce17">
            <text:p>-0.32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5</text:p>
          </table:table-cell>
          <table:table-cell office:value-type="float" office:value="98.65" table:style-name="ce13">
            <text:p>98.65</text:p>
          </table:table-cell>
          <table:table-cell office:value-type="percentage" office:value="-6.3456889605156674E-3" table:formula="of:=([.B61]-[.B60])/[.B60]" table:style-name="ce16">
            <text:p>-0.63%</text:p>
          </table:table-cell>
          <table:table-cell office:value-type="percentage" office:value="-2.7312167225399291E-2" table:formula="of:=([.B61]-[.B49])/[.B49]" table:style-name="ce17">
            <text:p>-2.73%</text:p>
          </table:table-cell>
          <table:table-cell office:value-type="float" office:value="99.37" table:style-name="ce13">
            <text:p>99.37</text:p>
          </table:table-cell>
          <table:table-cell office:value-type="percentage" office:value="6.0747190442442906E-3" table:formula="of:=([.E61]-[.E60])/[.E60]" table:style-name="ce16">
            <text:p>0.61%</text:p>
          </table:table-cell>
          <table:table-cell office:value-type="percentage" office:value="-1.9536260483473015E-2" table:formula="of:=([.E61]-[.E49])/[.E49]" table:style-name="ce17">
            <text:p>-1.95%</text:p>
          </table:table-cell>
          <table:table-cell office:value-type="float" office:value="96.93" table:style-name="ce13">
            <text:p>96.93</text:p>
          </table:table-cell>
          <table:table-cell office:value-type="percentage" office:value="-3.4657902599342594E-2" table:formula="of:=([.H61]-[.H60])/[.H60]" table:style-name="ce16">
            <text:p>-3.47%</text:p>
          </table:table-cell>
          <table:table-cell office:value-type="percentage" office:value="-4.1246290801186823E-2" table:formula="of:=([.H61]-[.H49])/[.H49]" table:style-name="ce17">
            <text:p>-4.12%</text:p>
          </table:table-cell>
          <table:table-cell office:value-type="float" office:value="99.2" table:style-name="ce18">
            <text:p>99.20<text:s/></text:p>
          </table:table-cell>
          <table:table-cell office:value-type="percentage" office:value="1.0081661457813405E-4" table:formula="of:=([.K61]-[.K60])/[.K60]" table:style-name="ce16">
            <text:p>0.01%</text:p>
          </table:table-cell>
          <table:table-cell office:value-type="percentage" office:value="6.7999594032274605E-3" table:formula="of:=([.K61]-[.K49])/[.K49]" table:style-name="ce17">
            <text:p>0.68%</text:p>
          </table:table-cell>
          <table:table-cell office:value-type="float" office:value="100.26" table:style-name="ce18">
            <text:p>100.26<text:s/></text:p>
          </table:table-cell>
          <table:table-cell office:value-type="percentage" office:value="9.8710717163578154E-3" table:formula="of:=([.N61]-[.N60])/[.N60]" table:style-name="ce16">
            <text:p>0.99%</text:p>
          </table:table-cell>
          <table:table-cell office:value-type="percentage" office:value="1.5984015984017064E-3" table:formula="of:=([.N61]-[.N49])/[.N49]" table:style-name="ce17">
            <text:p>0.16%</text:p>
          </table:table-cell>
          <table:table-cell office:value-type="float" office:value="98.95" table:style-name="ce18">
            <text:p>98.95<text:s/></text:p>
          </table:table-cell>
          <table:table-cell office:value-type="percentage" office:value="0" table:formula="of:=([.Q61]-[.Q60])/[.Q60]" table:style-name="ce16">
            <text:p>0.00%</text:p>
          </table:table-cell>
          <table:table-cell office:value-type="percentage" office:value="8.2535153861830277E-3" table:formula="of:=([.Q61]-[.Q49])/[.Q49]" table:style-name="ce17">
            <text:p>0.83%</text:p>
          </table:table-cell>
          <table:table-cell office:value-type="float" office:value="99.64" table:style-name="ce18">
            <text:p>99.64<text:s/></text:p>
          </table:table-cell>
          <table:table-cell office:value-type="percentage" office:value="-2.2082638139169691E-2" table:formula="of:=([.T61]-[.T60])/[.T60]" table:style-name="ce16">
            <text:p>-2.21%</text:p>
          </table:table-cell>
          <table:table-cell office:value-type="percentage" office:value="-3.0099327781680683E-4" table:formula="of:=([.T61]-[.T49])/[.T49]" table:style-name="ce17">
            <text:p>-0.03%</text:p>
          </table:table-cell>
          <table:table-cell office:value-type="float" office:value="100.4" table:style-name="ce18">
            <text:p>100.40<text:s/></text:p>
          </table:table-cell>
          <table:table-cell office:value-type="percentage" office:value="-2.0869904427540477E-2" table:formula="of:=([.W61]-[.W60])/[.W60]" table:style-name="ce16">
            <text:p>-2.09%</text:p>
          </table:table-cell>
          <table:table-cell office:value-type="percentage" office:value="-2.186444046909152E-3" table:formula="of:=([.W61]-[.W49])/[.W49]" table:style-name="ce17">
            <text:p>-0.22%</text:p>
          </table:table-cell>
          <table:table-cell office:value-type="float" office:value="99.76" table:style-name="ce18">
            <text:p>99.76<text:s/></text:p>
          </table:table-cell>
          <table:table-cell office:value-type="percentage" office:value="-8.4484643673590522E-3" table:formula="of:=([.Z61]-[.Z60])/[.Z60]" table:style-name="ce16">
            <text:p>-0.84%</text:p>
          </table:table-cell>
          <table:table-cell office:value-type="percentage" office:value="-1.3936937827419161E-2" table:formula="of:=([.Z61]-[.Z49])/[.Z49]" table:style-name="ce17">
            <text:p>-1.39%</text:p>
          </table:table-cell>
          <table:table-cell office:value-type="float" office:value="97.74" table:style-name="ce18">
            <text:p>97.74<text:s/></text:p>
          </table:table-cell>
          <table:table-cell office:value-type="percentage" office:value="-1.4303228442991477E-3" table:formula="of:=([.AC61]-[.AC60])/[.AC60]" table:style-name="ce16">
            <text:p>-0.14%</text:p>
          </table:table-cell>
          <table:table-cell office:value-type="percentage" office:value="-3.5047882318096663E-2" table:formula="of:=([.AC61]-[.AC49])/[.AC49]" table:style-name="ce17">
            <text:p>-3.50%</text:p>
          </table:table-cell>
          <table:table-cell office:value-type="float" office:value="98.25" table:style-name="ce18">
            <text:p>98.25<text:s/></text:p>
          </table:table-cell>
          <table:table-cell office:value-type="percentage" office:value="-9.6764439068641652E-3" table:formula="of:=([.AF61]-[.AF60])/[.AF60]" table:style-name="ce16">
            <text:p>-0.97%</text:p>
          </table:table-cell>
          <table:table-cell office:value-type="percentage" office:value="-6.0617649870924592E-2" table:formula="of:=([.AF61]-[.AF49])/[.AF49]" table:style-name="ce17">
            <text:p>-6.0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6</text:p>
          </table:table-cell>
          <table:table-cell office:value-type="float" office:value="100.11" table:style-name="ce13">
            <text:p>100.11</text:p>
          </table:table-cell>
          <table:table-cell office:value-type="percentage" office:value="1.4799797263051128E-2" table:formula="of:=([.B62]-[.B61])/[.B61]" table:style-name="ce16">
            <text:p>1.48%</text:p>
          </table:table-cell>
          <table:table-cell office:value-type="percentage" office:value="-1.4956213716422279E-2" table:formula="of:=([.B62]-[.B50])/[.B50]" table:style-name="ce17">
            <text:p>-1.50%</text:p>
          </table:table-cell>
          <table:table-cell office:value-type="float" office:value="99.6" table:style-name="ce13">
            <text:p>99.6</text:p>
          </table:table-cell>
          <table:table-cell office:value-type="percentage" office:value="2.3145818657541485E-3" table:formula="of:=([.E62]-[.E61])/[.E61]" table:style-name="ce16">
            <text:p>0.23%</text:p>
          </table:table-cell>
          <table:table-cell office:value-type="percentage" office:value="-1.5615734334848906E-2" table:formula="of:=([.E62]-[.E50])/[.E50]" table:style-name="ce17">
            <text:p>-1.56%</text:p>
          </table:table-cell>
          <table:table-cell office:value-type="float" office:value="101.02" table:style-name="ce13">
            <text:p>101.02</text:p>
          </table:table-cell>
          <table:table-cell office:value-type="percentage" office:value="4.2195398741359628E-2" table:formula="of:=([.H62]-[.H61])/[.H61]" table:style-name="ce16">
            <text:p>4.22%</text:p>
          </table:table-cell>
          <table:table-cell office:value-type="percentage" office:value="-1.9032821907166517E-2" table:formula="of:=([.H62]-[.H50])/[.H50]" table:style-name="ce17">
            <text:p>-1.90%</text:p>
          </table:table-cell>
          <table:table-cell office:value-type="float" office:value="101.1" table:style-name="ce18">
            <text:p>101.10<text:s/></text:p>
          </table:table-cell>
          <table:table-cell office:value-type="percentage" office:value="1.9153225806451527E-2" table:formula="of:=([.K62]-[.K61])/[.K61]" table:style-name="ce16">
            <text:p>1.92%</text:p>
          </table:table-cell>
          <table:table-cell office:value-type="percentage" office:value="2.3795359904818054E-3" table:formula="of:=([.K62]-[.K50])/[.K50]" table:style-name="ce17">
            <text:p>0.24%</text:p>
          </table:table-cell>
          <table:table-cell office:value-type="float" office:value="100.6" table:style-name="ce18">
            <text:p>100.60<text:s/></text:p>
          </table:table-cell>
          <table:table-cell office:value-type="percentage" office:value="3.3911829243964608E-3" table:formula="of:=([.N62]-[.N61])/[.N61]" table:style-name="ce16">
            <text:p>0.34%</text:p>
          </table:table-cell>
          <table:table-cell office:value-type="percentage" office:value="-2.082927778859257E-2" table:formula="of:=([.N62]-[.N50])/[.N50]" table:style-name="ce17">
            <text:p>-2.08%</text:p>
          </table:table-cell>
          <table:table-cell office:value-type="float" office:value="101.86" table:style-name="ce18">
            <text:p>101.86<text:s/></text:p>
          </table:table-cell>
          <table:table-cell office:value-type="percentage" office:value="2.9408792319353172E-2" table:formula="of:=([.Q62]-[.Q61])/[.Q61]" table:style-name="ce16">
            <text:p>2.94%</text:p>
          </table:table-cell>
          <table:table-cell office:value-type="percentage" office:value="9.914733293674401E-3" table:formula="of:=([.Q62]-[.Q50])/[.Q50]" table:style-name="ce17">
            <text:p>0.99%</text:p>
          </table:table-cell>
          <table:table-cell office:value-type="float" office:value="99.48" table:style-name="ce18">
            <text:p>99.48<text:s/></text:p>
          </table:table-cell>
          <table:table-cell office:value-type="percentage" office:value="-1.6057808109192753E-3" table:formula="of:=([.T62]-[.T61])/[.T61]" table:style-name="ce16">
            <text:p>-0.16%</text:p>
          </table:table-cell>
          <table:table-cell office:value-type="percentage" office:value="-2.9463414634146302E-2" table:formula="of:=([.T62]-[.T50])/[.T50]" table:style-name="ce17">
            <text:p>-2.95%</text:p>
          </table:table-cell>
          <table:table-cell office:value-type="float" office:value="102" table:style-name="ce18">
            <text:p>102.00<text:s/></text:p>
          </table:table-cell>
          <table:table-cell office:value-type="percentage" office:value="1.5936254980079625E-2" table:formula="of:=([.W62]-[.W61])/[.W61]" table:style-name="ce16">
            <text:p>1.59%</text:p>
          </table:table-cell>
          <table:table-cell office:value-type="percentage" office:value="-1.7615971814445763E-3" table:formula="of:=([.W62]-[.W50])/[.W50]" table:style-name="ce17">
            <text:p>-0.18%</text:p>
          </table:table-cell>
          <table:table-cell office:value-type="float" office:value="102.12" table:style-name="ce18">
            <text:p>102.12<text:s/></text:p>
          </table:table-cell>
          <table:table-cell office:value-type="percentage" office:value="2.3656776263031268E-2" table:formula="of:=([.Z62]-[.Z61])/[.Z61]" table:style-name="ce16">
            <text:p>2.37%</text:p>
          </table:table-cell>
          <table:table-cell office:value-type="percentage" office:value="1.8653366583541192E-2" table:formula="of:=([.Z62]-[.Z50])/[.Z50]" table:style-name="ce17">
            <text:p>1.87%</text:p>
          </table:table-cell>
          <table:table-cell office:value-type="float" office:value="95.59" table:style-name="ce18">
            <text:p>95.59<text:s/></text:p>
          </table:table-cell>
          <table:table-cell office:value-type="percentage" office:value="-2.199713525680368E-2" table:formula="of:=([.AC62]-[.AC61])/[.AC61]" table:style-name="ce16">
            <text:p>-2.20%</text:p>
          </table:table-cell>
          <table:table-cell office:value-type="percentage" office:value="-4.4482207117153165E-2" table:formula="of:=([.AC62]-[.AC50])/[.AC50]" table:style-name="ce17">
            <text:p>-4.45%</text:p>
          </table:table-cell>
          <table:table-cell office:value-type="float" office:value="98.67" table:style-name="ce18">
            <text:p>98.67<text:s/></text:p>
          </table:table-cell>
          <table:table-cell office:value-type="percentage" office:value="4.2748091603053611E-3" table:formula="of:=([.AF62]-[.AF61])/[.AF61]" table:style-name="ce16">
            <text:p>0.43%</text:p>
          </table:table-cell>
          <table:table-cell office:value-type="percentage" office:value="-2.7114967462039046E-2" table:formula="of:=([.AF62]-[.AF50])/[.AF50]" table:style-name="ce17">
            <text:p>-2.71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7</text:p>
          </table:table-cell>
          <table:table-cell office:value-type="float" office:value="99.63" table:style-name="ce13">
            <text:p>99.63</text:p>
          </table:table-cell>
          <table:table-cell office:value-type="percentage" office:value="-4.7947258016182593E-3" table:formula="of:=([.B63]-[.B62])/[.B62]" table:style-name="ce16">
            <text:p>-0.48%</text:p>
          </table:table-cell>
          <table:table-cell office:value-type="percentage" office:value="-6.0853950518754939E-3" table:formula="of:=([.B63]-[.B51])/[.B51]" table:style-name="ce17">
            <text:p>-0.61%</text:p>
          </table:table-cell>
          <table:table-cell office:value-type="float" office:value="99.93" table:style-name="ce13">
            <text:p>99.93</text:p>
          </table:table-cell>
          <table:table-cell office:value-type="percentage" office:value="3.3132530120483185E-3" table:formula="of:=([.E63]-[.E62])/[.E62]" table:style-name="ce16">
            <text:p>0.33%</text:p>
          </table:table-cell>
          <table:table-cell office:value-type="percentage" office:value="-2.8936340051885058E-3" table:formula="of:=([.E63]-[.E51])/[.E51]" table:style-name="ce17">
            <text:p>-0.29%</text:p>
          </table:table-cell>
          <table:table-cell office:value-type="float" office:value="98.42" table:style-name="ce13">
            <text:p>98.42</text:p>
          </table:table-cell>
          <table:table-cell office:value-type="percentage" office:value="-2.573747772718268E-2" table:formula="of:=([.H63]-[.H62])/[.H62]" table:style-name="ce16">
            <text:p>-2.57%</text:p>
          </table:table-cell>
          <table:table-cell office:value-type="percentage" office:value="-1.0456464910516711E-2" table:formula="of:=([.H63]-[.H51])/[.H51]" table:style-name="ce17">
            <text:p>-1.05%</text:p>
          </table:table-cell>
          <table:table-cell office:value-type="float" office:value="101.03" table:style-name="ce18">
            <text:p>101.03<text:s/></text:p>
          </table:table-cell>
          <table:table-cell office:value-type="percentage" office:value="-6.9238377843712344E-4" table:formula="of:=([.K63]-[.K62])/[.K62]" table:style-name="ce16">
            <text:p>-0.07%</text:p>
          </table:table-cell>
          <table:table-cell office:value-type="percentage" office:value="-2.7637942947389312E-3" table:formula="of:=([.K63]-[.K51])/[.K51]" table:style-name="ce17">
            <text:p>-0.28%</text:p>
          </table:table-cell>
          <table:table-cell office:value-type="float" office:value="98.79" table:style-name="ce18">
            <text:p>98.79<text:s/></text:p>
          </table:table-cell>
          <table:table-cell office:value-type="percentage" office:value="-1.7992047713717575E-2" table:formula="of:=([.N63]-[.N62])/[.N62]" table:style-name="ce16">
            <text:p>-1.80%</text:p>
          </table:table-cell>
          <table:table-cell office:value-type="percentage" office:value="-1.2495001999200318E-2" table:formula="of:=([.N63]-[.N51])/[.N51]" table:style-name="ce17">
            <text:p>-1.25%</text:p>
          </table:table-cell>
          <table:table-cell office:value-type="float" office:value="99.57" table:style-name="ce18">
            <text:p>99.57<text:s/></text:p>
          </table:table-cell>
          <table:table-cell office:value-type="percentage" office:value="-2.2481837816611096E-2" table:formula="of:=([.Q63]-[.Q62])/[.Q62]" table:style-name="ce16">
            <text:p>-2.25%</text:p>
          </table:table-cell>
          <table:table-cell office:value-type="percentage" office:value="9.530568792456633E-3" table:formula="of:=([.Q63]-[.Q51])/[.Q51]" table:style-name="ce17">
            <text:p>0.95%</text:p>
          </table:table-cell>
          <table:table-cell office:value-type="float" office:value="101.37" table:style-name="ce18">
            <text:p>101.37<text:s/></text:p>
          </table:table-cell>
          <table:table-cell office:value-type="percentage" office:value="1.8998793727382394E-2" table:formula="of:=([.T63]-[.T62])/[.T62]" table:style-name="ce16">
            <text:p>1.90%</text:p>
          </table:table-cell>
          <table:table-cell office:value-type="percentage" office:value="-4.2239685658152521E-3" table:formula="of:=([.T63]-[.T51])/[.T51]" table:style-name="ce17">
            <text:p>-0.42%</text:p>
          </table:table-cell>
          <table:table-cell office:value-type="float" office:value="100.29" table:style-name="ce18">
            <text:p>100.29<text:s/></text:p>
          </table:table-cell>
          <table:table-cell office:value-type="percentage" office:value="-1.676470588235288E-2" table:formula="of:=([.W63]-[.W62])/[.W62]" table:style-name="ce16">
            <text:p>-1.68%</text:p>
          </table:table-cell>
          <table:table-cell office:value-type="percentage" office:value="6.0186578393019215E-3" table:formula="of:=([.W63]-[.W51])/[.W51]" table:style-name="ce17">
            <text:p>0.60%</text:p>
          </table:table-cell>
          <table:table-cell office:value-type="float" office:value="102.57" table:style-name="ce18">
            <text:p>102.57<text:s/></text:p>
          </table:table-cell>
          <table:table-cell office:value-type="percentage" office:value="4.4065804935369034E-3" table:formula="of:=([.Z63]-[.Z62])/[.Z62]" table:style-name="ce16">
            <text:p>0.44%</text:p>
          </table:table-cell>
          <table:table-cell office:value-type="percentage" office:value="5.1353013530135209E-2" table:formula="of:=([.Z63]-[.Z51])/[.Z51]" table:style-name="ce17">
            <text:p>5.14%</text:p>
          </table:table-cell>
          <table:table-cell office:value-type="float" office:value="96.34" table:style-name="ce18">
            <text:p>96.34<text:s/></text:p>
          </table:table-cell>
          <table:table-cell office:value-type="percentage" office:value="7.8460089967569823E-3" table:formula="of:=([.AC63]-[.AC62])/[.AC62]" table:style-name="ce16">
            <text:p>0.78%</text:p>
          </table:table-cell>
          <table:table-cell office:value-type="percentage" office:value="-6.8548776950594636E-2" table:formula="of:=([.AC63]-[.AC51])/[.AC51]" table:style-name="ce17">
            <text:p>-6.85%</text:p>
          </table:table-cell>
          <table:table-cell office:value-type="float" office:value="100.03" table:style-name="ce18">
            <text:p>100.03<text:s/></text:p>
          </table:table-cell>
          <table:table-cell office:value-type="percentage" office:value="1.3783318131144213E-2" table:formula="of:=([.AF63]-[.AF62])/[.AF62]" table:style-name="ce16">
            <text:p>1.38%</text:p>
          </table:table-cell>
          <table:table-cell office:value-type="percentage" office:value="-1.3976240391334787E-3" table:formula="of:=([.AF63]-[.AF51])/[.AF51]" table:style-name="ce17">
            <text:p>-0.1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8</text:p>
          </table:table-cell>
          <table:table-cell office:value-type="float" office:value="99.45" table:style-name="ce13">
            <text:p>99.45</text:p>
          </table:table-cell>
          <table:table-cell office:value-type="percentage" office:value="-1.8066847335139278E-3" table:formula="of:=([.B64]-[.B63])/[.B63]" table:style-name="ce16">
            <text:p>-0.18%</text:p>
          </table:table-cell>
          <table:table-cell office:value-type="percentage" office:value="-1.270723716866873E-2" table:formula="of:=([.B64]-[.B52])/[.B52]" table:style-name="ce17">
            <text:p>-1.27%</text:p>
          </table:table-cell>
          <table:table-cell office:value-type="float" office:value="99.8" table:style-name="ce13">
            <text:p>99.8</text:p>
          </table:table-cell>
          <table:table-cell office:value-type="percentage" office:value="-1.300910637446309E-3" table:formula="of:=([.E64]-[.E63])/[.E63]" table:style-name="ce16">
            <text:p>-0.13%</text:p>
          </table:table-cell>
          <table:table-cell office:value-type="percentage" office:value="-1.0313367711225766E-2" table:formula="of:=([.E64]-[.E52])/[.E52]" table:style-name="ce17">
            <text:p>-1.03%</text:p>
          </table:table-cell>
          <table:table-cell office:value-type="float" office:value="97.16" table:style-name="ce13">
            <text:p>97.16</text:p>
          </table:table-cell>
          <table:table-cell office:value-type="percentage" office:value="-1.2802275960170749E-2" table:formula="of:=([.H64]-[.H63])/[.H63]" table:style-name="ce16">
            <text:p>-1.28%</text:p>
          </table:table-cell>
          <table:table-cell office:value-type="percentage" office:value="-4.4828942194258772E-2" table:formula="of:=([.H64]-[.H52])/[.H52]" table:style-name="ce17">
            <text:p>-4.48%</text:p>
          </table:table-cell>
          <table:table-cell office:value-type="float" office:value="101.35" table:style-name="ce18">
            <text:p>101.35<text:s/></text:p>
          </table:table-cell>
          <table:table-cell office:value-type="percentage" office:value="3.1673760269226286E-3" table:formula="of:=([.K64]-[.K63])/[.K63]" table:style-name="ce16">
            <text:p>0.32%</text:p>
          </table:table-cell>
          <table:table-cell office:value-type="percentage" office:value="-2.2001350960146687E-2" table:formula="of:=([.K64]-[.K52])/[.K52]" table:style-name="ce17">
            <text:p>-2.20%</text:p>
          </table:table-cell>
          <table:table-cell office:value-type="float" office:value="99.46" table:style-name="ce18">
            <text:p>99.46<text:s/></text:p>
          </table:table-cell>
          <table:table-cell office:value-type="percentage" office:value="6.7820629618381154E-3" table:formula="of:=([.N64]-[.N63])/[.N63]" table:style-name="ce16">
            <text:p>0.68%</text:p>
          </table:table-cell>
          <table:table-cell office:value-type="percentage" office:value="-1.9905400078833367E-2" table:formula="of:=([.N64]-[.N52])/[.N52]" table:style-name="ce17">
            <text:p>-1.99%</text:p>
          </table:table-cell>
          <table:table-cell office:value-type="float" office:value="99.77" table:style-name="ce18">
            <text:p>99.77<text:s/></text:p>
          </table:table-cell>
          <table:table-cell office:value-type="percentage" office:value="2.0086371397007416E-3" table:formula="of:=([.Q64]-[.Q63])/[.Q63]" table:style-name="ce16">
            <text:p>0.20%</text:p>
          </table:table-cell>
          <table:table-cell office:value-type="percentage" office:value="1.1037527593818928E-3" table:formula="of:=([.Q64]-[.Q52])/[.Q52]" table:style-name="ce17">
            <text:p>0.11%</text:p>
          </table:table-cell>
          <table:table-cell office:value-type="float" office:value="100.02" table:style-name="ce18">
            <text:p>100.02<text:s/></text:p>
          </table:table-cell>
          <table:table-cell office:value-type="percentage" office:value="-1.3317549570879042E-2" table:formula="of:=([.T64]-[.T63])/[.T63]" table:style-name="ce16">
            <text:p>-1.33%</text:p>
          </table:table-cell>
          <table:table-cell office:value-type="percentage" office:value="-1.1269276393831559E-2" table:formula="of:=([.T64]-[.T52])/[.T52]" table:style-name="ce17">
            <text:p>-1.13%</text:p>
          </table:table-cell>
          <table:table-cell office:value-type="float" office:value="101.92" table:style-name="ce18">
            <text:p>101.92<text:s/></text:p>
          </table:table-cell>
          <table:table-cell office:value-type="percentage" office:value="1.6252866686608788E-2" table:formula="of:=([.W64]-[.W63])/[.W63]" table:style-name="ce16">
            <text:p>1.63%</text:p>
          </table:table-cell>
          <table:table-cell office:value-type="percentage" office:value="4.4369300133210353E-2" table:formula="of:=([.W64]-[.W52])/[.W52]" table:style-name="ce17">
            <text:p>4.44%</text:p>
          </table:table-cell>
          <table:table-cell office:value-type="float" office:value="99.52" table:style-name="ce18">
            <text:p>99.52<text:s/></text:p>
          </table:table-cell>
          <table:table-cell office:value-type="percentage" office:value="-2.9735790192063932E-2" table:formula="of:=([.Z64]-[.Z63])/[.Z63]" table:style-name="ce16">
            <text:p>-2.97%</text:p>
          </table:table-cell>
          <table:table-cell office:value-type="percentage" office:value="-1.0038144950813945E-3" table:formula="of:=([.Z64]-[.Z52])/[.Z52]" table:style-name="ce17">
            <text:p>-0.10%</text:p>
          </table:table-cell>
          <table:table-cell office:value-type="float" office:value="97.7" table:style-name="ce18">
            <text:p>97.70<text:s/></text:p>
          </table:table-cell>
          <table:table-cell office:value-type="percentage" office:value="1.4116670126634829E-2" table:formula="of:=([.AC64]-[.AC63])/[.AC63]" table:style-name="ce16">
            <text:p>1.41%</text:p>
          </table:table-cell>
          <table:table-cell office:value-type="percentage" office:value="-3.6013813517513482E-2" table:formula="of:=([.AC64]-[.AC52])/[.AC52]" table:style-name="ce17">
            <text:p>-3.60%</text:p>
          </table:table-cell>
          <table:table-cell office:value-type="float" office:value="99.27" table:style-name="ce18">
            <text:p>99.27<text:s/></text:p>
          </table:table-cell>
          <table:table-cell office:value-type="percentage" office:value="-7.5977206837949127E-3" table:formula="of:=([.AF64]-[.AF63])/[.AF63]" table:style-name="ce16">
            <text:p>-0.76%</text:p>
          </table:table-cell>
          <table:table-cell office:value-type="percentage" office:value="3.1325788197251645E-3" table:formula="of:=([.AF64]-[.AF52])/[.AF52]" table:style-name="ce17">
            <text:p>0.31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09</text:p>
          </table:table-cell>
          <table:table-cell office:value-type="float" office:value="99.4" table:style-name="ce13">
            <text:p>99.4</text:p>
          </table:table-cell>
          <table:table-cell office:value-type="percentage" office:value="-5.0276520864753302E-4" table:formula="of:=([.B65]-[.B64])/[.B64]" table:style-name="ce16">
            <text:p>-0.05%</text:p>
          </table:table-cell>
          <table:table-cell office:value-type="percentage" office:value="-1.8075918859207934E-3" table:formula="of:=([.B65]-[.B53])/[.B53]" table:style-name="ce17">
            <text:p>-0.18%</text:p>
          </table:table-cell>
          <table:table-cell office:value-type="float" office:value="99.75" table:style-name="ce13">
            <text:p>99.75</text:p>
          </table:table-cell>
          <table:table-cell office:value-type="percentage" office:value="-5.0100200400798758E-4" table:formula="of:=([.E65]-[.E64])/[.E64]" table:style-name="ce16">
            <text:p>-0.05%</text:p>
          </table:table-cell>
          <table:table-cell office:value-type="percentage" office:value="-2.3004600920184435E-3" table:formula="of:=([.E65]-[.E53])/[.E53]" table:style-name="ce17">
            <text:p>-0.23%</text:p>
          </table:table-cell>
          <table:table-cell office:value-type="float" office:value="98.5" table:style-name="ce13">
            <text:p>98.5</text:p>
          </table:table-cell>
          <table:table-cell office:value-type="percentage" office:value="1.3791683820502301E-2" table:formula="of:=([.H65]-[.H64])/[.H64]" table:style-name="ce16">
            <text:p>1.38%</text:p>
          </table:table-cell>
          <table:table-cell office:value-type="percentage" office:value="1.3374485596707789E-2" table:formula="of:=([.H65]-[.H53])/[.H53]" table:style-name="ce17">
            <text:p>1.34%</text:p>
          </table:table-cell>
          <table:table-cell office:value-type="float" office:value="98.34" table:style-name="ce18">
            <text:p>98.34<text:s/></text:p>
          </table:table-cell>
          <table:table-cell office:value-type="percentage" office:value="-2.9699062654168634E-2" table:formula="of:=([.K65]-[.K64])/[.K64]" table:style-name="ce16">
            <text:p>-2.97%</text:p>
          </table:table-cell>
          <table:table-cell office:value-type="percentage" office:value="-3.474676089517071E-2" table:formula="of:=([.K65]-[.K53])/[.K53]" table:style-name="ce17">
            <text:p>-3.47%</text:p>
          </table:table-cell>
          <table:table-cell office:value-type="float" office:value="100.17" table:style-name="ce18">
            <text:p>100.17<text:s/></text:p>
          </table:table-cell>
          <table:table-cell office:value-type="percentage" office:value="7.1385481600644276E-3" table:formula="of:=([.N65]-[.N64])/[.N64]" table:style-name="ce16">
            <text:p>0.71%</text:p>
          </table:table-cell>
          <table:table-cell office:value-type="percentage" office:value="-6.4471335052568093E-3" table:formula="of:=([.N65]-[.N53])/[.N53]" table:style-name="ce17">
            <text:p>-0.64%</text:p>
          </table:table-cell>
          <table:table-cell office:value-type="float" office:value="100.38" table:style-name="ce18">
            <text:p>100.38<text:s/></text:p>
          </table:table-cell>
          <table:table-cell office:value-type="percentage" office:value="6.1140623433897914E-3" table:formula="of:=([.Q65]-[.Q64])/[.Q64]" table:style-name="ce16">
            <text:p>0.61%</text:p>
          </table:table-cell>
          <table:table-cell office:value-type="percentage" office:value="1.3966480446927431E-3" table:formula="of:=([.Q65]-[.Q53])/[.Q53]" table:style-name="ce17">
            <text:p>0.14%</text:p>
          </table:table-cell>
          <table:table-cell office:value-type="float" office:value="98.81" table:style-name="ce18">
            <text:p>98.81<text:s/></text:p>
          </table:table-cell>
          <table:table-cell office:value-type="percentage" office:value="-1.2097580483903157E-2" table:formula="of:=([.T65]-[.T64])/[.T64]" table:style-name="ce16">
            <text:p>-1.21%</text:p>
          </table:table-cell>
          <table:table-cell office:value-type="percentage" office:value="-5.0576572931415294E-4" table:formula="of:=([.T65]-[.T53])/[.T53]" table:style-name="ce17">
            <text:p>-0.05%</text:p>
          </table:table-cell>
          <table:table-cell office:value-type="float" office:value="102.38" table:style-name="ce18">
            <text:p>102.38<text:s/></text:p>
          </table:table-cell>
          <table:table-cell office:value-type="percentage" office:value="4.5133437990580233E-3" table:formula="of:=([.W65]-[.W64])/[.W64]" table:style-name="ce16">
            <text:p>0.45%</text:p>
          </table:table-cell>
          <table:table-cell office:value-type="percentage" office:value="6.8573217826949098E-2" table:formula="of:=([.W65]-[.W53])/[.W53]" table:style-name="ce17">
            <text:p>6.86%</text:p>
          </table:table-cell>
          <table:table-cell office:value-type="float" office:value="103.17" table:style-name="ce18">
            <text:p>103.17<text:s/></text:p>
          </table:table-cell>
          <table:table-cell office:value-type="percentage" office:value="3.6676045016077227E-2" table:formula="of:=([.Z65]-[.Z64])/[.Z64]" table:style-name="ce16">
            <text:p>3.67%</text:p>
          </table:table-cell>
          <table:table-cell office:value-type="percentage" office:value="5.0825015278060652E-2" table:formula="of:=([.Z65]-[.Z53])/[.Z53]" table:style-name="ce17">
            <text:p>5.08%</text:p>
          </table:table-cell>
          <table:table-cell office:value-type="float" office:value="95.79" table:style-name="ce18">
            <text:p>95.79<text:s/></text:p>
          </table:table-cell>
          <table:table-cell office:value-type="percentage" office:value="-1.9549641760491263E-2" table:formula="of:=([.AC65]-[.AC64])/[.AC64]" table:style-name="ce16">
            <text:p>-1.95%</text:p>
          </table:table-cell>
          <table:table-cell office:value-type="percentage" office:value="-4.7244877660632581E-2" table:formula="of:=([.AC65]-[.AC53])/[.AC53]" table:style-name="ce17">
            <text:p>-4.72%</text:p>
          </table:table-cell>
          <table:table-cell office:value-type="float" office:value="94.98" table:style-name="ce18">
            <text:p>94.98<text:s/></text:p>
          </table:table-cell>
          <table:table-cell office:value-type="percentage" office:value="-4.3215472952553562E-2" table:formula="of:=([.AF65]-[.AF64])/[.AF64]" table:style-name="ce16">
            <text:p>-4.32%</text:p>
          </table:table-cell>
          <table:table-cell office:value-type="percentage" office:value="-4.2347247428917149E-2" table:formula="of:=([.AF65]-[.AF53])/[.AF53]" table:style-name="ce17">
            <text:p>-4.2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10</text:p>
          </table:table-cell>
          <table:table-cell office:value-type="float" office:value="99.97" table:style-name="ce13">
            <text:p>99.97</text:p>
          </table:table-cell>
          <table:table-cell office:value-type="percentage" office:value="5.7344064386317221E-3" table:formula="of:=([.B66]-[.B65])/[.B65]" table:style-name="ce16">
            <text:p>0.57%</text:p>
          </table:table-cell>
          <table:table-cell office:value-type="percentage" office:value="6.2405636638148427E-3" table:formula="of:=([.B66]-[.B54])/[.B54]" table:style-name="ce17">
            <text:p>0.62%</text:p>
          </table:table-cell>
          <table:table-cell office:value-type="float" office:value="100.83" table:style-name="ce13">
            <text:p>100.83</text:p>
          </table:table-cell>
          <table:table-cell office:value-type="percentage" office:value="1.0827067669172916E-2" table:formula="of:=([.E66]-[.E65])/[.E65]" table:style-name="ce16">
            <text:p>1.08%</text:p>
          </table:table-cell>
          <table:table-cell office:value-type="percentage" office:value="1.1232574465951306E-2" table:formula="of:=([.E66]-[.E54])/[.E54]" table:style-name="ce17">
            <text:p>1.12%</text:p>
          </table:table-cell>
          <table:table-cell office:value-type="float" office:value="98.74" table:style-name="ce13">
            <text:p>98.74</text:p>
          </table:table-cell>
          <table:table-cell office:value-type="percentage" office:value="2.4365482233502018E-3" table:formula="of:=([.H66]-[.H65])/[.H65]" table:style-name="ce16">
            <text:p>0.24%</text:p>
          </table:table-cell>
          <table:table-cell office:value-type="percentage" office:value="-9.62888665998002E-3" table:formula="of:=([.H66]-[.H54])/[.H54]" table:style-name="ce17">
            <text:p>-0.96%</text:p>
          </table:table-cell>
          <table:table-cell office:value-type="float" office:value="100.91" table:style-name="ce18">
            <text:p>100.91<text:s/></text:p>
          </table:table-cell>
          <table:table-cell office:value-type="percentage" office:value="2.613382143583479E-2" table:formula="of:=([.K66]-[.K65])/[.K65]" table:style-name="ce16">
            <text:p>2.61%</text:p>
          </table:table-cell>
          <table:table-cell office:value-type="percentage" office:value="1.0919655379683466E-2" table:formula="of:=([.K66]-[.K54])/[.K54]" table:style-name="ce17">
            <text:p>1.09%</text:p>
          </table:table-cell>
          <table:table-cell office:value-type="float" office:value="99.48" table:style-name="ce18">
            <text:p>99.48<text:s/></text:p>
          </table:table-cell>
          <table:table-cell office:value-type="percentage" office:value="-6.8882899071578086E-3" table:formula="of:=([.N66]-[.N65])/[.N65]" table:style-name="ce16">
            <text:p>-0.69%</text:p>
          </table:table-cell>
          <table:table-cell office:value-type="percentage" office:value="-2.9066853763655611E-3" table:formula="of:=([.N66]-[.N54])/[.N54]" table:style-name="ce17">
            <text:p>-0.29%</text:p>
          </table:table-cell>
          <table:table-cell office:value-type="float" office:value="101.08" table:style-name="ce18">
            <text:p>101.08<text:s/></text:p>
          </table:table-cell>
          <table:table-cell office:value-type="percentage" office:value="6.9735006973500983E-3" table:formula="of:=([.Q66]-[.Q65])/[.Q65]" table:style-name="ce16">
            <text:p>0.70%</text:p>
          </table:table-cell>
          <table:table-cell office:value-type="percentage" office:value="1.2825651302605223E-2" table:formula="of:=([.Q66]-[.Q54])/[.Q54]" table:style-name="ce17">
            <text:p>1.28%</text:p>
          </table:table-cell>
          <table:table-cell office:value-type="float" office:value="97.74" table:style-name="ce18">
            <text:p>97.74<text:s/></text:p>
          </table:table-cell>
          <table:table-cell office:value-type="percentage" office:value="-1.0828863475356819E-2" table:formula="of:=([.T66]-[.T65])/[.T65]" table:style-name="ce16">
            <text:p>-1.08%</text:p>
          </table:table-cell>
          <table:table-cell office:value-type="percentage" office:value="-3.5428796999901348E-2" table:formula="of:=([.T66]-[.T54])/[.T54]" table:style-name="ce17">
            <text:p>-3.54%</text:p>
          </table:table-cell>
          <table:table-cell office:value-type="float" office:value="100.34" table:style-name="ce18">
            <text:p>100.34<text:s/></text:p>
          </table:table-cell>
          <table:table-cell office:value-type="percentage" office:value="-1.992576675131854E-2" table:formula="of:=([.W66]-[.W65])/[.W65]" table:style-name="ce16">
            <text:p>-1.99%</text:p>
          </table:table-cell>
          <table:table-cell office:value-type="percentage" office:value="1.5998379910895082E-2" table:formula="of:=([.W66]-[.W54])/[.W54]" table:style-name="ce17">
            <text:p>1.60%</text:p>
          </table:table-cell>
          <table:table-cell office:value-type="float" office:value="102.15" table:style-name="ce18">
            <text:p>102.15<text:s/></text:p>
          </table:table-cell>
          <table:table-cell office:value-type="percentage" office:value="-9.8865949403896102E-3" table:formula="of:=([.Z66]-[.Z65])/[.Z65]" table:style-name="ce16">
            <text:p>-0.99%</text:p>
          </table:table-cell>
          <table:table-cell office:value-type="percentage" office:value="1.743027888446215E-2" table:formula="of:=([.Z66]-[.Z54])/[.Z54]" table:style-name="ce17">
            <text:p>1.74%</text:p>
          </table:table-cell>
          <table:table-cell office:value-type="float" office:value="98.69" table:style-name="ce18">
            <text:p>98.69<text:s/></text:p>
          </table:table-cell>
          <table:table-cell office:value-type="percentage" office:value="3.0274558930994795E-2" table:formula="of:=([.AC66]-[.AC65])/[.AC65]" table:style-name="ce16">
            <text:p>3.03%</text:p>
          </table:table-cell>
          <table:table-cell office:value-type="percentage" office:value="1.1478938198216713E-2" table:formula="of:=([.AC66]-[.AC54])/[.AC54]" table:style-name="ce17">
            <text:p>1.15%</text:p>
          </table:table-cell>
          <table:table-cell office:value-type="float" office:value="96.83" table:style-name="ce18">
            <text:p>96.83<text:s/></text:p>
          </table:table-cell>
          <table:table-cell office:value-type="percentage" office:value="1.9477784796799267E-2" table:formula="of:=([.AF66]-[.AF65])/[.AF65]" table:style-name="ce16">
            <text:p>1.95%</text:p>
          </table:table-cell>
          <table:table-cell office:value-type="percentage" office:value="-2.266872746007201E-3" table:formula="of:=([.AF66]-[.AF54])/[.AF54]" table:style-name="ce17">
            <text:p>-0.2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11</text:p>
          </table:table-cell>
          <table:table-cell office:value-type="float" office:value="100.5" table:style-name="ce13">
            <text:p>100.5</text:p>
          </table:table-cell>
          <table:table-cell office:value-type="percentage" office:value="5.3015904771431541E-3" table:formula="of:=([.B67]-[.B66])/[.B66]" table:style-name="ce16">
            <text:p>0.53%</text:p>
          </table:table-cell>
          <table:table-cell office:value-type="percentage" office:value="2.2796661917362047E-2" table:formula="of:=([.B67]-[.B55])/[.B55]" table:style-name="ce17">
            <text:p>2.28%</text:p>
          </table:table-cell>
          <table:table-cell office:value-type="float" office:value="101.21" table:style-name="ce13">
            <text:p>101.21</text:p>
          </table:table-cell>
          <table:table-cell office:value-type="percentage" office:value="3.7687196270950653E-3" table:formula="of:=([.E67]-[.E66])/[.E66]" table:style-name="ce16">
            <text:p>0.38%</text:p>
          </table:table-cell>
          <table:table-cell office:value-type="percentage" office:value="2.5015191411788526E-2" table:formula="of:=([.E67]-[.E55])/[.E55]" table:style-name="ce17">
            <text:p>2.50%</text:p>
          </table:table-cell>
          <table:table-cell office:value-type="float" office:value="99.61" table:style-name="ce13">
            <text:p>99.61</text:p>
          </table:table-cell>
          <table:table-cell office:value-type="percentage" office:value="8.8110188373506648E-3" table:formula="of:=([.H67]-[.H66])/[.H66]" table:style-name="ce16">
            <text:p>0.88%</text:p>
          </table:table-cell>
          <table:table-cell office:value-type="percentage" office:value="2.1850636027903114E-2" table:formula="of:=([.H67]-[.H55])/[.H55]" table:style-name="ce17">
            <text:p>2.19%</text:p>
          </table:table-cell>
          <table:table-cell office:value-type="float" office:value="100.82" table:style-name="ce18">
            <text:p>100.82<text:s/></text:p>
          </table:table-cell>
          <table:table-cell office:value-type="percentage" office:value="-8.9188385690222387E-4" table:formula="of:=([.K67]-[.K66])/[.K66]" table:style-name="ce16">
            <text:p>-0.09%</text:p>
          </table:table-cell>
          <table:table-cell office:value-type="percentage" office:value="2.0962025316455628E-2" table:formula="of:=([.K67]-[.K55])/[.K55]" table:style-name="ce17">
            <text:p>2.10%</text:p>
          </table:table-cell>
          <table:table-cell office:value-type="float" office:value="101.83" table:style-name="ce18">
            <text:p>101.83<text:s/></text:p>
          </table:table-cell>
          <table:table-cell office:value-type="percentage" office:value="2.3622838761560055E-2" table:formula="of:=([.N67]-[.N66])/[.N66]" table:style-name="ce16">
            <text:p>2.36%</text:p>
          </table:table-cell>
          <table:table-cell office:value-type="percentage" office:value="3.1607739843987487E-2" table:formula="of:=([.N67]-[.N55])/[.N55]" table:style-name="ce17">
            <text:p>3.16%</text:p>
          </table:table-cell>
          <table:table-cell office:value-type="float" office:value="98.82" table:style-name="ce18">
            <text:p>98.82<text:s/></text:p>
          </table:table-cell>
          <table:table-cell office:value-type="percentage" office:value="-2.2358527898694153E-2" table:formula="of:=([.Q67]-[.Q66])/[.Q66]" table:style-name="ce16">
            <text:p>-2.24%</text:p>
          </table:table-cell>
          <table:table-cell office:value-type="percentage" office:value="-1.455923414439577E-2" table:formula="of:=([.Q67]-[.Q55])/[.Q55]" table:style-name="ce17">
            <text:p>-1.46%</text:p>
          </table:table-cell>
          <table:table-cell office:value-type="float" office:value="99.78" table:style-name="ce18">
            <text:p>99.78<text:s/></text:p>
          </table:table-cell>
          <table:table-cell office:value-type="percentage" office:value="2.0871700429711544E-2" table:formula="of:=([.T67]-[.T66])/[.T66]" table:style-name="ce16">
            <text:p>2.09%</text:p>
          </table:table-cell>
          <table:table-cell office:value-type="percentage" office:value="1.0225777057811129E-2" table:formula="of:=([.T67]-[.T55])/[.T55]" table:style-name="ce17">
            <text:p>1.02%</text:p>
          </table:table-cell>
          <table:table-cell office:value-type="float" office:value="100.99" table:style-name="ce18">
            <text:p>100.99<text:s/></text:p>
          </table:table-cell>
          <table:table-cell office:value-type="percentage" office:value="6.4779748853895898E-3" table:formula="of:=([.W67]-[.W66])/[.W66]" table:style-name="ce16">
            <text:p>0.65%</text:p>
          </table:table-cell>
          <table:table-cell office:value-type="percentage" office:value="2.1648963075366724E-2" table:formula="of:=([.W67]-[.W55])/[.W55]" table:style-name="ce17">
            <text:p>2.16%</text:p>
          </table:table-cell>
          <table:table-cell office:value-type="float" office:value="101.51" table:style-name="ce18">
            <text:p>101.51<text:s/></text:p>
          </table:table-cell>
          <table:table-cell office:value-type="percentage" office:value="-6.2652961331375479E-3" table:formula="of:=([.Z67]-[.Z66])/[.Z66]" table:style-name="ce16">
            <text:p>-0.63%</text:p>
          </table:table-cell>
          <table:table-cell office:value-type="percentage" office:value="2.4525635849818397E-2" table:formula="of:=([.Z67]-[.Z55])/[.Z55]" table:style-name="ce17">
            <text:p>2.45%</text:p>
          </table:table-cell>
          <table:table-cell office:value-type="float" office:value="98.13" table:style-name="ce18">
            <text:p>98.13<text:s/></text:p>
          </table:table-cell>
          <table:table-cell office:value-type="percentage" office:value="-5.6743337724187081E-3" table:formula="of:=([.AC67]-[.AC66])/[.AC66]" table:style-name="ce16">
            <text:p>-0.57%</text:p>
          </table:table-cell>
          <table:table-cell office:value-type="percentage" office:value="1.8368617683686136E-2" table:formula="of:=([.AC67]-[.AC55])/[.AC55]" table:style-name="ce17">
            <text:p>1.84%</text:p>
          </table:table-cell>
          <table:table-cell office:value-type="float" office:value="98.59" table:style-name="ce18">
            <text:p>98.59<text:s/></text:p>
          </table:table-cell>
          <table:table-cell office:value-type="percentage" office:value="1.8176185066611641E-2" table:formula="of:=([.AF67]-[.AF66])/[.AF66]" table:style-name="ce16">
            <text:p>1.82%</text:p>
          </table:table-cell>
          <table:table-cell office:value-type="percentage" office:value="6.636716356953295E-3" table:formula="of:=([.AF67]-[.AF55])/[.AF55]" table:style-name="ce17">
            <text:p>0.6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6M12</text:p>
          </table:table-cell>
          <table:table-cell office:value-type="float" office:value="100.67" table:style-name="ce13">
            <text:p>100.67</text:p>
          </table:table-cell>
          <table:table-cell office:value-type="percentage" office:value="1.6915422885572309E-3" table:formula="of:=([.B68]-[.B67])/[.B67]" table:style-name="ce16">
            <text:p>0.17%</text:p>
          </table:table-cell>
          <table:table-cell office:value-type="percentage" office:value="9.9317817014445715E-3" table:formula="of:=([.B68]-[.B56])/[.B56]" table:style-name="ce17">
            <text:p>0.99%</text:p>
          </table:table-cell>
          <table:table-cell office:value-type="float" office:value="101.75" table:style-name="ce13">
            <text:p>101.75</text:p>
          </table:table-cell>
          <table:table-cell office:value-type="percentage" office:value="5.3354411619405814E-3" table:formula="of:=([.E68]-[.E67])/[.E67]" table:style-name="ce16">
            <text:p>0.53%</text:p>
          </table:table-cell>
          <table:table-cell office:value-type="percentage" office:value="2.3024331389503383E-2" table:formula="of:=([.E68]-[.E56])/[.E56]" table:style-name="ce17">
            <text:p>2.30%</text:p>
          </table:table-cell>
          <table:table-cell office:value-type="float" office:value="98" table:style-name="ce13">
            <text:p>98</text:p>
          </table:table-cell>
          <table:table-cell office:value-type="percentage" office:value="-1.6163035839775117E-2" table:formula="of:=([.H68]-[.H67])/[.H67]" table:style-name="ce16">
            <text:p>-1.62%</text:p>
          </table:table-cell>
          <table:table-cell office:value-type="percentage" office:value="-7.0921985815603121E-3" table:formula="of:=([.H68]-[.H56])/[.H56]" table:style-name="ce17">
            <text:p>-0.71%</text:p>
          </table:table-cell>
          <table:table-cell office:value-type="float" office:value="103.13" table:style-name="ce18">
            <text:p>103.13<text:s/></text:p>
          </table:table-cell>
          <table:table-cell office:value-type="percentage" office:value="2.2912120610989906E-2" table:formula="of:=([.K68]-[.K67])/[.K67]" table:style-name="ce16">
            <text:p>2.29%</text:p>
          </table:table-cell>
          <table:table-cell office:value-type="percentage" office:value="3.8569989929506533E-2" table:formula="of:=([.K68]-[.K56])/[.K56]" table:style-name="ce17">
            <text:p>3.86%</text:p>
          </table:table-cell>
          <table:table-cell office:value-type="float" office:value="99.92" table:style-name="ce18">
            <text:p>99.92<text:s/></text:p>
          </table:table-cell>
          <table:table-cell office:value-type="percentage" office:value="-1.8756751448492554E-2" table:formula="of:=([.N68]-[.N67])/[.N67]" table:style-name="ce16">
            <text:p>-1.88%</text:p>
          </table:table-cell>
          <table:table-cell office:value-type="percentage" office:value="6.1423824388279064E-3" table:formula="of:=([.N68]-[.N56])/[.N56]" table:style-name="ce17">
            <text:p>0.61%</text:p>
          </table:table-cell>
          <table:table-cell office:value-type="float" office:value="99.42" table:style-name="ce18">
            <text:p>99.42<text:s/></text:p>
          </table:table-cell>
          <table:table-cell office:value-type="percentage" office:value="6.0716454159077974E-3" table:formula="of:=([.Q68]-[.Q67])/[.Q67]" table:style-name="ce16">
            <text:p>0.61%</text:p>
          </table:table-cell>
          <table:table-cell office:value-type="percentage" office:value="-2.3283230179781948E-2" table:formula="of:=([.Q68]-[.Q56])/[.Q56]" table:style-name="ce17">
            <text:p>-2.33%</text:p>
          </table:table-cell>
          <table:table-cell office:value-type="float" office:value="98.66" table:style-name="ce18">
            <text:p>98.66<text:s/></text:p>
          </table:table-cell>
          <table:table-cell office:value-type="percentage" office:value="-1.1224694327520591E-2" table:formula="of:=([.T68]-[.T67])/[.T67]" table:style-name="ce16">
            <text:p>-1.12%</text:p>
          </table:table-cell>
          <table:table-cell office:value-type="percentage" office:value="8.3810302534749921E-3" table:formula="of:=([.T68]-[.T56])/[.T56]" table:style-name="ce17">
            <text:p>0.84%</text:p>
          </table:table-cell>
          <table:table-cell office:value-type="float" office:value="101.58" table:style-name="ce18">
            <text:p>101.58<text:s/></text:p>
          </table:table-cell>
          <table:table-cell office:value-type="percentage" office:value="5.842162590355515E-3" table:formula="of:=([.W68]-[.W67])/[.W67]" table:style-name="ce16">
            <text:p>0.58%</text:p>
          </table:table-cell>
          <table:table-cell office:value-type="percentage" office:value="1.276171485543371E-2" table:formula="of:=([.W68]-[.W56])/[.W56]" table:style-name="ce17">
            <text:p>1.28%</text:p>
          </table:table-cell>
          <table:table-cell office:value-type="float" office:value="101.12" table:style-name="ce18">
            <text:p>101.12<text:s/></text:p>
          </table:table-cell>
          <table:table-cell office:value-type="percentage" office:value="-3.8419860112304262E-3" table:formula="of:=([.Z68]-[.Z67])/[.Z67]" table:style-name="ce16">
            <text:p>-0.38%</text:p>
          </table:table-cell>
          <table:table-cell office:value-type="percentage" office:value="1.8020738950971574E-2" table:formula="of:=([.Z68]-[.Z56])/[.Z56]" table:style-name="ce17">
            <text:p>1.80%</text:p>
          </table:table-cell>
          <table:table-cell office:value-type="float" office:value="98.4" table:style-name="ce18">
            <text:p>98.40<text:s/></text:p>
          </table:table-cell>
          <table:table-cell office:value-type="percentage" office:value="2.7514521553042926E-3" table:formula="of:=([.AC68]-[.AC67])/[.AC67]" table:style-name="ce16">
            <text:p>0.28%</text:p>
          </table:table-cell>
          <table:table-cell office:value-type="percentage" office:value="4.9711969276722966E-2" table:formula="of:=([.AC68]-[.AC56])/[.AC56]" table:style-name="ce17">
            <text:p>4.97%</text:p>
          </table:table-cell>
          <table:table-cell office:value-type="float" office:value="97.01" table:style-name="ce18">
            <text:p>97.01<text:s/></text:p>
          </table:table-cell>
          <table:table-cell office:value-type="percentage" office:value="-1.6025966122324761E-2" table:formula="of:=([.AF68]-[.AF67])/[.AF67]" table:style-name="ce16">
            <text:p>-1.60%</text:p>
          </table:table-cell>
          <table:table-cell office:value-type="percentage" office:value="-2.3356488472767473E-2" table:formula="of:=([.AF68]-[.AF56])/[.AF56]" table:style-name="ce17">
            <text:p>-2.34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1</text:p>
          </table:table-cell>
          <table:table-cell office:value-type="float" office:value="100.85" table:style-name="ce13">
            <text:p>100.85</text:p>
          </table:table-cell>
          <table:table-cell office:value-type="percentage" office:value="1.7880202642295878E-3" table:formula="of:=([.B69]-[.B68])/[.B68]" table:style-name="ce16">
            <text:p>0.18%</text:p>
          </table:table-cell>
          <table:table-cell office:value-type="percentage" office:value="2.2404703974046977E-2" table:formula="of:=([.B69]-[.B57])/[.B57]" table:style-name="ce17">
            <text:p>2.24%</text:p>
          </table:table-cell>
          <table:table-cell office:value-type="float" office:value="102.26" table:style-name="ce13">
            <text:p>102.26</text:p>
          </table:table-cell>
          <table:table-cell office:value-type="percentage" office:value="5.0122850122850627E-3" table:formula="of:=([.E69]-[.E68])/[.E68]" table:style-name="ce16">
            <text:p>0.50%</text:p>
          </table:table-cell>
          <table:table-cell office:value-type="percentage" office:value="3.6488951956213343E-2" table:formula="of:=([.E69]-[.E57])/[.E57]" table:style-name="ce17">
            <text:p>3.65%</text:p>
          </table:table-cell>
          <table:table-cell office:value-type="float" office:value="96.34" table:style-name="ce13">
            <text:p>96.34</text:p>
          </table:table-cell>
          <table:table-cell office:value-type="percentage" office:value="-1.6938775510204045E-2" table:formula="of:=([.H69]-[.H68])/[.H68]" table:style-name="ce16">
            <text:p>-1.69%</text:p>
          </table:table-cell>
          <table:table-cell office:value-type="percentage" office:value="-2.5490592757434715E-2" table:formula="of:=([.H69]-[.H57])/[.H57]" table:style-name="ce17">
            <text:p>-2.55%</text:p>
          </table:table-cell>
          <table:table-cell office:value-type="float" office:value="101.56" table:style-name="ce18">
            <text:p>101.56<text:s/></text:p>
          </table:table-cell>
          <table:table-cell office:value-type="percentage" office:value="-1.522350431494224E-2" table:formula="of:=([.K69]-[.K68])/[.K68]" table:style-name="ce16">
            <text:p>-1.52%</text:p>
          </table:table-cell>
          <table:table-cell office:value-type="percentage" office:value="-1.3765978367748335E-3" table:formula="of:=([.K69]-[.K57])/[.K57]" table:style-name="ce17">
            <text:p>-0.14%</text:p>
          </table:table-cell>
          <table:table-cell office:value-type="float" office:value="100.97" table:style-name="ce18">
            <text:p>100.97<text:s/></text:p>
          </table:table-cell>
          <table:table-cell office:value-type="percentage" office:value="1.0508406725380276E-2" table:formula="of:=([.N69]-[.N68])/[.N68]" table:style-name="ce16">
            <text:p>1.05%</text:p>
          </table:table-cell>
          <table:table-cell office:value-type="percentage" office:value="1.5181982706615778E-2" table:formula="of:=([.N69]-[.N57])/[.N57]" table:style-name="ce17">
            <text:p>1.52%</text:p>
          </table:table-cell>
          <table:table-cell office:value-type="float" office:value="100.85" table:style-name="ce18">
            <text:p>100.85<text:s/></text:p>
          </table:table-cell>
          <table:table-cell office:value-type="percentage" office:value="1.4383423858378522E-2" table:formula="of:=([.Q69]-[.Q68])/[.Q68]" table:style-name="ce16">
            <text:p>1.44%</text:p>
          </table:table-cell>
          <table:table-cell office:value-type="percentage" office:value="2.6881172996639859E-2" table:formula="of:=([.Q69]-[.Q57])/[.Q57]" table:style-name="ce17">
            <text:p>2.69%</text:p>
          </table:table-cell>
          <table:table-cell office:value-type="float" office:value="100.53" table:style-name="ce18">
            <text:p>100.53<text:s/></text:p>
          </table:table-cell>
          <table:table-cell office:value-type="percentage" office:value="1.8953983377255266E-2" table:formula="of:=([.T69]-[.T68])/[.T68]" table:style-name="ce16">
            <text:p>1.90%</text:p>
          </table:table-cell>
          <table:table-cell office:value-type="percentage" office:value="1.9160583941605844E-2" table:formula="of:=([.T69]-[.T57])/[.T57]" table:style-name="ce17">
            <text:p>1.92%</text:p>
          </table:table-cell>
          <table:table-cell office:value-type="float" office:value="100.72" table:style-name="ce18">
            <text:p>100.72<text:s/></text:p>
          </table:table-cell>
          <table:table-cell office:value-type="percentage" office:value="-8.4662335105335634E-3" table:formula="of:=([.W69]-[.W68])/[.W68]" table:style-name="ce16">
            <text:p>-0.85%</text:p>
          </table:table-cell>
          <table:table-cell office:value-type="percentage" office:value="1.2973951523684923E-2" table:formula="of:=([.W69]-[.W57])/[.W57]" table:style-name="ce17">
            <text:p>1.30%</text:p>
          </table:table-cell>
          <table:table-cell office:value-type="float" office:value="104" table:style-name="ce18">
            <text:p>104.00<text:s/></text:p>
          </table:table-cell>
          <table:table-cell office:value-type="percentage" office:value="2.8481012658227802E-2" table:formula="of:=([.Z69]-[.Z68])/[.Z68]" table:style-name="ce16">
            <text:p>2.85%</text:p>
          </table:table-cell>
          <table:table-cell office:value-type="percentage" office:value="5.9386778038097159E-2" table:formula="of:=([.Z69]-[.Z57])/[.Z57]" table:style-name="ce17">
            <text:p>5.94%</text:p>
          </table:table-cell>
          <table:table-cell office:value-type="float" office:value="97.27" table:style-name="ce18">
            <text:p>97.27<text:s/></text:p>
          </table:table-cell>
          <table:table-cell office:value-type="percentage" office:value="-1.1483739837398471E-2" table:formula="of:=([.AC69]-[.AC68])/[.AC68]" table:style-name="ce16">
            <text:p>-1.15%</text:p>
          </table:table-cell>
          <table:table-cell office:value-type="percentage" office:value="6.623201904170554E-3" table:formula="of:=([.AC69]-[.AC57])/[.AC57]" table:style-name="ce17">
            <text:p>0.66%</text:p>
          </table:table-cell>
          <table:table-cell office:value-type="float" office:value="97.04" table:style-name="ce18">
            <text:p>97.04<text:s/></text:p>
          </table:table-cell>
          <table:table-cell office:value-type="percentage" office:value="3.0924646943615233E-4" table:formula="of:=([.AF69]-[.AF68])/[.AF68]" table:style-name="ce16">
            <text:p>0.03%</text:p>
          </table:table-cell>
          <table:table-cell office:value-type="percentage" office:value="1.3472584856396932E-2" table:formula="of:=([.AF69]-[.AF57])/[.AF57]" table:style-name="ce17">
            <text:p>1.3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2</text:p>
          </table:table-cell>
          <table:table-cell office:value-type="float" office:value="102.66" table:style-name="ce13">
            <text:p>102.66</text:p>
          </table:table-cell>
          <table:table-cell office:value-type="percentage" office:value="1.7947446703024318E-2" table:formula="of:=([.B70]-[.B69])/[.B69]" table:style-name="ce16">
            <text:p>1.79%</text:p>
          </table:table-cell>
          <table:table-cell office:value-type="percentage" office:value="2.7113556778389131E-2" table:formula="of:=([.B70]-[.B58])/[.B58]" table:style-name="ce17">
            <text:p>2.71%</text:p>
          </table:table-cell>
          <table:table-cell office:value-type="float" office:value="101.62" table:style-name="ce13">
            <text:p>101.62</text:p>
          </table:table-cell>
          <table:table-cell office:value-type="percentage" office:value="-6.2585566203794303E-3" table:formula="of:=([.E70]-[.E69])/[.E69]" table:style-name="ce16">
            <text:p>-0.63%</text:p>
          </table:table-cell>
          <table:table-cell office:value-type="percentage" office:value="1.9462279293739945E-2" table:formula="of:=([.E70]-[.E58])/[.E58]" table:style-name="ce17">
            <text:p>1.95%</text:p>
          </table:table-cell>
          <table:table-cell office:value-type="float" office:value="97.55" table:style-name="ce13">
            <text:p>97.55</text:p>
          </table:table-cell>
          <table:table-cell office:value-type="percentage" office:value="1.2559684450902987E-2" table:formula="of:=([.H70]-[.H69])/[.H69]" table:style-name="ce16">
            <text:p>1.26%</text:p>
          </table:table-cell>
          <table:table-cell office:value-type="percentage" office:value="-4.2124901806755752E-2" table:formula="of:=([.H70]-[.H58])/[.H58]" table:style-name="ce17">
            <text:p>-4.21%</text:p>
          </table:table-cell>
          <table:table-cell office:value-type="float" office:value="103.35" table:style-name="ce18">
            <text:p>103.35<text:s/></text:p>
          </table:table-cell>
          <table:table-cell office:value-type="percentage" office:value="1.7625049231981015E-2" table:formula="of:=([.K70]-[.K69])/[.K69]" table:style-name="ce16">
            <text:p>1.76%</text:p>
          </table:table-cell>
          <table:table-cell office:value-type="percentage" office:value="3.2158194347348436E-2" table:formula="of:=([.K70]-[.K58])/[.K58]" table:style-name="ce17">
            <text:p>3.22%</text:p>
          </table:table-cell>
          <table:table-cell office:value-type="float" office:value="103.79" table:style-name="ce18">
            <text:p>103.79<text:s/></text:p>
          </table:table-cell>
          <table:table-cell office:value-type="percentage" office:value="2.7929087847875681E-2" table:formula="of:=([.N70]-[.N69])/[.N69]" table:style-name="ce16">
            <text:p>2.79%</text:p>
          </table:table-cell>
          <table:table-cell office:value-type="percentage" office:value="3.3764940239043827E-2" table:formula="of:=([.N70]-[.N58])/[.N58]" table:style-name="ce17">
            <text:p>3.38%</text:p>
          </table:table-cell>
          <table:table-cell office:value-type="float" office:value="100.39" table:style-name="ce18">
            <text:p>100.39<text:s/></text:p>
          </table:table-cell>
          <table:table-cell office:value-type="percentage" office:value="-4.5612295488348413E-3" table:formula="of:=([.Q70]-[.Q69])/[.Q69]" table:style-name="ce16">
            <text:p>-0.46%</text:p>
          </table:table-cell>
          <table:table-cell office:value-type="percentage" office:value="1.5271035598705554E-2" table:formula="of:=([.Q70]-[.Q58])/[.Q58]" table:style-name="ce17">
            <text:p>1.53%</text:p>
          </table:table-cell>
          <table:table-cell office:value-type="float" office:value="100.09" table:style-name="ce18">
            <text:p>100.09<text:s/></text:p>
          </table:table-cell>
          <table:table-cell office:value-type="percentage" office:value="-4.3768029443946857E-3" table:formula="of:=([.T70]-[.T69])/[.T69]" table:style-name="ce16">
            <text:p>-0.44%</text:p>
          </table:table-cell>
          <table:table-cell office:value-type="percentage" office:value="5.9982005398382754E-4" table:formula="of:=([.T70]-[.T58])/[.T58]" table:style-name="ce17">
            <text:p>0.06%</text:p>
          </table:table-cell>
          <table:table-cell office:value-type="float" office:value="103.05" table:style-name="ce18">
            <text:p>103.05<text:s/></text:p>
          </table:table-cell>
          <table:table-cell office:value-type="percentage" office:value="2.3133439237490054E-2" table:formula="of:=([.W70]-[.W69])/[.W69]" table:style-name="ce16">
            <text:p>2.31%</text:p>
          </table:table-cell>
          <table:table-cell office:value-type="percentage" office:value="1.7074615080931742E-2" table:formula="of:=([.W70]-[.W58])/[.W58]" table:style-name="ce17">
            <text:p>1.71%</text:p>
          </table:table-cell>
          <table:table-cell office:value-type="float" office:value="104.01" table:style-name="ce18">
            <text:p>104.01<text:s/></text:p>
          </table:table-cell>
          <table:table-cell office:value-type="percentage" office:value="9.6153846153895349E-5" table:formula="of:=([.Z70]-[.Z69])/[.Z69]" table:style-name="ce16">
            <text:p>0.01%</text:p>
          </table:table-cell>
          <table:table-cell office:value-type="percentage" office:value="4.8170916053612831E-2" table:formula="of:=([.Z70]-[.Z58])/[.Z58]" table:style-name="ce17">
            <text:p>4.82%</text:p>
          </table:table-cell>
          <table:table-cell office:value-type="float" office:value="96.7" table:style-name="ce18">
            <text:p>96.70<text:s/></text:p>
          </table:table-cell>
          <table:table-cell office:value-type="percentage" office:value="-5.8599773825433656E-3" table:formula="of:=([.AC70]-[.AC69])/[.AC69]" table:style-name="ce16">
            <text:p>-0.59%</text:p>
          </table:table-cell>
          <table:table-cell office:value-type="percentage" office:value="-3.4544728434504735E-2" table:formula="of:=([.AC70]-[.AC58])/[.AC58]" table:style-name="ce17">
            <text:p>-3.45%</text:p>
          </table:table-cell>
          <table:table-cell office:value-type="float" office:value="100.13" table:style-name="ce18">
            <text:p>100.13<text:s/></text:p>
          </table:table-cell>
          <table:table-cell office:value-type="percentage" office:value="3.1842539159109534E-2" table:formula="of:=([.AF70]-[.AF69])/[.AF69]" table:style-name="ce16">
            <text:p>3.18%</text:p>
          </table:table-cell>
          <table:table-cell office:value-type="percentage" office:value="1.5620245461000021E-2" table:formula="of:=([.AF70]-[.AF58])/[.AF58]" table:style-name="ce17">
            <text:p>1.56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3</text:p>
          </table:table-cell>
          <table:table-cell office:value-type="float" office:value="100.52" table:style-name="ce13">
            <text:p>100.52</text:p>
          </table:table-cell>
          <table:table-cell office:value-type="percentage" office:value="-2.0845509448665506E-2" table:formula="of:=([.B71]-[.B70])/[.B70]" table:style-name="ce16">
            <text:p>-2.08%</text:p>
          </table:table-cell>
          <table:table-cell office:value-type="percentage" office:value="6.3069376313944882E-3" table:formula="of:=([.B71]-[.B59])/[.B59]" table:style-name="ce17">
            <text:p>0.63%</text:p>
          </table:table-cell>
          <table:table-cell office:value-type="float" office:value="101.16" table:style-name="ce13">
            <text:p>101.16</text:p>
          </table:table-cell>
          <table:table-cell office:value-type="percentage" office:value="-4.5266679787444196E-3" table:formula="of:=([.E71]-[.E70])/[.E70]" table:style-name="ce16">
            <text:p>-0.45%</text:p>
          </table:table-cell>
          <table:table-cell office:value-type="percentage" office:value="9.883198562443794E-3" table:formula="of:=([.E71]-[.E59])/[.E59]" table:style-name="ce17">
            <text:p>0.99%</text:p>
          </table:table-cell>
          <table:table-cell office:value-type="float" office:value="99.08" table:style-name="ce13">
            <text:p>99.08</text:p>
          </table:table-cell>
          <table:table-cell office:value-type="percentage" office:value="1.5684264479753983E-2" table:formula="of:=([.H71]-[.H70])/[.H70]" table:style-name="ce16">
            <text:p>1.57%</text:p>
          </table:table-cell>
          <table:table-cell office:value-type="percentage" office:value="-1.6868426275054603E-2" table:formula="of:=([.H71]-[.H59])/[.H59]" table:style-name="ce17">
            <text:p>-1.69%</text:p>
          </table:table-cell>
          <table:table-cell office:value-type="float" office:value="102.79" table:style-name="ce18">
            <text:p>102.79<text:s/></text:p>
          </table:table-cell>
          <table:table-cell office:value-type="percentage" office:value="-5.4184808901788879E-3" table:formula="of:=([.K71]-[.K70])/[.K70]" table:style-name="ce16">
            <text:p>-0.54%</text:p>
          </table:table-cell>
          <table:table-cell office:value-type="percentage" office:value="5.7729941291585459E-3" table:formula="of:=([.K71]-[.K59])/[.K59]" table:style-name="ce17">
            <text:p>0.58%</text:p>
          </table:table-cell>
          <table:table-cell office:value-type="float" office:value="100.81" table:style-name="ce18">
            <text:p>100.81<text:s/></text:p>
          </table:table-cell>
          <table:table-cell office:value-type="percentage" office:value="-2.8711821948164601E-2" table:formula="of:=([.N71]-[.N70])/[.N70]" table:style-name="ce16">
            <text:p>-2.87%</text:p>
          </table:table-cell>
          <table:table-cell office:value-type="percentage" office:value="2.0034402509359547E-2" table:formula="of:=([.N71]-[.N59])/[.N59]" table:style-name="ce17">
            <text:p>2.00%</text:p>
          </table:table-cell>
          <table:table-cell office:value-type="float" office:value="100.44" table:style-name="ce18">
            <text:p>100.44<text:s/></text:p>
          </table:table-cell>
          <table:table-cell office:value-type="percentage" office:value="4.9805757545569437E-4" table:formula="of:=([.Q71]-[.Q70])/[.Q70]" table:style-name="ce16">
            <text:p>0.05%</text:p>
          </table:table-cell>
          <table:table-cell office:value-type="percentage" office:value="-2.8789834210265685E-3" table:formula="of:=([.Q71]-[.Q59])/[.Q59]" table:style-name="ce17">
            <text:p>-0.29%</text:p>
          </table:table-cell>
          <table:table-cell office:value-type="float" office:value="101.56" table:style-name="ce18">
            <text:p>101.56<text:s/></text:p>
          </table:table-cell>
          <table:table-cell office:value-type="percentage" office:value="1.4686781896293324E-2" table:formula="of:=([.T71]-[.T70])/[.T70]" table:style-name="ce16">
            <text:p>1.47%</text:p>
          </table:table-cell>
          <table:table-cell office:value-type="percentage" office:value="2.3893537655005591E-2" table:formula="of:=([.T71]-[.T59])/[.T59]" table:style-name="ce17">
            <text:p>2.39%</text:p>
          </table:table-cell>
          <table:table-cell office:value-type="float" office:value="100.44" table:style-name="ce18">
            <text:p>100.44<text:s/></text:p>
          </table:table-cell>
          <table:table-cell office:value-type="percentage" office:value="-2.5327510917030564E-2" table:formula="of:=([.W71]-[.W70])/[.W70]" table:style-name="ce16">
            <text:p>-2.53%</text:p>
          </table:table-cell>
          <table:table-cell office:value-type="percentage" office:value="-9.9556431739773795E-3" table:formula="of:=([.W71]-[.W59])/[.W59]" table:style-name="ce17">
            <text:p>-1.00%</text:p>
          </table:table-cell>
          <table:table-cell office:value-type="float" office:value="102.9" table:style-name="ce18">
            <text:p>102.90<text:s/></text:p>
          </table:table-cell>
          <table:table-cell office:value-type="percentage" office:value="-1.0672050764349576E-2" table:formula="of:=([.Z71]-[.Z70])/[.Z70]" table:style-name="ce16">
            <text:p>-1.07%</text:p>
          </table:table-cell>
          <table:table-cell office:value-type="percentage" office:value="1.7301038062283735E-2" table:formula="of:=([.Z71]-[.Z59])/[.Z59]" table:style-name="ce17">
            <text:p>1.73%</text:p>
          </table:table-cell>
          <table:table-cell office:value-type="float" office:value="99.4" table:style-name="ce18">
            <text:p>99.40<text:s/></text:p>
          </table:table-cell>
          <table:table-cell office:value-type="percentage" office:value="2.7921406411582243E-2" table:formula="of:=([.AC71]-[.AC70])/[.AC70]" table:style-name="ce16">
            <text:p>2.79%</text:p>
          </table:table-cell>
          <table:table-cell office:value-type="percentage" office:value="3.8662486938349033E-2" table:formula="of:=([.AC71]-[.AC59])/[.AC59]" table:style-name="ce17">
            <text:p>3.87%</text:p>
          </table:table-cell>
          <table:table-cell office:value-type="float" office:value="101.25" table:style-name="ce18">
            <text:p>101.25<text:s/></text:p>
          </table:table-cell>
          <table:table-cell office:value-type="percentage" office:value="1.1185458903425594E-2" table:formula="of:=([.AF71]-[.AF70])/[.AF70]" table:style-name="ce16">
            <text:p>1.12%</text:p>
          </table:table-cell>
          <table:table-cell office:value-type="percentage" office:value="4.1345263807466788E-2" table:formula="of:=([.AF71]-[.AF59])/[.AF59]" table:style-name="ce17">
            <text:p>4.13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4</text:p>
          </table:table-cell>
          <table:table-cell office:value-type="float" office:value="99.85" table:style-name="ce13">
            <text:p>99.85</text:p>
          </table:table-cell>
          <table:table-cell office:value-type="percentage" office:value="-6.665340230799858E-3" table:formula="of:=([.B72]-[.B71])/[.B71]" table:style-name="ce16">
            <text:p>-0.67%</text:p>
          </table:table-cell>
          <table:table-cell office:value-type="percentage" office:value="5.7413376309427191E-3" table:formula="of:=([.B72]-[.B60])/[.B60]" table:style-name="ce17">
            <text:p>0.57%</text:p>
          </table:table-cell>
          <table:table-cell office:value-type="float" office:value="100.39" table:style-name="ce13">
            <text:p>100.39</text:p>
          </table:table-cell>
          <table:table-cell office:value-type="percentage" office:value="-7.6117042309212738E-3" table:formula="of:=([.E72]-[.E71])/[.E71]" table:style-name="ce16">
            <text:p>-0.76%</text:p>
          </table:table-cell>
          <table:table-cell office:value-type="percentage" office:value="1.6401741419459395E-2" table:formula="of:=([.E72]-[.E60])/[.E60]" table:style-name="ce17">
            <text:p>1.64%</text:p>
          </table:table-cell>
          <table:table-cell office:value-type="float" office:value="98.01" table:style-name="ce13">
            <text:p>98.01</text:p>
          </table:table-cell>
          <table:table-cell office:value-type="percentage" office:value="-1.0799354057327343E-2" table:formula="of:=([.H72]-[.H71])/[.H71]" table:style-name="ce16">
            <text:p>-1.08%</text:p>
          </table:table-cell>
          <table:table-cell office:value-type="percentage" office:value="-2.3902001792650049E-2" table:formula="of:=([.H72]-[.H60])/[.H60]" table:style-name="ce17">
            <text:p>-2.39%</text:p>
          </table:table-cell>
          <table:table-cell office:value-type="float" office:value="99.73" table:style-name="ce18">
            <text:p>99.73<text:s/></text:p>
          </table:table-cell>
          <table:table-cell office:value-type="percentage" office:value="-2.976943282420471E-2" table:formula="of:=([.K72]-[.K71])/[.K71]" table:style-name="ce16">
            <text:p>-2.98%</text:p>
          </table:table-cell>
          <table:table-cell office:value-type="percentage" office:value="5.4440971872165168E-3" table:formula="of:=([.K72]-[.K60])/[.K60]" table:style-name="ce17">
            <text:p>0.54%</text:p>
          </table:table-cell>
          <table:table-cell office:value-type="float" office:value="99.74" table:style-name="ce18">
            <text:p>99.74<text:s/></text:p>
          </table:table-cell>
          <table:table-cell office:value-type="percentage" office:value="-1.0614026386271276E-2" table:formula="of:=([.N72]-[.N71])/[.N71]" table:style-name="ce16">
            <text:p>-1.06%</text:p>
          </table:table-cell>
          <table:table-cell office:value-type="percentage" office:value="4.6333601933923624E-3" table:formula="of:=([.N72]-[.N60])/[.N60]" table:style-name="ce17">
            <text:p>0.46%</text:p>
          </table:table-cell>
          <table:table-cell office:value-type="float" office:value="101.65" table:style-name="ce18">
            <text:p>101.65<text:s/></text:p>
          </table:table-cell>
          <table:table-cell office:value-type="percentage" office:value="1.2046993229789008E-2" table:formula="of:=([.Q72]-[.Q71])/[.Q71]" table:style-name="ce16">
            <text:p>1.20%</text:p>
          </table:table-cell>
          <table:table-cell office:value-type="percentage" office:value="2.7286508337544244E-2" table:formula="of:=([.Q72]-[.Q60])/[.Q60]" table:style-name="ce17">
            <text:p>2.73%</text:p>
          </table:table-cell>
          <table:table-cell office:value-type="float" office:value="101.94" table:style-name="ce18">
            <text:p>101.94<text:s/></text:p>
          </table:table-cell>
          <table:table-cell office:value-type="percentage" office:value="3.741630563213819E-3" table:formula="of:=([.T72]-[.T71])/[.T71]" table:style-name="ce16">
            <text:p>0.37%</text:p>
          </table:table-cell>
          <table:table-cell office:value-type="percentage" office:value="4.9072529198152079E-4" table:formula="of:=([.T72]-[.T60])/[.T60]" table:style-name="ce17">
            <text:p>0.05%</text:p>
          </table:table-cell>
          <table:table-cell office:value-type="float" office:value="100.09" table:style-name="ce18">
            <text:p>100.09<text:s/></text:p>
          </table:table-cell>
          <table:table-cell office:value-type="percentage" office:value="-3.4846674631620303E-3" table:formula="of:=([.W72]-[.W71])/[.W71]" table:style-name="ce16">
            <text:p>-0.35%</text:p>
          </table:table-cell>
          <table:table-cell office:value-type="percentage" office:value="-2.3893114881997295E-2" table:formula="of:=([.W72]-[.W60])/[.W60]" table:style-name="ce17">
            <text:p>-2.39%</text:p>
          </table:table-cell>
          <table:table-cell office:value-type="float" office:value="101.87" table:style-name="ce18">
            <text:p>101.87<text:s/></text:p>
          </table:table-cell>
          <table:table-cell office:value-type="percentage" office:value="-1.0009718172983489E-2" table:formula="of:=([.Z72]-[.Z71])/[.Z71]" table:style-name="ce16">
            <text:p>-1.00%</text:p>
          </table:table-cell>
          <table:table-cell office:value-type="percentage" office:value="1.2523606003379437E-2" table:formula="of:=([.Z72]-[.Z60])/[.Z60]" table:style-name="ce17">
            <text:p>1.25%</text:p>
          </table:table-cell>
          <table:table-cell office:value-type="float" office:value="96.43" table:style-name="ce18">
            <text:p>96.43<text:s/></text:p>
          </table:table-cell>
          <table:table-cell office:value-type="percentage" office:value="-2.9879275653923527E-2" table:formula="of:=([.AC72]-[.AC71])/[.AC71]" table:style-name="ce16">
            <text:p>-2.99%</text:p>
          </table:table-cell>
          <table:table-cell office:value-type="percentage" office:value="-1.4814058030240997E-2" table:formula="of:=([.AC72]-[.AC60])/[.AC60]" table:style-name="ce17">
            <text:p>-1.48%</text:p>
          </table:table-cell>
          <table:table-cell office:value-type="float" office:value="98.76" table:style-name="ce18">
            <text:p>98.76<text:s/></text:p>
          </table:table-cell>
          <table:table-cell office:value-type="percentage" office:value="-2.4592592592592541E-2" table:formula="of:=([.AF72]-[.AF71])/[.AF71]" table:style-name="ce16">
            <text:p>-2.46%</text:p>
          </table:table-cell>
          <table:table-cell office:value-type="percentage" office:value="-4.5358330813424922E-3" table:formula="of:=([.AF72]-[.AF60])/[.AF60]" table:style-name="ce17">
            <text:p>-0.45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5</text:p>
          </table:table-cell>
          <table:table-cell office:value-type="float" office:value="99.01" table:style-name="ce13">
            <text:p>99.01</text:p>
          </table:table-cell>
          <table:table-cell office:value-type="percentage" office:value="-8.4126189283924811E-3" table:formula="of:=([.B73]-[.B72])/[.B72]" table:style-name="ce16">
            <text:p>-0.84%</text:p>
          </table:table-cell>
          <table:table-cell office:value-type="percentage" office:value="3.6492650785605618E-3" table:formula="of:=([.B73]-[.B61])/[.B61]" table:style-name="ce17">
            <text:p>0.36%</text:p>
          </table:table-cell>
          <table:table-cell office:value-type="float" office:value="100.19" table:style-name="ce13">
            <text:p>100.19</text:p>
          </table:table-cell>
          <table:table-cell office:value-type="percentage" office:value="-1.9922303018229189E-3" table:formula="of:=([.E73]-[.E72])/[.E72]" table:style-name="ce16">
            <text:p>-0.20%</text:p>
          </table:table-cell>
          <table:table-cell office:value-type="percentage" office:value="8.2519875213846548E-3" table:formula="of:=([.E73]-[.E61])/[.E61]" table:style-name="ce17">
            <text:p>0.83%</text:p>
          </table:table-cell>
          <table:table-cell office:value-type="float" office:value="94.29" table:style-name="ce13">
            <text:p>94.29</text:p>
          </table:table-cell>
          <table:table-cell office:value-type="percentage" office:value="-3.7955310682583399E-2" table:formula="of:=([.H73]-[.H72])/[.H72]" table:style-name="ce16">
            <text:p>-3.80%</text:p>
          </table:table-cell>
          <table:table-cell office:value-type="percentage" office:value="-2.7236149798823897E-2" table:formula="of:=([.H73]-[.H61])/[.H61]" table:style-name="ce17">
            <text:p>-2.72%</text:p>
          </table:table-cell>
          <table:table-cell office:value-type="float" office:value="96.96" table:style-name="ce18">
            <text:p>96.96<text:s/></text:p>
          </table:table-cell>
          <table:table-cell office:value-type="percentage" office:value="-2.7774992479695278E-2" table:formula="of:=([.K73]-[.K72])/[.K72]" table:style-name="ce16">
            <text:p>-2.78%</text:p>
          </table:table-cell>
          <table:table-cell office:value-type="percentage" office:value="-2.2580645161290415E-2" table:formula="of:=([.K73]-[.K61])/[.K61]" table:style-name="ce17">
            <text:p>-2.26%</text:p>
          </table:table-cell>
          <table:table-cell office:value-type="float" office:value="100.3" table:style-name="ce18">
            <text:p>100.30<text:s/></text:p>
          </table:table-cell>
          <table:table-cell office:value-type="percentage" office:value="5.6145979546821968E-3" table:formula="of:=([.N73]-[.N72])/[.N72]" table:style-name="ce16">
            <text:p>0.56%</text:p>
          </table:table-cell>
          <table:table-cell office:value-type="percentage" office:value="3.9896269698775223E-4" table:formula="of:=([.N73]-[.N61])/[.N61]" table:style-name="ce17">
            <text:p>0.04%</text:p>
          </table:table-cell>
          <table:table-cell office:value-type="float" office:value="99.37" table:style-name="ce18">
            <text:p>99.37<text:s/></text:p>
          </table:table-cell>
          <table:table-cell office:value-type="percentage" office:value="-2.2429906542056084E-2" table:formula="of:=([.Q73]-[.Q72])/[.Q72]" table:style-name="ce16">
            <text:p>-2.24%</text:p>
          </table:table-cell>
          <table:table-cell office:value-type="percentage" office:value="4.244567963618006E-3" table:formula="of:=([.Q73]-[.Q61])/[.Q61]" table:style-name="ce17">
            <text:p>0.42%</text:p>
          </table:table-cell>
          <table:table-cell office:value-type="float" office:value="99.55" table:style-name="ce18">
            <text:p>99.55<text:s/></text:p>
          </table:table-cell>
          <table:table-cell office:value-type="percentage" office:value="-2.3445163821856001E-2" table:formula="of:=([.T73]-[.T72])/[.T72]" table:style-name="ce16">
            <text:p>-2.34%</text:p>
          </table:table-cell>
          <table:table-cell office:value-type="percentage" office:value="-9.0325170614214583E-4" table:formula="of:=([.T73]-[.T61])/[.T61]" table:style-name="ce17">
            <text:p>-0.09%</text:p>
          </table:table-cell>
          <table:table-cell office:value-type="float" office:value="98.29" table:style-name="ce18">
            <text:p>98.29<text:s/></text:p>
          </table:table-cell>
          <table:table-cell office:value-type="percentage" office:value="-1.7983814566889769E-2" table:formula="of:=([.W73]-[.W72])/[.W72]" table:style-name="ce16">
            <text:p>-1.80%</text:p>
          </table:table-cell>
          <table:table-cell office:value-type="percentage" office:value="-2.1015936254980074E-2" table:formula="of:=([.W73]-[.W61])/[.W61]" table:style-name="ce17">
            <text:p>-2.10%</text:p>
          </table:table-cell>
          <table:table-cell office:value-type="float" office:value="104.19" table:style-name="ce18">
            <text:p>104.19<text:s/></text:p>
          </table:table-cell>
          <table:table-cell office:value-type="percentage" office:value="2.2774123883380713E-2" table:formula="of:=([.Z73]-[.Z72])/[.Z72]" table:style-name="ce16">
            <text:p>2.28%</text:p>
          </table:table-cell>
          <table:table-cell office:value-type="percentage" office:value="4.4406575781876428E-2" table:formula="of:=([.Z73]-[.Z61])/[.Z61]" table:style-name="ce17">
            <text:p>4.44%</text:p>
          </table:table-cell>
          <table:table-cell office:value-type="float" office:value="98.25" table:style-name="ce18">
            <text:p>98.25<text:s/></text:p>
          </table:table-cell>
          <table:table-cell office:value-type="percentage" office:value="1.8873794462304191E-2" table:formula="of:=([.AC73]-[.AC72])/[.AC72]" table:style-name="ce16">
            <text:p>1.89%</text:p>
          </table:table-cell>
          <table:table-cell office:value-type="percentage" office:value="5.2179251074279225E-3" table:formula="of:=([.AC73]-[.AC61])/[.AC61]" table:style-name="ce17">
            <text:p>0.52%</text:p>
          </table:table-cell>
          <table:table-cell office:value-type="float" office:value="100.3" table:style-name="ce18">
            <text:p>100.30<text:s/></text:p>
          </table:table-cell>
          <table:table-cell office:value-type="percentage" office:value="1.5593357634669826E-2" table:formula="of:=([.AF73]-[.AF72])/[.AF72]" table:style-name="ce16">
            <text:p>1.56%</text:p>
          </table:table-cell>
          <table:table-cell office:value-type="percentage" office:value="2.0865139949109386E-2" table:formula="of:=([.AF73]-[.AF61])/[.AF61]" table:style-name="ce17">
            <text:p>2.0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6</text:p>
          </table:table-cell>
          <table:table-cell office:value-type="float" office:value="99.47" table:style-name="ce13">
            <text:p>99.47</text:p>
          </table:table-cell>
          <table:table-cell office:value-type="percentage" office:value="4.6459953540045826E-3" table:formula="of:=([.B74]-[.B73])/[.B73]" table:style-name="ce16">
            <text:p>0.46%</text:p>
          </table:table-cell>
          <table:table-cell office:value-type="percentage" office:value="-6.3929677354909653E-3" table:formula="of:=([.B74]-[.B62])/[.B62]" table:style-name="ce17">
            <text:p>-0.64%</text:p>
          </table:table-cell>
          <table:table-cell office:value-type="float" office:value="100.81" table:style-name="ce13">
            <text:p>100.81</text:p>
          </table:table-cell>
          <table:table-cell office:value-type="percentage" office:value="6.1882423395548912E-3" table:formula="of:=([.E74]-[.E73])/[.E73]" table:style-name="ce16">
            <text:p>0.62%</text:p>
          </table:table-cell>
          <table:table-cell office:value-type="percentage" office:value="1.2148594377510121E-2" table:formula="of:=([.E74]-[.E62])/[.E62]" table:style-name="ce17">
            <text:p>1.21%</text:p>
          </table:table-cell>
          <table:table-cell office:value-type="float" office:value="95.04" table:style-name="ce13">
            <text:p>95.04</text:p>
          </table:table-cell>
          <table:table-cell office:value-type="percentage" office:value="7.9541839007317844E-3" table:formula="of:=([.H74]-[.H73])/[.H73]" table:style-name="ce16">
            <text:p>0.80%</text:p>
          </table:table-cell>
          <table:table-cell office:value-type="percentage" office:value="-5.9196198772520192E-2" table:formula="of:=([.H74]-[.H62])/[.H62]" table:style-name="ce17">
            <text:p>-5.92%</text:p>
          </table:table-cell>
          <table:table-cell office:value-type="float" office:value="98.58" table:style-name="ce18">
            <text:p>98.58<text:s/></text:p>
          </table:table-cell>
          <table:table-cell office:value-type="percentage" office:value="1.6707920792079257E-2" table:formula="of:=([.K74]-[.K73])/[.K73]" table:style-name="ce16">
            <text:p>1.67%</text:p>
          </table:table-cell>
          <table:table-cell office:value-type="percentage" office:value="-2.4925816023738834E-2" table:formula="of:=([.K74]-[.K62])/[.K62]" table:style-name="ce17">
            <text:p>-2.49%</text:p>
          </table:table-cell>
          <table:table-cell office:value-type="float" office:value="101.36" table:style-name="ce18">
            <text:p>101.36<text:s/></text:p>
          </table:table-cell>
          <table:table-cell office:value-type="percentage" office:value="1.0568295114656056E-2" table:formula="of:=([.N74]-[.N73])/[.N73]" table:style-name="ce16">
            <text:p>1.06%</text:p>
          </table:table-cell>
          <table:table-cell office:value-type="percentage" office:value="7.5546719681909066E-3" table:formula="of:=([.N74]-[.N62])/[.N62]" table:style-name="ce17">
            <text:p>0.76%</text:p>
          </table:table-cell>
          <table:table-cell office:value-type="float" office:value="98.94" table:style-name="ce18">
            <text:p>98.94<text:s/></text:p>
          </table:table-cell>
          <table:table-cell office:value-type="percentage" office:value="-4.3272617490188866E-3" table:formula="of:=([.Q74]-[.Q73])/[.Q73]" table:style-name="ce16">
            <text:p>-0.43%</text:p>
          </table:table-cell>
          <table:table-cell office:value-type="percentage" office:value="-2.8666797565285704E-2" table:formula="of:=([.Q74]-[.Q62])/[.Q62]" table:style-name="ce17">
            <text:p>-2.87%</text:p>
          </table:table-cell>
          <table:table-cell office:value-type="float" office:value="98.1" table:style-name="ce18">
            <text:p>98.10<text:s/></text:p>
          </table:table-cell>
          <table:table-cell office:value-type="percentage" office:value="-1.4565544952285313E-2" table:formula="of:=([.T74]-[.T73])/[.T73]" table:style-name="ce16">
            <text:p>-1.46%</text:p>
          </table:table-cell>
          <table:table-cell office:value-type="percentage" office:value="-1.3872135102533269E-2" table:formula="of:=([.T74]-[.T62])/[.T62]" table:style-name="ce17">
            <text:p>-1.39%</text:p>
          </table:table-cell>
          <table:table-cell office:value-type="float" office:value="100.55" table:style-name="ce18">
            <text:p>100.55<text:s/></text:p>
          </table:table-cell>
          <table:table-cell office:value-type="percentage" office:value="2.2993183436768653E-2" table:formula="of:=([.W74]-[.W73])/[.W73]" table:style-name="ce16">
            <text:p>2.30%</text:p>
          </table:table-cell>
          <table:table-cell office:value-type="percentage" office:value="-1.4215686274509831E-2" table:formula="of:=([.W74]-[.W62])/[.W62]" table:style-name="ce17">
            <text:p>-1.42%</text:p>
          </table:table-cell>
          <table:table-cell office:value-type="float" office:value="102.38" table:style-name="ce18">
            <text:p>102.38<text:s/></text:p>
          </table:table-cell>
          <table:table-cell office:value-type="percentage" office:value="-1.7372108647662945E-2" table:formula="of:=([.Z74]-[.Z73])/[.Z73]" table:style-name="ce16">
            <text:p>-1.74%</text:p>
          </table:table-cell>
          <table:table-cell office:value-type="percentage" office:value="2.5460242851546308E-3" table:formula="of:=([.Z74]-[.Z62])/[.Z62]" table:style-name="ce17">
            <text:p>0.25%</text:p>
          </table:table-cell>
          <table:table-cell office:value-type="float" office:value="97.75" table:style-name="ce18">
            <text:p>97.75<text:s/></text:p>
          </table:table-cell>
          <table:table-cell office:value-type="percentage" office:value="-5.0890585241730284E-3" table:formula="of:=([.AC74]-[.AC73])/[.AC73]" table:style-name="ce16">
            <text:p>-0.51%</text:p>
          </table:table-cell>
          <table:table-cell office:value-type="percentage" office:value="2.2596505910660074E-2" table:formula="of:=([.AC74]-[.AC62])/[.AC62]" table:style-name="ce17">
            <text:p>2.26%</text:p>
          </table:table-cell>
          <table:table-cell office:value-type="float" office:value="102.02" table:style-name="ce18">
            <text:p>102.02<text:s/></text:p>
          </table:table-cell>
          <table:table-cell office:value-type="percentage" office:value="1.7148554336989023E-2" table:formula="of:=([.AF74]-[.AF73])/[.AF73]" table:style-name="ce16">
            <text:p>1.71%</text:p>
          </table:table-cell>
          <table:table-cell office:value-type="percentage" office:value="3.3951555690686065E-2" table:formula="of:=([.AF74]-[.AF62])/[.AF62]" table:style-name="ce17">
            <text:p>3.40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7</text:p>
          </table:table-cell>
          <table:table-cell office:value-type="float" office:value="98.27" table:style-name="ce13">
            <text:p>98.27</text:p>
          </table:table-cell>
          <table:table-cell office:value-type="percentage" office:value="-1.2063938876043057E-2" table:formula="of:=([.B75]-[.B74])/[.B74]" table:style-name="ce16">
            <text:p>-1.21%</text:p>
          </table:table-cell>
          <table:table-cell office:value-type="percentage" office:value="-1.365050687543912E-2" table:formula="of:=([.B75]-[.B63])/[.B63]" table:style-name="ce17">
            <text:p>-1.37%</text:p>
          </table:table-cell>
          <table:table-cell office:value-type="float" office:value="99.29" table:style-name="ce13">
            <text:p>99.29</text:p>
          </table:table-cell>
          <table:table-cell office:value-type="percentage" office:value="-1.5077869259002043E-2" table:formula="of:=([.E75]-[.E74])/[.E74]" table:style-name="ce16">
            <text:p>-1.51%</text:p>
          </table:table-cell>
          <table:table-cell office:value-type="percentage" office:value="-6.404483138196743E-3" table:formula="of:=([.E75]-[.E63])/[.E63]" table:style-name="ce17">
            <text:p>-0.64%</text:p>
          </table:table-cell>
          <table:table-cell office:value-type="float" office:value="92.76" table:style-name="ce13">
            <text:p>92.76</text:p>
          </table:table-cell>
          <table:table-cell office:value-type="percentage" office:value="-2.3989898989898999E-2" table:formula="of:=([.H75]-[.H74])/[.H74]" table:style-name="ce16">
            <text:p>-2.40%</text:p>
          </table:table-cell>
          <table:table-cell office:value-type="percentage" office:value="-5.750863645600484E-2" table:formula="of:=([.H75]-[.H63])/[.H63]" table:style-name="ce17">
            <text:p>-5.75%</text:p>
          </table:table-cell>
          <table:table-cell office:value-type="float" office:value="96.69" table:style-name="ce18">
            <text:p>96.69<text:s/></text:p>
          </table:table-cell>
          <table:table-cell office:value-type="percentage" office:value="-1.91722458916616E-2" table:formula="of:=([.K75]-[.K74])/[.K74]" table:style-name="ce16">
            <text:p>-1.92%</text:p>
          </table:table-cell>
          <table:table-cell office:value-type="percentage" office:value="-4.2957537365139103E-2" table:formula="of:=([.K75]-[.K63])/[.K63]" table:style-name="ce17">
            <text:p>-4.30%</text:p>
          </table:table-cell>
          <table:table-cell office:value-type="float" office:value="99.24" table:style-name="ce18">
            <text:p>99.24<text:s/></text:p>
          </table:table-cell>
          <table:table-cell office:value-type="percentage" office:value="-2.0915548539857977E-2" table:formula="of:=([.N75]-[.N74])/[.N74]" table:style-name="ce16">
            <text:p>-2.09%</text:p>
          </table:table-cell>
          <table:table-cell office:value-type="percentage" office:value="4.5551169146673615E-3" table:formula="of:=([.N75]-[.N63])/[.N63]" table:style-name="ce17">
            <text:p>0.46%</text:p>
          </table:table-cell>
          <table:table-cell office:value-type="float" office:value="99.45" table:style-name="ce18">
            <text:p>99.45<text:s/></text:p>
          </table:table-cell>
          <table:table-cell office:value-type="percentage" office:value="5.1546391752577839E-3" table:formula="of:=([.Q75]-[.Q74])/[.Q74]" table:style-name="ce16">
            <text:p>0.52%</text:p>
          </table:table-cell>
          <table:table-cell office:value-type="percentage" office:value="-1.2051822838203309E-3" table:formula="of:=([.Q75]-[.Q63])/[.Q63]" table:style-name="ce17">
            <text:p>-0.12%</text:p>
          </table:table-cell>
          <table:table-cell office:value-type="float" office:value="98.39" table:style-name="ce18">
            <text:p>98.39<text:s/></text:p>
          </table:table-cell>
          <table:table-cell office:value-type="percentage" office:value="2.9561671763507266E-3" table:formula="of:=([.T75]-[.T74])/[.T74]" table:style-name="ce16">
            <text:p>0.30%</text:p>
          </table:table-cell>
          <table:table-cell office:value-type="percentage" office:value="-2.939725757127359E-2" table:formula="of:=([.T75]-[.T63])/[.T63]" table:style-name="ce17">
            <text:p>-2.94%</text:p>
          </table:table-cell>
          <table:table-cell office:value-type="float" office:value="95.71" table:style-name="ce18">
            <text:p>95.71<text:s/></text:p>
          </table:table-cell>
          <table:table-cell office:value-type="percentage" office:value="-4.8135256091496804E-2" table:formula="of:=([.W75]-[.W74])/[.W74]" table:style-name="ce16">
            <text:p>-4.81%</text:p>
          </table:table-cell>
          <table:table-cell office:value-type="percentage" office:value="-4.5667564064213899E-2" table:formula="of:=([.W75]-[.W63])/[.W63]" table:style-name="ce17">
            <text:p>-4.57%</text:p>
          </table:table-cell>
          <table:table-cell office:value-type="float" office:value="104.9" table:style-name="ce18">
            <text:p>104.90<text:s/></text:p>
          </table:table-cell>
          <table:table-cell office:value-type="percentage" office:value="2.4614182457511333E-2" table:formula="of:=([.Z75]-[.Z74])/[.Z74]" table:style-name="ce16">
            <text:p>2.46%</text:p>
          </table:table-cell>
          <table:table-cell office:value-type="percentage" office:value="2.2716193818855538E-2" table:formula="of:=([.Z75]-[.Z63])/[.Z63]" table:style-name="ce17">
            <text:p>2.27%</text:p>
          </table:table-cell>
          <table:table-cell office:value-type="float" office:value="98.29" table:style-name="ce18">
            <text:p>98.29<text:s/></text:p>
          </table:table-cell>
          <table:table-cell office:value-type="percentage" office:value="5.5242966751918796E-3" table:formula="of:=([.AC75]-[.AC74])/[.AC74]" table:style-name="ce16">
            <text:p>0.55%</text:p>
          </table:table-cell>
          <table:table-cell office:value-type="percentage" office:value="2.0240813784513211E-2" table:formula="of:=([.AC75]-[.AC63])/[.AC63]" table:style-name="ce17">
            <text:p>2.02%</text:p>
          </table:table-cell>
          <table:table-cell office:value-type="float" office:value="100.32" table:style-name="ce18">
            <text:p>100.32<text:s/></text:p>
          </table:table-cell>
          <table:table-cell office:value-type="percentage" office:value="-1.6663399333464054E-2" table:formula="of:=([.AF75]-[.AF74])/[.AF74]" table:style-name="ce16">
            <text:p>-1.67%</text:p>
          </table:table-cell>
          <table:table-cell office:value-type="percentage" office:value="2.8991302609216439E-3" table:formula="of:=([.AF75]-[.AF63])/[.AF63]" table:style-name="ce17">
            <text:p>0.29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08</text:p>
          </table:table-cell>
          <table:table-cell office:value-type="float" office:value="99.52" table:style-name="ce13">
            <text:p>99.52</text:p>
          </table:table-cell>
          <table:table-cell office:value-type="percentage" office:value="1.2720056985855297E-2" table:formula="of:=([.B76]-[.B75])/[.B75]" table:style-name="ce16">
            <text:p>1.27%</text:p>
          </table:table-cell>
          <table:table-cell office:value-type="percentage" office:value="7.0387129210651759E-4" table:formula="of:=([.B76]-[.B64])/[.B64]" table:style-name="ce17">
            <text:p>0.07%</text:p>
          </table:table-cell>
          <table:table-cell office:value-type="float" office:value="100.51" table:style-name="ce13">
            <text:p>100.51</text:p>
          </table:table-cell>
          <table:table-cell office:value-type="percentage" office:value="1.2287239399738128E-2" table:formula="of:=([.E76]-[.E75])/[.E75]" table:style-name="ce16">
            <text:p>1.23%</text:p>
          </table:table-cell>
          <table:table-cell office:value-type="percentage" office:value="7.114228456913908E-3" table:formula="of:=([.E76]-[.E64])/[.E64]" table:style-name="ce17">
            <text:p>0.71%</text:p>
          </table:table-cell>
          <table:table-cell office:value-type="float" office:value="94.9" table:style-name="ce13">
            <text:p>94.9</text:p>
          </table:table-cell>
          <table:table-cell office:value-type="percentage" office:value="2.3070288917636916E-2" table:formula="of:=([.H76]-[.H75])/[.H75]" table:style-name="ce16">
            <text:p>2.31%</text:p>
          </table:table-cell>
          <table:table-cell office:value-type="percentage" office:value="-2.3260601070399248E-2" table:formula="of:=([.H76]-[.H64])/[.H64]" table:style-name="ce17">
            <text:p>-2.33%</text:p>
          </table:table-cell>
          <table:table-cell office:value-type="float" office:value="98.53" table:style-name="ce18">
            <text:p>98.53<text:s/></text:p>
          </table:table-cell>
          <table:table-cell office:value-type="percentage" office:value="1.902988933705661E-2" table:formula="of:=([.K76]-[.K75])/[.K75]" table:style-name="ce16">
            <text:p>1.90%</text:p>
          </table:table-cell>
          <table:table-cell office:value-type="percentage" office:value="-2.7824370991613157E-2" table:formula="of:=([.K76]-[.K64])/[.K64]" table:style-name="ce17">
            <text:p>-2.78%</text:p>
          </table:table-cell>
          <table:table-cell office:value-type="float" office:value="100.93" table:style-name="ce18">
            <text:p>100.93<text:s/></text:p>
          </table:table-cell>
          <table:table-cell office:value-type="percentage" office:value="1.7029423619508384E-2" table:formula="of:=([.N76]-[.N75])/[.N75]" table:style-name="ce16">
            <text:p>1.70%</text:p>
          </table:table-cell>
          <table:table-cell office:value-type="percentage" office:value="1.4779810979288288E-2" table:formula="of:=([.N76]-[.N64])/[.N64]" table:style-name="ce17">
            <text:p>1.48%</text:p>
          </table:table-cell>
          <table:table-cell office:value-type="float" office:value="99.33" table:style-name="ce18">
            <text:p>99.33<text:s/></text:p>
          </table:table-cell>
          <table:table-cell office:value-type="percentage" office:value="-1.2066365007541934E-3" table:formula="of:=([.Q76]-[.Q75])/[.Q75]" table:style-name="ce16">
            <text:p>-0.12%</text:p>
          </table:table-cell>
          <table:table-cell office:value-type="percentage" office:value="-4.4101433296581914E-3" table:formula="of:=([.Q76]-[.Q64])/[.Q64]" table:style-name="ce17">
            <text:p>-0.44%</text:p>
          </table:table-cell>
          <table:table-cell office:value-type="float" office:value="99.8" table:style-name="ce18">
            <text:p>99.80<text:s/></text:p>
          </table:table-cell>
          <table:table-cell office:value-type="percentage" office:value="1.4330724667140934E-2" table:formula="of:=([.T76]-[.T75])/[.T75]" table:style-name="ce16">
            <text:p>1.43%</text:p>
          </table:table-cell>
          <table:table-cell office:value-type="percentage" office:value="-2.1995600879823923E-3" table:formula="of:=([.T76]-[.T64])/[.T64]" table:style-name="ce17">
            <text:p>-0.22%</text:p>
          </table:table-cell>
          <table:table-cell office:value-type="float" office:value="96.91" table:style-name="ce18">
            <text:p>96.91<text:s/></text:p>
          </table:table-cell>
          <table:table-cell office:value-type="percentage" office:value="1.2537874830216308E-2" table:formula="of:=([.W76]-[.W75])/[.W75]" table:style-name="ce16">
            <text:p>1.25%</text:p>
          </table:table-cell>
          <table:table-cell office:value-type="percentage" office:value="-4.9156200941915279E-2" table:formula="of:=([.W76]-[.W64])/[.W64]" table:style-name="ce17">
            <text:p>-4.92%</text:p>
          </table:table-cell>
          <table:table-cell office:value-type="float" office:value="102.26" table:style-name="ce18">
            <text:p>102.26<text:s/></text:p>
          </table:table-cell>
          <table:table-cell office:value-type="percentage" office:value="-2.5166825548141092E-2" table:formula="of:=([.Z76]-[.Z75])/[.Z75]" table:style-name="ce16">
            <text:p>-2.52%</text:p>
          </table:table-cell>
          <table:table-cell office:value-type="percentage" office:value="2.7532154340836106E-2" table:formula="of:=([.Z76]-[.Z64])/[.Z64]" table:style-name="ce17">
            <text:p>2.75%</text:p>
          </table:table-cell>
          <table:table-cell office:value-type="float" office:value="97.34" table:style-name="ce18">
            <text:p>97.34<text:s/></text:p>
          </table:table-cell>
          <table:table-cell office:value-type="percentage" office:value="-9.6652762234205186E-3" table:formula="of:=([.AC76]-[.AC75])/[.AC75]" table:style-name="ce16">
            <text:p>-0.97%</text:p>
          </table:table-cell>
          <table:table-cell office:value-type="percentage" office:value="-3.6847492323439038E-3" table:formula="of:=([.AC76]-[.AC64])/[.AC64]" table:style-name="ce17">
            <text:p>-0.37%</text:p>
          </table:table-cell>
          <table:table-cell office:value-type="float" office:value="102.3" table:style-name="ce18">
            <text:p>102.30<text:s/></text:p>
          </table:table-cell>
          <table:table-cell office:value-type="percentage" office:value="1.9736842105263198E-2" table:formula="of:=([.AF76]-[.AF75])/[.AF75]" table:style-name="ce16">
            <text:p>1.97%</text:p>
          </table:table-cell>
          <table:table-cell office:value-type="percentage" office:value="3.0522816560894544E-2" table:formula="of:=([.AF76]-[.AF64])/[.AF64]" table:style-name="ce17">
            <text:p>3.05%</text:p>
          </table:table-cell>
          <table:table-cell table:number-columns-repeated="16350"/>
        </table:table-row>
        <table:table-row table:style-name="ro4">
          <table:table-cell office:value-type="string" table:style-name="ce21">
            <text:p>107M09</text:p>
          </table:table-cell>
          <table:table-cell office:value-type="float" office:value="101.18" table:style-name="ce22">
            <text:p>101.18</text:p>
          </table:table-cell>
          <table:table-cell office:value-type="percentage" office:value="1.6680064308681783E-2" table:formula="of:=([.B77]-[.B76])/[.B76]" table:style-name="ce23">
            <text:p>1.67%</text:p>
          </table:table-cell>
          <table:table-cell office:value-type="percentage" office:value="1.790744466800806E-2" table:formula="of:=([.B77]-[.B65])/[.B65]" table:style-name="ce24">
            <text:p>1.79%</text:p>
          </table:table-cell>
          <table:table-cell office:value-type="float" office:value="103.81" table:style-name="ce22">
            <text:p>103.81</text:p>
          </table:table-cell>
          <table:table-cell office:value-type="percentage" office:value="3.2832553974728854E-2" table:formula="of:=([.E77]-[.E76])/[.E76]" table:style-name="ce23">
            <text:p>3.28%</text:p>
          </table:table-cell>
          <table:table-cell office:value-type="percentage" office:value="4.0701754385964933E-2" table:formula="of:=([.E77]-[.E65])/[.E65]" table:style-name="ce24">
            <text:p>4.07%</text:p>
          </table:table-cell>
          <table:table-cell office:value-type="float" office:value="93.81" table:style-name="ce22">
            <text:p>93.81</text:p>
          </table:table-cell>
          <table:table-cell office:value-type="percentage" office:value="-1.1485774499473165E-2" table:formula="of:=([.H77]-[.H76])/[.H76]" table:style-name="ce23">
            <text:p>-1.15%</text:p>
          </table:table-cell>
          <table:table-cell office:value-type="percentage" office:value="-4.7614213197969518E-2" table:formula="of:=([.H77]-[.H65])/[.H65]" table:style-name="ce24">
            <text:p>-4.76%</text:p>
          </table:table-cell>
          <table:table-cell office:value-type="float" office:value="99.26" table:style-name="ce25">
            <text:p>99.26<text:s/></text:p>
          </table:table-cell>
          <table:table-cell office:value-type="percentage" office:value="7.4089109915762104E-3" table:formula="of:=([.K77]-[.K76])/[.K76]" table:style-name="ce23">
            <text:p>0.74%</text:p>
          </table:table-cell>
          <table:table-cell office:value-type="percentage" office:value="9.3552979459019889E-3" table:formula="of:=([.K77]-[.K65])/[.K65]" table:style-name="ce24">
            <text:p>0.94%</text:p>
          </table:table-cell>
          <table:table-cell office:value-type="float" office:value="102.7" table:style-name="ce25">
            <text:p>102.70<text:s/></text:p>
          </table:table-cell>
          <table:table-cell office:value-type="percentage" office:value="1.7536906767066242E-2" table:formula="of:=([.N77]-[.N76])/[.N76]" table:style-name="ce23">
            <text:p>1.75%</text:p>
          </table:table-cell>
          <table:table-cell office:value-type="percentage" office:value="2.5257062992912062E-2" table:formula="of:=([.N77]-[.N65])/[.N65]" table:style-name="ce24">
            <text:p>2.53%</text:p>
          </table:table-cell>
          <table:table-cell office:value-type="float" office:value="101.14" table:style-name="ce25">
            <text:p>101.14<text:s/></text:p>
          </table:table-cell>
          <table:table-cell office:value-type="percentage" office:value="1.8222087989529873E-2" table:formula="of:=([.Q77]-[.Q76])/[.Q76]" table:style-name="ce23">
            <text:p>1.82%</text:p>
          </table:table-cell>
          <table:table-cell office:value-type="percentage" office:value="7.5712293285515554E-3" table:formula="of:=([.Q77]-[.Q65])/[.Q65]" table:style-name="ce24">
            <text:p>0.76%</text:p>
          </table:table-cell>
          <table:table-cell office:value-type="float" office:value="102.44" table:style-name="ce25">
            <text:p>102.44<text:s/></text:p>
          </table:table-cell>
          <table:table-cell office:value-type="percentage" office:value="2.6452905811623253E-2" table:formula="of:=([.T77]-[.T76])/[.T76]" table:style-name="ce23">
            <text:p>2.65%</text:p>
          </table:table-cell>
          <table:table-cell office:value-type="percentage" office:value="3.6737172350976573E-2" table:formula="of:=([.T77]-[.T65])/[.T65]" table:style-name="ce24">
            <text:p>3.67%</text:p>
          </table:table-cell>
          <table:table-cell office:value-type="float" office:value="101.58" table:style-name="ce25">
            <text:p>101.58<text:s/></text:p>
          </table:table-cell>
          <table:table-cell office:value-type="percentage" office:value="4.8189041378598717E-2" table:formula="of:=([.W77]-[.W76])/[.W76]" table:style-name="ce23">
            <text:p>4.82%</text:p>
          </table:table-cell>
          <table:table-cell office:value-type="percentage" office:value="-7.8140261769876658E-3" table:formula="of:=([.W77]-[.W65])/[.W65]" table:style-name="ce24">
            <text:p>-0.78%</text:p>
          </table:table-cell>
          <table:table-cell office:value-type="float" office:value="105.17" table:style-name="ce25">
            <text:p>105.17<text:s/></text:p>
          </table:table-cell>
          <table:table-cell office:value-type="percentage" office:value="2.8456874633287662E-2" table:formula="of:=([.Z77]-[.Z76])/[.Z76]" table:style-name="ce23">
            <text:p>2.85%</text:p>
          </table:table-cell>
          <table:table-cell office:value-type="percentage" office:value="1.9385480275273821E-2" table:formula="of:=([.Z77]-[.Z65])/[.Z65]" table:style-name="ce24">
            <text:p>1.94%</text:p>
          </table:table-cell>
          <table:table-cell office:value-type="float" office:value="98.78" table:style-name="ce25">
            <text:p>98.78<text:s/></text:p>
          </table:table-cell>
          <table:table-cell office:value-type="percentage" office:value="1.4793507294020933E-2" table:formula="of:=([.AC77]-[.AC76])/[.AC76]" table:style-name="ce23">
            <text:p>1.48%</text:p>
          </table:table-cell>
          <table:table-cell office:value-type="percentage" office:value="3.1214114208163637E-2" table:formula="of:=([.AC77]-[.AC65])/[.AC65]" table:style-name="ce24">
            <text:p>3.12%</text:p>
          </table:table-cell>
          <table:table-cell office:value-type="float" office:value="102.58" table:style-name="ce25">
            <text:p>102.58<text:s/></text:p>
          </table:table-cell>
          <table:table-cell office:value-type="percentage" office:value="2.7370478983382322E-3" table:formula="of:=([.AF77]-[.AF76])/[.AF76]" table:style-name="ce23">
            <text:p>0.27%</text:p>
          </table:table-cell>
          <table:table-cell office:value-type="percentage" office:value="8.0016845651716087E-2" table:formula="of:=([.AF77]-[.AF65])/[.AF65]" table:style-name="ce24">
            <text:p>8.00%</text:p>
          </table:table-cell>
          <table:table-cell table:number-columns-repeated="16350"/>
        </table:table-row>
        <table:table-row table:style-name="ro4">
          <table:table-cell office:value-type="string" table:style-name="ce12">
            <text:p>107M10</text:p>
          </table:table-cell>
          <table:table-cell office:value-type="float" office:value="99.47" table:style-name="ce18">
            <text:p>99.47<text:s/></text:p>
          </table:table-cell>
          <table:table-cell office:value-type="percentage" office:value="-1.6900573235817434E-2" table:formula="of:=([.B78]-[.B77])/[.B77]" table:style-name="ce16">
            <text:p>-1.69%</text:p>
          </table:table-cell>
          <table:table-cell office:value-type="percentage" office:value="-5.0015004501350402E-3" table:formula="of:=([.B78]-[.B66])/[.B66]" table:style-name="ce17">
            <text:p>-0.50%</text:p>
          </table:table-cell>
          <table:table-cell office:value-type="float" office:value="101.32" table:style-name="ce18">
            <text:p>101.32<text:s/></text:p>
          </table:table-cell>
          <table:table-cell office:value-type="percentage" office:value="-2.3986128503997776E-2" table:formula="of:=([.E78]-[.E77])/[.E77]" table:style-name="ce16">
            <text:p>-2.40%</text:p>
          </table:table-cell>
          <table:table-cell office:value-type="percentage" office:value="4.8596647823068023E-3" table:formula="of:=([.E78]-[.E66])/[.E66]" table:style-name="ce17">
            <text:p>0.49%</text:p>
          </table:table-cell>
          <table:table-cell office:value-type="float" office:value="93.36" table:style-name="ce18">
            <text:p>93.36<text:s/></text:p>
          </table:table-cell>
          <table:table-cell office:value-type="percentage" office:value="-4.796929964822544E-3" table:formula="of:=([.H78]-[.H77])/[.H77]" table:style-name="ce16">
            <text:p>-0.48%</text:p>
          </table:table-cell>
          <table:table-cell office:value-type="percentage" office:value="-5.4486530281547457E-2" table:formula="of:=([.H78]-[.H66])/[.H66]" table:style-name="ce17">
            <text:p>-5.45%</text:p>
          </table:table-cell>
          <table:table-cell office:value-type="float" office:value="96.09" table:style-name="ce18">
            <text:p>96.09<text:s/></text:p>
          </table:table-cell>
          <table:table-cell office:value-type="percentage" office:value="-3.1936328833366931E-2" table:formula="of:=([.K78]-[.K77])/[.K77]" table:style-name="ce16">
            <text:p>-3.19%</text:p>
          </table:table-cell>
          <table:table-cell office:value-type="percentage" office:value="-4.7765335447428336E-2" table:formula="of:=([.K78]-[.K66])/[.K66]" table:style-name="ce17">
            <text:p>-4.78%</text:p>
          </table:table-cell>
          <table:table-cell office:value-type="float" office:value="102.28" table:style-name="ce18">
            <text:p>102.28<text:s/></text:p>
          </table:table-cell>
          <table:table-cell office:value-type="percentage" office:value="-4.0895813047711945E-3" table:formula="of:=([.N78]-[.N77])/[.N77]" table:style-name="ce16">
            <text:p>-0.41%</text:p>
          </table:table-cell>
          <table:table-cell office:value-type="percentage" office:value="2.8146361077603509E-2" table:formula="of:=([.N78]-[.N66])/[.N66]" table:style-name="ce17">
            <text:p>2.81%</text:p>
          </table:table-cell>
          <table:table-cell office:value-type="float" office:value="100.41" table:style-name="ce18">
            <text:p>100.41<text:s/></text:p>
          </table:table-cell>
          <table:table-cell office:value-type="percentage" office:value="-7.2177180146332214E-3" table:formula="of:=([.Q78]-[.Q77])/[.Q77]" table:style-name="ce16">
            <text:p>-0.72%</text:p>
          </table:table-cell>
          <table:table-cell office:value-type="percentage" office:value="-6.6284131381084462E-3" table:formula="of:=([.Q78]-[.Q66])/[.Q66]" table:style-name="ce17">
            <text:p>-0.66%</text:p>
          </table:table-cell>
          <table:table-cell office:value-type="float" office:value="101.87" table:style-name="ce18">
            <text:p>101.87<text:s/></text:p>
          </table:table-cell>
          <table:table-cell office:value-type="percentage" office:value="-5.564232721593061E-3" table:formula="of:=([.T78]-[.T77])/[.T77]" table:style-name="ce16">
            <text:p>-0.56%</text:p>
          </table:table-cell>
          <table:table-cell office:value-type="percentage" office:value="4.2254962144465009E-2" table:formula="of:=([.T78]-[.T66])/[.T66]" table:style-name="ce17">
            <text:p>4.23%</text:p>
          </table:table-cell>
          <table:table-cell office:value-type="float" office:value="100.92" table:style-name="ce18">
            <text:p>100.92<text:s/></text:p>
          </table:table-cell>
          <table:table-cell office:value-type="percentage" office:value="-6.4973419964559614E-3" table:formula="of:=([.W78]-[.W77])/[.W77]" table:style-name="ce16">
            <text:p>-0.65%</text:p>
          </table:table-cell>
          <table:table-cell office:value-type="percentage" office:value="5.7803468208092318E-3" table:formula="of:=([.W78]-[.W66])/[.W66]" table:style-name="ce17">
            <text:p>0.58%</text:p>
          </table:table-cell>
          <table:table-cell office:value-type="float" office:value="100.31" table:style-name="ce18">
            <text:p>100.31<text:s/></text:p>
          </table:table-cell>
          <table:table-cell office:value-type="percentage" office:value="-4.6210896643529516E-2" table:formula="of:=([.Z78]-[.Z77])/[.Z77]" table:style-name="ce16">
            <text:p>-4.62%</text:p>
          </table:table-cell>
          <table:table-cell office:value-type="percentage" office:value="-1.8012726382770468E-2" table:formula="of:=([.Z78]-[.Z66])/[.Z66]" table:style-name="ce17">
            <text:p>-1.80%</text:p>
          </table:table-cell>
          <table:table-cell office:value-type="float" office:value="98.25" table:style-name="ce18">
            <text:p>98.25<text:s/></text:p>
          </table:table-cell>
          <table:table-cell office:value-type="percentage" office:value="-5.3654585948572702E-3" table:formula="of:=([.AC78]-[.AC77])/[.AC77]" table:style-name="ce16">
            <text:p>-0.54%</text:p>
          </table:table-cell>
          <table:table-cell office:value-type="percentage" office:value="-4.4584051069003726E-3" table:formula="of:=([.AC78]-[.AC66])/[.AC66]" table:style-name="ce17">
            <text:p>-0.45%</text:p>
          </table:table-cell>
          <table:table-cell office:value-type="float" office:value="103.56" table:style-name="ce18">
            <text:p>103.56<text:s/></text:p>
          </table:table-cell>
          <table:table-cell office:value-type="percentage" office:value="9.5535192045233374E-3" table:formula="of:=([.AF78]-[.AF77])/[.AF77]" table:style-name="ce16">
            <text:p>0.96%</text:p>
          </table:table-cell>
          <table:table-cell office:value-type="percentage" office:value="6.9503253124031855E-2" table:formula="of:=([.AF78]-[.AF66])/[.AF66]" table:style-name="ce17">
            <text:p>6.95%</text:p>
          </table:table-cell>
          <table:table-cell table:number-columns-repeated="16350"/>
        </table:table-row>
        <table:table-row table:style-name="ro4">
          <table:table-cell office:value-type="string" table:style-name="ce43">
            <text:p>107M11</text:p>
          </table:table-cell>
          <table:table-cell office:value-type="float" office:value="101.04" table:style-name="ce18">
            <text:p>101.04<text:s/></text:p>
          </table:table-cell>
          <table:table-cell office:value-type="percentage" office:value="1.5783653362823037E-2" table:formula="of:=([.B79]-[.B78])/[.B78]" table:style-name="ce16">
            <text:p>1.58%</text:p>
          </table:table-cell>
          <table:table-cell office:value-type="percentage" office:value="5.373134328358271E-3" table:formula="of:=([.B79]-[.B67])/[.B67]" table:style-name="ce17">
            <text:p>0.54%</text:p>
          </table:table-cell>
          <table:table-cell office:value-type="float" office:value="101.43" table:style-name="ce18">
            <text:p>101.43<text:s/></text:p>
          </table:table-cell>
          <table:table-cell office:value-type="percentage" office:value="1.085669166995792E-3" table:formula="of:=([.E79]-[.E78])/[.E78]" table:style-name="ce16">
            <text:p>0.11%</text:p>
          </table:table-cell>
          <table:table-cell office:value-type="percentage" office:value="2.1736982511610819E-3" table:formula="of:=([.E79]-[.E67])/[.E67]" table:style-name="ce17">
            <text:p>0.22%</text:p>
          </table:table-cell>
          <table:table-cell office:value-type="float" office:value="95.01" table:style-name="ce18">
            <text:p>95.01<text:s/></text:p>
          </table:table-cell>
          <table:table-cell office:value-type="percentage" office:value="1.7673521850899803E-2" table:formula="of:=([.H79]-[.H78])/[.H78]" table:style-name="ce16">
            <text:p>1.77%</text:p>
          </table:table-cell>
          <table:table-cell office:value-type="percentage" office:value="-4.6180102399357437E-2" table:formula="of:=([.H79]-[.H67])/[.H67]" table:style-name="ce17">
            <text:p>-4.62%</text:p>
          </table:table-cell>
          <table:table-cell office:value-type="float" office:value="98.04" table:style-name="ce18">
            <text:p>98.04<text:s/></text:p>
          </table:table-cell>
          <table:table-cell office:value-type="percentage" office:value="2.0293474867311923E-2" table:formula="of:=([.K79]-[.K78])/[.K78]" table:style-name="ce16">
            <text:p>2.03%</text:p>
          </table:table-cell>
          <table:table-cell office:value-type="percentage" office:value="-2.7573894068637049E-2" table:formula="of:=([.K79]-[.K67])/[.K67]" table:style-name="ce17">
            <text:p>-2.76%</text:p>
          </table:table-cell>
          <table:table-cell office:value-type="float" office:value="100.93" table:style-name="ce18">
            <text:p>100.93<text:s/></text:p>
          </table:table-cell>
          <table:table-cell office:value-type="percentage" office:value="-1.3199061400078161E-2" table:formula="of:=([.N79]-[.N78])/[.N78]" table:style-name="ce16">
            <text:p>-1.32%</text:p>
          </table:table-cell>
          <table:table-cell office:value-type="percentage" office:value="-8.8382598448393541E-3" table:formula="of:=([.N79]-[.N67])/[.N67]" table:style-name="ce17">
            <text:p>-0.88%</text:p>
          </table:table-cell>
          <table:table-cell office:value-type="float" office:value="99.61" table:style-name="ce18">
            <text:p>99.61<text:s/></text:p>
          </table:table-cell>
          <table:table-cell office:value-type="percentage" office:value="-7.9673339308833496E-3" table:formula="of:=([.Q79]-[.Q78])/[.Q78]" table:style-name="ce16">
            <text:p>-0.80%</text:p>
          </table:table-cell>
          <table:table-cell office:value-type="percentage" office:value="7.9943331309452158E-3" table:formula="of:=([.Q79]-[.Q67])/[.Q67]" table:style-name="ce17">
            <text:p>0.80%</text:p>
          </table:table-cell>
          <table:table-cell office:value-type="float" office:value="100.25" table:style-name="ce18">
            <text:p>100.25<text:s/></text:p>
          </table:table-cell>
          <table:table-cell office:value-type="percentage" office:value="-1.5902620987533176E-2" table:formula="of:=([.T79]-[.T78])/[.T78]" table:style-name="ce16">
            <text:p>-1.59%</text:p>
          </table:table-cell>
          <table:table-cell office:value-type="percentage" office:value="4.710362798155932E-3" table:formula="of:=([.T79]-[.T67])/[.T67]" table:style-name="ce17">
            <text:p>0.47%</text:p>
          </table:table-cell>
          <table:table-cell office:value-type="float" office:value="103.59" table:style-name="ce18">
            <text:p>103.59<text:s/></text:p>
          </table:table-cell>
          <table:table-cell office:value-type="percentage" office:value="2.6456599286563631E-2" table:formula="of:=([.W79]-[.W78])/[.W78]" table:style-name="ce16">
            <text:p>2.65%</text:p>
          </table:table-cell>
          <table:table-cell office:value-type="percentage" office:value="2.5745123279532711E-2" table:formula="of:=([.W79]-[.W67])/[.W67]" table:style-name="ce17">
            <text:p>2.57%</text:p>
          </table:table-cell>
          <table:table-cell office:value-type="float" office:value="102.86" table:style-name="ce18">
            <text:p>102.86<text:s/></text:p>
          </table:table-cell>
          <table:table-cell office:value-type="percentage" office:value="2.5421194297677172E-2" table:formula="of:=([.Z79]-[.Z78])/[.Z78]" table:style-name="ce16">
            <text:p>2.54%</text:p>
          </table:table-cell>
          <table:table-cell office:value-type="percentage" office:value="1.3299182346566784E-2" table:formula="of:=([.Z79]-[.Z67])/[.Z67]" table:style-name="ce17">
            <text:p>1.33%</text:p>
          </table:table-cell>
          <table:table-cell office:value-type="float" office:value="100.48" table:style-name="ce18">
            <text:p>100.48<text:s/></text:p>
          </table:table-cell>
          <table:table-cell office:value-type="percentage" office:value="2.2697201017811745E-2" table:formula="of:=([.AC79]-[.AC78])/[.AC78]" table:style-name="ce16">
            <text:p>2.27%</text:p>
          </table:table-cell>
          <table:table-cell office:value-type="percentage" office:value="2.3947824314684691E-2" table:formula="of:=([.AC79]-[.AC67])/[.AC67]" table:style-name="ce17">
            <text:p>2.39%</text:p>
          </table:table-cell>
          <table:table-cell office:value-type="float" office:value="105.3" table:style-name="ce18">
            <text:p>105.30<text:s/></text:p>
          </table:table-cell>
          <table:table-cell office:value-type="percentage" office:value="1.6801853997682453E-2" table:formula="of:=([.AF79]-[.AF78])/[.AF78]" table:style-name="ce16">
            <text:p>1.68%</text:p>
          </table:table-cell>
          <table:table-cell office:value-type="percentage" office:value="6.8059640937214658E-2" table:formula="of:=([.AF79]-[.AF67])/[.AF67]" table:style-name="ce17">
            <text:p>6.81%</text:p>
          </table:table-cell>
          <table:table-cell table:number-columns-repeated="16350"/>
        </table:table-row>
        <table:table-row table:style-name="ro4">
          <table:table-cell office:value-type="string" table:style-name="ce44">
            <text:p>107M12</text:p>
          </table:table-cell>
          <table:table-cell office:value-type="float" office:value="98.64" table:style-name="ce25">
            <text:p>98.64<text:s/></text:p>
          </table:table-cell>
          <table:table-cell office:value-type="percentage" office:value="-2.3752969121140197E-2" table:formula="of:=([.B80]-[.B79])/[.B79]" table:style-name="ce23">
            <text:p>-2.38%</text:p>
          </table:table-cell>
          <table:table-cell office:value-type="percentage" office:value="-2.0164895202145636E-2" table:formula="of:=([.B80]-[.B68])/[.B68]" table:style-name="ce24">
            <text:p>-2.02%</text:p>
          </table:table-cell>
          <table:table-cell office:value-type="float" office:value="99.81" table:style-name="ce25">
            <text:p>99.81<text:s/></text:p>
          </table:table-cell>
          <table:table-cell office:value-type="percentage" office:value="-1.5971606033717878E-2" table:formula="of:=([.E80]-[.E79])/[.E79]" table:style-name="ce23">
            <text:p>-1.60%</text:p>
          </table:table-cell>
          <table:table-cell office:value-type="percentage" office:value="-1.9066339066339043E-2" table:formula="of:=([.E80]-[.E68])/[.E68]" table:style-name="ce24">
            <text:p>-1.91%</text:p>
          </table:table-cell>
          <table:table-cell office:value-type="float" office:value="94.72" table:style-name="ce26">
            <text:p>94.72<text:s/></text:p>
          </table:table-cell>
          <table:table-cell office:value-type="percentage" office:value="-3.0523102831281576E-3" table:formula="of:=([.H80]-[.H79])/[.H79]" table:style-name="ce23">
            <text:p>-0.31%</text:p>
          </table:table-cell>
          <table:table-cell office:value-type="percentage" office:value="-3.3469387755102054E-2" table:formula="of:=([.H80]-[.H68])/[.H68]" table:style-name="ce24">
            <text:p>-3.35%</text:p>
          </table:table-cell>
          <table:table-cell office:value-type="float" office:value="96.67" table:style-name="ce25">
            <text:p>96.67<text:s/></text:p>
          </table:table-cell>
          <table:table-cell office:value-type="percentage" office:value="-1.3973888208894374E-2" table:formula="of:=([.K80]-[.K79])/[.K79]" table:style-name="ce23">
            <text:p>-1.40%</text:p>
          </table:table-cell>
          <table:table-cell office:value-type="percentage" office:value="-6.2639387181227524E-2" table:formula="of:=([.K80]-[.K68])/[.K68]" table:style-name="ce24">
            <text:p>-6.26%</text:p>
          </table:table-cell>
          <table:table-cell office:value-type="float" office:value="100.67" table:style-name="ce25">
            <text:p>100.67<text:s/></text:p>
          </table:table-cell>
          <table:table-cell office:value-type="percentage" office:value="-2.5760428019419904E-3" table:formula="of:=([.N80]-[.N79])/[.N79]" table:style-name="ce23">
            <text:p>-0.26%</text:p>
          </table:table-cell>
          <table:table-cell office:value-type="percentage" office:value="7.5060048038430747E-3" table:formula="of:=([.N80]-[.N68])/[.N68]" table:style-name="ce47">
            <text:p>0.75%</text:p>
          </table:table-cell>
          <table:table-cell office:value-type="float" office:value="97.52" table:style-name="ce26">
            <text:p>97.52<text:s/></text:p>
          </table:table-cell>
          <table:table-cell office:value-type="percentage" office:value="-2.0981829133621156E-2" table:formula="of:=([.Q80]-[.Q79])/[.Q79]" table:style-name="ce23">
            <text:p>-2.10%</text:p>
          </table:table-cell>
          <table:table-cell office:value-type="percentage" office:value="-1.9110842888754833E-2" table:formula="of:=([.Q80]-[.Q68])/[.Q68]" table:style-name="ce24">
            <text:p>-1.91%</text:p>
          </table:table-cell>
          <table:table-cell office:value-type="float" office:value="101" table:style-name="ce26">
            <text:p>101.00<text:s/></text:p>
          </table:table-cell>
          <table:table-cell office:value-type="percentage" office:value="7.481296758104738E-3" table:formula="of:=([.T80]-[.T79])/[.T79]" table:style-name="ce23">
            <text:p>0.75%</text:p>
          </table:table-cell>
          <table:table-cell office:value-type="percentage" office:value="2.3717818771538654E-2" table:formula="of:=([.T80]-[.T68])/[.T68]" table:style-name="ce47">
            <text:p>2.37%</text:p>
          </table:table-cell>
          <table:table-cell office:value-type="float" office:value="102.62" table:style-name="ce26">
            <text:p>102.62<text:s/></text:p>
          </table:table-cell>
          <table:table-cell office:value-type="percentage" office:value="-9.3638382083212554E-3" table:formula="of:=([.W80]-[.W79])/[.W79]" table:style-name="ce23">
            <text:p>-0.94%</text:p>
          </table:table-cell>
          <table:table-cell office:value-type="percentage" office:value="1.0238235873203449E-2" table:formula="of:=([.W80]-[.W68])/[.W68]" table:style-name="ce47">
            <text:p>1.02%</text:p>
          </table:table-cell>
          <table:table-cell office:value-type="float" office:value="104.83" table:style-name="ce26">
            <text:p>104.83<text:s/></text:p>
          </table:table-cell>
          <table:table-cell office:value-type="percentage" office:value="1.9152245770950795E-2" table:formula="of:=([.Z80]-[.Z79])/[.Z79]" table:style-name="ce23">
            <text:p>1.92%</text:p>
          </table:table-cell>
          <table:table-cell office:value-type="percentage" office:value="3.6689082278480951E-2" table:formula="of:=([.Z80]-[.Z68])/[.Z68]" table:style-name="ce47">
            <text:p>3.67%</text:p>
          </table:table-cell>
          <table:table-cell office:value-type="float" office:value="97.6" table:style-name="ce26">
            <text:p>97.60<text:s/></text:p>
          </table:table-cell>
          <table:table-cell office:value-type="percentage" office:value="-2.8662420382165699E-2" table:formula="of:=([.AC80]-[.AC79])/[.AC79]" table:style-name="ce23">
            <text:p>-2.87%</text:p>
          </table:table-cell>
          <table:table-cell office:value-type="percentage" office:value="-8.1300813008131235E-3" table:formula="of:=([.AC80]-[.AC68])/[.AC68]" table:style-name="ce24">
            <text:p>-0.81%</text:p>
          </table:table-cell>
          <table:table-cell office:value-type="float" office:value="102.31" table:style-name="ce25">
            <text:p>102.31<text:s/></text:p>
          </table:table-cell>
          <table:table-cell office:value-type="percentage" office:value="-2.8395061728395014E-2" table:formula="of:=([.AF80]-[.AF79])/[.AF79]" table:style-name="ce23">
            <text:p>-2.84%</text:p>
          </table:table-cell>
          <table:table-cell office:value-type="percentage" office:value="5.4633542933718138E-2" table:formula="of:=([.AF80]-[.AF68])/[.AF68]" table:style-name="ce47">
            <text:p>5.46%</text:p>
          </table:table-cell>
          <table:table-cell table:number-columns-repeated="16350"/>
        </table:table-row>
        <table:table-row table:style-name="ro4">
          <table:table-cell office:value-type="string" table:style-name="ce45">
            <text:p>108M01</text:p>
          </table:table-cell>
          <table:table-cell office:value-type="float" office:value="101.91" table:style-name="ce42">
            <text:p>101.91<text:s/></text:p>
          </table:table-cell>
          <table:table-cell office:value-type="percentage" office:value="3.3150851581508475E-2" table:formula="of:=([.B81]-[.B80])/[.B80]" table:style-name="ce41">
            <text:p>3.32%</text:p>
          </table:table-cell>
          <table:table-cell office:value-type="percentage" office:value="1.0510659395141323E-2" table:formula="of:=([.B81]-[.B69])/[.B69]" table:style-name="ce46">
            <text:p>1.05%</text:p>
          </table:table-cell>
          <table:table-cell office:value-type="float" office:value="102.97" table:style-name="ce42">
            <text:p>102.97<text:s/></text:p>
          </table:table-cell>
          <table:table-cell office:value-type="percentage" office:value="3.1660154293156967E-2" table:formula="of:=([.E81]-[.E80])/[.E80]" table:style-name="ce41">
            <text:p>3.17%</text:p>
          </table:table-cell>
          <table:table-cell office:value-type="percentage" office:value="6.9430862507333631E-3" table:formula="of:=([.E81]-[.E69])/[.E69]" table:style-name="ce46">
            <text:p>0.69%</text:p>
          </table:table-cell>
          <table:table-cell office:value-type="float" office:value="97.14" table:style-name="ce42">
            <text:p>97.14<text:s/></text:p>
          </table:table-cell>
          <table:table-cell office:value-type="percentage" office:value="2.5548986486486503E-2" table:formula="of:=([.H81]-[.H80])/[.H80]" table:style-name="ce41">
            <text:p>2.55%</text:p>
          </table:table-cell>
          <table:table-cell office:value-type="percentage" office:value="8.3039236039028144E-3" table:formula="of:=([.H81]-[.H69])/[.H69]" table:style-name="ce46">
            <text:p>0.83%</text:p>
          </table:table-cell>
          <table:table-cell office:value-type="float" office:value="98.48" table:style-name="ce42">
            <text:p>98.48<text:s/></text:p>
          </table:table-cell>
          <table:table-cell office:value-type="percentage" office:value="1.8723492293369216E-2" table:formula="of:=([.K81]-[.K80])/[.K80]" table:style-name="ce41">
            <text:p>1.87%</text:p>
          </table:table-cell>
          <table:table-cell office:value-type="percentage" office:value="-3.0326900354470245E-2" table:formula="of:=([.K81]-[.K69])/[.K69]" table:style-name="ce46">
            <text:p>-3.03%</text:p>
          </table:table-cell>
          <table:table-cell office:value-type="float" office:value="102.68" table:style-name="ce42">
            <text:p>102.68<text:s/></text:p>
          </table:table-cell>
          <table:table-cell office:value-type="percentage" office:value="1.9966226283897933E-2" table:formula="of:=([.N81]-[.N80])/[.N80]" table:style-name="ce41">
            <text:p>2.00%</text:p>
          </table:table-cell>
          <table:table-cell office:value-type="percentage" office:value="1.6935723482222522E-2" table:formula="of:=([.N81]-[.N69])/[.N69]" table:style-name="ce46">
            <text:p>1.69%</text:p>
          </table:table-cell>
          <table:table-cell office:value-type="float" office:value="101.79" table:style-name="ce42">
            <text:p>101.79<text:s/></text:p>
          </table:table-cell>
          <table:table-cell office:value-type="percentage" office:value="4.3785890073831116E-2" table:formula="of:=([.Q81]-[.Q80])/[.Q80]" table:style-name="ce41">
            <text:p>4.38%</text:p>
          </table:table-cell>
          <table:table-cell office:value-type="percentage" office:value="9.3207734258801394E-3" table:formula="of:=([.Q81]-[.Q69])/[.Q69]" table:style-name="ce46">
            <text:p>0.93%</text:p>
          </table:table-cell>
          <table:table-cell office:value-type="float" office:value="100.71" table:style-name="ce42">
            <text:p>100.71<text:s/></text:p>
          </table:table-cell>
          <table:table-cell office:value-type="percentage" office:value="-2.8712871287129333E-3" table:formula="of:=([.T81]-[.T80])/[.T80]" table:style-name="ce41">
            <text:p>-0.29%</text:p>
          </table:table-cell>
          <table:table-cell office:value-type="percentage" office:value="1.7905102954341252E-3" table:formula="of:=([.T81]-[.T69])/[.T69]" table:style-name="ce46">
            <text:p>0.18%</text:p>
          </table:table-cell>
          <table:table-cell office:value-type="float" office:value="101.01" table:style-name="ce42">
            <text:p>101.01<text:s/></text:p>
          </table:table-cell>
          <table:table-cell office:value-type="percentage" office:value="-1.5688949522510227E-2" table:formula="of:=([.W81]-[.W80])/[.W80]" table:style-name="ce41">
            <text:p>-1.57%</text:p>
          </table:table-cell>
          <table:table-cell office:value-type="percentage" office:value="2.8792692613185691E-3" table:formula="of:=([.W81]-[.W69])/[.W69]" table:style-name="ce46">
            <text:p>0.29%</text:p>
          </table:table-cell>
          <table:table-cell office:value-type="float" office:value="103.49" table:style-name="ce42">
            <text:p>103.49<text:s/></text:p>
          </table:table-cell>
          <table:table-cell office:value-type="percentage" office:value="-1.2782600400648702E-2" table:formula="of:=([.Z81]-[.Z80])/[.Z80]" table:style-name="ce41">
            <text:p>-1.28%</text:p>
          </table:table-cell>
          <table:table-cell office:value-type="percentage" office:value="-4.903846153846203E-3" table:formula="of:=([.Z81]-[.Z69])/[.Z69]" table:style-name="ce46">
            <text:p>-0.49%</text:p>
          </table:table-cell>
          <table:table-cell office:value-type="float" office:value="97.1" table:style-name="ce42">
            <text:p>97.10<text:s/></text:p>
          </table:table-cell>
          <table:table-cell office:value-type="percentage" office:value="-5.1229508196721316E-3" table:formula="of:=([.AC81]-[.AC80])/[.AC80]" table:style-name="ce41">
            <text:p>-0.51%</text:p>
          </table:table-cell>
          <table:table-cell office:value-type="percentage" office:value="-1.7477125526884107E-3" table:formula="of:=([.AC81]-[.AC69])/[.AC69]" table:style-name="ce46">
            <text:p>-0.17%</text:p>
          </table:table-cell>
          <table:table-cell office:value-type="float" office:value="103.05" table:style-name="ce42">
            <text:p>103.05<text:s/></text:p>
          </table:table-cell>
          <table:table-cell office:value-type="percentage" office:value="7.2329195582054038E-3" table:formula="of:=([.AF81]-[.AF80])/[.AF80]" table:style-name="ce41">
            <text:p>0.72%</text:p>
          </table:table-cell>
          <table:table-cell office:value-type="percentage" office:value="6.1933223413025457E-2" table:formula="of:=([.AF81]-[.AF69])/[.AF69]" table:style-name="ce46">
            <text:p>6.19%</text:p>
          </table:table-cell>
          <table:table-cell table:number-columns-repeated="16350"/>
        </table:table-row>
        <table:table-row table:style-name="ro4">
          <table:table-cell office:value-type="string" table:style-name="ce45">
            <text:p>108M02</text:p>
          </table:table-cell>
          <table:table-cell office:value-type="float" office:value="103.21" table:style-name="ce42">
            <text:p>103.21<text:s/></text:p>
          </table:table-cell>
          <table:table-cell office:value-type="percentage" office:value="1.2756353645373341E-2" table:formula="of:=([.B82]-[.B81])/[.B81]" table:style-name="ce41">
            <text:p>1.28%</text:p>
          </table:table-cell>
          <table:table-cell office:value-type="percentage" office:value="5.35749074615232E-3" table:formula="of:=([.B82]-[.B70])/[.B70]" table:style-name="ce46">
            <text:p>0.54%</text:p>
          </table:table-cell>
          <table:table-cell office:value-type="float" office:value="103.62" table:style-name="ce42">
            <text:p>103.62<text:s/></text:p>
          </table:table-cell>
          <table:table-cell office:value-type="percentage" office:value="6.3125182091871975E-3" table:formula="of:=([.E82]-[.E81])/[.E81]" table:style-name="ce41">
            <text:p>0.63%</text:p>
          </table:table-cell>
          <table:table-cell office:value-type="percentage" office:value="1.9681165124975399E-2" table:formula="of:=([.E82]-[.E70])/[.E70]" table:style-name="ce46">
            <text:p>1.97%</text:p>
          </table:table-cell>
          <table:table-cell office:value-type="float" office:value="99.48" table:style-name="ce42">
            <text:p>99.48<text:s/></text:p>
          </table:table-cell>
          <table:table-cell office:value-type="percentage" office:value="2.4088943792464519E-2" table:formula="of:=([.H82]-[.H81])/[.H81]" table:style-name="ce41">
            <text:p>2.41%</text:p>
          </table:table-cell>
          <table:table-cell office:value-type="percentage" office:value="1.9784725781650508E-2" table:formula="of:=([.H82]-[.H70])/[.H70]" table:style-name="ce46">
            <text:p>1.98%</text:p>
          </table:table-cell>
          <table:table-cell office:value-type="float" office:value="102.52" table:style-name="ce42">
            <text:p>102.52<text:s/></text:p>
          </table:table-cell>
          <table:table-cell office:value-type="percentage" office:value="4.1023558082859381E-2" table:formula="of:=([.K82]-[.K81])/[.K81]" table:style-name="ce41">
            <text:p>4.10%</text:p>
          </table:table-cell>
          <table:table-cell office:value-type="percentage" office:value="-8.030962747943864E-3" table:formula="of:=([.K82]-[.K70])/[.K70]" table:style-name="ce46">
            <text:p>-0.80%</text:p>
          </table:table-cell>
          <table:table-cell office:value-type="float" office:value="101.39" table:style-name="ce42">
            <text:p>101.39<text:s/></text:p>
          </table:table-cell>
          <table:table-cell office:value-type="percentage" office:value="-1.2563303467082258E-2" table:formula="of:=([.N82]-[.N81])/[.N81]" table:style-name="ce41">
            <text:p>-1.26%</text:p>
          </table:table-cell>
          <table:table-cell office:value-type="percentage" office:value="-2.312361499181044E-2" table:formula="of:=([.N82]-[.N70])/[.N70]" table:style-name="ce46">
            <text:p>-2.31%</text:p>
          </table:table-cell>
          <table:table-cell office:value-type="float" office:value="101.36" table:style-name="ce42">
            <text:p>101.36<text:s/></text:p>
          </table:table-cell>
          <table:table-cell office:value-type="percentage" office:value="-4.224383534728429E-3" table:formula="of:=([.Q82]-[.Q81])/[.Q81]" table:style-name="ce41">
            <text:p>-0.42%</text:p>
          </table:table-cell>
          <table:table-cell office:value-type="percentage" office:value="9.6623169638410094E-3" table:formula="of:=([.Q82]-[.Q70])/[.Q70]" table:style-name="ce46">
            <text:p>0.97%</text:p>
          </table:table-cell>
          <table:table-cell office:value-type="float" office:value="102.27" table:style-name="ce42">
            <text:p>102.27<text:s/></text:p>
          </table:table-cell>
          <table:table-cell office:value-type="percentage" office:value="1.5490020851951171E-2" table:formula="of:=([.T82]-[.T81])/[.T81]" table:style-name="ce41">
            <text:p>1.55%</text:p>
          </table:table-cell>
          <table:table-cell office:value-type="percentage" office:value="2.1780397642122015E-2" table:formula="of:=([.T82]-[.T70])/[.T70]" table:style-name="ce46">
            <text:p>2.18%</text:p>
          </table:table-cell>
          <table:table-cell office:value-type="float" office:value="102.33" table:style-name="ce42">
            <text:p>102.33<text:s/></text:p>
          </table:table-cell>
          <table:table-cell office:value-type="percentage" office:value="1.3068013068013E-2" table:formula="of:=([.W82]-[.W81])/[.W81]" table:style-name="ce41">
            <text:p>1.31%</text:p>
          </table:table-cell>
          <table:table-cell office:value-type="percentage" office:value="-6.9868995633187662E-3" table:formula="of:=([.W82]-[.W70])/[.W70]" table:style-name="ce46">
            <text:p>-0.70%</text:p>
          </table:table-cell>
          <table:table-cell office:value-type="float" office:value="107.39" table:style-name="ce42">
            <text:p>107.39<text:s/></text:p>
          </table:table-cell>
          <table:table-cell office:value-type="percentage" office:value="3.7684800463812985E-2" table:formula="of:=([.Z82]-[.Z81])/[.Z81]" table:style-name="ce41">
            <text:p>3.77%</text:p>
          </table:table-cell>
          <table:table-cell office:value-type="percentage" office:value="3.2496875300451832E-2" table:formula="of:=([.Z82]-[.Z70])/[.Z70]" table:style-name="ce46">
            <text:p>3.25%</text:p>
          </table:table-cell>
          <table:table-cell office:value-type="float" office:value="97.68" table:style-name="ce42">
            <text:p>97.68<text:s/></text:p>
          </table:table-cell>
          <table:table-cell office:value-type="percentage" office:value="5.9732234809476061E-3" table:formula="of:=([.AC82]-[.AC81])/[.AC81]" table:style-name="ce41">
            <text:p>0.60%</text:p>
          </table:table-cell>
          <table:table-cell office:value-type="percentage" office:value="1.0134436401240992E-2" table:formula="of:=([.AC82]-[.AC70])/[.AC70]" table:style-name="ce46">
            <text:p>1.01%</text:p>
          </table:table-cell>
          <table:table-cell office:value-type="float" office:value="102.38" table:style-name="ce42">
            <text:p>102.38<text:s/></text:p>
          </table:table-cell>
          <table:table-cell office:value-type="percentage" office:value="-6.5016982047549901E-3" table:formula="of:=([.AF82]-[.AF81])/[.AF81]" table:style-name="ce41">
            <text:p>-0.65%</text:p>
          </table:table-cell>
          <table:table-cell office:value-type="percentage" office:value="2.2470787975631679E-2" table:formula="of:=([.AF82]-[.AF70])/[.AF70]" table:style-name="ce46">
            <text:p>2.25%</text:p>
          </table:table-cell>
          <table:table-cell table:number-columns-repeated="16350"/>
        </table:table-row>
        <table:table-row table:style-name="ro5">
          <table:table-cell office:value-type="string" table:style-name="ce48">
            <text:p>108M03</text:p>
          </table:table-cell>
          <table:table-cell office:value-type="float" office:value="101.16" table:style-name="ce49">
            <text:p>101.16<text:s/></text:p>
          </table:table-cell>
          <table:table-cell office:value-type="percentage" office:value="-1.9862416432516204E-2" table:formula="of:=([.B83]-[.B82])/[.B82]" table:style-name="ce50">
            <text:p>-1.99%</text:p>
          </table:table-cell>
          <table:table-cell office:value-type="percentage" office:value="6.366892160764033E-3" table:formula="of:=([.B83]-[.B71])/[.B71]" table:style-name="ce51">
            <text:p>0.64%</text:p>
          </table:table-cell>
          <table:table-cell office:value-type="float" office:value="101.25" table:style-name="ce49">
            <text:p>101.25<text:s/></text:p>
          </table:table-cell>
          <table:table-cell office:value-type="percentage" office:value="-2.2872032426172598E-2" table:formula="of:=([.E83]-[.E82])/[.E82]" table:style-name="ce50">
            <text:p>-2.29%</text:p>
          </table:table-cell>
          <table:table-cell office:value-type="percentage" office:value="8.8967971530252488E-4" table:formula="of:=([.E83]-[.E71])/[.E71]" table:style-name="ce51">
            <text:p>0.09%</text:p>
          </table:table-cell>
          <table:table-cell office:value-type="float" office:value="97.26" table:style-name="ce49">
            <text:p>97.26<text:s/></text:p>
          </table:table-cell>
          <table:table-cell office:value-type="percentage" office:value="-2.2316043425814221E-2" table:formula="of:=([.H83]-[.H82])/[.H82]" table:style-name="ce50">
            <text:p>-2.23%</text:p>
          </table:table-cell>
          <table:table-cell office:value-type="percentage" office:value="-1.8368994751715717E-2" table:formula="of:=([.H83]-[.H71])/[.H71]" table:style-name="ce51">
            <text:p>-1.84%</text:p>
          </table:table-cell>
          <table:table-cell office:value-type="float" office:value="102.49" table:style-name="ce49">
            <text:p>102.49<text:s/></text:p>
          </table:table-cell>
          <table:table-cell office:value-type="percentage" office:value="-2.9262582910652689E-4" table:formula="of:=([.K83]-[.K82])/[.K82]" table:style-name="ce50">
            <text:p>-0.03%</text:p>
          </table:table-cell>
          <table:table-cell office:value-type="percentage" office:value="-2.918571845510374E-3" table:formula="of:=([.K83]-[.K71])/[.K71]" table:style-name="ce51">
            <text:p>-0.29%</text:p>
          </table:table-cell>
          <table:table-cell office:value-type="float" office:value="102.91" table:style-name="ce49">
            <text:p>102.91<text:s/></text:p>
          </table:table-cell>
          <table:table-cell office:value-type="percentage" office:value="1.4991616530229766E-2" table:formula="of:=([.N83]-[.N82])/[.N82]" table:style-name="ce50">
            <text:p>1.50%</text:p>
          </table:table-cell>
          <table:table-cell office:value-type="percentage" office:value="2.0831266739410714E-2" table:formula="of:=([.N83]-[.N71])/[.N71]" table:style-name="ce51">
            <text:p>2.08%</text:p>
          </table:table-cell>
          <table:table-cell office:value-type="float" office:value="101.26" table:style-name="ce49">
            <text:p>101.26<text:s/></text:p>
          </table:table-cell>
          <table:table-cell office:value-type="percentage" office:value="-9.8658247829512937E-4" table:formula="of:=([.Q83]-[.Q82])/[.Q82]" table:style-name="ce50">
            <text:p>-0.10%</text:p>
          </table:table-cell>
          <table:table-cell office:value-type="percentage" office:value="8.164078056551248E-3" table:formula="of:=([.Q83]-[.Q71])/[.Q71]" table:style-name="ce51">
            <text:p>0.82%</text:p>
          </table:table-cell>
          <table:table-cell office:value-type="float" office:value="100.95" table:style-name="ce49">
            <text:p>100.95<text:s/></text:p>
          </table:table-cell>
          <table:table-cell office:value-type="percentage" office:value="-1.2907010853622697E-2" table:formula="of:=([.T83]-[.T82])/[.T82]" table:style-name="ce50">
            <text:p>-1.29%</text:p>
          </table:table-cell>
          <table:table-cell office:value-type="percentage" office:value="-6.0063016935801442E-3" table:formula="of:=([.T83]-[.T71])/[.T71]" table:style-name="ce51">
            <text:p>-0.60%</text:p>
          </table:table-cell>
          <table:table-cell office:value-type="float" office:value="101.35" table:style-name="ce49">
            <text:p>101.35<text:s/></text:p>
          </table:table-cell>
          <table:table-cell office:value-type="percentage" office:value="-9.5768591810808552E-3" table:formula="of:=([.W83]-[.W82])/[.W82]" table:style-name="ce50">
            <text:p>-0.96%</text:p>
          </table:table-cell>
          <table:table-cell office:value-type="percentage" office:value="9.0601354042213911E-3" table:formula="of:=([.W83]-[.W71])/[.W71]" table:style-name="ce51">
            <text:p>0.91%</text:p>
          </table:table-cell>
          <table:table-cell office:value-type="float" office:value="108.32" table:style-name="ce49">
            <text:p>108.32<text:s/></text:p>
          </table:table-cell>
          <table:table-cell office:value-type="percentage" office:value="8.6600242108203062E-3" table:formula="of:=([.Z83]-[.Z82])/[.Z82]" table:style-name="ce50">
            <text:p>0.87%</text:p>
          </table:table-cell>
          <table:table-cell office:value-type="percentage" office:value="5.2672497570456632E-2" table:formula="of:=([.Z83]-[.Z71])/[.Z71]" table:style-name="ce51">
            <text:p>5.27%</text:p>
          </table:table-cell>
          <table:table-cell office:value-type="float" office:value="98.69" table:style-name="ce52">
            <text:p>98.69<text:s/></text:p>
          </table:table-cell>
          <table:table-cell office:value-type="percentage" office:value="1.0339885339885247E-2" table:formula="of:=([.AC83]-[.AC82])/[.AC82]" table:style-name="ce50">
            <text:p>1.03%</text:p>
          </table:table-cell>
          <table:table-cell office:value-type="percentage" office:value="-7.1428571428572224E-3" table:formula="of:=([.AC83]-[.AC71])/[.AC71]" table:style-name="ce51">
            <text:p>-0.71%</text:p>
          </table:table-cell>
          <table:table-cell office:value-type="float" office:value="99.73" table:style-name="ce49">
            <text:p>99.73<text:s/></text:p>
          </table:table-cell>
          <table:table-cell office:value-type="percentage" office:value="-2.588396171127165E-2" table:formula="of:=([.AF83]-[.AF82])/[.AF82]" table:style-name="ce50">
            <text:p>-2.59%</text:p>
          </table:table-cell>
          <table:table-cell office:value-type="percentage" office:value="-1.5012345679012306E-2" table:formula="of:=([.AF83]-[.AF71])/[.AF71]" table:style-name="ce51">
            <text:p>-1.50%</text:p>
          </table:table-cell>
          <table:table-cell table:number-columns-repeated="16350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全市、建物型態、次分區.$A$1:全市、建物型態、次分區.$XFD$3" table:base-cell-address="全市、建物型態、次分區.$A$1"/>
        </table:named-expressions>
      </table:table>
      <table:table table:name="新成屋、整開區、捷運沿線" table:style-name="ta2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0" table:default-cell-style-name="ce1"/>
        <table:table-column table:style-name="co4" table:default-cell-style-name="ce1"/>
        <table:table-column table:style-name="co1" table:number-columns-repeated="16353" table:default-cell-style-name="ce1"/>
        <table:table-row table:style-name="ro6">
          <table:table-cell table:style-name="ce32"/>
          <table:table-cell office:value-type="string" table:number-columns-spanned="3" table:number-rows-spanned="1" table:style-name="ce27">
            <text:p>新成屋</text:p>
          </table:table-cell>
          <table:covered-table-cell table:number-columns-repeated="2"/>
          <table:table-cell office:value-type="string" table:number-columns-spanned="9" table:number-rows-spanned="1" table:style-name="ce35">
            <text:p>整體開發區</text:p>
          </table:table-cell>
          <table:covered-table-cell table:number-columns-repeated="8"/>
          <table:table-cell office:value-type="string" table:number-columns-spanned="21" table:number-rows-spanned="1" table:style-name="ce36">
            <text:p>捷運沿線</text:p>
          </table:table-cell>
          <table:covered-table-cell table:number-columns-repeated="20"/>
          <table:table-cell table:number-columns-repeated="16350"/>
        </table:table-row>
        <table:table-row table:style-name="ro7">
          <table:table-cell office:value-type="string" table:style-name="ce5">
            <text:p>指數</text:p>
          </table:table-cell>
          <table:table-cell office:value-type="string" table:number-columns-spanned="3" table:number-rows-spanned="1" table:style-name="ce31">
            <text:p>新成屋</text:p>
          </table:table-cell>
          <table:covered-table-cell table:number-columns-repeated="2"/>
          <table:table-cell office:value-type="string" table:number-columns-spanned="3" table:number-rows-spanned="1" table:style-name="ce31">
            <text:p>臺北大學特定區</text:p>
          </table:table-cell>
          <table:covered-table-cell table:number-columns-repeated="2"/>
          <table:table-cell office:value-type="string" table:number-columns-spanned="3" table:number-rows-spanned="1" table:style-name="ce31">
            <text:p>淡海新市鎮</text:p>
          </table:table-cell>
          <table:covered-table-cell table:number-columns-repeated="2"/>
          <table:table-cell office:value-type="string" table:number-columns-spanned="3" table:number-rows-spanned="1" table:style-name="ce31">
            <text:p>林口新市鎮</text:p>
          </table:table-cell>
          <table:covered-table-cell table:number-columns-repeated="2"/>
          <table:table-cell office:value-type="string" table:number-columns-spanned="3" table:number-rows-spanned="1" table:style-name="ce37">
            <text:p>板南線(板橋段)</text:p>
          </table:table-cell>
          <table:covered-table-cell table:number-columns-repeated="2"/>
          <table:table-cell office:value-type="string" table:number-columns-spanned="3" table:number-rows-spanned="1" table:style-name="ce37">
            <text:p>板南線(土城段)</text:p>
          </table:table-cell>
          <table:covered-table-cell table:number-columns-repeated="2"/>
          <table:table-cell office:value-type="string" table:number-columns-spanned="3" table:number-rows-spanned="1" table:style-name="ce38">
            <text:p>中和永和線</text:p>
          </table:table-cell>
          <table:covered-table-cell table:number-columns-repeated="2"/>
          <table:table-cell office:value-type="string" table:number-columns-spanned="3" table:number-rows-spanned="1" table:style-name="ce38">
            <text:p>三重新莊線</text:p>
          </table:table-cell>
          <table:covered-table-cell table:number-columns-repeated="2"/>
          <table:table-cell office:value-type="string" table:number-columns-spanned="3" table:number-rows-spanned="1" table:style-name="ce38">
            <text:p>三重蘆洲線</text:p>
          </table:table-cell>
          <table:covered-table-cell table:number-columns-repeated="2"/>
          <table:table-cell office:value-type="string" table:number-columns-spanned="3" table:number-rows-spanned="1" table:style-name="ce39">
            <text:p>新店線</text:p>
          </table:table-cell>
          <table:covered-table-cell table:number-columns-repeated="2"/>
          <table:table-cell office:value-type="string" table:number-columns-spanned="3" table:number-rows-spanned="1" table:style-name="ce40">
            <text:p>淡水線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style-name="ce6">
            <text:p>年季</text:p>
          </table:table-cell>
          <table:table-cell office:value-type="string" table:style-name="ce10">
            <text:p>新成屋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北大特定區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淡海新市鎮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林口新市鎮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板南線板橋段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板南線土城段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中和永和線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三重新莊線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三重蘆洲線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新店線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office:value-type="string" table:style-name="ce10">
            <text:p>淡水線指數</text:p>
          </table:table-cell>
          <table:table-cell office:value-type="string" table:style-name="ce11">
            <text:p>季變動率</text:p>
          </table:table-cell>
          <table:table-cell office:value-type="string" table:style-name="ce9">
            <text:p>年變動率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1Q3</text:p>
          </table:table-cell>
          <table:table-cell office:value-type="float" office:value="86.83" table:style-name="ce18">
            <text:p>86.83<text:s/></text:p>
          </table:table-cell>
          <table:table-cell table:style-name="ce19"/>
          <table:table-cell table:style-name="ce20"/>
          <table:table-cell office:value-type="float" office:value="79.7" table:style-name="ce18">
            <text:p>79.70<text:s/></text:p>
          </table:table-cell>
          <table:table-cell table:style-name="ce19"/>
          <table:table-cell table:style-name="ce20"/>
          <table:table-cell office:value-type="float" office:value="90.8" table:style-name="ce18">
            <text:p>90.80<text:s/></text:p>
          </table:table-cell>
          <table:table-cell table:style-name="ce19"/>
          <table:table-cell table:style-name="ce20"/>
          <table:table-cell office:value-type="float" office:value="79.599999999999994" table:style-name="ce18">
            <text:p>79.60<text:s/></text:p>
          </table:table-cell>
          <table:table-cell table:style-name="ce19"/>
          <table:table-cell table:style-name="ce20"/>
          <table:table-cell office:value-type="float" office:value="87.6" table:style-name="ce18">
            <text:p>87.60<text:s/></text:p>
          </table:table-cell>
          <table:table-cell table:style-name="ce19"/>
          <table:table-cell table:style-name="ce20"/>
          <table:table-cell office:value-type="float" office:value="84.55" table:style-name="ce18">
            <text:p>84.55<text:s/></text:p>
          </table:table-cell>
          <table:table-cell table:style-name="ce19"/>
          <table:table-cell table:style-name="ce20"/>
          <table:table-cell office:value-type="float" office:value="89.02" table:style-name="ce18">
            <text:p>89.02<text:s/></text:p>
          </table:table-cell>
          <table:table-cell table:style-name="ce19"/>
          <table:table-cell table:style-name="ce20"/>
          <table:table-cell office:value-type="float" office:value="81.5" table:style-name="ce18">
            <text:p>81.50<text:s/></text:p>
          </table:table-cell>
          <table:table-cell table:style-name="ce19"/>
          <table:table-cell table:style-name="ce20"/>
          <table:table-cell office:value-type="float" office:value="85.6" table:style-name="ce18">
            <text:p>85.60<text:s/></text:p>
          </table:table-cell>
          <table:table-cell table:style-name="ce19"/>
          <table:table-cell table:style-name="ce20"/>
          <table:table-cell office:value-type="float" office:value="92.58" table:style-name="ce18">
            <text:p>92.58<text:s/></text:p>
          </table:table-cell>
          <table:table-cell table:style-name="ce19"/>
          <table:table-cell table:style-name="ce20"/>
          <table:table-cell office:value-type="float" office:value="78.989999999999995" table:style-name="ce18">
            <text:p>78.99<text:s/></text:p>
          </table:table-cell>
          <table:table-cell table:style-name="ce19"/>
          <table:table-cell table:style-name="ce33"/>
          <table:table-cell table:number-columns-repeated="16350"/>
        </table:table-row>
        <table:table-row table:style-name="ro5">
          <table:table-cell office:value-type="string" table:style-name="ce12">
            <text:p>101Q4</text:p>
          </table:table-cell>
          <table:table-cell office:value-type="float" office:value="88.64" table:style-name="ce18">
            <text:p>88.64<text:s/></text:p>
          </table:table-cell>
          <table:table-cell office:value-type="percentage" office:value="2.0845329955084674E-2" table:formula="of:=([.B5]-[.B4])/[.B4]" table:style-name="ce16">
            <text:p>2.08%</text:p>
          </table:table-cell>
          <table:table-cell table:style-name="ce17"/>
          <table:table-cell office:value-type="float" office:value="79.760000000000005" table:style-name="ce18">
            <text:p>79.76<text:s/></text:p>
          </table:table-cell>
          <table:table-cell office:value-type="percentage" office:value="7.5282308657468342E-4" table:formula="of:=([.E5]-[.E4])/[.E4]" table:style-name="ce16">
            <text:p>0.08%</text:p>
          </table:table-cell>
          <table:table-cell table:style-name="ce17"/>
          <table:table-cell office:value-type="float" office:value="94.73" table:style-name="ce18">
            <text:p>94.73<text:s/></text:p>
          </table:table-cell>
          <table:table-cell office:value-type="percentage" office:value="4.3281938325991268E-2" table:formula="of:=([.H5]-[.H4])/[.H4]" table:style-name="ce16">
            <text:p>4.33%</text:p>
          </table:table-cell>
          <table:table-cell table:style-name="ce17"/>
          <table:table-cell office:value-type="float" office:value="79.89" table:style-name="ce18">
            <text:p>79.89<text:s/></text:p>
          </table:table-cell>
          <table:table-cell office:value-type="percentage" office:value="3.643216080402089E-3" table:formula="of:=([.K5]-[.K4])/[.K4]" table:style-name="ce16">
            <text:p>0.36%</text:p>
          </table:table-cell>
          <table:table-cell table:style-name="ce17"/>
          <table:table-cell office:value-type="float" office:value="87.27" table:style-name="ce18">
            <text:p>87.27<text:s/></text:p>
          </table:table-cell>
          <table:table-cell office:value-type="percentage" office:value="-3.7671232876712135E-3" table:formula="of:=([.N5]-[.N4])/[.N4]" table:style-name="ce16">
            <text:p>-0.38%</text:p>
          </table:table-cell>
          <table:table-cell table:style-name="ce17"/>
          <table:table-cell office:value-type="float" office:value="86.36" table:style-name="ce18">
            <text:p>86.36<text:s/></text:p>
          </table:table-cell>
          <table:table-cell office:value-type="percentage" office:value="2.1407451212300442E-2" table:formula="of:=([.Q5]-[.Q4])/[.Q4]" table:style-name="ce16">
            <text:p>2.14%</text:p>
          </table:table-cell>
          <table:table-cell table:style-name="ce17"/>
          <table:table-cell office:value-type="float" office:value="87.81" table:style-name="ce18">
            <text:p>87.81<text:s/></text:p>
          </table:table-cell>
          <table:table-cell office:value-type="percentage" office:value="-1.359245113457643E-2" table:formula="of:=([.T5]-[.T4])/[.T4]" table:style-name="ce16">
            <text:p>-1.36%</text:p>
          </table:table-cell>
          <table:table-cell table:style-name="ce17"/>
          <table:table-cell office:value-type="float" office:value="82.38" table:style-name="ce18">
            <text:p>82.38<text:s/></text:p>
          </table:table-cell>
          <table:table-cell office:value-type="percentage" office:value="1.0797546012269883E-2" table:formula="of:=([.W5]-[.W4])/[.W4]" table:style-name="ce16">
            <text:p>1.08%</text:p>
          </table:table-cell>
          <table:table-cell table:style-name="ce17"/>
          <table:table-cell office:value-type="float" office:value="85.57" table:style-name="ce18">
            <text:p>85.57<text:s/></text:p>
          </table:table-cell>
          <table:table-cell office:value-type="percentage" office:value="-3.5046728971963948E-4" table:formula="of:=([.Z5]-[.Z4])/[.Z4]" table:style-name="ce16">
            <text:p>-0.04%</text:p>
          </table:table-cell>
          <table:table-cell table:style-name="ce17"/>
          <table:table-cell office:value-type="float" office:value="95.95" table:style-name="ce18">
            <text:p>95.95<text:s/></text:p>
          </table:table-cell>
          <table:table-cell office:value-type="percentage" office:value="3.640095052927203E-2" table:formula="of:=([.AC5]-[.AC4])/[.AC4]" table:style-name="ce16">
            <text:p>3.64%</text:p>
          </table:table-cell>
          <table:table-cell table:style-name="ce17"/>
          <table:table-cell office:value-type="float" office:value="80.88" table:style-name="ce18">
            <text:p>80.88<text:s/></text:p>
          </table:table-cell>
          <table:table-cell office:value-type="percentage" office:value="2.3927079377136354E-2" table:formula="of:=([.AF5]-[.AF4])/[.AF4]" table:style-name="ce16">
            <text:p>2.39%</text:p>
          </table:table-cell>
          <table:table-cell table:style-name="ce33"/>
          <table:table-cell table:number-columns-repeated="16350"/>
        </table:table-row>
        <table:table-row table:style-name="ro5">
          <table:table-cell office:value-type="string" table:style-name="ce12">
            <text:p>102Q1</text:p>
          </table:table-cell>
          <table:table-cell office:value-type="float" office:value="91.83" table:style-name="ce18">
            <text:p>91.83<text:s/></text:p>
          </table:table-cell>
          <table:table-cell office:value-type="percentage" office:value="3.5988267148014418E-2" table:formula="of:=([.B6]-[.B5])/[.B5]" table:style-name="ce16">
            <text:p>3.60%</text:p>
          </table:table-cell>
          <table:table-cell table:style-name="ce17"/>
          <table:table-cell office:value-type="float" office:value="82.07" table:style-name="ce18">
            <text:p>82.07<text:s/></text:p>
          </table:table-cell>
          <table:table-cell office:value-type="percentage" office:value="2.8961885656970762E-2" table:formula="of:=([.E6]-[.E5])/[.E5]" table:style-name="ce16">
            <text:p>2.90%</text:p>
          </table:table-cell>
          <table:table-cell table:style-name="ce17"/>
          <table:table-cell office:value-type="float" office:value="100.12" table:style-name="ce18">
            <text:p>100.12<text:s/></text:p>
          </table:table-cell>
          <table:table-cell office:value-type="percentage" office:value="5.689855378443999E-2" table:formula="of:=([.H6]-[.H5])/[.H5]" table:style-name="ce16">
            <text:p>5.69%</text:p>
          </table:table-cell>
          <table:table-cell table:style-name="ce17"/>
          <table:table-cell office:value-type="float" office:value="80.42" table:style-name="ce18">
            <text:p>80.42<text:s/></text:p>
          </table:table-cell>
          <table:table-cell office:value-type="percentage" office:value="6.634121917636765E-3" table:formula="of:=([.K6]-[.K5])/[.K5]" table:style-name="ce16">
            <text:p>0.66%</text:p>
          </table:table-cell>
          <table:table-cell table:style-name="ce17"/>
          <table:table-cell office:value-type="float" office:value="89.72" table:style-name="ce18">
            <text:p>89.72<text:s/></text:p>
          </table:table-cell>
          <table:table-cell office:value-type="percentage" office:value="2.8073793972728349E-2" table:formula="of:=([.N6]-[.N5])/[.N5]" table:style-name="ce16">
            <text:p>2.81%</text:p>
          </table:table-cell>
          <table:table-cell table:style-name="ce17"/>
          <table:table-cell office:value-type="float" office:value="89.51" table:style-name="ce18">
            <text:p>89.51<text:s/></text:p>
          </table:table-cell>
          <table:table-cell office:value-type="percentage" office:value="3.6475220009263613E-2" table:formula="of:=([.Q6]-[.Q5])/[.Q5]" table:style-name="ce16">
            <text:p>3.65%</text:p>
          </table:table-cell>
          <table:table-cell table:style-name="ce17"/>
          <table:table-cell office:value-type="float" office:value="92.12" table:style-name="ce18">
            <text:p>92.12<text:s/></text:p>
          </table:table-cell>
          <table:table-cell office:value-type="percentage" office:value="4.9083247921649038E-2" table:formula="of:=([.T6]-[.T5])/[.T5]" table:style-name="ce16">
            <text:p>4.91%</text:p>
          </table:table-cell>
          <table:table-cell table:style-name="ce17"/>
          <table:table-cell office:value-type="float" office:value="85.01" table:style-name="ce18">
            <text:p>85.01<text:s/></text:p>
          </table:table-cell>
          <table:table-cell office:value-type="percentage" office:value="3.1925224569070279E-2" table:formula="of:=([.W6]-[.W5])/[.W5]" table:style-name="ce16">
            <text:p>3.19%</text:p>
          </table:table-cell>
          <table:table-cell table:style-name="ce17"/>
          <table:table-cell office:value-type="float" office:value="86.97" table:style-name="ce18">
            <text:p>86.97<text:s/></text:p>
          </table:table-cell>
          <table:table-cell office:value-type="percentage" office:value="1.636087413813259E-2" table:formula="of:=([.Z6]-[.Z5])/[.Z5]" table:style-name="ce16">
            <text:p>1.64%</text:p>
          </table:table-cell>
          <table:table-cell table:style-name="ce17"/>
          <table:table-cell office:value-type="float" office:value="97.35" table:style-name="ce18">
            <text:p>97.35<text:s/></text:p>
          </table:table-cell>
          <table:table-cell office:value-type="percentage" office:value="1.4590932777488186E-2" table:formula="of:=([.AC6]-[.AC5])/[.AC5]" table:style-name="ce16">
            <text:p>1.46%</text:p>
          </table:table-cell>
          <table:table-cell table:style-name="ce17"/>
          <table:table-cell office:value-type="float" office:value="84.86" table:style-name="ce18">
            <text:p>84.86<text:s/></text:p>
          </table:table-cell>
          <table:table-cell office:value-type="percentage" office:value="4.9208704253214691E-2" table:formula="of:=([.AF6]-[.AF5])/[.AF5]" table:style-name="ce16">
            <text:p>4.92%</text:p>
          </table:table-cell>
          <table:table-cell table:style-name="ce33"/>
          <table:table-cell table:number-columns-repeated="16350"/>
        </table:table-row>
        <table:table-row table:style-name="ro5">
          <table:table-cell office:value-type="string" table:style-name="ce12">
            <text:p>102Q2</text:p>
          </table:table-cell>
          <table:table-cell office:value-type="float" office:value="96.32" table:style-name="ce18">
            <text:p>96.32<text:s/></text:p>
          </table:table-cell>
          <table:table-cell office:value-type="percentage" office:value="4.889469672220402E-2" table:formula="of:=([.B7]-[.B6])/[.B6]" table:style-name="ce16">
            <text:p>4.89%</text:p>
          </table:table-cell>
          <table:table-cell table:style-name="ce17"/>
          <table:table-cell office:value-type="float" office:value="87.72" table:style-name="ce18">
            <text:p>87.72<text:s/></text:p>
          </table:table-cell>
          <table:table-cell office:value-type="percentage" office:value="6.8843670037772711E-2" table:formula="of:=([.E7]-[.E6])/[.E6]" table:style-name="ce16">
            <text:p>6.88%</text:p>
          </table:table-cell>
          <table:table-cell table:style-name="ce17"/>
          <table:table-cell office:value-type="float" office:value="106.26" table:style-name="ce18">
            <text:p>106.26<text:s/></text:p>
          </table:table-cell>
          <table:table-cell office:value-type="percentage" office:value="6.1326408310027967E-2" table:formula="of:=([.H7]-[.H6])/[.H6]" table:style-name="ce16">
            <text:p>6.13%</text:p>
          </table:table-cell>
          <table:table-cell table:style-name="ce17"/>
          <table:table-cell office:value-type="float" office:value="84.42" table:style-name="ce18">
            <text:p>84.42<text:s/></text:p>
          </table:table-cell>
          <table:table-cell office:value-type="percentage" office:value="4.9738870927629943E-2" table:formula="of:=([.K7]-[.K6])/[.K6]" table:style-name="ce16">
            <text:p>4.97%</text:p>
          </table:table-cell>
          <table:table-cell table:style-name="ce17"/>
          <table:table-cell office:value-type="float" office:value="94.68" table:style-name="ce18">
            <text:p>94.68<text:s/></text:p>
          </table:table-cell>
          <table:table-cell office:value-type="percentage" office:value="5.5283102987070974E-2" table:formula="of:=([.N7]-[.N6])/[.N6]" table:style-name="ce16">
            <text:p>5.53%</text:p>
          </table:table-cell>
          <table:table-cell table:style-name="ce17"/>
          <table:table-cell office:value-type="float" office:value="93.84" table:style-name="ce18">
            <text:p>93.84<text:s/></text:p>
          </table:table-cell>
          <table:table-cell office:value-type="percentage" office:value="4.8374483297955517E-2" table:formula="of:=([.Q7]-[.Q6])/[.Q6]" table:style-name="ce16">
            <text:p>4.84%</text:p>
          </table:table-cell>
          <table:table-cell table:style-name="ce17"/>
          <table:table-cell office:value-type="float" office:value="95.15" table:style-name="ce18">
            <text:p>95.15<text:s/></text:p>
          </table:table-cell>
          <table:table-cell office:value-type="percentage" office:value="3.289188015631786E-2" table:formula="of:=([.T7]-[.T6])/[.T6]" table:style-name="ce16">
            <text:p>3.29%</text:p>
          </table:table-cell>
          <table:table-cell table:style-name="ce17"/>
          <table:table-cell office:value-type="float" office:value="89.62" table:style-name="ce18">
            <text:p>89.62<text:s/></text:p>
          </table:table-cell>
          <table:table-cell office:value-type="percentage" office:value="5.4228914245382884E-2" table:formula="of:=([.W7]-[.W6])/[.W6]" table:style-name="ce16">
            <text:p>5.42%</text:p>
          </table:table-cell>
          <table:table-cell table:style-name="ce17"/>
          <table:table-cell office:value-type="float" office:value="91.58" table:style-name="ce18">
            <text:p>91.58<text:s/></text:p>
          </table:table-cell>
          <table:table-cell office:value-type="percentage" office:value="5.3006783948487977E-2" table:formula="of:=([.Z7]-[.Z6])/[.Z6]" table:style-name="ce16">
            <text:p>5.30%</text:p>
          </table:table-cell>
          <table:table-cell table:style-name="ce17"/>
          <table:table-cell office:value-type="float" office:value="101.54" table:style-name="ce18">
            <text:p>101.54<text:s/></text:p>
          </table:table-cell>
          <table:table-cell office:value-type="percentage" office:value="4.30405752439652E-2" table:formula="of:=([.AC7]-[.AC6])/[.AC6]" table:style-name="ce16">
            <text:p>4.30%</text:p>
          </table:table-cell>
          <table:table-cell table:style-name="ce17"/>
          <table:table-cell office:value-type="float" office:value="88.88" table:style-name="ce18">
            <text:p>88.88<text:s/></text:p>
          </table:table-cell>
          <table:table-cell office:value-type="percentage" office:value="4.7372142352109313E-2" table:formula="of:=([.AF7]-[.AF6])/[.AF6]" table:style-name="ce16">
            <text:p>4.74%</text:p>
          </table:table-cell>
          <table:table-cell table:style-name="ce33"/>
          <table:table-cell table:number-columns-repeated="16350"/>
        </table:table-row>
        <table:table-row table:style-name="ro5">
          <table:table-cell office:value-type="string" table:style-name="ce12">
            <text:p>102Q3</text:p>
          </table:table-cell>
          <table:table-cell office:value-type="float" office:value="99.76" table:style-name="ce18">
            <text:p>99.76<text:s/></text:p>
          </table:table-cell>
          <table:table-cell office:value-type="percentage" office:value="3.5714285714285844E-2" table:formula="of:=([.B8]-[.B7])/[.B7]" table:style-name="ce16">
            <text:p>3.57%</text:p>
          </table:table-cell>
          <table:table-cell office:value-type="percentage" office:value="0.14891166647472079" table:formula="of:=([.B8]-[.B4])/[.B4]" table:style-name="ce17">
            <text:p>14.89%</text:p>
          </table:table-cell>
          <table:table-cell office:value-type="float" office:value="92.92" table:style-name="ce18">
            <text:p>92.92<text:s/></text:p>
          </table:table-cell>
          <table:table-cell office:value-type="percentage" office:value="5.9279525763793924E-2" table:formula="of:=([.E8]-[.E7])/[.E7]" table:style-name="ce16">
            <text:p>5.93%</text:p>
          </table:table-cell>
          <table:table-cell office:value-type="percentage" office:value="0.16587202007528229" table:formula="of:=([.E8]-[.E4])/[.E4]" table:style-name="ce17">
            <text:p>16.59%</text:p>
          </table:table-cell>
          <table:table-cell office:value-type="float" office:value="112.61" table:style-name="ce18">
            <text:p>112.61<text:s/></text:p>
          </table:table-cell>
          <table:table-cell office:value-type="percentage" office:value="5.975908149821188E-2" table:formula="of:=([.H8]-[.H7])/[.H7]" table:style-name="ce16">
            <text:p>5.98%</text:p>
          </table:table-cell>
          <table:table-cell office:value-type="percentage" office:value="0.2401982378854626" table:formula="of:=([.H8]-[.H4])/[.H4]" table:style-name="ce17">
            <text:p>24.02%</text:p>
          </table:table-cell>
          <table:table-cell office:value-type="float" office:value="90.55" table:style-name="ce18">
            <text:p>90.55<text:s/></text:p>
          </table:table-cell>
          <table:table-cell office:value-type="percentage" office:value="7.2613124851930763E-2" table:formula="of:=([.K8]-[.K7])/[.K7]" table:style-name="ce16">
            <text:p>7.26%</text:p>
          </table:table-cell>
          <table:table-cell office:value-type="percentage" office:value="0.13756281407035181" table:formula="of:=([.K8]-[.K4])/[.K4]" table:style-name="ce17">
            <text:p>13.76%</text:p>
          </table:table-cell>
          <table:table-cell office:value-type="float" office:value="95.72" table:style-name="ce18">
            <text:p>95.72<text:s/></text:p>
          </table:table-cell>
          <table:table-cell office:value-type="percentage" office:value="1.0984368398816982E-2" table:formula="of:=([.N8]-[.N7])/[.N7]" table:style-name="ce16">
            <text:p>1.10%</text:p>
          </table:table-cell>
          <table:table-cell office:value-type="percentage" office:value="9.2694063926940698E-2" table:formula="of:=([.N8]-[.N4])/[.N4]" table:style-name="ce17">
            <text:p>9.27%</text:p>
          </table:table-cell>
          <table:table-cell office:value-type="float" office:value="96.55" table:style-name="ce18">
            <text:p>96.55<text:s/></text:p>
          </table:table-cell>
          <table:table-cell office:value-type="percentage" office:value="2.887894288150036E-2" table:formula="of:=([.Q8]-[.Q7])/[.Q7]" table:style-name="ce16">
            <text:p>2.89%</text:p>
          </table:table-cell>
          <table:table-cell office:value-type="percentage" office:value="0.14192785334121821" table:formula="of:=([.Q8]-[.Q4])/[.Q4]" table:style-name="ce17">
            <text:p>14.19%</text:p>
          </table:table-cell>
          <table:table-cell office:value-type="float" office:value="99.28" table:style-name="ce18">
            <text:p>99.28<text:s/></text:p>
          </table:table-cell>
          <table:table-cell office:value-type="percentage" office:value="4.3405149763531214E-2" table:formula="of:=([.T8]-[.T7])/[.T7]" table:style-name="ce16">
            <text:p>4.34%</text:p>
          </table:table-cell>
          <table:table-cell office:value-type="percentage" office:value="0.11525499887665699" table:formula="of:=([.T8]-[.T4])/[.T4]" table:style-name="ce17">
            <text:p>11.53%</text:p>
          </table:table-cell>
          <table:table-cell office:value-type="float" office:value="94.26" table:style-name="ce18">
            <text:p>94.26<text:s/></text:p>
          </table:table-cell>
          <table:table-cell office:value-type="percentage" office:value="5.1774157554117385E-2" table:formula="of:=([.W8]-[.W7])/[.W7]" table:style-name="ce16">
            <text:p>5.18%</text:p>
          </table:table-cell>
          <table:table-cell office:value-type="percentage" office:value="0.15656441717791417" table:formula="of:=([.W8]-[.W4])/[.W4]" table:style-name="ce17">
            <text:p>15.66%</text:p>
          </table:table-cell>
          <table:table-cell office:value-type="float" office:value="94.78" table:style-name="ce18">
            <text:p>94.78<text:s/></text:p>
          </table:table-cell>
          <table:table-cell office:value-type="percentage" office:value="3.4942127101987366E-2" table:formula="of:=([.Z8]-[.Z7])/[.Z7]" table:style-name="ce16">
            <text:p>3.49%</text:p>
          </table:table-cell>
          <table:table-cell office:value-type="percentage" office:value="0.1072429906542057" table:formula="of:=([.Z8]-[.Z4])/[.Z4]" table:style-name="ce17">
            <text:p>10.72%</text:p>
          </table:table-cell>
          <table:table-cell office:value-type="float" office:value="101.13" table:style-name="ce18">
            <text:p>101.13<text:s/></text:p>
          </table:table-cell>
          <table:table-cell office:value-type="percentage" office:value="-4.037817608824215E-3" table:formula="of:=([.AC8]-[.AC7])/[.AC7]" table:style-name="ce16">
            <text:p>-0.40%</text:p>
          </table:table-cell>
          <table:table-cell office:value-type="percentage" office:value="9.2352559948152918E-2" table:formula="of:=([.AC8]-[.AC4])/[.AC4]" table:style-name="ce17">
            <text:p>9.24%</text:p>
          </table:table-cell>
          <table:table-cell office:value-type="float" office:value="93.68" table:style-name="ce18">
            <text:p>93.68<text:s/></text:p>
          </table:table-cell>
          <table:table-cell office:value-type="percentage" office:value="5.4005400540054135E-2" table:formula="of:=([.AF8]-[.AF7])/[.AF7]" table:style-name="ce16">
            <text:p>5.40%</text:p>
          </table:table-cell>
          <table:table-cell office:value-type="percentage" office:value="0.18597290796303345" table:formula="of:=([.AF8]-[.AF4])/[.AF4]" table:style-name="ce17">
            <text:p>18.60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2Q4</text:p>
          </table:table-cell>
          <table:table-cell office:value-type="float" office:value="103.43" table:style-name="ce18">
            <text:p>103.43<text:s/></text:p>
          </table:table-cell>
          <table:table-cell office:value-type="percentage" office:value="3.6788291900561362E-2" table:formula="of:=([.B9]-[.B8])/[.B8]" table:style-name="ce16">
            <text:p>3.68%</text:p>
          </table:table-cell>
          <table:table-cell office:value-type="percentage" office:value="0.16685469314079429" table:formula="of:=([.B9]-[.B5])/[.B5]" table:style-name="ce17">
            <text:p>16.69%</text:p>
          </table:table-cell>
          <table:table-cell office:value-type="float" office:value="99.23" table:style-name="ce18">
            <text:p>99.23<text:s/></text:p>
          </table:table-cell>
          <table:table-cell office:value-type="percentage" office:value="6.7907877744296186E-2" table:formula="of:=([.E9]-[.E8])/[.E8]" table:style-name="ce16">
            <text:p>6.79%</text:p>
          </table:table-cell>
          <table:table-cell office:value-type="percentage" office:value="0.24410732196589766" table:formula="of:=([.E9]-[.E5])/[.E5]" table:style-name="ce17">
            <text:p>24.41%</text:p>
          </table:table-cell>
          <table:table-cell office:value-type="float" office:value="115.37" table:style-name="ce18">
            <text:p>115.37<text:s/></text:p>
          </table:table-cell>
          <table:table-cell office:value-type="percentage" office:value="2.4509368617351968E-2" table:formula="of:=([.H9]-[.H8])/[.H8]" table:style-name="ce16">
            <text:p>2.45%</text:p>
          </table:table-cell>
          <table:table-cell office:value-type="percentage" office:value="0.21788240261796685" table:formula="of:=([.H9]-[.H5])/[.H5]" table:style-name="ce17">
            <text:p>21.79%</text:p>
          </table:table-cell>
          <table:table-cell office:value-type="float" office:value="92.14" table:style-name="ce18">
            <text:p>92.14<text:s/></text:p>
          </table:table-cell>
          <table:table-cell office:value-type="percentage" office:value="1.7559359469906166E-2" table:formula="of:=([.K9]-[.K8])/[.K8]" table:style-name="ce16">
            <text:p>1.76%</text:p>
          </table:table-cell>
          <table:table-cell office:value-type="percentage" office:value="0.15333583677556639" table:formula="of:=([.K9]-[.K5])/[.K5]" table:style-name="ce17">
            <text:p>15.33%</text:p>
          </table:table-cell>
          <table:table-cell office:value-type="float" office:value="100.52" table:style-name="ce18">
            <text:p>100.52<text:s/></text:p>
          </table:table-cell>
          <table:table-cell office:value-type="percentage" office:value="5.0146259924780584E-2" table:formula="of:=([.N9]-[.N8])/[.N8]" table:style-name="ce16">
            <text:p>5.01%</text:p>
          </table:table-cell>
          <table:table-cell office:value-type="percentage" office:value="0.15182766128108172" table:formula="of:=([.N9]-[.N5])/[.N5]" table:style-name="ce17">
            <text:p>15.18%</text:p>
          </table:table-cell>
          <table:table-cell office:value-type="float" office:value="100.24" table:style-name="ce18">
            <text:p>100.24<text:s/></text:p>
          </table:table-cell>
          <table:table-cell office:value-type="percentage" office:value="3.8218539616778846E-2" table:formula="of:=([.Q9]-[.Q8])/[.Q8]" table:style-name="ce16">
            <text:p>3.82%</text:p>
          </table:table-cell>
          <table:table-cell office:value-type="percentage" office:value="0.16072255673923108" table:formula="of:=([.Q9]-[.Q5])/[.Q5]" table:style-name="ce17">
            <text:p>16.07%</text:p>
          </table:table-cell>
          <table:table-cell office:value-type="float" office:value="101" table:style-name="ce18">
            <text:p>101.00<text:s/></text:p>
          </table:table-cell>
          <table:table-cell office:value-type="percentage" office:value="1.7324738114423841E-2" table:formula="of:=([.T9]-[.T8])/[.T8]" table:style-name="ce16">
            <text:p>1.73%</text:p>
          </table:table-cell>
          <table:table-cell office:value-type="percentage" office:value="0.15021068215465205" table:formula="of:=([.T9]-[.T5])/[.T5]" table:style-name="ce17">
            <text:p>15.02%</text:p>
          </table:table-cell>
          <table:table-cell office:value-type="float" office:value="98.55" table:style-name="ce18">
            <text:p>98.55<text:s/></text:p>
          </table:table-cell>
          <table:table-cell office:value-type="percentage" office:value="4.551241247612977E-2" table:formula="of:=([.W9]-[.W8])/[.W8]" table:style-name="ce16">
            <text:p>4.55%</text:p>
          </table:table-cell>
          <table:table-cell office:value-type="percentage" office:value="0.19628550619082305" table:formula="of:=([.W9]-[.W5])/[.W5]" table:style-name="ce17">
            <text:p>19.63%</text:p>
          </table:table-cell>
          <table:table-cell office:value-type="float" office:value="99.87" table:style-name="ce18">
            <text:p>99.87<text:s/></text:p>
          </table:table-cell>
          <table:table-cell office:value-type="percentage" office:value="5.3703312935218434E-2" table:formula="of:=([.Z9]-[.Z8])/[.Z8]" table:style-name="ce16">
            <text:p>5.37%</text:p>
          </table:table-cell>
          <table:table-cell office:value-type="percentage" office:value="0.16711464298235376" table:formula="of:=([.Z9]-[.Z5])/[.Z5]" table:style-name="ce17">
            <text:p>16.71%</text:p>
          </table:table-cell>
          <table:table-cell office:value-type="float" office:value="100.59" table:style-name="ce18">
            <text:p>100.59<text:s/></text:p>
          </table:table-cell>
          <table:table-cell office:value-type="percentage" office:value="-5.339661821417898E-3" table:formula="of:=([.AC9]-[.AC8])/[.AC8]" table:style-name="ce16">
            <text:p>-0.53%</text:p>
          </table:table-cell>
          <table:table-cell office:value-type="percentage" office:value="4.8358520062532571E-2" table:formula="of:=([.AC9]-[.AC5])/[.AC5]" table:style-name="ce17">
            <text:p>4.84%</text:p>
          </table:table-cell>
          <table:table-cell office:value-type="float" office:value="96.86" table:style-name="ce18">
            <text:p>96.86<text:s/></text:p>
          </table:table-cell>
          <table:table-cell office:value-type="percentage" office:value="3.3945345858240737E-2" table:formula="of:=([.AF9]-[.AF8])/[.AF8]" table:style-name="ce16">
            <text:p>3.39%</text:p>
          </table:table-cell>
          <table:table-cell office:value-type="percentage" office:value="0.1975766567754699" table:formula="of:=([.AF9]-[.AF5])/[.AF5]" table:style-name="ce17">
            <text:p>19.76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3Q1</text:p>
          </table:table-cell>
          <table:table-cell office:value-type="float" office:value="104.98" table:style-name="ce18">
            <text:p>104.98<text:s/></text:p>
          </table:table-cell>
          <table:table-cell office:value-type="percentage" office:value="1.4985980856617974E-2" table:formula="of:=([.B10]-[.B9])/[.B9]" table:style-name="ce16">
            <text:p>1.50%</text:p>
          </table:table-cell>
          <table:table-cell office:value-type="percentage" office:value="0.14319939017750197" table:formula="of:=([.B10]-[.B6])/[.B6]" table:style-name="ce17">
            <text:p>14.32%</text:p>
          </table:table-cell>
          <table:table-cell office:value-type="float" office:value="98.89" table:style-name="ce18">
            <text:p>98.89<text:s/></text:p>
          </table:table-cell>
          <table:table-cell office:value-type="percentage" office:value="-3.4263831502570129E-3" table:formula="of:=([.E10]-[.E9])/[.E9]" table:style-name="ce16">
            <text:p>-0.34%</text:p>
          </table:table-cell>
          <table:table-cell office:value-type="percentage" office:value="0.20494699646643119" table:formula="of:=([.E10]-[.E6])/[.E6]" table:style-name="ce17">
            <text:p>20.49%</text:p>
          </table:table-cell>
          <table:table-cell office:value-type="float" office:value="118.32" table:style-name="ce18">
            <text:p>118.32<text:s/></text:p>
          </table:table-cell>
          <table:table-cell office:value-type="percentage" office:value="2.556990552136594E-2" table:formula="of:=([.H10]-[.H9])/[.H9]" table:style-name="ce16">
            <text:p>2.56%</text:p>
          </table:table-cell>
          <table:table-cell office:value-type="percentage" office:value="0.18178186176588082" table:formula="of:=([.H10]-[.H6])/[.H6]" table:style-name="ce17">
            <text:p>18.18%</text:p>
          </table:table-cell>
          <table:table-cell office:value-type="float" office:value="94.52" table:style-name="ce18">
            <text:p>94.52<text:s/></text:p>
          </table:table-cell>
          <table:table-cell office:value-type="percentage" office:value="2.5830258302582978E-2" table:formula="of:=([.K10]-[.K9])/[.K9]" table:style-name="ce16">
            <text:p>2.58%</text:p>
          </table:table-cell>
          <table:table-cell office:value-type="percentage" office:value="0.17532952001989546" table:formula="of:=([.K10]-[.K6])/[.K6]" table:style-name="ce17">
            <text:p>17.53%</text:p>
          </table:table-cell>
          <table:table-cell office:value-type="float" office:value="104.28" table:style-name="ce18">
            <text:p>104.28<text:s/></text:p>
          </table:table-cell>
          <table:table-cell office:value-type="percentage" office:value="3.7405491444488709E-2" table:formula="of:=([.N10]-[.N9])/[.N9]" table:style-name="ce16">
            <text:p>3.74%</text:p>
          </table:table-cell>
          <table:table-cell office:value-type="percentage" office:value="0.1622826571555952" table:formula="of:=([.N10]-[.N6])/[.N6]" table:style-name="ce17">
            <text:p>16.23%</text:p>
          </table:table-cell>
          <table:table-cell office:value-type="float" office:value="102.12" table:style-name="ce18">
            <text:p>102.12<text:s/></text:p>
          </table:table-cell>
          <table:table-cell office:value-type="percentage" office:value="1.8754988028731143E-2" table:formula="of:=([.Q10]-[.Q9])/[.Q9]" table:style-name="ce16">
            <text:p>1.88%</text:p>
          </table:table-cell>
          <table:table-cell office:value-type="percentage" office:value="0.1408781141771869" table:formula="of:=([.Q10]-[.Q6])/[.Q6]" table:style-name="ce17">
            <text:p>14.09%</text:p>
          </table:table-cell>
          <table:table-cell office:value-type="float" office:value="103.43" table:style-name="ce18">
            <text:p>103.43<text:s/></text:p>
          </table:table-cell>
          <table:table-cell office:value-type="percentage" office:value="2.4059405940594126E-2" table:formula="of:=([.T10]-[.T9])/[.T9]" table:style-name="ce16">
            <text:p>2.41%</text:p>
          </table:table-cell>
          <table:table-cell office:value-type="percentage" office:value="0.12277464177160227" table:formula="of:=([.T10]-[.T6])/[.T6]" table:style-name="ce17">
            <text:p>12.28%</text:p>
          </table:table-cell>
          <table:table-cell office:value-type="float" office:value="101.26" table:style-name="ce18">
            <text:p>101.26<text:s/></text:p>
          </table:table-cell>
          <table:table-cell office:value-type="percentage" office:value="2.7498731608320733E-2" table:formula="of:=([.W10]-[.W9])/[.W9]" table:style-name="ce16">
            <text:p>2.75%</text:p>
          </table:table-cell>
          <table:table-cell office:value-type="percentage" office:value="0.19115398188448415" table:formula="of:=([.W10]-[.W6])/[.W6]" table:style-name="ce17">
            <text:p>19.12%</text:p>
          </table:table-cell>
          <table:table-cell office:value-type="float" office:value="101.79" table:style-name="ce18">
            <text:p>101.79<text:s/></text:p>
          </table:table-cell>
          <table:table-cell office:value-type="percentage" office:value="1.9224992490237326E-2" table:formula="of:=([.Z10]-[.Z9])/[.Z9]" table:style-name="ce16">
            <text:p>1.92%</text:p>
          </table:table-cell>
          <table:table-cell office:value-type="percentage" office:value="0.17040358744394626" table:formula="of:=([.Z10]-[.Z6])/[.Z6]" table:style-name="ce17">
            <text:p>17.04%</text:p>
          </table:table-cell>
          <table:table-cell office:value-type="float" office:value="103.95" table:style-name="ce18">
            <text:p>103.95<text:s/></text:p>
          </table:table-cell>
          <table:table-cell office:value-type="percentage" office:value="3.3402922755741124E-2" table:formula="of:=([.AC10]-[.AC9])/[.AC9]" table:style-name="ce16">
            <text:p>3.34%</text:p>
          </table:table-cell>
          <table:table-cell office:value-type="percentage" office:value="6.7796610169491622E-2" table:formula="of:=([.AC10]-[.AC6])/[.AC6]" table:style-name="ce17">
            <text:p>6.78%</text:p>
          </table:table-cell>
          <table:table-cell office:value-type="float" office:value="99.89" table:style-name="ce18">
            <text:p>99.89<text:s/></text:p>
          </table:table-cell>
          <table:table-cell office:value-type="percentage" office:value="3.1282263060086732E-2" table:formula="of:=([.AF10]-[.AF9])/[.AF9]" table:style-name="ce16">
            <text:p>3.13%</text:p>
          </table:table-cell>
          <table:table-cell office:value-type="percentage" office:value="0.17711524864482678" table:formula="of:=([.AF10]-[.AF6])/[.AF6]" table:style-name="ce17">
            <text:p>17.71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3Q2</text:p>
          </table:table-cell>
          <table:table-cell office:value-type="float" office:value="106.15" table:style-name="ce18">
            <text:p>106.15<text:s/></text:p>
          </table:table-cell>
          <table:table-cell office:value-type="percentage" office:value="1.1144979996189765E-2" table:formula="of:=([.B11]-[.B10])/[.B10]" table:style-name="ce16">
            <text:p>1.11%</text:p>
          </table:table-cell>
          <table:table-cell office:value-type="percentage" office:value="0.1020556478405317" table:formula="of:=([.B11]-[.B7])/[.B7]" table:style-name="ce17">
            <text:p>10.21%</text:p>
          </table:table-cell>
          <table:table-cell office:value-type="float" office:value="101.06" table:style-name="ce18">
            <text:p>101.06<text:s/></text:p>
          </table:table-cell>
          <table:table-cell office:value-type="percentage" office:value="2.1943573667711616E-2" table:formula="of:=([.E11]-[.E10])/[.E10]" table:style-name="ce16">
            <text:p>2.19%</text:p>
          </table:table-cell>
          <table:table-cell office:value-type="percentage" office:value="0.15207478340173283" table:formula="of:=([.E11]-[.E7])/[.E7]" table:style-name="ce17">
            <text:p>15.21%</text:p>
          </table:table-cell>
          <table:table-cell office:value-type="float" office:value="119.73" table:style-name="ce18">
            <text:p>119.73<text:s/></text:p>
          </table:table-cell>
          <table:table-cell office:value-type="percentage" office:value="1.1916835699797252E-2" table:formula="of:=([.H11]-[.H10])/[.H10]" table:style-name="ce16">
            <text:p>1.19%</text:p>
          </table:table-cell>
          <table:table-cell office:value-type="percentage" office:value="0.12676453980801805" table:formula="of:=([.H11]-[.H7])/[.H7]" table:style-name="ce17">
            <text:p>12.68%</text:p>
          </table:table-cell>
          <table:table-cell office:value-type="float" office:value="95.93" table:style-name="ce18">
            <text:p>95.93<text:s/></text:p>
          </table:table-cell>
          <table:table-cell office:value-type="percentage" office:value="1.4917477782480013E-2" table:formula="of:=([.K11]-[.K10])/[.K10]" table:style-name="ce16">
            <text:p>1.49%</text:p>
          </table:table-cell>
          <table:table-cell office:value-type="percentage" office:value="0.13634209902866626" table:formula="of:=([.K11]-[.K7])/[.K7]" table:style-name="ce17">
            <text:p>13.63%</text:p>
          </table:table-cell>
          <table:table-cell office:value-type="float" office:value="105.62" table:style-name="ce18">
            <text:p>105.62<text:s/></text:p>
          </table:table-cell>
          <table:table-cell office:value-type="percentage" office:value="1.2850019179133136E-2" table:formula="of:=([.N11]-[.N10])/[.N10]" table:style-name="ce16">
            <text:p>1.29%</text:p>
          </table:table-cell>
          <table:table-cell office:value-type="percentage" office:value="0.11554710604140259" table:formula="of:=([.N11]-[.N7])/[.N7]" table:style-name="ce17">
            <text:p>11.55%</text:p>
          </table:table-cell>
          <table:table-cell office:value-type="float" office:value="102.74" table:style-name="ce18">
            <text:p>102.74<text:s/></text:p>
          </table:table-cell>
          <table:table-cell office:value-type="percentage" office:value="6.0712886799842375E-3" table:formula="of:=([.Q11]-[.Q10])/[.Q10]" table:style-name="ce16">
            <text:p>0.61%</text:p>
          </table:table-cell>
          <table:table-cell office:value-type="percentage" office:value="9.4842284739982852E-2" table:formula="of:=([.Q11]-[.Q7])/[.Q7]" table:style-name="ce17">
            <text:p>9.48%</text:p>
          </table:table-cell>
          <table:table-cell office:value-type="float" office:value="104.1" table:style-name="ce18">
            <text:p>104.10<text:s/></text:p>
          </table:table-cell>
          <table:table-cell office:value-type="percentage" office:value="6.4778110799573376E-3" table:formula="of:=([.T11]-[.T10])/[.T10]" table:style-name="ce16">
            <text:p>0.65%</text:p>
          </table:table-cell>
          <table:table-cell office:value-type="percentage" office:value="9.4062007356804922E-2" table:formula="of:=([.T11]-[.T7])/[.T7]" table:style-name="ce17">
            <text:p>9.41%</text:p>
          </table:table-cell>
          <table:table-cell office:value-type="float" office:value="101.19" table:style-name="ce18">
            <text:p>101.19<text:s/></text:p>
          </table:table-cell>
          <table:table-cell office:value-type="percentage" office:value="-6.9128974916064963E-4" table:formula="of:=([.W11]-[.W10])/[.W10]" table:style-name="ce16">
            <text:p>-0.07%</text:p>
          </table:table-cell>
          <table:table-cell office:value-type="percentage" office:value="0.12910064717696934" table:formula="of:=([.W11]-[.W7])/[.W7]" table:style-name="ce17">
            <text:p>12.91%</text:p>
          </table:table-cell>
          <table:table-cell office:value-type="float" office:value="99.55" table:style-name="ce18">
            <text:p>99.55<text:s/></text:p>
          </table:table-cell>
          <table:table-cell office:value-type="percentage" office:value="-2.20060909716083E-2" table:formula="of:=([.Z11]-[.Z10])/[.Z10]" table:style-name="ce16">
            <text:p>-2.20%</text:p>
          </table:table-cell>
          <table:table-cell office:value-type="percentage" office:value="8.7027735313387186E-2" table:formula="of:=([.Z11]-[.Z7])/[.Z7]" table:style-name="ce17">
            <text:p>8.70%</text:p>
          </table:table-cell>
          <table:table-cell office:value-type="float" office:value="106.99" table:style-name="ce18">
            <text:p>106.99<text:s/></text:p>
          </table:table-cell>
          <table:table-cell office:value-type="percentage" office:value="2.9244829244829167E-2" table:formula="of:=([.AC11]-[.AC10])/[.AC10]" table:style-name="ce16">
            <text:p>2.92%</text:p>
          </table:table-cell>
          <table:table-cell office:value-type="percentage" office:value="5.3673429190466693E-2" table:formula="of:=([.AC11]-[.AC7])/[.AC7]" table:style-name="ce17">
            <text:p>5.37%</text:p>
          </table:table-cell>
          <table:table-cell office:value-type="float" office:value="101.57" table:style-name="ce18">
            <text:p>101.57<text:s/></text:p>
          </table:table-cell>
          <table:table-cell office:value-type="percentage" office:value="1.6818500350385349E-2" table:formula="of:=([.AF11]-[.AF10])/[.AF10]" table:style-name="ce16">
            <text:p>1.68%</text:p>
          </table:table-cell>
          <table:table-cell office:value-type="percentage" office:value="0.14277677767776775" table:formula="of:=([.AF11]-[.AF7])/[.AF7]" table:style-name="ce17">
            <text:p>14.28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3Q3</text:p>
          </table:table-cell>
          <table:table-cell office:value-type="float" office:value="105.71" table:style-name="ce18">
            <text:p>105.71<text:s/></text:p>
          </table:table-cell>
          <table:table-cell office:value-type="percentage" office:value="-4.1450777202073665E-3" table:formula="of:=([.B12]-[.B11])/[.B11]" table:style-name="ce16">
            <text:p>-0.41%</text:p>
          </table:table-cell>
          <table:table-cell office:value-type="percentage" office:value="5.9643143544506699E-2" table:formula="of:=([.B12]-[.B8])/[.B8]" table:style-name="ce17">
            <text:p>5.96%</text:p>
          </table:table-cell>
          <table:table-cell office:value-type="float" office:value="98.61" table:style-name="ce18">
            <text:p>98.61<text:s/></text:p>
          </table:table-cell>
          <table:table-cell office:value-type="percentage" office:value="-2.424302394617062E-2" table:formula="of:=([.E12]-[.E11])/[.E11]" table:style-name="ce16">
            <text:p>-2.42%</text:p>
          </table:table-cell>
          <table:table-cell office:value-type="percentage" office:value="6.1235471373224257E-2" table:formula="of:=([.E12]-[.E8])/[.E8]" table:style-name="ce17">
            <text:p>6.12%</text:p>
          </table:table-cell>
          <table:table-cell office:value-type="float" office:value="118.13" table:style-name="ce18">
            <text:p>118.13<text:s/></text:p>
          </table:table-cell>
          <table:table-cell office:value-type="percentage" office:value="-1.3363400985550894E-2" table:formula="of:=([.H12]-[.H11])/[.H11]" table:style-name="ce16">
            <text:p>-1.34%</text:p>
          </table:table-cell>
          <table:table-cell office:value-type="percentage" office:value="4.9018737234703812E-2" table:formula="of:=([.H12]-[.H8])/[.H8]" table:style-name="ce17">
            <text:p>4.90%</text:p>
          </table:table-cell>
          <table:table-cell office:value-type="float" office:value="97.61" table:style-name="ce18">
            <text:p>97.61<text:s/></text:p>
          </table:table-cell>
          <table:table-cell office:value-type="percentage" office:value="1.7512769727926536E-2" table:formula="of:=([.K12]-[.K11])/[.K11]" table:style-name="ce16">
            <text:p>1.75%</text:p>
          </table:table-cell>
          <table:table-cell office:value-type="percentage" office:value="7.7967973495306486E-2" table:formula="of:=([.K12]-[.K8])/[.K8]" table:style-name="ce17">
            <text:p>7.80%</text:p>
          </table:table-cell>
          <table:table-cell office:value-type="float" office:value="108.15" table:style-name="ce18">
            <text:p>108.15<text:s/></text:p>
          </table:table-cell>
          <table:table-cell office:value-type="percentage" office:value="2.3953796629426254E-2" table:formula="of:=([.N12]-[.N11])/[.N11]" table:style-name="ce16">
            <text:p>2.40%</text:p>
          </table:table-cell>
          <table:table-cell office:value-type="percentage" office:value="0.1298579189302132" table:formula="of:=([.N12]-[.N8])/[.N8]" table:style-name="ce17">
            <text:p>12.99%</text:p>
          </table:table-cell>
          <table:table-cell office:value-type="float" office:value="105.45" table:style-name="ce18">
            <text:p>105.45<text:s/></text:p>
          </table:table-cell>
          <table:table-cell office:value-type="percentage" office:value="2.6377262993965429E-2" table:formula="of:=([.Q12]-[.Q11])/[.Q11]" table:style-name="ce16">
            <text:p>2.64%</text:p>
          </table:table-cell>
          <table:table-cell office:value-type="percentage" office:value="9.2180217503884054E-2" table:formula="of:=([.Q12]-[.Q8])/[.Q8]" table:style-name="ce17">
            <text:p>9.22%</text:p>
          </table:table-cell>
          <table:table-cell office:value-type="float" office:value="103.87" table:style-name="ce18">
            <text:p>103.87<text:s/></text:p>
          </table:table-cell>
          <table:table-cell office:value-type="percentage" office:value="-2.2094140249758866E-3" table:formula="of:=([.T12]-[.T11])/[.T11]" table:style-name="ce16">
            <text:p>-0.22%</text:p>
          </table:table-cell>
          <table:table-cell office:value-type="percentage" office:value="4.6232876712328799E-2" table:formula="of:=([.T12]-[.T8])/[.T8]" table:style-name="ce17">
            <text:p>4.62%</text:p>
          </table:table-cell>
          <table:table-cell office:value-type="float" office:value="102" table:style-name="ce18">
            <text:p>102.00<text:s/></text:p>
          </table:table-cell>
          <table:table-cell office:value-type="percentage" office:value="8.0047435517343838E-3" table:formula="of:=([.W12]-[.W11])/[.W11]" table:style-name="ce16">
            <text:p>0.80%</text:p>
          </table:table-cell>
          <table:table-cell office:value-type="percentage" office:value="8.2113303628262191E-2" table:formula="of:=([.W12]-[.W8])/[.W8]" table:style-name="ce17">
            <text:p>8.21%</text:p>
          </table:table-cell>
          <table:table-cell office:value-type="float" office:value="100.83" table:style-name="ce18">
            <text:p>100.83<text:s/></text:p>
          </table:table-cell>
          <table:table-cell office:value-type="percentage" office:value="1.2857860371672539E-2" table:formula="of:=([.Z12]-[.Z11])/[.Z11]" table:style-name="ce16">
            <text:p>1.29%</text:p>
          </table:table-cell>
          <table:table-cell office:value-type="percentage" office:value="6.3832032074277248E-2" table:formula="of:=([.Z12]-[.Z8])/[.Z8]" table:style-name="ce17">
            <text:p>6.38%</text:p>
          </table:table-cell>
          <table:table-cell office:value-type="float" office:value="109.04" table:style-name="ce18">
            <text:p>109.04<text:s/></text:p>
          </table:table-cell>
          <table:table-cell office:value-type="percentage" office:value="1.916066922142267E-2" table:formula="of:=([.AC12]-[.AC11])/[.AC11]" table:style-name="ce16">
            <text:p>1.92%</text:p>
          </table:table-cell>
          <table:table-cell office:value-type="percentage" office:value="7.8216157421141214E-2" table:formula="of:=([.AC12]-[.AC8])/[.AC8]" table:style-name="ce17">
            <text:p>7.82%</text:p>
          </table:table-cell>
          <table:table-cell office:value-type="float" office:value="99.58" table:style-name="ce18">
            <text:p>99.58<text:s/></text:p>
          </table:table-cell>
          <table:table-cell office:value-type="percentage" office:value="-1.9592399330510928E-2" table:formula="of:=([.AF12]-[.AF11])/[.AF11]" table:style-name="ce16">
            <text:p>-1.96%</text:p>
          </table:table-cell>
          <table:table-cell office:value-type="percentage" office:value="6.29803586678052E-2" table:formula="of:=([.AF12]-[.AF8])/[.AF8]" table:style-name="ce17">
            <text:p>6.30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3Q4</text:p>
          </table:table-cell>
          <table:table-cell office:value-type="float" office:value="104.61" table:style-name="ce18">
            <text:p>104.61<text:s/></text:p>
          </table:table-cell>
          <table:table-cell office:value-type="percentage" office:value="-1.0405827263267376E-2" table:formula="of:=([.B13]-[.B12])/[.B12]" table:style-name="ce16">
            <text:p>-1.04%</text:p>
          </table:table-cell>
          <table:table-cell office:value-type="percentage" office:value="1.1408682200522021E-2" table:formula="of:=([.B13]-[.B9])/[.B9]" table:style-name="ce17">
            <text:p>1.14%</text:p>
          </table:table-cell>
          <table:table-cell office:value-type="float" office:value="100.71" table:style-name="ce18">
            <text:p>100.71<text:s/></text:p>
          </table:table-cell>
          <table:table-cell office:value-type="percentage" office:value="2.1296014602981386E-2" table:formula="of:=([.E13]-[.E12])/[.E12]" table:style-name="ce16">
            <text:p>2.13%</text:p>
          </table:table-cell>
          <table:table-cell office:value-type="percentage" office:value="1.491484430111851E-2" table:formula="of:=([.E13]-[.E9])/[.E9]" table:style-name="ce17">
            <text:p>1.49%</text:p>
          </table:table-cell>
          <table:table-cell office:value-type="float" office:value="116.08" table:style-name="ce18">
            <text:p>116.08<text:s/></text:p>
          </table:table-cell>
          <table:table-cell office:value-type="percentage" office:value="-1.7353762803690824E-2" table:formula="of:=([.H13]-[.H12])/[.H12]" table:style-name="ce16">
            <text:p>-1.74%</text:p>
          </table:table-cell>
          <table:table-cell office:value-type="percentage" office:value="6.154112854294823E-3" table:formula="of:=([.H13]-[.H9])/[.H9]" table:style-name="ce17">
            <text:p>0.62%</text:p>
          </table:table-cell>
          <table:table-cell office:value-type="float" office:value="98.54" table:style-name="ce18">
            <text:p>98.54<text:s/></text:p>
          </table:table-cell>
          <table:table-cell office:value-type="percentage" office:value="9.5277123245569809E-3" table:formula="of:=([.K13]-[.K12])/[.K12]" table:style-name="ce16">
            <text:p>0.95%</text:p>
          </table:table-cell>
          <table:table-cell office:value-type="percentage" office:value="6.945951812459307E-2" table:formula="of:=([.K13]-[.K9])/[.K9]" table:style-name="ce17">
            <text:p>6.95%</text:p>
          </table:table-cell>
          <table:table-cell office:value-type="float" office:value="106.34" table:style-name="ce18">
            <text:p>106.34<text:s/></text:p>
          </table:table-cell>
          <table:table-cell office:value-type="percentage" office:value="-1.6736014794267243E-2" table:formula="of:=([.N13]-[.N12])/[.N12]" table:style-name="ce16">
            <text:p>-1.67%</text:p>
          </table:table-cell>
          <table:table-cell office:value-type="percentage" office:value="5.7898925586947945E-2" table:formula="of:=([.N13]-[.N9])/[.N9]" table:style-name="ce17">
            <text:p>5.79%</text:p>
          </table:table-cell>
          <table:table-cell office:value-type="float" office:value="107.03" table:style-name="ce18">
            <text:p>107.03<text:s/></text:p>
          </table:table-cell>
          <table:table-cell office:value-type="percentage" office:value="1.498340445708865E-2" table:formula="of:=([.Q13]-[.Q12])/[.Q12]" table:style-name="ce16">
            <text:p>1.50%</text:p>
          </table:table-cell>
          <table:table-cell office:value-type="percentage" office:value="6.7737430167597826E-2" table:formula="of:=([.Q13]-[.Q9])/[.Q9]" table:style-name="ce17">
            <text:p>6.77%</text:p>
          </table:table-cell>
          <table:table-cell office:value-type="float" office:value="103.93" table:style-name="ce18">
            <text:p>103.93<text:s/></text:p>
          </table:table-cell>
          <table:table-cell office:value-type="percentage" office:value="5.7764513333977347E-4" table:formula="of:=([.T13]-[.T12])/[.T12]" table:style-name="ce16">
            <text:p>0.06%</text:p>
          </table:table-cell>
          <table:table-cell office:value-type="percentage" office:value="2.9009900990099077E-2" table:formula="of:=([.T13]-[.T9])/[.T9]" table:style-name="ce17">
            <text:p>2.90%</text:p>
          </table:table-cell>
          <table:table-cell office:value-type="float" office:value="103.19" table:style-name="ce18">
            <text:p>103.19<text:s/></text:p>
          </table:table-cell>
          <table:table-cell office:value-type="percentage" office:value="1.1666666666666645E-2" table:formula="of:=([.W13]-[.W12])/[.W12]" table:style-name="ce16">
            <text:p>1.17%</text:p>
          </table:table-cell>
          <table:table-cell office:value-type="percentage" office:value="4.7082699137493668E-2" table:formula="of:=([.W13]-[.W9])/[.W9]" table:style-name="ce17">
            <text:p>4.71%</text:p>
          </table:table-cell>
          <table:table-cell office:value-type="float" office:value="103.93" table:style-name="ce18">
            <text:p>103.93<text:s/></text:p>
          </table:table-cell>
          <table:table-cell office:value-type="percentage" office:value="3.074481801051283E-2" table:formula="of:=([.Z13]-[.Z12])/[.Z12]" table:style-name="ce16">
            <text:p>3.07%</text:p>
          </table:table-cell>
          <table:table-cell office:value-type="percentage" office:value="4.0652848703314329E-2" table:formula="of:=([.Z13]-[.Z9])/[.Z9]" table:style-name="ce17">
            <text:p>4.07%</text:p>
          </table:table-cell>
          <table:table-cell office:value-type="float" office:value="109.84" table:style-name="ce18">
            <text:p>109.84<text:s/></text:p>
          </table:table-cell>
          <table:table-cell office:value-type="percentage" office:value="7.3367571533381982E-3" table:formula="of:=([.AC13]-[.AC12])/[.AC12]" table:style-name="ce16">
            <text:p>0.73%</text:p>
          </table:table-cell>
          <table:table-cell office:value-type="percentage" office:value="9.1957451038870666E-2" table:formula="of:=([.AC13]-[.AC9])/[.AC9]" table:style-name="ce17">
            <text:p>9.20%</text:p>
          </table:table-cell>
          <table:table-cell office:value-type="float" office:value="101.86" table:style-name="ce18">
            <text:p>101.86<text:s/></text:p>
          </table:table-cell>
          <table:table-cell office:value-type="percentage" office:value="2.2896163888331003E-2" table:formula="of:=([.AF13]-[.AF12])/[.AF12]" table:style-name="ce16">
            <text:p>2.29%</text:p>
          </table:table-cell>
          <table:table-cell office:value-type="percentage" office:value="5.1620896138756971E-2" table:formula="of:=([.AF13]-[.AF9])/[.AF9]" table:style-name="ce17">
            <text:p>5.16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4Q1</text:p>
          </table:table-cell>
          <table:table-cell office:value-type="float" office:value="106.25" table:style-name="ce18">
            <text:p>106.25<text:s/></text:p>
          </table:table-cell>
          <table:table-cell office:value-type="percentage" office:value="1.5677277506930508E-2" table:formula="of:=([.B14]-[.B13])/[.B13]" table:style-name="ce16">
            <text:p>1.57%</text:p>
          </table:table-cell>
          <table:table-cell office:value-type="percentage" office:value="1.2097542389026442E-2" table:formula="of:=([.B14]-[.B10])/[.B10]" table:style-name="ce17">
            <text:p>1.21%</text:p>
          </table:table-cell>
          <table:table-cell office:value-type="float" office:value="100.53" table:style-name="ce18">
            <text:p>100.53<text:s/></text:p>
          </table:table-cell>
          <table:table-cell office:value-type="percentage" office:value="-1.7873100983019821E-3" table:formula="of:=([.E14]-[.E13])/[.E13]" table:style-name="ce16">
            <text:p>-0.18%</text:p>
          </table:table-cell>
          <table:table-cell office:value-type="percentage" office:value="1.6584083324906466E-2" table:formula="of:=([.E14]-[.E10])/[.E10]" table:style-name="ce17">
            <text:p>1.66%</text:p>
          </table:table-cell>
          <table:table-cell office:value-type="float" office:value="117.03" table:style-name="ce18">
            <text:p>117.03<text:s/></text:p>
          </table:table-cell>
          <table:table-cell office:value-type="percentage" office:value="8.1840110268780394E-3" table:formula="of:=([.H14]-[.H13])/[.H13]" table:style-name="ce16">
            <text:p>0.82%</text:p>
          </table:table-cell>
          <table:table-cell office:value-type="percentage" office:value="-1.0902636916835634E-2" table:formula="of:=([.H14]-[.H10])/[.H10]" table:style-name="ce17">
            <text:p>-1.09%</text:p>
          </table:table-cell>
          <table:table-cell office:value-type="float" office:value="100.96" table:style-name="ce18">
            <text:p>100.96<text:s/></text:p>
          </table:table-cell>
          <table:table-cell office:value-type="percentage" office:value="2.4558554901562689E-2" table:formula="of:=([.K14]-[.K13])/[.K13]" table:style-name="ce16">
            <text:p>2.46%</text:p>
          </table:table-cell>
          <table:table-cell office:value-type="percentage" office:value="6.8133728311468453E-2" table:formula="of:=([.K14]-[.K10])/[.K10]" table:style-name="ce17">
            <text:p>6.81%</text:p>
          </table:table-cell>
          <table:table-cell office:value-type="float" office:value="104.23" table:style-name="ce18">
            <text:p>104.23<text:s/></text:p>
          </table:table-cell>
          <table:table-cell office:value-type="percentage" office:value="-1.9842016174534505E-2" table:formula="of:=([.N14]-[.N13])/[.N13]" table:style-name="ce16">
            <text:p>-1.98%</text:p>
          </table:table-cell>
          <table:table-cell office:value-type="percentage" office:value="-4.7947832757956615E-4" table:formula="of:=([.N14]-[.N10])/[.N10]" table:style-name="ce17">
            <text:p>-0.05%</text:p>
          </table:table-cell>
          <table:table-cell office:value-type="float" office:value="106.33" table:style-name="ce18">
            <text:p>106.33<text:s/></text:p>
          </table:table-cell>
          <table:table-cell office:value-type="percentage" office:value="-6.5402223675605237E-3" table:formula="of:=([.Q14]-[.Q13])/[.Q13]" table:style-name="ce16">
            <text:p>-0.65%</text:p>
          </table:table-cell>
          <table:table-cell office:value-type="percentage" office:value="4.1226008617312904E-2" table:formula="of:=([.Q14]-[.Q10])/[.Q10]" table:style-name="ce17">
            <text:p>4.12%</text:p>
          </table:table-cell>
          <table:table-cell office:value-type="float" office:value="105.51" table:style-name="ce18">
            <text:p>105.51<text:s/></text:p>
          </table:table-cell>
          <table:table-cell office:value-type="percentage" office:value="1.5202540171269105E-2" table:formula="of:=([.T14]-[.T13])/[.T13]" table:style-name="ce16">
            <text:p>1.52%</text:p>
          </table:table-cell>
          <table:table-cell office:value-type="percentage" office:value="2.011021947210672E-2" table:formula="of:=([.T14]-[.T10])/[.T10]" table:style-name="ce17">
            <text:p>2.01%</text:p>
          </table:table-cell>
          <table:table-cell office:value-type="float" office:value="102.03" table:style-name="ce18">
            <text:p>102.03<text:s/></text:p>
          </table:table-cell>
          <table:table-cell office:value-type="percentage" office:value="-1.1241399360403108E-2" table:formula="of:=([.W14]-[.W13])/[.W13]" table:style-name="ce16">
            <text:p>-1.12%</text:p>
          </table:table-cell>
          <table:table-cell office:value-type="percentage" office:value="7.6041872407663046E-3" table:formula="of:=([.W14]-[.W10])/[.W10]" table:style-name="ce17">
            <text:p>0.76%</text:p>
          </table:table-cell>
          <table:table-cell office:value-type="float" office:value="99.64" table:style-name="ce18">
            <text:p>99.64<text:s/></text:p>
          </table:table-cell>
          <table:table-cell office:value-type="percentage" office:value="-4.1277783123256098E-2" table:formula="of:=([.Z14]-[.Z13])/[.Z13]" table:style-name="ce16">
            <text:p>-4.13%</text:p>
          </table:table-cell>
          <table:table-cell office:value-type="percentage" office:value="-2.1121917673641865E-2" table:formula="of:=([.Z14]-[.Z10])/[.Z10]" table:style-name="ce17">
            <text:p>-2.11%</text:p>
          </table:table-cell>
          <table:table-cell office:value-type="float" office:value="110.32" table:style-name="ce18">
            <text:p>110.32<text:s/></text:p>
          </table:table-cell>
          <table:table-cell office:value-type="percentage" office:value="4.3699927166787125E-3" table:formula="of:=([.AC14]-[.AC13])/[.AC13]" table:style-name="ce16">
            <text:p>0.44%</text:p>
          </table:table-cell>
          <table:table-cell office:value-type="percentage" office:value="6.1279461279461184E-2" table:formula="of:=([.AC14]-[.AC10])/[.AC10]" table:style-name="ce17">
            <text:p>6.13%</text:p>
          </table:table-cell>
          <table:table-cell office:value-type="float" office:value="100.57" table:style-name="ce18">
            <text:p>100.57<text:s/></text:p>
          </table:table-cell>
          <table:table-cell office:value-type="percentage" office:value="-1.2664441390143395E-2" table:formula="of:=([.AF14]-[.AF13])/[.AF13]" table:style-name="ce16">
            <text:p>-1.27%</text:p>
          </table:table-cell>
          <table:table-cell office:value-type="percentage" office:value="6.8074882370606927E-3" table:formula="of:=([.AF14]-[.AF10])/[.AF10]" table:style-name="ce17">
            <text:p>0.68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4Q2</text:p>
          </table:table-cell>
          <table:table-cell office:value-type="float" office:value="105.32" table:style-name="ce18">
            <text:p>105.32<text:s/></text:p>
          </table:table-cell>
          <table:table-cell office:value-type="percentage" office:value="-8.7529411764706525E-3" table:formula="of:=([.B15]-[.B14])/[.B14]" table:style-name="ce16">
            <text:p>-0.88%</text:p>
          </table:table-cell>
          <table:table-cell office:value-type="percentage" office:value="-7.8191238813001638E-3" table:formula="of:=([.B15]-[.B11])/[.B11]" table:style-name="ce17">
            <text:p>-0.78%</text:p>
          </table:table-cell>
          <table:table-cell office:value-type="float" office:value="99.98" table:style-name="ce18">
            <text:p>99.98<text:s/></text:p>
          </table:table-cell>
          <table:table-cell office:value-type="percentage" office:value="-5.4710036804933564E-3" table:formula="of:=([.E15]-[.E14])/[.E14]" table:style-name="ce16">
            <text:p>-0.55%</text:p>
          </table:table-cell>
          <table:table-cell office:value-type="percentage" office:value="-1.0686720759944571E-2" table:formula="of:=([.E15]-[.E11])/[.E11]" table:style-name="ce17">
            <text:p>-1.07%</text:p>
          </table:table-cell>
          <table:table-cell office:value-type="float" office:value="115.43" table:style-name="ce18">
            <text:p>115.43<text:s/></text:p>
          </table:table-cell>
          <table:table-cell office:value-type="percentage" office:value="-1.3671708109031823E-2" table:formula="of:=([.H15]-[.H14])/[.H14]" table:style-name="ce16">
            <text:p>-1.37%</text:p>
          </table:table-cell>
          <table:table-cell office:value-type="percentage" office:value="-3.5914140148667811E-2" table:formula="of:=([.H15]-[.H11])/[.H11]" table:style-name="ce17">
            <text:p>-3.59%</text:p>
          </table:table-cell>
          <table:table-cell office:value-type="float" office:value="102.18" table:style-name="ce18">
            <text:p>102.18<text:s/></text:p>
          </table:table-cell>
          <table:table-cell office:value-type="percentage" office:value="1.2083993660855915E-2" table:formula="of:=([.K15]-[.K14])/[.K14]" table:style-name="ce16">
            <text:p>1.21%</text:p>
          </table:table-cell>
          <table:table-cell office:value-type="percentage" office:value="6.5151673094965071E-2" table:formula="of:=([.K15]-[.K11])/[.K11]" table:style-name="ce17">
            <text:p>6.52%</text:p>
          </table:table-cell>
          <table:table-cell office:value-type="float" office:value="103.68" table:style-name="ce18">
            <text:p>103.68<text:s/></text:p>
          </table:table-cell>
          <table:table-cell office:value-type="percentage" office:value="-5.2767917106399031E-3" table:formula="of:=([.N15]-[.N14])/[.N14]" table:style-name="ce16">
            <text:p>-0.53%</text:p>
          </table:table-cell>
          <table:table-cell office:value-type="percentage" office:value="-1.8367733383828799E-2" table:formula="of:=([.N15]-[.N11])/[.N11]" table:style-name="ce17">
            <text:p>-1.84%</text:p>
          </table:table-cell>
          <table:table-cell office:value-type="float" office:value="107.85" table:style-name="ce18">
            <text:p>107.85<text:s/></text:p>
          </table:table-cell>
          <table:table-cell office:value-type="percentage" office:value="1.4295118969246647E-2" table:formula="of:=([.Q15]-[.Q14])/[.Q14]" table:style-name="ce16">
            <text:p>1.43%</text:p>
          </table:table-cell>
          <table:table-cell office:value-type="percentage" office:value="4.973720070079813E-2" table:formula="of:=([.Q15]-[.Q11])/[.Q11]" table:style-name="ce17">
            <text:p>4.97%</text:p>
          </table:table-cell>
          <table:table-cell office:value-type="float" office:value="105.29" table:style-name="ce18">
            <text:p>105.29<text:s/></text:p>
          </table:table-cell>
          <table:table-cell office:value-type="percentage" office:value="-2.0851104160742951E-3" table:formula="of:=([.T15]-[.T14])/[.T14]" table:style-name="ce16">
            <text:p>-0.21%</text:p>
          </table:table-cell>
          <table:table-cell office:value-type="percentage" office:value="1.1431316042267166E-2" table:formula="of:=([.T15]-[.T11])/[.T11]" table:style-name="ce17">
            <text:p>1.14%</text:p>
          </table:table-cell>
          <table:table-cell office:value-type="float" office:value="99.4" table:style-name="ce18">
            <text:p>99.40<text:s/></text:p>
          </table:table-cell>
          <table:table-cell office:value-type="percentage" office:value="-2.577673233362732E-2" table:formula="of:=([.W15]-[.W14])/[.W14]" table:style-name="ce16">
            <text:p>-2.58%</text:p>
          </table:table-cell>
          <table:table-cell office:value-type="percentage" office:value="-1.7689495009388202E-2" table:formula="of:=([.W15]-[.W11])/[.W11]" table:style-name="ce17">
            <text:p>-1.77%</text:p>
          </table:table-cell>
          <table:table-cell office:value-type="float" office:value="101.32" table:style-name="ce18">
            <text:p>101.32<text:s/></text:p>
          </table:table-cell>
          <table:table-cell office:value-type="percentage" office:value="1.6860698514652675E-2" table:formula="of:=([.Z15]-[.Z14])/[.Z14]" table:style-name="ce16">
            <text:p>1.69%</text:p>
          </table:table-cell>
          <table:table-cell office:value-type="percentage" office:value="1.7780010045203375E-2" table:formula="of:=([.Z15]-[.Z11])/[.Z11]" table:style-name="ce17">
            <text:p>1.78%</text:p>
          </table:table-cell>
          <table:table-cell office:value-type="float" office:value="106.9" table:style-name="ce18">
            <text:p>106.90<text:s/></text:p>
          </table:table-cell>
          <table:table-cell office:value-type="percentage" office:value="-3.1000725163161599E-2" table:formula="of:=([.AC15]-[.AC14])/[.AC14]" table:style-name="ce16">
            <text:p>-3.10%</text:p>
          </table:table-cell>
          <table:table-cell office:value-type="percentage" office:value="-8.4120011215991402E-4" table:formula="of:=([.AC15]-[.AC11])/[.AC11]" table:style-name="ce17">
            <text:p>-0.08%</text:p>
          </table:table-cell>
          <table:table-cell office:value-type="float" office:value="99.88" table:style-name="ce18">
            <text:p>99.88<text:s/></text:p>
          </table:table-cell>
          <table:table-cell office:value-type="percentage" office:value="-6.860892910410637E-3" table:formula="of:=([.AF15]-[.AF14])/[.AF14]" table:style-name="ce16">
            <text:p>-0.69%</text:p>
          </table:table-cell>
          <table:table-cell office:value-type="percentage" office:value="-1.6638771290735432E-2" table:formula="of:=([.AF15]-[.AF11])/[.AF11]" table:style-name="ce17">
            <text:p>-1.66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4Q3</text:p>
          </table:table-cell>
          <table:table-cell office:value-type="float" office:value="104.83" table:style-name="ce18">
            <text:p>104.83<text:s/></text:p>
          </table:table-cell>
          <table:table-cell office:value-type="percentage" office:value="-4.6524876566653526E-3" table:formula="of:=([.B16]-[.B15])/[.B15]" table:style-name="ce16">
            <text:p>-0.47%</text:p>
          </table:table-cell>
          <table:table-cell office:value-type="percentage" office:value="-8.3246618106139012E-3" table:formula="of:=([.B16]-[.B12])/[.B12]" table:style-name="ce17">
            <text:p>-0.83%</text:p>
          </table:table-cell>
          <table:table-cell office:value-type="float" office:value="99.08" table:style-name="ce18">
            <text:p>99.08<text:s/></text:p>
          </table:table-cell>
          <table:table-cell office:value-type="percentage" office:value="-9.0018003600720702E-3" table:formula="of:=([.E16]-[.E15])/[.E15]" table:style-name="ce16">
            <text:p>-0.90%</text:p>
          </table:table-cell>
          <table:table-cell office:value-type="percentage" office:value="4.7662508873339299E-3" table:formula="of:=([.E16]-[.E12])/[.E12]" table:style-name="ce17">
            <text:p>0.48%</text:p>
          </table:table-cell>
          <table:table-cell office:value-type="float" office:value="111.39" table:style-name="ce18">
            <text:p>111.39<text:s/></text:p>
          </table:table-cell>
          <table:table-cell office:value-type="percentage" office:value="-3.4999566837044145E-2" table:formula="of:=([.H16]-[.H15])/[.H15]" table:style-name="ce16">
            <text:p>-3.50%</text:p>
          </table:table-cell>
          <table:table-cell office:value-type="percentage" office:value="-5.7055785998476216E-2" table:formula="of:=([.H16]-[.H12])/[.H12]" table:style-name="ce17">
            <text:p>-5.71%</text:p>
          </table:table-cell>
          <table:table-cell office:value-type="float" office:value="99.78" table:style-name="ce18">
            <text:p>99.78<text:s/></text:p>
          </table:table-cell>
          <table:table-cell office:value-type="percentage" office:value="-2.3487962419260183E-2" table:formula="of:=([.K16]-[.K15])/[.K15]" table:style-name="ce16">
            <text:p>-2.35%</text:p>
          </table:table-cell>
          <table:table-cell office:value-type="percentage" office:value="2.2231328757299475E-2" table:formula="of:=([.K16]-[.K12])/[.K12]" table:style-name="ce17">
            <text:p>2.22%</text:p>
          </table:table-cell>
          <table:table-cell office:value-type="float" office:value="101.54" table:style-name="ce18">
            <text:p>101.54<text:s/></text:p>
          </table:table-cell>
          <table:table-cell office:value-type="percentage" office:value="-2.0640432098765437E-2" table:formula="of:=([.N16]-[.N15])/[.N15]" table:style-name="ce16">
            <text:p>-2.06%</text:p>
          </table:table-cell>
          <table:table-cell office:value-type="percentage" office:value="-6.1118816458622278E-2" table:formula="of:=([.N16]-[.N12])/[.N12]" table:style-name="ce17">
            <text:p>-6.11%</text:p>
          </table:table-cell>
          <table:table-cell office:value-type="float" office:value="104.73" table:style-name="ce18">
            <text:p>104.73<text:s/></text:p>
          </table:table-cell>
          <table:table-cell office:value-type="percentage" office:value="-2.8929068150208535E-2" table:formula="of:=([.Q16]-[.Q15])/[.Q15]" table:style-name="ce16">
            <text:p>-2.89%</text:p>
          </table:table-cell>
          <table:table-cell office:value-type="percentage" office:value="-6.8278805120910273E-3" table:formula="of:=([.Q16]-[.Q12])/[.Q12]" table:style-name="ce17">
            <text:p>-0.68%</text:p>
          </table:table-cell>
          <table:table-cell office:value-type="float" office:value="105.41" table:style-name="ce18">
            <text:p>105.41<text:s/></text:p>
          </table:table-cell>
          <table:table-cell office:value-type="percentage" office:value="1.1397093741095101E-3" table:formula="of:=([.T16]-[.T15])/[.T15]" table:style-name="ce16">
            <text:p>0.11%</text:p>
          </table:table-cell>
          <table:table-cell office:value-type="percentage" office:value="1.4826225089053548E-2" table:formula="of:=([.T16]-[.T12])/[.T12]" table:style-name="ce17">
            <text:p>1.48%</text:p>
          </table:table-cell>
          <table:table-cell office:value-type="float" office:value="96.89" table:style-name="ce18">
            <text:p>96.89<text:s/></text:p>
          </table:table-cell>
          <table:table-cell office:value-type="percentage" office:value="-2.5251509054326007E-2" table:formula="of:=([.W16]-[.W15])/[.W15]" table:style-name="ce16">
            <text:p>-2.53%</text:p>
          </table:table-cell>
          <table:table-cell office:value-type="percentage" office:value="-5.0098039215686271E-2" table:formula="of:=([.W16]-[.W12])/[.W12]" table:style-name="ce17">
            <text:p>-5.01%</text:p>
          </table:table-cell>
          <table:table-cell office:value-type="float" office:value="100.78" table:style-name="ce18">
            <text:p>100.78<text:s/></text:p>
          </table:table-cell>
          <table:table-cell office:value-type="percentage" office:value="-5.3296486379786033E-3" table:formula="of:=([.Z16]-[.Z15])/[.Z15]" table:style-name="ce16">
            <text:p>-0.53%</text:p>
          </table:table-cell>
          <table:table-cell office:value-type="percentage" office:value="-4.9588416145985475E-4" table:formula="of:=([.Z16]-[.Z12])/[.Z12]" table:style-name="ce17">
            <text:p>-0.05%</text:p>
          </table:table-cell>
          <table:table-cell office:value-type="float" office:value="109.87" table:style-name="ce18">
            <text:p>109.87<text:s/></text:p>
          </table:table-cell>
          <table:table-cell office:value-type="percentage" office:value="2.7782974742750221E-2" table:formula="of:=([.AC16]-[.AC15])/[.AC15]" table:style-name="ce16">
            <text:p>2.78%</text:p>
          </table:table-cell>
          <table:table-cell office:value-type="percentage" office:value="7.6118855465883923E-3" table:formula="of:=([.AC16]-[.AC12])/[.AC12]" table:style-name="ce17">
            <text:p>0.76%</text:p>
          </table:table-cell>
          <table:table-cell office:value-type="float" office:value="102.27" table:style-name="ce18">
            <text:p>102.27<text:s/></text:p>
          </table:table-cell>
          <table:table-cell office:value-type="percentage" office:value="2.3928714457348826E-2" table:formula="of:=([.AF16]-[.AF15])/[.AF15]" table:style-name="ce16">
            <text:p>2.39%</text:p>
          </table:table-cell>
          <table:table-cell office:value-type="percentage" office:value="2.7013456517372945E-2" table:formula="of:=([.AF16]-[.AF12])/[.AF12]" table:style-name="ce17">
            <text:p>2.70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4Q4</text:p>
          </table:table-cell>
          <table:table-cell office:value-type="float" office:value="103.18" table:style-name="ce18">
            <text:p>103.18<text:s/></text:p>
          </table:table-cell>
          <table:table-cell office:value-type="percentage" office:value="-1.5739769150052384E-2" table:formula="of:=([.B17]-[.B16])/[.B16]" table:style-name="ce16">
            <text:p>-1.57%</text:p>
          </table:table-cell>
          <table:table-cell office:value-type="percentage" office:value="-1.3669821240799088E-2" table:formula="of:=([.B17]-[.B13])/[.B13]" table:style-name="ce17">
            <text:p>-1.37%</text:p>
          </table:table-cell>
          <table:table-cell office:value-type="float" office:value="96.78" table:style-name="ce18">
            <text:p>96.78<text:s/></text:p>
          </table:table-cell>
          <table:table-cell office:value-type="percentage" office:value="-2.3213564796124315E-2" table:formula="of:=([.E17]-[.E16])/[.E16]" table:style-name="ce16">
            <text:p>-2.32%</text:p>
          </table:table-cell>
          <table:table-cell office:value-type="percentage" office:value="-3.9022937146261469E-2" table:formula="of:=([.E17]-[.E13])/[.E13]" table:style-name="ce17">
            <text:p>-3.90%</text:p>
          </table:table-cell>
          <table:table-cell office:value-type="float" office:value="108.14" table:style-name="ce18">
            <text:p>108.14<text:s/></text:p>
          </table:table-cell>
          <table:table-cell office:value-type="percentage" office:value="-2.917676631654547E-2" table:formula="of:=([.H17]-[.H16])/[.H16]" table:style-name="ce16">
            <text:p>-2.92%</text:p>
          </table:table-cell>
          <table:table-cell office:value-type="percentage" office:value="-6.8401102687801502E-2" table:formula="of:=([.H17]-[.H13])/[.H13]" table:style-name="ce17">
            <text:p>-6.84%</text:p>
          </table:table-cell>
          <table:table-cell office:value-type="float" office:value="95.63" table:style-name="ce18">
            <text:p>95.63<text:s/></text:p>
          </table:table-cell>
          <table:table-cell office:value-type="percentage" office:value="-4.159150130286636E-2" table:formula="of:=([.K17]-[.K16])/[.K16]" table:style-name="ce16">
            <text:p>-4.16%</text:p>
          </table:table-cell>
          <table:table-cell office:value-type="percentage" office:value="-2.9531154860970271E-2" table:formula="of:=([.K17]-[.K13])/[.K13]" table:style-name="ce17">
            <text:p>-2.95%</text:p>
          </table:table-cell>
          <table:table-cell office:value-type="float" office:value="100.33" table:style-name="ce18">
            <text:p>100.33<text:s/></text:p>
          </table:table-cell>
          <table:table-cell office:value-type="percentage" office:value="-1.1916486113846837E-2" table:formula="of:=([.N17]-[.N16])/[.N16]" table:style-name="ce16">
            <text:p>-1.19%</text:p>
          </table:table-cell>
          <table:table-cell office:value-type="percentage" office:value="-5.651683280045143E-2" table:formula="of:=([.N17]-[.N13])/[.N13]" table:style-name="ce17">
            <text:p>-5.65%</text:p>
          </table:table-cell>
          <table:table-cell office:value-type="float" office:value="99.28" table:style-name="ce18">
            <text:p>99.28<text:s/></text:p>
          </table:table-cell>
          <table:table-cell office:value-type="percentage" office:value="-5.2038575384321613E-2" table:formula="of:=([.Q17]-[.Q16])/[.Q16]" table:style-name="ce16">
            <text:p>-5.20%</text:p>
          </table:table-cell>
          <table:table-cell office:value-type="percentage" office:value="-7.2409604783705506E-2" table:formula="of:=([.Q17]-[.Q13])/[.Q13]" table:style-name="ce17">
            <text:p>-7.24%</text:p>
          </table:table-cell>
          <table:table-cell office:value-type="float" office:value="102.62" table:style-name="ce18">
            <text:p>102.62<text:s/></text:p>
          </table:table-cell>
          <table:table-cell office:value-type="percentage" office:value="-2.6468077032539533E-2" table:formula="of:=([.T17]-[.T16])/[.T16]" table:style-name="ce16">
            <text:p>-2.65%</text:p>
          </table:table-cell>
          <table:table-cell office:value-type="percentage" office:value="-1.2604637736938346E-2" table:formula="of:=([.T17]-[.T13])/[.T13]" table:style-name="ce17">
            <text:p>-1.26%</text:p>
          </table:table-cell>
          <table:table-cell office:value-type="float" office:value="97.37" table:style-name="ce18">
            <text:p>97.37<text:s/></text:p>
          </table:table-cell>
          <table:table-cell office:value-type="percentage" office:value="4.9540716276189906E-3" table:formula="of:=([.W17]-[.W16])/[.W16]" table:style-name="ce16">
            <text:p>0.50%</text:p>
          </table:table-cell>
          <table:table-cell office:value-type="percentage" office:value="-5.6400814032367415E-2" table:formula="of:=([.W17]-[.W13])/[.W13]" table:style-name="ce17">
            <text:p>-5.64%</text:p>
          </table:table-cell>
          <table:table-cell office:value-type="float" office:value="100.5" table:style-name="ce18">
            <text:p>100.50<text:s/></text:p>
          </table:table-cell>
          <table:table-cell office:value-type="percentage" office:value="-2.7783290335384116E-3" table:formula="of:=([.Z17]-[.Z16])/[.Z16]" table:style-name="ce16">
            <text:p>-0.28%</text:p>
          </table:table-cell>
          <table:table-cell office:value-type="percentage" office:value="-3.3002982776869111E-2" table:formula="of:=([.Z17]-[.Z13])/[.Z13]" table:style-name="ce17">
            <text:p>-3.30%</text:p>
          </table:table-cell>
          <table:table-cell office:value-type="float" office:value="102.95" table:style-name="ce18">
            <text:p>102.95<text:s/></text:p>
          </table:table-cell>
          <table:table-cell office:value-type="percentage" office:value="-6.298352598525532E-2" table:formula="of:=([.AC17]-[.AC16])/[.AC16]" table:style-name="ce16">
            <text:p>-6.30%</text:p>
          </table:table-cell>
          <table:table-cell office:value-type="percentage" office:value="-6.272760378732703E-2" table:formula="of:=([.AC17]-[.AC13])/[.AC13]" table:style-name="ce17">
            <text:p>-6.27%</text:p>
          </table:table-cell>
          <table:table-cell office:value-type="float" office:value="101.09" table:style-name="ce18">
            <text:p>101.09<text:s/></text:p>
          </table:table-cell>
          <table:table-cell office:value-type="percentage" office:value="-1.153808546005664E-2" table:formula="of:=([.AF17]-[.AF16])/[.AF16]" table:style-name="ce16">
            <text:p>-1.15%</text:p>
          </table:table-cell>
          <table:table-cell office:value-type="percentage" office:value="-7.5593952483800908E-3" table:formula="of:=([.AF17]-[.AF13])/[.AF13]" table:style-name="ce17">
            <text:p>-0.76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5Q1</text:p>
          </table:table-cell>
          <table:table-cell office:value-type="float" office:value="100.61" table:style-name="ce18">
            <text:p>100.61<text:s/></text:p>
          </table:table-cell>
          <table:table-cell office:value-type="percentage" office:value="-2.4907927893002588E-2" table:formula="of:=([.B18]-[.B17])/[.B17]" table:style-name="ce16">
            <text:p>-2.49%</text:p>
          </table:table-cell>
          <table:table-cell office:value-type="percentage" office:value="-5.3082352941176476E-2" table:formula="of:=([.B18]-[.B14])/[.B14]" table:style-name="ce17">
            <text:p>-5.31%</text:p>
          </table:table-cell>
          <table:table-cell office:value-type="float" office:value="98.08" table:style-name="ce18">
            <text:p>98.08<text:s/></text:p>
          </table:table-cell>
          <table:table-cell office:value-type="percentage" office:value="1.3432527381690403E-2" table:formula="of:=([.E18]-[.E17])/[.E17]" table:style-name="ce16">
            <text:p>1.34%</text:p>
          </table:table-cell>
          <table:table-cell office:value-type="percentage" office:value="-2.4370834576743289E-2" table:formula="of:=([.E18]-[.E14])/[.E14]" table:style-name="ce17">
            <text:p>-2.44%</text:p>
          </table:table-cell>
          <table:table-cell office:value-type="float" office:value="102.03" table:style-name="ce18">
            <text:p>102.03<text:s/></text:p>
          </table:table-cell>
          <table:table-cell office:value-type="percentage" office:value="-5.650083225448492E-2" table:formula="of:=([.H18]-[.H17])/[.H17]" table:style-name="ce16">
            <text:p>-5.65%</text:p>
          </table:table-cell>
          <table:table-cell office:value-type="percentage" office:value="-0.12817226352217381" table:formula="of:=([.H18]-[.H14])/[.H14]" table:style-name="ce17">
            <text:p>-12.82%</text:p>
          </table:table-cell>
          <table:table-cell office:value-type="float" office:value="97.9" table:style-name="ce18">
            <text:p>97.90<text:s/></text:p>
          </table:table-cell>
          <table:table-cell office:value-type="percentage" office:value="2.3737320924396219E-2" table:formula="of:=([.K18]-[.K17])/[.K17]" table:style-name="ce16">
            <text:p>2.37%</text:p>
          </table:table-cell>
          <table:table-cell office:value-type="percentage" office:value="-3.0309033280507016E-2" table:formula="of:=([.K18]-[.K14])/[.K14]" table:style-name="ce17">
            <text:p>-3.03%</text:p>
          </table:table-cell>
          <table:table-cell office:value-type="float" office:value="100.76" table:style-name="ce18">
            <text:p>100.76<text:s/></text:p>
          </table:table-cell>
          <table:table-cell office:value-type="percentage" office:value="4.2858566729792368E-3" table:formula="of:=([.N18]-[.N17])/[.N17]" table:style-name="ce16">
            <text:p>0.43%</text:p>
          </table:table-cell>
          <table:table-cell office:value-type="percentage" office:value="-3.3291758610764645E-2" table:formula="of:=([.N18]-[.N14])/[.N14]" table:style-name="ce17">
            <text:p>-3.33%</text:p>
          </table:table-cell>
          <table:table-cell office:value-type="float" office:value="97.58" table:style-name="ce18">
            <text:p>97.58<text:s/></text:p>
          </table:table-cell>
          <table:table-cell office:value-type="percentage" office:value="-1.7123287671232904E-2" table:formula="of:=([.Q18]-[.Q17])/[.Q17]" table:style-name="ce16">
            <text:p>-1.71%</text:p>
          </table:table-cell>
          <table:table-cell office:value-type="percentage" office:value="-8.2290980908492434E-2" table:formula="of:=([.Q18]-[.Q14])/[.Q14]" table:style-name="ce17">
            <text:p>-8.23%</text:p>
          </table:table-cell>
          <table:table-cell office:value-type="float" office:value="97.83" table:style-name="ce18">
            <text:p>97.83<text:s/></text:p>
          </table:table-cell>
          <table:table-cell office:value-type="percentage" office:value="-4.6677061001754103E-2" table:formula="of:=([.T18]-[.T17])/[.T17]" table:style-name="ce16">
            <text:p>-4.67%</text:p>
          </table:table-cell>
          <table:table-cell office:value-type="percentage" office:value="-7.2789309070230374E-2" table:formula="of:=([.T18]-[.T14])/[.T14]" table:style-name="ce17">
            <text:p>-7.28%</text:p>
          </table:table-cell>
          <table:table-cell office:value-type="float" office:value="98.82" table:style-name="ce18">
            <text:p>98.82<text:s/></text:p>
          </table:table-cell>
          <table:table-cell office:value-type="percentage" office:value="1.489165040566898E-2" table:formula="of:=([.W18]-[.W17])/[.W17]" table:style-name="ce16">
            <text:p>1.49%</text:p>
          </table:table-cell>
          <table:table-cell office:value-type="percentage" office:value="-3.1461334901499639E-2" table:formula="of:=([.W18]-[.W14])/[.W14]" table:style-name="ce17">
            <text:p>-3.15%</text:p>
          </table:table-cell>
          <table:table-cell office:value-type="float" office:value="92.46" table:style-name="ce18">
            <text:p>92.46<text:s/></text:p>
          </table:table-cell>
          <table:table-cell office:value-type="percentage" office:value="-8.0000000000000057E-2" table:formula="of:=([.Z18]-[.Z17])/[.Z17]" table:style-name="ce16">
            <text:p>-8.00%</text:p>
          </table:table-cell>
          <table:table-cell office:value-type="percentage" office:value="-7.2059413890004087E-2" table:formula="of:=([.Z18]-[.Z14])/[.Z14]" table:style-name="ce17">
            <text:p>-7.21%</text:p>
          </table:table-cell>
          <table:table-cell office:value-type="float" office:value="97.01" table:style-name="ce18">
            <text:p>97.01<text:s/></text:p>
          </table:table-cell>
          <table:table-cell office:value-type="percentage" office:value="-5.7697911607576473E-2" table:formula="of:=([.AC18]-[.AC17])/[.AC17]" table:style-name="ce16">
            <text:p>-5.77%</text:p>
          </table:table-cell>
          <table:table-cell office:value-type="percentage" office:value="-0.12064902102973159" table:formula="of:=([.AC18]-[.AC14])/[.AC14]" table:style-name="ce17">
            <text:p>-12.06%</text:p>
          </table:table-cell>
          <table:table-cell office:value-type="float" office:value="100.22" table:style-name="ce18">
            <text:p>100.22<text:s/></text:p>
          </table:table-cell>
          <table:table-cell office:value-type="percentage" office:value="-8.6061925017311761E-3" table:formula="of:=([.AF18]-[.AF17])/[.AF17]" table:style-name="ce16">
            <text:p>-0.86%</text:p>
          </table:table-cell>
          <table:table-cell office:value-type="percentage" office:value="-3.4801630704981044E-3" table:formula="of:=([.AF18]-[.AF14])/[.AF14]" table:style-name="ce17">
            <text:p>-0.35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5Q2</text:p>
          </table:table-cell>
          <table:table-cell office:value-type="float" office:value="100.64" table:style-name="ce18">
            <text:p>100.64<text:s/></text:p>
          </table:table-cell>
          <table:table-cell office:value-type="percentage" office:value="2.981810953185681E-4" table:formula="of:=([.B19]-[.B18])/[.B18]" table:style-name="ce16">
            <text:p>0.03%</text:p>
          </table:table-cell>
          <table:table-cell office:value-type="percentage" office:value="-4.4436004557538863E-2" table:formula="of:=([.B19]-[.B15])/[.B15]" table:style-name="ce17">
            <text:p>-4.44%</text:p>
          </table:table-cell>
          <table:table-cell office:value-type="float" office:value="99.9" table:style-name="ce18">
            <text:p>99.90<text:s/></text:p>
          </table:table-cell>
          <table:table-cell office:value-type="percentage" office:value="1.8556280587275768E-2" table:formula="of:=([.E19]-[.E18])/[.E18]" table:style-name="ce16">
            <text:p>1.86%</text:p>
          </table:table-cell>
          <table:table-cell office:value-type="percentage" office:value="-8.0016003200638415E-4" table:formula="of:=([.E19]-[.E15])/[.E15]" table:style-name="ce17">
            <text:p>-0.08%</text:p>
          </table:table-cell>
          <table:table-cell office:value-type="float" office:value="102.31" table:style-name="ce18">
            <text:p>102.31<text:s/></text:p>
          </table:table-cell>
          <table:table-cell office:value-type="percentage" office:value="2.7442908948348637E-3" table:formula="of:=([.H19]-[.H18])/[.H18]" table:style-name="ce16">
            <text:p>0.27%</text:p>
          </table:table-cell>
          <table:table-cell office:value-type="percentage" office:value="-0.11366195962921254" table:formula="of:=([.H19]-[.H15])/[.H15]" table:style-name="ce17">
            <text:p>-11.37%</text:p>
          </table:table-cell>
          <table:table-cell office:value-type="float" office:value="99.95" table:style-name="ce18">
            <text:p>99.95<text:s/></text:p>
          </table:table-cell>
          <table:table-cell office:value-type="percentage" office:value="2.0939734422880461E-2" table:formula="of:=([.K19]-[.K18])/[.K18]" table:style-name="ce16">
            <text:p>2.09%</text:p>
          </table:table-cell>
          <table:table-cell office:value-type="percentage" office:value="-2.1824231747895908E-2" table:formula="of:=([.K19]-[.K15])/[.K15]" table:style-name="ce17">
            <text:p>-2.18%</text:p>
          </table:table-cell>
          <table:table-cell office:value-type="float" office:value="100.52" table:style-name="ce18">
            <text:p>100.52<text:s/></text:p>
          </table:table-cell>
          <table:table-cell office:value-type="percentage" office:value="-2.3818975784042186E-3" table:formula="of:=([.N19]-[.N18])/[.N18]" table:style-name="ce16">
            <text:p>-0.24%</text:p>
          </table:table-cell>
          <table:table-cell office:value-type="percentage" office:value="-3.0478395061728496E-2" table:formula="of:=([.N19]-[.N15])/[.N15]" table:style-name="ce17">
            <text:p>-3.05%</text:p>
          </table:table-cell>
          <table:table-cell office:value-type="float" office:value="98.44" table:style-name="ce18">
            <text:p>98.44<text:s/></text:p>
          </table:table-cell>
          <table:table-cell office:value-type="percentage" office:value="8.8132814101250199E-3" table:formula="of:=([.Q19]-[.Q18])/[.Q18]" table:style-name="ce16">
            <text:p>0.88%</text:p>
          </table:table-cell>
          <table:table-cell office:value-type="percentage" office:value="-8.725081131200739E-2" table:formula="of:=([.Q19]-[.Q15])/[.Q15]" table:style-name="ce17">
            <text:p>-8.73%</text:p>
          </table:table-cell>
          <table:table-cell office:value-type="float" office:value="99.65" table:style-name="ce18">
            <text:p>99.65<text:s/></text:p>
          </table:table-cell>
          <table:table-cell office:value-type="percentage" office:value="1.8603700296432664E-2" table:formula="of:=([.T19]-[.T18])/[.T18]" table:style-name="ce16">
            <text:p>1.86%</text:p>
          </table:table-cell>
          <table:table-cell office:value-type="percentage" office:value="-5.3566340583151302E-2" table:formula="of:=([.T19]-[.T15])/[.T15]" table:style-name="ce17">
            <text:p>-5.36%</text:p>
          </table:table-cell>
          <table:table-cell office:value-type="float" office:value="101.39" table:style-name="ce18">
            <text:p>101.39<text:s/></text:p>
          </table:table-cell>
          <table:table-cell office:value-type="percentage" office:value="2.6006881198138106E-2" table:formula="of:=([.W19]-[.W18])/[.W18]" table:style-name="ce16">
            <text:p>2.60%</text:p>
          </table:table-cell>
          <table:table-cell office:value-type="percentage" office:value="2.0020120724346023E-2" table:formula="of:=([.W19]-[.W15])/[.W15]" table:style-name="ce17">
            <text:p>2.00%</text:p>
          </table:table-cell>
          <table:table-cell office:value-type="float" office:value="94.97" table:style-name="ce18">
            <text:p>94.97<text:s/></text:p>
          </table:table-cell>
          <table:table-cell office:value-type="percentage" office:value="2.714687432403207E-2" table:formula="of:=([.Z19]-[.Z18])/[.Z18]" table:style-name="ce16">
            <text:p>2.71%</text:p>
          </table:table-cell>
          <table:table-cell office:value-type="percentage" office:value="-6.2672720094749251E-2" table:formula="of:=([.Z19]-[.Z15])/[.Z15]" table:style-name="ce17">
            <text:p>-6.27%</text:p>
          </table:table-cell>
          <table:table-cell office:value-type="float" office:value="100.2" table:style-name="ce18">
            <text:p>100.20<text:s/></text:p>
          </table:table-cell>
          <table:table-cell office:value-type="percentage" office:value="3.2883207916709595E-2" table:formula="of:=([.AC19]-[.AC18])/[.AC18]" table:style-name="ce16">
            <text:p>3.29%</text:p>
          </table:table-cell>
          <table:table-cell office:value-type="percentage" office:value="-6.2675397567820409E-2" table:formula="of:=([.AC19]-[.AC15])/[.AC15]" table:style-name="ce17">
            <text:p>-6.27%</text:p>
          </table:table-cell>
          <table:table-cell office:value-type="float" office:value="99.93" table:style-name="ce18">
            <text:p>99.93<text:s/></text:p>
          </table:table-cell>
          <table:table-cell office:value-type="percentage" office:value="-2.8936340051885058E-3" table:formula="of:=([.AF19]-[.AF18])/[.AF18]" table:style-name="ce16">
            <text:p>-0.29%</text:p>
          </table:table-cell>
          <table:table-cell office:value-type="percentage" office:value="5.0060072086515188E-4" table:formula="of:=([.AF19]-[.AF15])/[.AF15]" table:style-name="ce17">
            <text:p>0.05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5Q3</text:p>
          </table:table-cell>
          <table:table-cell office:value-type="float" office:value="100.39" table:style-name="ce18">
            <text:p>100.39<text:s/></text:p>
          </table:table-cell>
          <table:table-cell office:value-type="percentage" office:value="-2.4841017488076312E-3" table:formula="of:=([.B20]-[.B19])/[.B19]" table:style-name="ce16">
            <text:p>-0.25%</text:p>
          </table:table-cell>
          <table:table-cell office:value-type="percentage" office:value="-4.2354287894686614E-2" table:formula="of:=([.B20]-[.B16])/[.B16]" table:style-name="ce17">
            <text:p>-4.24%</text:p>
          </table:table-cell>
          <table:table-cell office:value-type="float" office:value="101.24" table:style-name="ce18">
            <text:p>101.24<text:s/></text:p>
          </table:table-cell>
          <table:table-cell office:value-type="percentage" office:value="1.3413413413413304E-2" table:formula="of:=([.E20]-[.E19])/[.E19]" table:style-name="ce16">
            <text:p>1.34%</text:p>
          </table:table-cell>
          <table:table-cell office:value-type="percentage" office:value="2.180056519983848E-2" table:formula="of:=([.E20]-[.E16])/[.E16]" table:style-name="ce17">
            <text:p>2.18%</text:p>
          </table:table-cell>
          <table:table-cell office:value-type="float" office:value="99.73" table:style-name="ce18">
            <text:p>99.73<text:s/></text:p>
          </table:table-cell>
          <table:table-cell office:value-type="percentage" office:value="-2.5217476297527106E-2" table:formula="of:=([.H20]-[.H19])/[.H19]" table:style-name="ce16">
            <text:p>-2.52%</text:p>
          </table:table-cell>
          <table:table-cell office:value-type="percentage" office:value="-0.10467726007720618" table:formula="of:=([.H20]-[.H16])/[.H16]" table:style-name="ce17">
            <text:p>-10.47%</text:p>
          </table:table-cell>
          <table:table-cell office:value-type="float" office:value="100.21" table:style-name="ce18">
            <text:p>100.21<text:s/></text:p>
          </table:table-cell>
          <table:table-cell office:value-type="percentage" office:value="2.6013006503250715E-3" table:formula="of:=([.K20]-[.K19])/[.K19]" table:style-name="ce16">
            <text:p>0.26%</text:p>
          </table:table-cell>
          <table:table-cell office:value-type="percentage" office:value="4.3094808578872778E-3" table:formula="of:=([.K20]-[.K16])/[.K16]" table:style-name="ce17">
            <text:p>0.43%</text:p>
          </table:table-cell>
          <table:table-cell office:value-type="float" office:value="100.79" table:style-name="ce18">
            <text:p>100.79<text:s/></text:p>
          </table:table-cell>
          <table:table-cell office:value-type="percentage" office:value="2.6860326303224259E-3" table:formula="of:=([.N20]-[.N19])/[.N19]" table:style-name="ce16">
            <text:p>0.27%</text:p>
          </table:table-cell>
          <table:table-cell office:value-type="percentage" office:value="-7.3862517234587347E-3" table:formula="of:=([.N20]-[.N16])/[.N16]" table:style-name="ce17">
            <text:p>-0.74%</text:p>
          </table:table-cell>
          <table:table-cell office:value-type="float" office:value="101.21" table:style-name="ce18">
            <text:p>101.21<text:s/></text:p>
          </table:table-cell>
          <table:table-cell office:value-type="percentage" office:value="2.8138967899227915E-2" table:formula="of:=([.Q20]-[.Q19])/[.Q19]" table:style-name="ce16">
            <text:p>2.81%</text:p>
          </table:table-cell>
          <table:table-cell office:value-type="percentage" office:value="-3.3610235844552756E-2" table:formula="of:=([.Q20]-[.Q16])/[.Q16]" table:style-name="ce17">
            <text:p>-3.36%</text:p>
          </table:table-cell>
          <table:table-cell office:value-type="float" office:value="101.12" table:style-name="ce18">
            <text:p>101.12<text:s/></text:p>
          </table:table-cell>
          <table:table-cell office:value-type="percentage" office:value="1.4751630707476154E-2" table:formula="of:=([.T20]-[.T19])/[.T19]" table:style-name="ce16">
            <text:p>1.48%</text:p>
          </table:table-cell>
          <table:table-cell office:value-type="percentage" office:value="-4.0698225974765127E-2" table:formula="of:=([.T20]-[.T16])/[.T16]" table:style-name="ce17">
            <text:p>-4.07%</text:p>
          </table:table-cell>
          <table:table-cell office:value-type="float" office:value="102.03" table:style-name="ce18">
            <text:p>102.03<text:s/></text:p>
          </table:table-cell>
          <table:table-cell office:value-type="percentage" office:value="6.3122595916757134E-3" table:formula="of:=([.W20]-[.W19])/[.W19]" table:style-name="ce16">
            <text:p>0.63%</text:p>
          </table:table-cell>
          <table:table-cell office:value-type="percentage" office:value="5.3049850345752922E-2" table:formula="of:=([.W20]-[.W16])/[.W16]" table:style-name="ce17">
            <text:p>5.30%</text:p>
          </table:table-cell>
          <table:table-cell office:value-type="float" office:value="98.95" table:style-name="ce18">
            <text:p>98.95<text:s/></text:p>
          </table:table-cell>
          <table:table-cell office:value-type="percentage" office:value="4.1907970938191048E-2" table:formula="of:=([.Z20]-[.Z19])/[.Z19]" table:style-name="ce16">
            <text:p>4.19%</text:p>
          </table:table-cell>
          <table:table-cell office:value-type="percentage" office:value="-1.8158364754911671E-2" table:formula="of:=([.Z20]-[.Z16])/[.Z16]" table:style-name="ce17">
            <text:p>-1.82%</text:p>
          </table:table-cell>
          <table:table-cell office:value-type="float" office:value="102.48" table:style-name="ce18">
            <text:p>102.48<text:s/></text:p>
          </table:table-cell>
          <table:table-cell office:value-type="percentage" office:value="2.2754491017964083E-2" table:formula="of:=([.AC20]-[.AC19])/[.AC19]" table:style-name="ce16">
            <text:p>2.28%</text:p>
          </table:table-cell>
          <table:table-cell office:value-type="percentage" office:value="-6.7261308819513976E-2" table:formula="of:=([.AC20]-[.AC16])/[.AC16]" table:style-name="ce17">
            <text:p>-6.73%</text:p>
          </table:table-cell>
          <table:table-cell office:value-type="float" office:value="98.6" table:style-name="ce18">
            <text:p>98.60<text:s/></text:p>
          </table:table-cell>
          <table:table-cell office:value-type="percentage" office:value="-1.330931652156522E-2" table:formula="of:=([.AF20]-[.AF19])/[.AF19]" table:style-name="ce16">
            <text:p>-1.33%</text:p>
          </table:table-cell>
          <table:table-cell office:value-type="percentage" office:value="-3.5885401388481487E-2" table:formula="of:=([.AF20]-[.AF16])/[.AF16]" table:style-name="ce17">
            <text:p>-3.59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5Q4</text:p>
          </table:table-cell>
          <table:table-cell office:value-type="float" office:value="99.03" table:style-name="ce18">
            <text:p>99.03<text:s/></text:p>
          </table:table-cell>
          <table:table-cell office:value-type="percentage" office:value="-1.3547166052395651E-2" table:formula="of:=([.B21]-[.B20])/[.B20]" table:style-name="ce16">
            <text:p>-1.35%</text:p>
          </table:table-cell>
          <table:table-cell office:value-type="percentage" office:value="-4.0220973056794007E-2" table:formula="of:=([.B21]-[.B17])/[.B17]" table:style-name="ce17">
            <text:p>-4.02%</text:p>
          </table:table-cell>
          <table:table-cell office:value-type="float" office:value="101.39" table:style-name="ce18">
            <text:p>101.39<text:s/></text:p>
          </table:table-cell>
          <table:table-cell office:value-type="percentage" office:value="1.481627815092905E-3" table:formula="of:=([.E21]-[.E20])/[.E20]" table:style-name="ce16">
            <text:p>0.15%</text:p>
          </table:table-cell>
          <table:table-cell office:value-type="percentage" office:value="4.7633808638148374E-2" table:formula="of:=([.E21]-[.E17])/[.E17]" table:style-name="ce17">
            <text:p>4.76%</text:p>
          </table:table-cell>
          <table:table-cell office:value-type="float" office:value="98.87" table:style-name="ce18">
            <text:p>98.87<text:s/></text:p>
          </table:table-cell>
          <table:table-cell office:value-type="percentage" office:value="-8.6232828637320697E-3" table:formula="of:=([.H21]-[.H20])/[.H20]" table:style-name="ce16">
            <text:p>-0.86%</text:p>
          </table:table-cell>
          <table:table-cell office:value-type="percentage" office:value="-8.5722211947475452E-2" table:formula="of:=([.H21]-[.H17])/[.H17]" table:style-name="ce17">
            <text:p>-8.57%</text:p>
          </table:table-cell>
          <table:table-cell office:value-type="float" office:value="100.02" table:style-name="ce18">
            <text:p>100.02<text:s/></text:p>
          </table:table-cell>
          <table:table-cell office:value-type="percentage" office:value="-1.8960183614409514E-3" table:formula="of:=([.K21]-[.K20])/[.K20]" table:style-name="ce16">
            <text:p>-0.19%</text:p>
          </table:table-cell>
          <table:table-cell office:value-type="percentage" office:value="4.5906096413259448E-2" table:formula="of:=([.K21]-[.K17])/[.K17]" table:style-name="ce17">
            <text:p>4.59%</text:p>
          </table:table-cell>
          <table:table-cell office:value-type="float" office:value="98.01" table:style-name="ce18">
            <text:p>98.01<text:s/></text:p>
          </table:table-cell>
          <table:table-cell office:value-type="percentage" office:value="-2.7582101398948317E-2" table:formula="of:=([.N21]-[.N20])/[.N20]" table:style-name="ce16">
            <text:p>-2.76%</text:p>
          </table:table-cell>
          <table:table-cell office:value-type="percentage" office:value="-2.3123691817003821E-2" table:formula="of:=([.N21]-[.N17])/[.N17]" table:style-name="ce17">
            <text:p>-2.31%</text:p>
          </table:table-cell>
          <table:table-cell office:value-type="float" office:value="101.43" table:style-name="ce18">
            <text:p>101.43<text:s/></text:p>
          </table:table-cell>
          <table:table-cell office:value-type="percentage" office:value="2.1736982511610819E-3" table:formula="of:=([.Q21]-[.Q20])/[.Q20]" table:style-name="ce16">
            <text:p>0.22%</text:p>
          </table:table-cell>
          <table:table-cell office:value-type="percentage" office:value="2.165592264302987E-2" table:formula="of:=([.Q21]-[.Q17])/[.Q17]" table:style-name="ce17">
            <text:p>2.17%</text:p>
          </table:table-cell>
          <table:table-cell office:value-type="float" office:value="100.02" table:style-name="ce18">
            <text:p>100.02<text:s/></text:p>
          </table:table-cell>
          <table:table-cell office:value-type="percentage" office:value="-1.0878164556962109E-2" table:formula="of:=([.T21]-[.T20])/[.T20]" table:style-name="ce16">
            <text:p>-1.09%</text:p>
          </table:table-cell>
          <table:table-cell office:value-type="percentage" office:value="-2.5336191775482443E-2" table:formula="of:=([.T21]-[.T17])/[.T17]" table:style-name="ce17">
            <text:p>-2.53%</text:p>
          </table:table-cell>
          <table:table-cell office:value-type="float" office:value="99.95" table:style-name="ce18">
            <text:p>99.95<text:s/></text:p>
          </table:table-cell>
          <table:table-cell office:value-type="percentage" office:value="-2.0386160933058887E-2" table:formula="of:=([.W21]-[.W20])/[.W20]" table:style-name="ce16">
            <text:p>-2.04%</text:p>
          </table:table-cell>
          <table:table-cell office:value-type="percentage" office:value="2.6496867618362927E-2" table:formula="of:=([.W21]-[.W17])/[.W17]" table:style-name="ce17">
            <text:p>2.65%</text:p>
          </table:table-cell>
          <table:table-cell office:value-type="float" office:value="99.33" table:style-name="ce18">
            <text:p>99.33<text:s/></text:p>
          </table:table-cell>
          <table:table-cell office:value-type="percentage" office:value="3.8403233956543249E-3" table:formula="of:=([.Z21]-[.Z20])/[.Z20]" table:style-name="ce16">
            <text:p>0.38%</text:p>
          </table:table-cell>
          <table:table-cell office:value-type="percentage" office:value="-1.1641791044776136E-2" table:formula="of:=([.Z21]-[.Z17])/[.Z17]" table:style-name="ce17">
            <text:p>-1.16%</text:p>
          </table:table-cell>
          <table:table-cell office:value-type="float" office:value="99.68" table:style-name="ce18">
            <text:p>99.68<text:s/></text:p>
          </table:table-cell>
          <table:table-cell office:value-type="percentage" office:value="-2.7322404371584671E-2" table:formula="of:=([.AC21]-[.AC20])/[.AC20]" table:style-name="ce16">
            <text:p>-2.73%</text:p>
          </table:table-cell>
          <table:table-cell office:value-type="percentage" office:value="-3.1762991743564797E-2" table:formula="of:=([.AC21]-[.AC17])/[.AC17]" table:style-name="ce17">
            <text:p>-3.18%</text:p>
          </table:table-cell>
          <table:table-cell office:value-type="float" office:value="99.19" table:style-name="ce18">
            <text:p>99.19<text:s/></text:p>
          </table:table-cell>
          <table:table-cell office:value-type="percentage" office:value="5.9837728194726512E-3" table:formula="of:=([.AF21]-[.AF20])/[.AF20]" table:style-name="ce16">
            <text:p>0.60%</text:p>
          </table:table-cell>
          <table:table-cell office:value-type="percentage" office:value="-1.8795133049757697E-2" table:formula="of:=([.AF21]-[.AF17])/[.AF17]" table:style-name="ce17">
            <text:p>-1.88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6Q1</text:p>
          </table:table-cell>
          <table:table-cell office:value-type="float" office:value="98.38" table:style-name="ce18">
            <text:p>98.38<text:s/></text:p>
          </table:table-cell>
          <table:table-cell office:value-type="percentage" office:value="-6.5636675754822344E-3" table:formula="of:=([.B22]-[.B21])/[.B21]" table:style-name="ce16">
            <text:p>-0.66%</text:p>
          </table:table-cell>
          <table:table-cell office:value-type="percentage" office:value="-2.2164794752012763E-2" table:formula="of:=([.B22]-[.B18])/[.B18]" table:style-name="ce17">
            <text:p>-2.22%</text:p>
          </table:table-cell>
          <table:table-cell office:value-type="float" office:value="100.11" table:style-name="ce18">
            <text:p>100.11<text:s/></text:p>
          </table:table-cell>
          <table:table-cell office:value-type="percentage" office:value="-1.2624519183351427E-2" table:formula="of:=([.E22]-[.E21])/[.E21]" table:style-name="ce16">
            <text:p>-1.26%</text:p>
          </table:table-cell>
          <table:table-cell office:value-type="percentage" office:value="2.0697389885807518E-2" table:formula="of:=([.E22]-[.E18])/[.E18]" table:style-name="ce17">
            <text:p>2.07%</text:p>
          </table:table-cell>
          <table:table-cell office:value-type="float" office:value="99.25" table:style-name="ce18">
            <text:p>99.25<text:s/></text:p>
          </table:table-cell>
          <table:table-cell office:value-type="percentage" office:value="3.8434307676746783E-3" table:formula="of:=([.H22]-[.H21])/[.H21]" table:style-name="ce16">
            <text:p>0.38%</text:p>
          </table:table-cell>
          <table:table-cell office:value-type="percentage" office:value="-2.7246888170146047E-2" table:formula="of:=([.H22]-[.H18])/[.H18]" table:style-name="ce17">
            <text:p>-2.72%</text:p>
          </table:table-cell>
          <table:table-cell office:value-type="float" office:value="101.16" table:style-name="ce18">
            <text:p>101.16<text:s/></text:p>
          </table:table-cell>
          <table:table-cell office:value-type="percentage" office:value="1.1397720455908825E-2" table:formula="of:=([.K22]-[.K21])/[.K21]" table:style-name="ce16">
            <text:p>1.14%</text:p>
          </table:table-cell>
          <table:table-cell office:value-type="percentage" office:value="3.329928498467815E-2" table:formula="of:=([.K22]-[.K18])/[.K18]" table:style-name="ce17">
            <text:p>3.33%</text:p>
          </table:table-cell>
          <table:table-cell office:value-type="float" office:value="100.07" table:style-name="ce18">
            <text:p>100.07<text:s/></text:p>
          </table:table-cell>
          <table:table-cell office:value-type="percentage" office:value="2.1018263442505743E-2" table:formula="of:=([.N22]-[.N21])/[.N21]" table:style-name="ce16">
            <text:p>2.10%</text:p>
          </table:table-cell>
          <table:table-cell office:value-type="percentage" office:value="-6.8479555379119877E-3" table:formula="of:=([.N22]-[.N18])/[.N18]" table:style-name="ce17">
            <text:p>-0.68%</text:p>
          </table:table-cell>
          <table:table-cell office:value-type="float" office:value="98.86" table:style-name="ce18">
            <text:p>98.86<text:s/></text:p>
          </table:table-cell>
          <table:table-cell office:value-type="percentage" office:value="-2.5337671300404291E-2" table:formula="of:=([.Q22]-[.Q21])/[.Q21]" table:style-name="ce16">
            <text:p>-2.53%</text:p>
          </table:table-cell>
          <table:table-cell office:value-type="percentage" office:value="1.3117442098790748E-2" table:formula="of:=([.Q22]-[.Q18])/[.Q18]" table:style-name="ce17">
            <text:p>1.31%</text:p>
          </table:table-cell>
          <table:table-cell office:value-type="float" office:value="98.71" table:style-name="ce18">
            <text:p>98.71<text:s/></text:p>
          </table:table-cell>
          <table:table-cell office:value-type="percentage" office:value="-1.3097380523895244E-2" table:formula="of:=([.T22]-[.T21])/[.T21]" table:style-name="ce16">
            <text:p>-1.31%</text:p>
          </table:table-cell>
          <table:table-cell office:value-type="percentage" office:value="8.9951957477255994E-3" table:formula="of:=([.T22]-[.T18])/[.T18]" table:style-name="ce17">
            <text:p>0.90%</text:p>
          </table:table-cell>
          <table:table-cell office:value-type="float" office:value="97.21" table:style-name="ce18">
            <text:p>97.21<text:s/></text:p>
          </table:table-cell>
          <table:table-cell office:value-type="percentage" office:value="-2.7413706853426804E-2" table:formula="of:=([.W22]-[.W21])/[.W21]" table:style-name="ce16">
            <text:p>-2.74%</text:p>
          </table:table-cell>
          <table:table-cell office:value-type="percentage" office:value="-1.6292248532685686E-2" table:formula="of:=([.W22]-[.W18])/[.W18]" table:style-name="ce17">
            <text:p>-1.63%</text:p>
          </table:table-cell>
          <table:table-cell office:value-type="float" office:value="98.59" table:style-name="ce18">
            <text:p>98.59<text:s/></text:p>
          </table:table-cell>
          <table:table-cell office:value-type="percentage" office:value="-7.4499144266585611E-3" table:formula="of:=([.Z22]-[.Z21])/[.Z21]" table:style-name="ce16">
            <text:p>-0.74%</text:p>
          </table:table-cell>
          <table:table-cell office:value-type="percentage" office:value="6.6298940082197819E-2" table:formula="of:=([.Z22]-[.Z18])/[.Z18]" table:style-name="ce17">
            <text:p>6.63%</text:p>
          </table:table-cell>
          <table:table-cell office:value-type="float" office:value="100.08" table:style-name="ce18">
            <text:p>100.08<text:s/></text:p>
          </table:table-cell>
          <table:table-cell office:value-type="percentage" office:value="4.0128410914926907E-3" table:formula="of:=([.AC22]-[.AC21])/[.AC21]" table:style-name="ce16">
            <text:p>0.40%</text:p>
          </table:table-cell>
          <table:table-cell office:value-type="percentage" office:value="3.1646222038964986E-2" table:formula="of:=([.AC22]-[.AC18])/[.AC18]" table:style-name="ce17">
            <text:p>3.16%</text:p>
          </table:table-cell>
          <table:table-cell office:value-type="float" office:value="97.58" table:style-name="ce18">
            <text:p>97.58<text:s/></text:p>
          </table:table-cell>
          <table:table-cell office:value-type="percentage" office:value="-1.6231474947071271E-2" table:formula="of:=([.AF22]-[.AF21])/[.AF21]" table:style-name="ce16">
            <text:p>-1.62%</text:p>
          </table:table-cell>
          <table:table-cell office:value-type="percentage" office:value="-2.6342047495509884E-2" table:formula="of:=([.AF22]-[.AF18])/[.AF18]" table:style-name="ce17">
            <text:p>-2.63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6Q2</text:p>
          </table:table-cell>
          <table:table-cell office:value-type="float" office:value="98.03" table:style-name="ce18">
            <text:p>98.03<text:s/></text:p>
          </table:table-cell>
          <table:table-cell office:value-type="percentage" office:value="-3.5576336653790844E-3" table:formula="of:=([.B23]-[.B22])/[.B22]" table:style-name="ce16">
            <text:p>-0.36%</text:p>
          </table:table-cell>
          <table:table-cell office:value-type="percentage" office:value="-2.5934022257551665E-2" table:formula="of:=([.B23]-[.B19])/[.B19]" table:style-name="ce17">
            <text:p>-2.59%</text:p>
          </table:table-cell>
          <table:table-cell office:value-type="float" office:value="102.74" table:style-name="ce18">
            <text:p>102.74<text:s/></text:p>
          </table:table-cell>
          <table:table-cell office:value-type="percentage" office:value="2.6271101788033119E-2" table:formula="of:=([.E23]-[.E22])/[.E22]" table:style-name="ce16">
            <text:p>2.63%</text:p>
          </table:table-cell>
          <table:table-cell office:value-type="percentage" office:value="2.8428428428428319E-2" table:formula="of:=([.E23]-[.E19])/[.E19]" table:style-name="ce17">
            <text:p>2.84%</text:p>
          </table:table-cell>
          <table:table-cell office:value-type="float" office:value="97.68" table:style-name="ce18">
            <text:p>97.68<text:s/></text:p>
          </table:table-cell>
          <table:table-cell office:value-type="percentage" office:value="-1.5818639798488597E-2" table:formula="of:=([.H23]-[.H22])/[.H22]" table:style-name="ce16">
            <text:p>-1.58%</text:p>
          </table:table-cell>
          <table:table-cell office:value-type="percentage" office:value="-4.5254618316880026E-2" table:formula="of:=([.H23]-[.H19])/[.H19]" table:style-name="ce17">
            <text:p>-4.53%</text:p>
          </table:table-cell>
          <table:table-cell office:value-type="float" office:value="99.42" table:style-name="ce18">
            <text:p>99.42<text:s/></text:p>
          </table:table-cell>
          <table:table-cell office:value-type="percentage" office:value="-1.7200474495848113E-2" table:formula="of:=([.K23]-[.K22])/[.K22]" table:style-name="ce16">
            <text:p>-1.72%</text:p>
          </table:table-cell>
          <table:table-cell office:value-type="percentage" office:value="-5.3026513256628424E-3" table:formula="of:=([.K23]-[.K19])/[.K19]" table:style-name="ce17">
            <text:p>-0.53%</text:p>
          </table:table-cell>
          <table:table-cell office:value-type="float" office:value="98.01" table:style-name="ce18">
            <text:p>98.01<text:s/></text:p>
          </table:table-cell>
          <table:table-cell office:value-type="percentage" office:value="-2.0585590086939026E-2" table:formula="of:=([.N23]-[.N22])/[.N22]" table:style-name="ce16">
            <text:p>-2.06%</text:p>
          </table:table-cell>
          <table:table-cell office:value-type="percentage" office:value="-2.4970155192996328E-2" table:formula="of:=([.N23]-[.N19])/[.N19]" table:style-name="ce17">
            <text:p>-2.50%</text:p>
          </table:table-cell>
          <table:table-cell office:value-type="float" office:value="101.04" table:style-name="ce18">
            <text:p>101.04<text:s/></text:p>
          </table:table-cell>
          <table:table-cell office:value-type="percentage" office:value="2.2051385798098389E-2" table:formula="of:=([.Q23]-[.Q22])/[.Q22]" table:style-name="ce16">
            <text:p>2.21%</text:p>
          </table:table-cell>
          <table:table-cell office:value-type="percentage" office:value="2.6412027631044378E-2" table:formula="of:=([.Q23]-[.Q19])/[.Q19]" table:style-name="ce17">
            <text:p>2.64%</text:p>
          </table:table-cell>
          <table:table-cell office:value-type="float" office:value="101" table:style-name="ce18">
            <text:p>101.00<text:s/></text:p>
          </table:table-cell>
          <table:table-cell office:value-type="percentage" office:value="2.3199270590619051E-2" table:formula="of:=([.T23]-[.T22])/[.T22]" table:style-name="ce16">
            <text:p>2.32%</text:p>
          </table:table-cell>
          <table:table-cell office:value-type="percentage" office:value="1.3547415955845401E-2" table:formula="of:=([.T23]-[.T19])/[.T19]" table:style-name="ce17">
            <text:p>1.35%</text:p>
          </table:table-cell>
          <table:table-cell office:value-type="float" office:value="98.8" table:style-name="ce18">
            <text:p>98.80<text:s/></text:p>
          </table:table-cell>
          <table:table-cell office:value-type="percentage" office:value="1.6356341940129651E-2" table:formula="of:=([.W23]-[.W22])/[.W22]" table:style-name="ce16">
            <text:p>1.64%</text:p>
          </table:table-cell>
          <table:table-cell office:value-type="percentage" office:value="-2.5544925535062664E-2" table:formula="of:=([.W23]-[.W19])/[.W19]" table:style-name="ce17">
            <text:p>-2.55%</text:p>
          </table:table-cell>
          <table:table-cell office:value-type="float" office:value="101.23" table:style-name="ce18">
            <text:p>101.23<text:s/></text:p>
          </table:table-cell>
          <table:table-cell office:value-type="percentage" office:value="2.677756364742875E-2" table:formula="of:=([.Z23]-[.Z22])/[.Z22]" table:style-name="ce16">
            <text:p>2.68%</text:p>
          </table:table-cell>
          <table:table-cell office:value-type="percentage" office:value="6.5915552279667319E-2" table:formula="of:=([.Z23]-[.Z19])/[.Z19]" table:style-name="ce17">
            <text:p>6.59%</text:p>
          </table:table-cell>
          <table:table-cell office:value-type="float" office:value="99.26" table:style-name="ce18">
            <text:p>99.26<text:s/></text:p>
          </table:table-cell>
          <table:table-cell office:value-type="percentage" office:value="-8.1934452438048883E-3" table:formula="of:=([.AC23]-[.AC22])/[.AC22]" table:style-name="ce16">
            <text:p>-0.82%</text:p>
          </table:table-cell>
          <table:table-cell office:value-type="percentage" office:value="-9.3812375249500771E-3" table:formula="of:=([.AC23]-[.AC19])/[.AC19]" table:style-name="ce17">
            <text:p>-0.94%</text:p>
          </table:table-cell>
          <table:table-cell office:value-type="float" office:value="98.83" table:style-name="ce18">
            <text:p>98.83<text:s/></text:p>
          </table:table-cell>
          <table:table-cell office:value-type="percentage" office:value="1.2810002049600328E-2" table:formula="of:=([.AF23]-[.AF22])/[.AF22]" table:style-name="ce16">
            <text:p>1.28%</text:p>
          </table:table-cell>
          <table:table-cell office:value-type="percentage" office:value="-1.1007705393775727E-2" table:formula="of:=([.AF23]-[.AF19])/[.AF19]" table:style-name="ce17">
            <text:p>-1.10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6Q3</text:p>
          </table:table-cell>
          <table:table-cell office:value-type="float" office:value="97.68" table:style-name="ce18">
            <text:p>97.68<text:s/></text:p>
          </table:table-cell>
          <table:table-cell office:value-type="percentage" office:value="-3.5703356115474273E-3" table:formula="of:=([.B24]-[.B23])/[.B23]" table:style-name="ce16">
            <text:p>-0.36%</text:p>
          </table:table-cell>
          <table:table-cell office:value-type="percentage" office:value="-2.6994720589700108E-2" table:formula="of:=([.B24]-[.B20])/[.B20]" table:style-name="ce17">
            <text:p>-2.70%</text:p>
          </table:table-cell>
          <table:table-cell office:value-type="float" office:value="102.92" table:style-name="ce18">
            <text:p>102.92<text:s/></text:p>
          </table:table-cell>
          <table:table-cell office:value-type="percentage" office:value="1.751995328012525E-3" table:formula="of:=([.E24]-[.E23])/[.E23]" table:style-name="ce16">
            <text:p>0.18%</text:p>
          </table:table-cell>
          <table:table-cell office:value-type="percentage" office:value="1.6594231529039973E-2" table:formula="of:=([.E24]-[.E20])/[.E20]" table:style-name="ce17">
            <text:p>1.66%</text:p>
          </table:table-cell>
          <table:table-cell office:value-type="float" office:value="100.28" table:style-name="ce18">
            <text:p>100.28<text:s/></text:p>
          </table:table-cell>
          <table:table-cell office:value-type="percentage" office:value="2.6617526617526557E-2" table:formula="of:=([.H24]-[.H23])/[.H23]" table:style-name="ce16">
            <text:p>2.66%</text:p>
          </table:table-cell>
          <table:table-cell office:value-type="percentage" office:value="5.5148902035495554E-3" table:formula="of:=([.H24]-[.H20])/[.H20]" table:style-name="ce17">
            <text:p>0.55%</text:p>
          </table:table-cell>
          <table:table-cell office:value-type="float" office:value="100.45" table:style-name="ce18">
            <text:p>100.45<text:s/></text:p>
          </table:table-cell>
          <table:table-cell office:value-type="percentage" office:value="1.0360088513377601E-2" table:formula="of:=([.K24]-[.K23])/[.K23]" table:style-name="ce16">
            <text:p>1.04%</text:p>
          </table:table-cell>
          <table:table-cell office:value-type="percentage" office:value="2.3949705618202684E-3" table:formula="of:=([.K24]-[.K20])/[.K20]" table:style-name="ce17">
            <text:p>0.24%</text:p>
          </table:table-cell>
          <table:table-cell office:value-type="float" office:value="97.4" table:style-name="ce18">
            <text:p>97.40<text:s/></text:p>
          </table:table-cell>
          <table:table-cell office:value-type="percentage" office:value="-6.2238547087031873E-3" table:formula="of:=([.N24]-[.N23])/[.N23]" table:style-name="ce16">
            <text:p>-0.62%</text:p>
          </table:table-cell>
          <table:table-cell office:value-type="percentage" office:value="-3.3634289115983734E-2" table:formula="of:=([.N24]-[.N20])/[.N20]" table:style-name="ce17">
            <text:p>-3.36%</text:p>
          </table:table-cell>
          <table:table-cell office:value-type="float" office:value="102.81" table:style-name="ce18">
            <text:p>102.81<text:s/></text:p>
          </table:table-cell>
          <table:table-cell office:value-type="percentage" office:value="1.7517814726840816E-2" table:formula="of:=([.Q24]-[.Q23])/[.Q23]" table:style-name="ce16">
            <text:p>1.75%</text:p>
          </table:table-cell>
          <table:table-cell office:value-type="percentage" office:value="1.5808714553897922E-2" table:formula="of:=([.Q24]-[.Q20])/[.Q20]" table:style-name="ce17">
            <text:p>1.58%</text:p>
          </table:table-cell>
          <table:table-cell office:value-type="float" office:value="100.9" table:style-name="ce18">
            <text:p>100.90<text:s/></text:p>
          </table:table-cell>
          <table:table-cell office:value-type="percentage" office:value="-9.9009900990093373E-4" table:formula="of:=([.T24]-[.T23])/[.T23]" table:style-name="ce16">
            <text:p>-0.10%</text:p>
          </table:table-cell>
          <table:table-cell office:value-type="percentage" office:value="-2.1756329113923937E-3" table:formula="of:=([.T24]-[.T20])/[.T20]" table:style-name="ce17">
            <text:p>-0.22%</text:p>
          </table:table-cell>
          <table:table-cell office:value-type="float" office:value="98.92" table:style-name="ce18">
            <text:p>98.92<text:s/></text:p>
          </table:table-cell>
          <table:table-cell office:value-type="percentage" office:value="1.2145748987854711E-3" table:formula="of:=([.W24]-[.W23])/[.W23]" table:style-name="ce16">
            <text:p>0.12%</text:p>
          </table:table-cell>
          <table:table-cell office:value-type="percentage" office:value="-3.0481231010487105E-2" table:formula="of:=([.W24]-[.W20])/[.W20]" table:style-name="ce17">
            <text:p>-3.05%</text:p>
          </table:table-cell>
          <table:table-cell office:value-type="float" office:value="100.02" table:style-name="ce18">
            <text:p>100.02<text:s/></text:p>
          </table:table-cell>
          <table:table-cell office:value-type="percentage" office:value="-1.1952978366097084E-2" table:formula="of:=([.Z24]-[.Z23])/[.Z23]" table:style-name="ce16">
            <text:p>-1.20%</text:p>
          </table:table-cell>
          <table:table-cell office:value-type="percentage" office:value="1.0813542193026712E-2" table:formula="of:=([.Z24]-[.Z20])/[.Z20]" table:style-name="ce17">
            <text:p>1.08%</text:p>
          </table:table-cell>
          <table:table-cell office:value-type="float" office:value="101.81" table:style-name="ce18">
            <text:p>101.81<text:s/></text:p>
          </table:table-cell>
          <table:table-cell office:value-type="percentage" office:value="2.5690106790247805E-2" table:formula="of:=([.AC24]-[.AC23])/[.AC23]" table:style-name="ce16">
            <text:p>2.57%</text:p>
          </table:table-cell>
          <table:table-cell office:value-type="percentage" office:value="-6.5378610460577842E-3" table:formula="of:=([.AC24]-[.AC20])/[.AC20]" table:style-name="ce17">
            <text:p>-0.65%</text:p>
          </table:table-cell>
          <table:table-cell office:value-type="float" office:value="96.98" table:style-name="ce18">
            <text:p>96.98<text:s/></text:p>
          </table:table-cell>
          <table:table-cell office:value-type="percentage" office:value="-1.8719012445613623E-2" table:formula="of:=([.AF24]-[.AF23])/[.AF23]" table:style-name="ce16">
            <text:p>-1.87%</text:p>
          </table:table-cell>
          <table:table-cell office:value-type="percentage" office:value="-1.6430020283975562E-2" table:formula="of:=([.AF24]-[.AF20])/[.AF20]" table:style-name="ce17">
            <text:p>-1.64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6Q4</text:p>
          </table:table-cell>
          <table:table-cell office:value-type="float" office:value="100.21" table:style-name="ce18">
            <text:p>100.21<text:s/></text:p>
          </table:table-cell>
          <table:table-cell office:value-type="percentage" office:value="2.5900900900900765E-2" table:formula="of:=([.B25]-[.B24])/[.B24]" table:style-name="ce16">
            <text:p>2.59%</text:p>
          </table:table-cell>
          <table:table-cell office:value-type="percentage" office:value="1.1915581137029108E-2" table:formula="of:=([.B25]-[.B21])/[.B21]" table:style-name="ce17">
            <text:p>1.19%</text:p>
          </table:table-cell>
          <table:table-cell office:value-type="float" office:value="103.04" table:style-name="ce18">
            <text:p>103.04<text:s/></text:p>
          </table:table-cell>
          <table:table-cell office:value-type="percentage" office:value="1.1659541391372381E-3" table:formula="of:=([.E25]-[.E24])/[.E24]" table:style-name="ce16">
            <text:p>0.12%</text:p>
          </table:table-cell>
          <table:table-cell office:value-type="percentage" office:value="1.627379425978899E-2" table:formula="of:=([.E25]-[.E21])/[.E21]" table:style-name="ce17">
            <text:p>1.63%</text:p>
          </table:table-cell>
          <table:table-cell office:value-type="float" office:value="100.34" table:style-name="ce18">
            <text:p>100.34<text:s/></text:p>
          </table:table-cell>
          <table:table-cell office:value-type="percentage" office:value="5.9832469086559901E-4" table:formula="of:=([.H25]-[.H24])/[.H24]" table:style-name="ce16">
            <text:p>0.06%</text:p>
          </table:table-cell>
          <table:table-cell office:value-type="percentage" office:value="1.4868008496004843E-2" table:formula="of:=([.H25]-[.H21])/[.H21]" table:style-name="ce17">
            <text:p>1.49%</text:p>
          </table:table-cell>
          <table:table-cell office:value-type="float" office:value="98" table:style-name="ce18">
            <text:p>98.00<text:s/></text:p>
          </table:table-cell>
          <table:table-cell office:value-type="percentage" office:value="-2.4390243902439053E-2" table:formula="of:=([.K25]-[.K24])/[.K24]" table:style-name="ce16">
            <text:p>-2.44%</text:p>
          </table:table-cell>
          <table:table-cell office:value-type="percentage" office:value="-2.0195960807838392E-2" table:formula="of:=([.K25]-[.K21])/[.K21]" table:style-name="ce17">
            <text:p>-2.02%</text:p>
          </table:table-cell>
          <table:table-cell office:value-type="float" office:value="99.21" table:style-name="ce18">
            <text:p>99.21<text:s/></text:p>
          </table:table-cell>
          <table:table-cell office:value-type="percentage" office:value="1.8583162217659013E-2" table:formula="of:=([.N25]-[.N24])/[.N24]" table:style-name="ce16">
            <text:p>1.86%</text:p>
          </table:table-cell>
          <table:table-cell office:value-type="percentage" office:value="1.2243648607284854E-2" table:formula="of:=([.N25]-[.N21])/[.N21]" table:style-name="ce17">
            <text:p>1.22%</text:p>
          </table:table-cell>
          <table:table-cell office:value-type="float" office:value="103.69" table:style-name="ce18">
            <text:p>103.69<text:s/></text:p>
          </table:table-cell>
          <table:table-cell office:value-type="percentage" office:value="8.5594786499367317E-3" table:formula="of:=([.Q25]-[.Q24])/[.Q24]" table:style-name="ce16">
            <text:p>0.86%</text:p>
          </table:table-cell>
          <table:table-cell office:value-type="percentage" office:value="2.2281376318643308E-2" table:formula="of:=([.Q25]-[.Q21])/[.Q21]" table:style-name="ce17">
            <text:p>2.23%</text:p>
          </table:table-cell>
          <table:table-cell office:value-type="float" office:value="101.69" table:style-name="ce18">
            <text:p>101.69<text:s/></text:p>
          </table:table-cell>
          <table:table-cell office:value-type="percentage" office:value="7.8295341922694946E-3" table:formula="of:=([.T25]-[.T24])/[.T24]" table:style-name="ce16">
            <text:p>0.78%</text:p>
          </table:table-cell>
          <table:table-cell office:value-type="percentage" office:value="1.6696660667866445E-2" table:formula="of:=([.T25]-[.T21])/[.T21]" table:style-name="ce17">
            <text:p>1.67%</text:p>
          </table:table-cell>
          <table:table-cell office:value-type="float" office:value="97.14" table:style-name="ce18">
            <text:p>97.14<text:s/></text:p>
          </table:table-cell>
          <table:table-cell office:value-type="percentage" office:value="-1.7994338859684603E-2" table:formula="of:=([.W25]-[.W24])/[.W24]" table:style-name="ce16">
            <text:p>-1.80%</text:p>
          </table:table-cell>
          <table:table-cell office:value-type="percentage" office:value="-2.8114057028514279E-2" table:formula="of:=([.W25]-[.W21])/[.W21]" table:style-name="ce17">
            <text:p>-2.81%</text:p>
          </table:table-cell>
          <table:table-cell office:value-type="float" office:value="100.91" table:style-name="ce18">
            <text:p>100.91<text:s/></text:p>
          </table:table-cell>
          <table:table-cell office:value-type="percentage" office:value="8.8982203559288195E-3" table:formula="of:=([.Z25]-[.Z24])/[.Z24]" table:style-name="ce16">
            <text:p>0.89%</text:p>
          </table:table-cell>
          <table:table-cell office:value-type="percentage" office:value="1.5906574046108912E-2" table:formula="of:=([.Z25]-[.Z21])/[.Z21]" table:style-name="ce17">
            <text:p>1.59%</text:p>
          </table:table-cell>
          <table:table-cell office:value-type="float" office:value="101.57" table:style-name="ce18">
            <text:p>101.57<text:s/></text:p>
          </table:table-cell>
          <table:table-cell office:value-type="percentage" office:value="-2.3573322856301846E-3" table:formula="of:=([.AC25]-[.AC24])/[.AC24]" table:style-name="ce16">
            <text:p>-0.24%</text:p>
          </table:table-cell>
          <table:table-cell office:value-type="percentage" office:value="1.8960674157303233E-2" table:formula="of:=([.AC25]-[.AC21])/[.AC21]" table:style-name="ce17">
            <text:p>1.90%</text:p>
          </table:table-cell>
          <table:table-cell office:value-type="float" office:value="96.06" table:style-name="ce18">
            <text:p>96.06<text:s/></text:p>
          </table:table-cell>
          <table:table-cell office:value-type="percentage" office:value="-9.4864920602186192E-3" table:formula="of:=([.AF25]-[.AF24])/[.AF24]" table:style-name="ce16">
            <text:p>-0.95%</text:p>
          </table:table-cell>
          <table:table-cell office:value-type="percentage" office:value="-3.1555600362939765E-2" table:formula="of:=([.AF25]-[.AF21])/[.AF21]" table:style-name="ce17">
            <text:p>-3.16%</text:p>
          </table:table-cell>
          <table:table-cell table:number-columns-repeated="16350"/>
        </table:table-row>
        <table:table-row table:style-name="ro5">
          <table:table-cell office:value-type="string" table:style-name="ce12">
            <text:p>107Q1</text:p>
          </table:table-cell>
          <table:table-cell office:value-type="float" office:value="100.22" table:style-name="ce18">
            <text:p>100.22<text:s/></text:p>
          </table:table-cell>
          <table:table-cell office:value-type="percentage" office:value="9.9790440075891789E-5" table:formula="of:=([.B26]-[.B25])/[.B25]" table:style-name="ce16">
            <text:p>0.01%</text:p>
          </table:table-cell>
          <table:table-cell office:value-type="percentage" office:value="1.8702988412278954E-2" table:formula="of:=([.B26]-[.B22])/[.B22]" table:style-name="ce17">
            <text:p>1.87%</text:p>
          </table:table-cell>
          <table:table-cell office:value-type="float" office:value="104.44" table:style-name="ce18">
            <text:p>104.44<text:s/></text:p>
          </table:table-cell>
          <table:table-cell office:value-type="percentage" office:value="1.3586956521739047E-2" table:formula="of:=([.E26]-[.E25])/[.E25]" table:style-name="ce16">
            <text:p>1.36%</text:p>
          </table:table-cell>
          <table:table-cell office:value-type="percentage" office:value="4.3252422335431008E-2" table:formula="of:=([.E26]-[.E22])/[.E22]" table:style-name="ce17">
            <text:p>4.33%</text:p>
          </table:table-cell>
          <table:table-cell office:value-type="float" office:value="100.4" table:style-name="ce18">
            <text:p>100.40<text:s/></text:p>
          </table:table-cell>
          <table:table-cell office:value-type="percentage" office:value="5.9796691249753111E-4" table:formula="of:=([.H26]-[.H25])/[.H25]" table:style-name="ce16">
            <text:p>0.06%</text:p>
          </table:table-cell>
          <table:table-cell office:value-type="percentage" office:value="1.1586901763224239E-2" table:formula="of:=([.H26]-[.H22])/[.H22]" table:style-name="ce17">
            <text:p>1.16%</text:p>
          </table:table-cell>
          <table:table-cell office:value-type="float" office:value="96.28" table:style-name="ce18">
            <text:p>96.28<text:s/></text:p>
          </table:table-cell>
          <table:table-cell office:value-type="percentage" office:value="-1.7551020408163254E-2" table:formula="of:=([.K26]-[.K25])/[.K25]" table:style-name="ce16">
            <text:p>-1.76%</text:p>
          </table:table-cell>
          <table:table-cell office:value-type="percentage" office:value="-4.8240411229735027E-2" table:formula="of:=([.K26]-[.K22])/[.K22]" table:style-name="ce17">
            <text:p>-4.82%</text:p>
          </table:table-cell>
          <table:table-cell office:value-type="float" office:value="98.74" table:style-name="ce18">
            <text:p>98.74<text:s/></text:p>
          </table:table-cell>
          <table:table-cell office:value-type="percentage" office:value="-4.7374256627355999E-3" table:formula="of:=([.N26]-[.N25])/[.N25]" table:style-name="ce16">
            <text:p>-0.47%</text:p>
          </table:table-cell>
          <table:table-cell office:value-type="percentage" office:value="-1.3290696512441275E-2" table:formula="of:=([.N26]-[.N22])/[.N22]" table:style-name="ce17">
            <text:p>-1.33%</text:p>
          </table:table-cell>
          <table:table-cell office:value-type="float" office:value="103.72" table:style-name="ce18">
            <text:p>103.72<text:s/></text:p>
          </table:table-cell>
          <table:table-cell office:value-type="percentage" office:value="2.8932394637863959E-4" table:formula="of:=([.Q26]-[.Q25])/[.Q25]" table:style-name="ce16">
            <text:p>0.03%</text:p>
          </table:table-cell>
          <table:table-cell office:value-type="percentage" office:value="4.9160428889338456E-2" table:formula="of:=([.Q26]-[.Q22])/[.Q22]" table:style-name="ce17">
            <text:p>4.92%</text:p>
          </table:table-cell>
          <table:table-cell office:value-type="float" office:value="100.68" table:style-name="ce18">
            <text:p>100.68<text:s/></text:p>
          </table:table-cell>
          <table:table-cell office:value-type="percentage" office:value="-9.9321467204247314E-3" table:formula="of:=([.T26]-[.T25])/[.T25]" table:style-name="ce16">
            <text:p>-0.99%</text:p>
          </table:table-cell>
          <table:table-cell office:value-type="percentage" office:value="1.995745111944092E-2" table:formula="of:=([.T26]-[.T22])/[.T22]" table:style-name="ce17">
            <text:p>2.00%</text:p>
          </table:table-cell>
          <table:table-cell office:value-type="float" office:value="99.09" table:style-name="ce18">
            <text:p>99.09<text:s/></text:p>
          </table:table-cell>
          <table:table-cell office:value-type="percentage" office:value="2.0074119827053767E-2" table:formula="of:=([.W26]-[.W25])/[.W25]" table:style-name="ce16">
            <text:p>2.01%</text:p>
          </table:table-cell>
          <table:table-cell office:value-type="percentage" office:value="1.9339574117889207E-2" table:formula="of:=([.W26]-[.W22])/[.W22]" table:style-name="ce17">
            <text:p>1.93%</text:p>
          </table:table-cell>
          <table:table-cell office:value-type="float" office:value="98.84" table:style-name="ce18">
            <text:p>98.84<text:s/></text:p>
          </table:table-cell>
          <table:table-cell office:value-type="percentage" office:value="-2.0513328708750306E-2" table:formula="of:=([.Z26]-[.Z25])/[.Z25]" table:style-name="ce16">
            <text:p>-2.05%</text:p>
          </table:table-cell>
          <table:table-cell office:value-type="percentage" office:value="2.5357541332792373E-3" table:formula="of:=([.Z26]-[.Z22])/[.Z22]" table:style-name="ce17">
            <text:p>0.25%</text:p>
          </table:table-cell>
          <table:table-cell office:value-type="float" office:value="103.72" table:style-name="ce18">
            <text:p>103.72<text:s/></text:p>
          </table:table-cell>
          <table:table-cell office:value-type="percentage" office:value="2.1167667618391315E-2" table:formula="of:=([.AC26]-[.AC25])/[.AC25]" table:style-name="ce16">
            <text:p>2.12%</text:p>
          </table:table-cell>
          <table:table-cell office:value-type="percentage" office:value="3.6370903277378103E-2" table:formula="of:=([.AC26]-[.AC22])/[.AC22]" table:style-name="ce17">
            <text:p>3.64%</text:p>
          </table:table-cell>
          <table:table-cell office:value-type="float" office:value="98.38" table:style-name="ce18">
            <text:p>98.38<text:s/></text:p>
          </table:table-cell>
          <table:table-cell office:value-type="percentage" office:value="2.4151571934207715E-2" table:formula="of:=([.AF26]-[.AF25])/[.AF25]" table:style-name="ce16">
            <text:p>2.42%</text:p>
          </table:table-cell>
          <table:table-cell office:value-type="percentage" office:value="8.1984013117441801E-3" table:formula="of:=([.AF26]-[.AF22])/[.AF22]" table:style-name="ce17">
            <text:p>0.82%</text:p>
          </table:table-cell>
          <table:table-cell table:number-columns-repeated="16350"/>
        </table:table-row>
        <table:table-row table:style-name="ro5">
          <table:table-cell office:value-type="string" table:style-name="ce21">
            <text:p>107Q2</text:p>
          </table:table-cell>
          <table:table-cell office:value-type="float" office:value="99.29" table:style-name="ce25">
            <text:p>99.29<text:s/></text:p>
          </table:table-cell>
          <table:table-cell office:value-type="percentage" office:value="-9.279584913190907E-3" table:formula="of:=([.B27]-[.B26])/[.B26]" table:style-name="ce23">
            <text:p>-0.93%</text:p>
          </table:table-cell>
          <table:table-cell office:value-type="percentage" office:value="1.2853208201570999E-2" table:formula="of:=([.B27]-[.B23])/[.B23]" table:style-name="ce24">
            <text:p>1.29%</text:p>
          </table:table-cell>
          <table:table-cell office:value-type="float" office:value="107" table:style-name="ce25">
            <text:p>107.00<text:s/></text:p>
          </table:table-cell>
          <table:table-cell office:value-type="percentage" office:value="2.4511681348142498E-2" table:formula="of:=([.E27]-[.E26])/[.E26]" table:style-name="ce23">
            <text:p>2.45%</text:p>
          </table:table-cell>
          <table:table-cell office:value-type="percentage" office:value="4.146388942962824E-2" table:formula="of:=([.E27]-[.E23])/[.E23]" table:style-name="ce24">
            <text:p>4.15%</text:p>
          </table:table-cell>
          <table:table-cell office:value-type="float" office:value="99.67" table:style-name="ce25">
            <text:p>99.67<text:s/></text:p>
          </table:table-cell>
          <table:table-cell office:value-type="percentage" office:value="-7.2709163346613937E-3" table:formula="of:=([.H27]-[.H26])/[.H26]" table:style-name="ce23">
            <text:p>-0.73%</text:p>
          </table:table-cell>
          <table:table-cell office:value-type="percentage" office:value="2.0372645372645319E-2" table:formula="of:=([.H27]-[.H23])/[.H23]" table:style-name="ce24">
            <text:p>2.04%</text:p>
          </table:table-cell>
          <table:table-cell office:value-type="float" office:value="97.67" table:style-name="ce25">
            <text:p>97.67<text:s/></text:p>
          </table:table-cell>
          <table:table-cell office:value-type="percentage" office:value="1.4437058579144169E-2" table:formula="of:=([.K27]-[.K26])/[.K26]" table:style-name="ce23">
            <text:p>1.44%</text:p>
          </table:table-cell>
          <table:table-cell office:value-type="percentage" office:value="-1.76020921343794E-2" table:formula="of:=([.K27]-[.K23])/[.K23]" table:style-name="ce24">
            <text:p>-1.76%</text:p>
          </table:table-cell>
          <table:table-cell office:value-type="float" office:value="96.36" table:style-name="ce25">
            <text:p>96.36<text:s/></text:p>
          </table:table-cell>
          <table:table-cell office:value-type="percentage" office:value="-2.4103706704476358E-2" table:formula="of:=([.N27]-[.N26])/[.N26]" table:style-name="ce23">
            <text:p>-2.41%</text:p>
          </table:table-cell>
          <table:table-cell office:value-type="percentage" office:value="-1.6835016835016894E-2" table:formula="of:=([.N27]-[.N23])/[.N23]" table:style-name="ce24">
            <text:p>-1.68%</text:p>
          </table:table-cell>
          <table:table-cell office:value-type="float" office:value="101.86" table:style-name="ce25">
            <text:p>101.86<text:s/></text:p>
          </table:table-cell>
          <table:table-cell office:value-type="percentage" office:value="-1.7932896259159271E-2" table:formula="of:=([.Q27]-[.Q26])/[.Q26]" table:style-name="ce23">
            <text:p>-1.79%</text:p>
          </table:table-cell>
          <table:table-cell office:value-type="percentage" office:value="8.1155977830561481E-3" table:formula="of:=([.Q27]-[.Q23])/[.Q23]" table:style-name="ce24">
            <text:p>0.81%</text:p>
          </table:table-cell>
          <table:table-cell office:value-type="float" office:value="101.72" table:style-name="ce25">
            <text:p>101.72<text:s/></text:p>
          </table:table-cell>
          <table:table-cell office:value-type="percentage" office:value="1.0329757647993563E-2" table:formula="of:=([.T27]-[.T26])/[.T26]" table:style-name="ce23">
            <text:p>1.03%</text:p>
          </table:table-cell>
          <table:table-cell office:value-type="percentage" office:value="7.1287128712871177E-3" table:formula="of:=([.T27]-[.T23])/[.T23]" table:style-name="ce24">
            <text:p>0.71%</text:p>
          </table:table-cell>
          <table:table-cell office:value-type="float" office:value="96.95" table:style-name="ce25">
            <text:p>96.95<text:s/></text:p>
          </table:table-cell>
          <table:table-cell office:value-type="percentage" office:value="-2.1596528408517515E-2" table:formula="of:=([.W27]-[.W26])/[.W26]" table:style-name="ce23">
            <text:p>-2.16%</text:p>
          </table:table-cell>
          <table:table-cell office:value-type="percentage" office:value="-1.8724696356275248E-2" table:formula="of:=([.W27]-[.W23])/[.W23]" table:style-name="ce24">
            <text:p>-1.87%</text:p>
          </table:table-cell>
          <table:table-cell office:value-type="float" office:value="99.42" table:style-name="ce25">
            <text:p>99.42<text:s/></text:p>
          </table:table-cell>
          <table:table-cell office:value-type="percentage" office:value="5.8680696074463606E-3" table:formula="of:=([.Z27]-[.Z26])/[.Z26]" table:style-name="ce23">
            <text:p>0.59%</text:p>
          </table:table-cell>
          <table:table-cell office:value-type="percentage" office:value="-1.7880075076558356E-2" table:formula="of:=([.Z27]-[.Z23])/[.Z23]" table:style-name="ce24">
            <text:p>-1.79%</text:p>
          </table:table-cell>
          <table:table-cell office:value-type="float" office:value="102.92" table:style-name="ce25">
            <text:p>102.92<text:s/></text:p>
          </table:table-cell>
          <table:table-cell office:value-type="percentage" office:value="-7.7130736598534245E-3" table:formula="of:=([.AC27]-[.AC26])/[.AC26]" table:style-name="ce23">
            <text:p>-0.77%</text:p>
          </table:table-cell>
          <table:table-cell office:value-type="percentage" office:value="3.6872859157767446E-2" table:formula="of:=([.AC27]-[.AC23])/[.AC23]" table:style-name="ce24">
            <text:p>3.69%</text:p>
          </table:table-cell>
          <table:table-cell office:value-type="float" office:value="99.2" table:style-name="ce25">
            <text:p>99.20<text:s/></text:p>
          </table:table-cell>
          <table:table-cell office:value-type="percentage" office:value="8.3350274446026378E-3" table:formula="of:=([.AF27]-[.AF26])/[.AF26]" table:style-name="ce23">
            <text:p>0.83%</text:p>
          </table:table-cell>
          <table:table-cell office:value-type="percentage" office:value="3.7438024891227823E-3" table:formula="of:=([.AF27]-[.AF23])/[.AF23]" table:style-name="ce24">
            <text:p>0.37%</text:p>
          </table:table-cell>
          <table:table-cell table:number-columns-repeated="16350"/>
        </table:table-row>
        <table:table-row table:style-name="ro5">
          <table:table-cell office:value-type="string" table:style-name="ce43">
            <text:p>107Q3</text:p>
          </table:table-cell>
          <table:table-cell office:value-type="float" office:value="101.71" table:style-name="ce34">
            <text:p>101.71<text:s/></text:p>
          </table:table-cell>
          <table:table-cell office:value-type="percentage" office:value="2.4373048645382086E-2" table:formula="of:=([.B28]-[.B27])/[.B27]" table:style-name="ce16">
            <text:p>2.44%</text:p>
          </table:table-cell>
          <table:table-cell office:value-type="percentage" office:value="4.125716625716612E-2" table:formula="of:=([.B28]-[.B24])/[.B24]" table:style-name="ce17">
            <text:p>4.13%</text:p>
          </table:table-cell>
          <table:table-cell office:value-type="float" office:value="107.43" table:style-name="ce34">
            <text:p>107.43<text:s/></text:p>
          </table:table-cell>
          <table:table-cell office:value-type="percentage" office:value="4.0186915887851105E-3" table:formula="of:=([.E28]-[.E27])/[.E27]" table:style-name="ce16">
            <text:p>0.40%</text:p>
          </table:table-cell>
          <table:table-cell office:value-type="percentage" office:value="4.382044306257292E-2" table:formula="of:=([.E28]-[.E24])/[.E24]" table:style-name="ce17">
            <text:p>4.38%</text:p>
          </table:table-cell>
          <table:table-cell office:value-type="float" office:value="101.18" table:style-name="ce34">
            <text:p>101.18<text:s/></text:p>
          </table:table-cell>
          <table:table-cell office:value-type="percentage" office:value="1.5149994983445421E-2" table:formula="of:=([.H28]-[.H27])/[.H27]" table:style-name="ce16">
            <text:p>1.51%</text:p>
          </table:table-cell>
          <table:table-cell office:value-type="percentage" office:value="8.9748703629837032E-3" table:formula="of:=([.H28]-[.H24])/[.H24]" table:style-name="ce17">
            <text:p>0.90%</text:p>
          </table:table-cell>
          <table:table-cell office:value-type="float" office:value="98.81" table:style-name="ce34">
            <text:p>98.81<text:s/></text:p>
          </table:table-cell>
          <table:table-cell office:value-type="percentage" office:value="1.1671956588512344E-2" table:formula="of:=([.K28]-[.K27])/[.K27]" table:style-name="ce16">
            <text:p>1.17%</text:p>
          </table:table-cell>
          <table:table-cell office:value-type="percentage" office:value="-1.6326530612244903E-2" table:formula="of:=([.K28]-[.K24])/[.K24]" table:style-name="ce17">
            <text:p>-1.63%</text:p>
          </table:table-cell>
          <table:table-cell office:value-type="float" office:value="94.64" table:style-name="ce34">
            <text:p>94.64<text:s/></text:p>
          </table:table-cell>
          <table:table-cell office:value-type="percentage" office:value="-1.7849730178497291E-2" table:formula="of:=([.N28]-[.N27])/[.N27]" table:style-name="ce16">
            <text:p>-1.78%</text:p>
          </table:table-cell>
          <table:table-cell office:value-type="percentage" office:value="-2.8336755646817299E-2" table:formula="of:=([.N28]-[.N24])/[.N24]" table:style-name="ce17">
            <text:p>-2.83%</text:p>
          </table:table-cell>
          <table:table-cell office:value-type="float" office:value="99.25" table:style-name="ce34">
            <text:p>99.25<text:s/></text:p>
          </table:table-cell>
          <table:table-cell office:value-type="percentage" office:value="-2.5623404673080694E-2" table:formula="of:=([.Q28]-[.Q27])/[.Q27]" table:style-name="ce16">
            <text:p>-2.56%</text:p>
          </table:table-cell>
          <table:table-cell office:value-type="percentage" office:value="-3.462698181110789E-2" table:formula="of:=([.Q28]-[.Q24])/[.Q24]" table:style-name="ce17">
            <text:p>-3.46%</text:p>
          </table:table-cell>
          <table:table-cell office:value-type="float" office:value="102.66" table:style-name="ce34">
            <text:p>102.66<text:s/></text:p>
          </table:table-cell>
          <table:table-cell office:value-type="percentage" office:value="9.2410538733778778E-3" table:formula="of:=([.T28]-[.T27])/[.T27]" table:style-name="ce16">
            <text:p>0.92%</text:p>
          </table:table-cell>
          <table:table-cell office:value-type="percentage" office:value="1.7443012884043516E-2" table:formula="of:=([.T28]-[.T24])/[.T24]" table:style-name="ce17">
            <text:p>1.74%</text:p>
          </table:table-cell>
          <table:table-cell office:value-type="float" office:value="98.58" table:style-name="ce34">
            <text:p>98.58<text:s/></text:p>
          </table:table-cell>
          <table:table-cell office:value-type="percentage" office:value="1.6812790097988608E-2" table:formula="of:=([.W28]-[.W27])/[.W27]" table:style-name="ce16">
            <text:p>1.68%</text:p>
          </table:table-cell>
          <table:table-cell office:value-type="percentage" office:value="-3.4371209057824847E-3" table:formula="of:=([.W28]-[.W24])/[.W24]" table:style-name="ce17">
            <text:p>-0.34%</text:p>
          </table:table-cell>
          <table:table-cell office:value-type="float" office:value="99.9" table:style-name="ce34">
            <text:p>99.90<text:s/></text:p>
          </table:table-cell>
          <table:table-cell office:value-type="percentage" office:value="4.828002414001247E-3" table:formula="of:=([.Z28]-[.Z27])/[.Z27]" table:style-name="ce16">
            <text:p>0.48%</text:p>
          </table:table-cell>
          <table:table-cell office:value-type="percentage" office:value="-1.1997600479903053E-3" table:formula="of:=([.Z28]-[.Z24])/[.Z24]" table:style-name="ce17">
            <text:p>-0.12%</text:p>
          </table:table-cell>
          <table:table-cell office:value-type="float" office:value="102.68" table:style-name="ce34">
            <text:p>102.68<text:s/></text:p>
          </table:table-cell>
          <table:table-cell office:value-type="percentage" office:value="-2.3319082782743382E-3" table:formula="of:=([.AC28]-[.AC27])/[.AC27]" table:style-name="ce16">
            <text:p>-0.23%</text:p>
          </table:table-cell>
          <table:table-cell office:value-type="percentage" office:value="8.5453295354091397E-3" table:formula="of:=([.AC28]-[.AC24])/[.AC24]" table:style-name="ce17">
            <text:p>0.85%</text:p>
          </table:table-cell>
          <table:table-cell office:value-type="float" office:value="101.57" table:style-name="ce34">
            <text:p>101.57<text:s/></text:p>
          </table:table-cell>
          <table:table-cell office:value-type="percentage" office:value="2.3891129032257968E-2" table:formula="of:=([.AF28]-[.AF27])/[.AF27]" table:style-name="ce16">
            <text:p>2.39%</text:p>
          </table:table-cell>
          <table:table-cell office:value-type="percentage" office:value="4.7329346256960086E-2" table:formula="of:=([.AF28]-[.AF24])/[.AF24]" table:style-name="ce17">
            <text:p>4.73%</text:p>
          </table:table-cell>
          <table:table-cell table:number-columns-repeated="16350"/>
        </table:table-row>
        <table:table-row table:style-name="ro5">
          <table:table-cell office:value-type="string" table:style-name="ce53">
            <text:p>107Q4</text:p>
          </table:table-cell>
          <table:table-cell office:value-type="float" office:value="100.88" table:style-name="ce26">
            <text:p>100.88<text:s/></text:p>
          </table:table-cell>
          <table:table-cell office:value-type="percentage" office:value="-8.160456198997133E-3" table:formula="of:=([.B29]-[.B28])/[.B28]" table:style-name="ce23">
            <text:p>-0.82%</text:p>
          </table:table-cell>
          <table:table-cell office:value-type="percentage" office:value="6.6859594850813466E-3" table:formula="of:=([.B29]-[.B25])/[.B25]" table:style-name="ce24">
            <text:p>0.67%</text:p>
          </table:table-cell>
          <table:table-cell office:value-type="float" office:value="110.58" table:style-name="ce26">
            <text:p>110.58<text:s/></text:p>
          </table:table-cell>
          <table:table-cell office:value-type="percentage" office:value="2.9321418598156859E-2" table:formula="of:=([.E29]-[.E28])/[.E28]" table:style-name="ce23">
            <text:p>2.93%</text:p>
          </table:table-cell>
          <table:table-cell office:value-type="percentage" office:value="7.3175465838509229E-2" table:formula="of:=([.E29]-[.E25])/[.E25]" table:style-name="ce24">
            <text:p>7.32%</text:p>
          </table:table-cell>
          <table:table-cell office:value-type="float" office:value="101.46" table:style-name="ce26">
            <text:p>101.46<text:s/></text:p>
          </table:table-cell>
          <table:table-cell office:value-type="percentage" office:value="2.7673453251629461E-3" table:formula="of:=([.H29]-[.H28])/[.H28]" table:style-name="ce23">
            <text:p>0.28%</text:p>
          </table:table-cell>
          <table:table-cell office:value-type="percentage" office:value="1.1162049033286728E-2" table:formula="of:=([.H29]-[.H25])/[.H25]" table:style-name="ce24">
            <text:p>1.12%</text:p>
          </table:table-cell>
          <table:table-cell office:value-type="float" office:value="98.68" table:style-name="ce26">
            <text:p>98.68<text:s/></text:p>
          </table:table-cell>
          <table:table-cell office:value-type="percentage" office:value="-1.3156563100900258E-3" table:formula="of:=([.K29]-[.K28])/[.K28]" table:style-name="ce23">
            <text:p>-0.13%</text:p>
          </table:table-cell>
          <table:table-cell office:value-type="percentage" office:value="6.938775510204151E-3" table:formula="of:=([.K29]-[.K25])/[.K25]" table:style-name="ce24">
            <text:p>0.69%</text:p>
          </table:table-cell>
          <table:table-cell office:value-type="float" office:value="96.17" table:style-name="ce26">
            <text:p>96.17<text:s/></text:p>
          </table:table-cell>
          <table:table-cell office:value-type="percentage" office:value="1.6166525781910409E-2" table:formula="of:=([.N29]-[.N28])/[.N28]" table:style-name="ce23">
            <text:p>1.62%</text:p>
          </table:table-cell>
          <table:table-cell office:value-type="percentage" office:value="-3.0642072371736641E-2" table:formula="of:=([.N29]-[.N25])/[.N25]" table:style-name="ce24">
            <text:p>-3.06%</text:p>
          </table:table-cell>
          <table:table-cell office:value-type="float" office:value="98.08" table:style-name="ce26">
            <text:p>98.08<text:s/></text:p>
          </table:table-cell>
          <table:table-cell office:value-type="percentage" office:value="-1.1788413098236793E-2" table:formula="of:=([.Q29]-[.Q28])/[.Q28]" table:style-name="ce23">
            <text:p>-1.18%</text:p>
          </table:table-cell>
          <table:table-cell office:value-type="percentage" office:value="-5.4103577972803546E-2" table:formula="of:=([.Q29]-[.Q25])/[.Q25]" table:style-name="ce24">
            <text:p>-5.41%</text:p>
          </table:table-cell>
          <table:table-cell office:value-type="float" office:value="103.07" table:style-name="ce26">
            <text:p>103.07<text:s/></text:p>
          </table:table-cell>
          <table:table-cell office:value-type="percentage" office:value="3.993765828949899E-3" table:formula="of:=([.T29]-[.T28])/[.T28]" table:style-name="ce23">
            <text:p>0.40%</text:p>
          </table:table-cell>
          <table:table-cell office:value-type="percentage" office:value="1.3570655915035848E-2" table:formula="of:=([.T29]-[.T25])/[.T25]" table:style-name="ce24">
            <text:p>1.36%</text:p>
          </table:table-cell>
          <table:table-cell office:value-type="float" office:value="97.03" table:style-name="ce26">
            <text:p>97.03<text:s/></text:p>
          </table:table-cell>
          <table:table-cell office:value-type="percentage" office:value="-1.5723270440251545E-2" table:formula="of:=([.W29]-[.W28])/[.W28]" table:style-name="ce23">
            <text:p>-1.57%</text:p>
          </table:table-cell>
          <table:table-cell office:value-type="percentage" office:value="-1.1323862466543074E-3" table:formula="of:=([.W29]-[.W25])/[.W25]" table:style-name="ce24">
            <text:p>-0.11%</text:p>
          </table:table-cell>
          <table:table-cell office:value-type="float" office:value="98.83" table:style-name="ce26">
            <text:p>98.83<text:s/></text:p>
          </table:table-cell>
          <table:table-cell office:value-type="percentage" office:value="-1.0710710710710784E-2" table:formula="of:=([.Z29]-[.Z28])/[.Z28]" table:style-name="ce23">
            <text:p>-1.07%</text:p>
          </table:table-cell>
          <table:table-cell office:value-type="percentage" office:value="-2.0612426915072819E-2" table:formula="of:=([.Z29]-[.Z25])/[.Z25]" table:style-name="ce24">
            <text:p>-2.06%</text:p>
          </table:table-cell>
          <table:table-cell office:value-type="float" office:value="100.98" table:style-name="ce26">
            <text:p>100.98<text:s/></text:p>
          </table:table-cell>
          <table:table-cell office:value-type="percentage" office:value="-1.6556291390728502E-2" table:formula="of:=([.AC29]-[.AC28])/[.AC28]" table:style-name="ce23">
            <text:p>-1.66%</text:p>
          </table:table-cell>
          <table:table-cell office:value-type="percentage" office:value="-5.8088018115584252E-3" table:formula="of:=([.AC29]-[.AC25])/[.AC25]" table:style-name="ce24">
            <text:p>-0.58%</text:p>
          </table:table-cell>
          <table:table-cell office:value-type="float" office:value="99.58" table:style-name="ce26">
            <text:p>99.58<text:s/></text:p>
          </table:table-cell>
          <table:table-cell office:value-type="percentage" office:value="-1.9592399330510928E-2" table:formula="of:=([.AF29]-[.AF28])/[.AF28]" table:style-name="ce23">
            <text:p>-1.96%</text:p>
          </table:table-cell>
          <table:table-cell office:value-type="percentage" office:value="3.6643764313970394E-2" table:formula="of:=([.AF29]-[.AF25])/[.AF25]" table:style-name="ce24">
            <text:p>3.66%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108Q1</text:p>
          </table:table-cell>
          <table:table-cell office:value-type="float" office:value="102.86" table:style-name="ce49">
            <text:p>102.86<text:s/></text:p>
          </table:table-cell>
          <table:table-cell office:value-type="percentage" office:value="1.9627279936558328E-2" table:formula="of:=([.B30]-[.B29])/[.B29]" table:style-name="ce50">
            <text:p>1.96%</text:p>
          </table:table-cell>
          <table:table-cell office:value-type="percentage" office:value="2.6342047495509884E-2" table:formula="of:=([.B30]-[.B26])/[.B26]" table:style-name="ce55">
            <text:p>2.63%</text:p>
          </table:table-cell>
          <table:table-cell office:value-type="float" office:value="109.73" table:style-name="ce56">
            <text:p>109.73<text:s/></text:p>
          </table:table-cell>
          <table:table-cell office:value-type="percentage" office:value="-7.6867426297702506E-3" table:formula="of:=([.E30]-[.E29])/[.E29]" table:style-name="ce50">
            <text:p>-0.77%</text:p>
          </table:table-cell>
          <table:table-cell office:value-type="percentage" office:value="5.0651091535810093E-2" table:formula="of:=([.E30]-[.E26])/[.E26]" table:style-name="ce55">
            <text:p>5.07%</text:p>
          </table:table-cell>
          <table:table-cell office:value-type="float" office:value="102.4" table:style-name="ce56">
            <text:p>102.40<text:s/></text:p>
          </table:table-cell>
          <table:table-cell office:value-type="percentage" office:value="9.2647348708851957E-3" table:formula="of:=([.H30]-[.H29])/[.H29]" table:style-name="ce50">
            <text:p>0.93%</text:p>
          </table:table-cell>
          <table:table-cell office:value-type="percentage" office:value="1.9920318725099601E-2" table:formula="of:=([.H30]-[.H26])/[.H26]" table:style-name="ce55">
            <text:p>1.99%</text:p>
          </table:table-cell>
          <table:table-cell office:value-type="float" office:value="99.39" table:style-name="ce56">
            <text:p>99.39<text:s/></text:p>
          </table:table-cell>
          <table:table-cell office:value-type="percentage" office:value="7.194973652209097E-3" table:formula="of:=([.K30]-[.K29])/[.K29]" table:style-name="ce50">
            <text:p>0.72%</text:p>
          </table:table-cell>
          <table:table-cell office:value-type="percentage" office:value="3.2301620274200242E-2" table:formula="of:=([.K30]-[.K26])/[.K26]" table:style-name="ce51">
            <text:p>3.23%</text:p>
          </table:table-cell>
          <table:table-cell office:value-type="float" office:value="99.93" table:style-name="ce49">
            <text:p>99.93<text:s/></text:p>
          </table:table-cell>
          <table:table-cell office:value-type="percentage" office:value="3.9097431631485963E-2" table:formula="of:=([.N30]-[.N29])/[.N29]" table:style-name="ce50">
            <text:p>3.91%</text:p>
          </table:table-cell>
          <table:table-cell office:value-type="percentage" office:value="1.2051853352238323E-2" table:formula="of:=([.N30]-[.N26])/[.N26]" table:style-name="ce51">
            <text:p>1.21%</text:p>
          </table:table-cell>
          <table:table-cell office:value-type="float" office:value="100.51" table:style-name="ce49">
            <text:p>100.51<text:s/></text:p>
          </table:table-cell>
          <table:table-cell office:value-type="percentage" office:value="2.4775693311582452E-2" table:formula="of:=([.Q30]-[.Q29])/[.Q29]" table:style-name="ce50">
            <text:p>2.48%</text:p>
          </table:table-cell>
          <table:table-cell office:value-type="percentage" office:value="-3.0948708060161916E-2" table:formula="of:=([.Q30]-[.Q26])/[.Q26]" table:style-name="ce55">
            <text:p>-3.09%</text:p>
          </table:table-cell>
          <table:table-cell office:value-type="float" office:value="102.5" table:style-name="ce56">
            <text:p>102.50<text:s/></text:p>
          </table:table-cell>
          <table:table-cell office:value-type="percentage" office:value="-5.5302221791015153E-3" table:formula="of:=([.T30]-[.T29])/[.T29]" table:style-name="ce50">
            <text:p>-0.55%</text:p>
          </table:table-cell>
          <table:table-cell office:value-type="percentage" office:value="1.8077075883988807E-2" table:formula="of:=([.T30]-[.T26])/[.T26]" table:style-name="ce51">
            <text:p>1.81%</text:p>
          </table:table-cell>
          <table:table-cell office:value-type="float" office:value="99.25" table:style-name="ce49">
            <text:p>99.25<text:s/></text:p>
          </table:table-cell>
          <table:table-cell office:value-type="percentage" office:value="2.287952179738224E-2" table:formula="of:=([.W30]-[.W29])/[.W29]" table:style-name="ce50">
            <text:p>2.29%</text:p>
          </table:table-cell>
          <table:table-cell office:value-type="percentage" office:value="1.6146937127863214E-3" table:formula="of:=([.W30]-[.W26])/[.W26]" table:style-name="ce55">
            <text:p>0.16%</text:p>
          </table:table-cell>
          <table:table-cell office:value-type="float" office:value="100.45" table:style-name="ce56">
            <text:p>100.45<text:s/></text:p>
          </table:table-cell>
          <table:table-cell office:value-type="percentage" office:value="1.6391783871294186E-2" table:formula="of:=([.Z30]-[.Z29])/[.Z29]" table:style-name="ce50">
            <text:p>1.64%</text:p>
          </table:table-cell>
          <table:table-cell office:value-type="percentage" office:value="1.6288951841359766E-2" table:formula="of:=([.Z30]-[.Z26])/[.Z26]" table:style-name="ce55">
            <text:p>1.63%</text:p>
          </table:table-cell>
          <table:table-cell office:value-type="float" office:value="101.32" table:style-name="ce56">
            <text:p>101.32<text:s/></text:p>
          </table:table-cell>
          <table:table-cell office:value-type="percentage" office:value="3.3670033670032597E-3" table:formula="of:=([.AC30]-[.AC29])/[.AC29]" table:style-name="ce50">
            <text:p>0.34%</text:p>
          </table:table-cell>
          <table:table-cell office:value-type="percentage" office:value="-2.313922097956041E-2" table:formula="of:=([.AC30]-[.AC26])/[.AC26]" table:style-name="ce55">
            <text:p>-2.31%</text:p>
          </table:table-cell>
          <table:table-cell office:value-type="float" office:value="100.47" table:style-name="ce56">
            <text:p>100.47<text:s/></text:p>
          </table:table-cell>
          <table:table-cell office:value-type="percentage" office:value="8.9375376581642962E-3" table:formula="of:=([.AF30]-[.AF29])/[.AF29]" table:style-name="ce50">
            <text:p>0.89%</text:p>
          </table:table-cell>
          <table:table-cell office:value-type="percentage" office:value="2.1244155316121199E-2" table:formula="of:=([.AF30]-[.AF26])/[.AF26]" table:style-name="ce51">
            <text:p>2.12%</text:p>
          </table:table-cell>
          <table:table-cell table:number-columns-repeated="16350" table:style-name="ce4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承曄</meta:initial-creator>
    <dc:creator>梁維真</dc:creator>
    <meta:creation-date>2019-01-21T11:41:08Z</meta:creation-date>
    <dc:date>2019-07-17T06:14:09Z</dc:date>
    <meta:print-date>2019-07-16T07:40:00Z</meta:print-date>
  </office:meta>
</office:document-meta>
</file>