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dobe 仿宋 Std R" svg:font-family="'Adobe 仿宋 Std 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47cm" fo:text-align="justify" style:justify-single-word="false" fo:orphans="2" fo:widows="2"/>
    </style:style>
    <style:style style:name="P3" style:family="paragraph" style:parent-style-name="Standard">
      <style:paragraph-properties fo:margin-left="0cm" fo:margin-right="2.117cm" fo:margin-top="0cm" fo:margin-bottom="1.27cm" loext:contextual-spacing="false" fo:line-height="0.635cm" fo:text-align="end" style:justify-single-word="false" fo:text-indent="0cm" style:auto-text-indent="false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" style:family="paragraph" style:parent-style-name="Header">
      <style:paragraph-properties fo:margin-left="-2.247cm" fo:margin-right="-2.35cm" fo:text-indent="0.002cm" style:auto-text-indent="false">
        <style:tab-stops>
          <style:tab-stop style:position="7.325cm" style:type="center"/>
          <style:tab-stop style:position="17.002cm" style:type="right"/>
        </style:tab-stops>
      </style:paragraph-properties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2.252cm" fo:margin-right="-2.6cm" fo:text-indent="0.004cm" style:auto-text-indent="false">
        <style:tab-stops>
          <style:tab-stop style:position="17.503cm" style:type="right"/>
        </style:tab-stops>
      </style:paragraph-properties>
      <style:text-properties style:font-name="Adobe 仿宋 Std R" fo:font-size="8pt" style:font-name-asian="Adobe 仿宋 Std R1" style:font-size-asian="8pt" style:font-size-complex="8pt"/>
    </style:style>
    <style:style style:name="P8" style:family="paragraph" style:parent-style-name="Footer">
      <style:paragraph-properties fo:margin-left="-2.252cm" fo:margin-right="-2.6cm" fo:text-indent="0.004cm" style:auto-text-indent="false">
        <style:tab-stops>
          <style:tab-stop style:position="17.503cm" style:type="right"/>
        </style:tab-stops>
      </style:paragraph-properties>
    </style:style>
    <style:style style:name="P9" style:family="paragraph" style:parent-style-name="List_20_Paragraph" style:list-style-name="WWNum15">
      <style:paragraph-properties fo:line-height="0.917cm" fo:text-align="justify" style:justify-single-word="false" style:snap-to-layout-grid="false"/>
    </style:style>
    <style:style style:name="P10" style:family="paragraph" style:parent-style-name="List_20_Paragraph" style:list-style-name="WWNum21">
      <style:paragraph-properties fo:line-height="0.917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11" style:family="paragraph" style:parent-style-name="List_20_Paragraph" style:list-style-name="WWNum15">
      <style:paragraph-properties fo:margin-left="1.311cm" fo:margin-right="0cm" fo:line-height="0.917cm" fo:text-align="justify" style:justify-single-word="false" fo:text-indent="-1.311cm" style:auto-text-indent="false"/>
    </style:style>
    <style:style style:name="P12" style:family="paragraph" style:parent-style-name="List_20_Paragraph" style:list-style-name="WWNum15">
      <style:paragraph-properties fo:margin-left="1.309cm" fo:margin-right="0cm" fo:line-height="0.917cm" fo:text-align="justify" style:justify-single-word="false" fo:text-indent="-1.309cm" style:auto-text-indent="false"/>
    </style:style>
    <style:style style:name="P13" style:family="paragraph" style:parent-style-name="List_20_Paragraph" style:list-style-name="WWNum15">
      <style:paragraph-properties fo:margin-left="2.544cm" fo:margin-right="0cm" fo:line-height="0.917cm" fo:text-align="justify" style:justify-single-word="false" fo:text-indent="-1.697cm" style:auto-text-indent="false" style:snap-to-layout-grid="false"/>
    </style:style>
    <style:style style:name="P14" style:family="paragraph" style:parent-style-name="List_20_Paragraph" style:list-style-name="WWNum16">
      <style:paragraph-properties fo:margin-left="3.26cm" fo:margin-right="0cm" fo:line-height="0.917cm" fo:text-align="justify" style:justify-single-word="false" fo:text-indent="-0.72cm" style:auto-text-indent="false" style:snap-to-layout-grid="false"/>
    </style:style>
    <style:style style:name="P15" style:family="paragraph" style:parent-style-name="List_20_Paragraph" style:list-style-name="WWNum21">
      <style:paragraph-properties fo:margin-left="4.11cm" fo:margin-right="0cm" fo:line-height="0.917cm" fo:text-align="justify" style:justify-single-word="false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16" style:family="paragraph" style:parent-style-name="List_20_Paragraph" style:list-style-name="WWNum17">
      <style:paragraph-properties fo:margin-left="4.57cm" fo:margin-right="0cm" fo:line-height="0.917cm" fo:text-align="justify" style:justify-single-word="false" fo:text-indent="-1.27cm" style:auto-text-indent="false" style:snap-to-layout-grid="false">
        <style:tab-stops>
          <style:tab-stop style:position="0.847cm"/>
        </style:tab-stops>
      </style:paragraph-properties>
    </style:style>
    <style:style style:name="P17" style:family="paragraph" style:parent-style-name="List_20_Paragraph" style:list-style-name="WWNum15">
      <style:paragraph-properties fo:margin-left="2.445cm" fo:margin-right="0cm" fo:line-height="0.917cm" fo:text-align="justify" style:justify-single-word="false" fo:text-indent="-1.595cm" style:auto-text-indent="false" style:snap-to-layout-grid="false"/>
    </style:style>
    <style:style style:name="P18" style:family="paragraph" style:parent-style-name="List_20_Paragraph" style:list-style-name="WWNum18">
      <style:paragraph-properties fo:margin-left="2.494cm" fo:margin-right="0cm" fo:line-height="0.917cm" fo:text-align="justify" style:justify-single-word="false" fo:text-indent="-1.27cm" style:auto-text-indent="false" style:snap-to-layout-grid="false"/>
    </style:style>
    <style:style style:name="P19" style:family="paragraph" style:parent-style-name="List_20_Paragraph" style:list-style-name="WWNum18">
      <style:paragraph-properties fo:margin-left="2.963cm" fo:margin-right="0cm" fo:line-height="0.917cm" fo:text-align="justify" style:justify-single-word="false" fo:text-indent="-1.739cm" style:auto-text-indent="false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 style:text-scale="110%"/>
    </style:style>
    <style:style style:name="T2" style:family="text">
      <style:text-properties style:font-name="Times New Roman" fo:font-size="8pt" style:font-name-asian="標楷體" style:font-size-asian="8pt" style:font-size-complex="8pt" style:text-scale="110%"/>
    </style:style>
    <style:style style:name="T3" style:family="text">
      <style:text-properties style:font-name="Times New Roman" style:font-name-asian="標楷體" style:font-size-complex="12pt" style:text-scale="110%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background-color="#d8d8d8" loext:char-shading-value="38" style:font-name-asian="標楷體" style:font-size-complex="12pt" style:text-scale="110%"/>
    </style:style>
    <style:style style:name="T6" style:family="text">
      <style:text-properties style:font-name="Adobe 仿宋 Std R" fo:font-size="8pt" style:font-name-asian="Adobe 仿宋 Std R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大臺北都會公園樂活農園管理規則</text:span></text:p>
      <text:p text:style-name="P3"><text:span text:style-name="T2">(107年8月9日版)</text:span></text:p>
      <text:list xml:id="list318504739" text:style-name="WWNum15">
        <text:list-item>
          <text:p text:style-name="P11"><text:span text:style-name="T3">為表示對二重疏洪道土地與農耕歷史的珍惜，提供市民健康休閒活動，規劃樂活農園（以下簡稱本園），以提供本市市民體驗休閒農業生活，訂定樂活農園管理規則。</text:span></text:p>
        </text:list-item>
        <text:list-item>
          <text:p text:style-name="P12"><text:span text:style-name="T3">本園管理機關為新北市政府高灘地工程管理處（以下簡稱本處）。</text:span></text:p>
        </text:list-item>
        <text:list-item>
          <text:p text:style-name="P12"><text:span text:style-name="T3">本園總面積約3.6公頃，共分為570格耕作單位，每格耕作面積為50平方公尺。</text:span></text:p>
        </text:list-item>
        <text:list-item>
          <text:p text:style-name="P12"><text:span text:style-name="T3">耕地承租人條件說明如下：</text:span><text:bookmark text:name="_GoBack"/></text:p>
          <text:list>
            <text:list-item>
              <text:p text:style-name="P13"><text:span text:style-name="T3">承租人資格：設籍新北市（檢附戶口名簿或一個月內之戶籍謄本）之市民或經具優先登記權者。</text:span></text:p>
            </text:list-item>
            <text:list-item>
              <text:p text:style-name="P9"><text:span text:style-name="T3">承租說明：</text:span></text:p>
            </text:list-item>
          </text:list>
        </text:list-item>
      </text:list>
      <text:list xml:id="list1447274195" text:style-name="WWNum16">
        <text:list-item>
          <text:p text:style-name="P14"><text:span text:style-name="T3">每戶（同戶籍或同聯絡處均視為同一戶）限報名1人，申請人需年滿18歲，每戶限租1格，</text:span><text:span text:style-name="T4">符合報名資格者</text:span><text:span text:style-name="T3">，以抽籤方式辦理。</text:span></text:p>
        </text:list-item>
        <text:list-item>
          <text:p text:style-name="P14"><text:span text:style-name="T3">承租人於承租時簽訂耕種契約，遵守該契約之相關規定，該契約以1年9個月為期，契約期滿後無續約條件，需依規定重新提出申請。</text:span></text:p>
        </text:list-item>
        <text:list-item>
          <text:p text:style-name="P14"><text:span text:style-name="T3">承租人需繳納費用：</text:span></text:p>
        </text:list-item>
      </text:list>
      <text:list xml:id="list4142741471" text:style-name="WWNum21">
        <text:list-item>
          <text:p text:style-name="P15"><text:span text:style-name="T3">土地租金：每格</text:span><text:span text:style-name="T2"> </text:span><text:span text:style-name="T3">/</text:span><text:span text:style-name="T2"> </text:span><text:span text:style-name="T3">每期土地使用費新台幣5,687元整。</text:span></text:p>
        </text:list-item>
        <text:list-item>
          <text:p text:style-name="P10"><text:span text:style-name="T3">保證金：每格耕作單位為新台幣3,000元，期滿後無息退還；若違反契約相關規定者，保證金不予退還。</text:span></text:p>
        </text:list-item>
        <text:list-item>
          <text:p text:style-name="P10"><text:span text:style-name="T3">上開費用於簽訂契約時一次繳清。</text:span></text:p>
        </text:list-item>
      </text:list>
      <text:list xml:id="list93441434578219" text:continue-list="list1447274195" text:style-name="WWNum16">
        <text:list-item>
          <text:p text:style-name="P14"><text:span text:style-name="T3">承租人攜入本農園之各項物品、所使用或架設之耕作用具及栽種之作物本處不負保管責任，承租人不得以任何理由要求補償或賠償。</text:span></text:p>
        </text:list-item>
        <text:list-item>
          <text:p text:style-name="P14"><text:span text:style-name="T3">優先登記權：</text:span></text:p>
        </text:list-item>
      </text:list>
      <text:list xml:id="list4055508800" text:style-name="WWNum17">
        <text:list-item>
          <text:p text:style-name="P16"><text:span text:style-name="T3">優先登記權者，僅限本處轄管之市民農園認養耕戶名冊登記有案(不含教學園區)且經核定者，優先登記權至登記者死亡時消滅，不得繼承或轉讓。</text:span></text:p>
        </text:list-item>
        <text:list-item>
          <text:p text:style-name="P16"><text:soft-page-break/><text:span text:style-name="T3">如本處通知登記者限期辦理優先登記未完成者，視同拋棄優先登記權，本處得將該耕作單位開放予一般市民使用。</text:span></text:p>
        </text:list-item>
        <text:list-item>
          <text:p text:style-name="P16"><text:span text:style-name="T3">契約期間登記者死亡，得由登記者直系血親親屬1人接續耕種行為至契約期屆滿為止，本處則於契約屆滿後收回耕作單位。</text:span></text:p>
        </text:list-item>
      </text:list>
      <text:list xml:id="list93441487208132" text:continue-list="list318504739" text:style-name="WWNum15">
        <text:list-item>
          <text:p text:style-name="P12"><text:span text:style-name="T3">承租者之義務如下： </text:span></text:p>
          <text:list>
            <text:list-item>
              <text:p text:style-name="P17"><text:span text:style-name="T3">承租者對耕作單位區域應善盡自主管理責任，不得使用自然放任式農法以維護農園環境品質。</text:span></text:p>
            </text:list-item>
            <text:list-item>
              <text:p text:style-name="P17"><text:span text:style-name="T3">承租者應愛惜使用本農園內之各該器具物品及設施，如毀損或使本農園內各該器具物品及設施遺失者，應向本處負損害賠償之責。</text:span></text:p>
            </text:list-item>
            <text:list-item>
              <text:p text:style-name="P17"><text:span text:style-name="T3">承租者於耕種時應負安全管理之責，就耕作單位區域內所使用或架設之器具、物品及設施等用具（以下簡稱耕作用具）亦同；如造成他人損害，由承租者負責。</text:span></text:p>
            </text:list-item>
            <text:list-item>
              <text:p text:style-name="P17"><text:span text:style-name="T3">承租者於耕種無續耕意願者，得向本處申請終止，承租者不得再向本處提出申請；但於終止前，仍應遵循約定。</text:span></text:p>
            </text:list-item>
            <text:list-item>
              <text:p text:style-name="P17"><text:span text:style-name="T3">如疏洪道內淹水造成耕作單位輕微受損不嚴重影響耕作情形者，由承租者自行恢復耕作單位原狀，如耕作單位有完全滅失之情形者，由本處進行整地恢復。</text:span></text:p>
            </text:list-item>
          </text:list>
        </text:list-item>
        <text:list-item>
          <text:p text:style-name="P9"><text:span text:style-name="T3">為維護本園之運作，承租者應遵守耕種規範：</text:span></text:p>
        </text:list-item>
      </text:list>
      <text:list xml:id="list1137292913" text:style-name="WWNum18">
        <text:list-item>
          <text:p text:style-name="P18"><text:span text:style-name="T3">不得於酒後或身體不適時耕種。</text:span></text:p>
        </text:list-item>
        <text:list-item>
          <text:p text:style-name="P18"><text:span text:style-name="T3">不得於越堤道封閉時要求搶收作物。</text:span></text:p>
        </text:list-item>
        <text:list-item>
          <text:p text:style-name="P18"><text:span text:style-name="T3">不得有焚燒物品、飼養動物、餵食流浪狗或賭博之行為。</text:span></text:p>
        </text:list-item>
        <text:list-item>
          <text:p text:style-name="P18"><text:span text:style-name="T3">應定期清除耕作單位區域內及其周邊田埂之雜草。</text:span></text:p>
        </text:list-item>
        <text:list-item>
          <text:p text:style-name="P18"><text:span text:style-name="T3">垃圾應自行攜離，不得任意棄置或堆積雜物。</text:span></text:p>
        </text:list-item>
        <text:list-item>
          <text:p text:style-name="P18"><text:span text:style-name="T3">耕作完畢後，耕作器具不得放置於耕作單位區域內或其周邊。</text:span></text:p>
        </text:list-item>
        <text:list-item>
          <text:p text:style-name="P18"><text:span text:style-name="T3">應於耕作單位區域內種植，但不得種植高莖作物、果樹或喬木。</text:span></text:p>
        </text:list-item>
        <text:list-item>
          <text:p text:style-name="P18"><text:span text:style-name="T3">僅得於耕作單位區域內搭設農作棚架或網棚。搭設瓜豆棚等農產品攀爬</text:span><text:soft-page-break/><text:span text:style-name="T3">棚架，其高度不得高於100公分，且材質應以竹木為主，不得使用水泥、石材、金屬或是廢材等搭設；如搭設網棚，其高度不得超過50公分，且不得以廢材搭設。</text:span></text:p>
        </text:list-item>
        <text:list-item>
          <text:p text:style-name="P18"><text:span text:style-name="T3">不得增建或加蓋休憩帳篷、蓄水池、隔板、樹籬、廣告物或溫室等設施。</text:span></text:p>
        </text:list-item>
        <text:list-item>
          <text:p text:style-name="P18"><text:span text:style-name="T3">不得使用未經堆肥過程處理之廚餘或動物排泄物做為肥料。</text:span></text:p>
        </text:list-item>
        <text:list-item>
          <text:p text:style-name="P19"><text:span text:style-name="T3">不得放置或堆積肥料及農藥。</text:span></text:p>
        </text:list-item>
        <text:list-item>
          <text:p text:style-name="P19"><text:span text:style-name="T3">不得將耕作單位出租或出借予他人，亦不得讓與他人耕種。</text:span></text:p>
        </text:list-item>
        <text:list-item>
          <text:p text:style-name="P19"><text:span text:style-name="T3">車輛應按規定停放於農園停車格，不得長期占用農園停車格。</text:span></text:p>
        </text:list-item>
        <text:list-item>
          <text:p text:style-name="P19"><text:span text:style-name="T3">不得將外地土方移入農園內。</text:span></text:p>
        </text:list-item>
        <text:list-item>
          <text:p text:style-name="P19"><text:span text:style-name="T3">園內不放置貴重物品，承租人持有之耕作用具應標註自身姓名以避免遺失或混淆，易損害物品應自行攜離園區。</text:span></text:p>
        </text:list-item>
      </text:list>
      <text:list xml:id="list93442518946786" text:continue-list="list93441487208132" text:style-name="WWNum15">
        <text:list-item>
          <text:p text:style-name="P12"><text:span text:style-name="T3">本園開放民眾自由參觀，但耕作單位上農作物仍屬私人物品，請勿任意攀折。</text:span></text:p>
        </text:list-item>
        <text:list-item>
          <text:p text:style-name="P12"><text:span text:style-name="T3">本園停車格僅提供農園承租人農耕時使用，承租人未於農園耕作期間應將車輛駛離，不得占用停車格。</text:span></text:p>
        </text:list-item>
        <text:list-item>
          <text:p text:style-name="P12"><text:span text:style-name="T3">本園內如經查有丟棄家用垃圾之情形者，報請環保機關依相關規定開單處罰。</text:span></text:p>
        </text:list-item>
        <text:list-item>
          <text:p text:style-name="P12"><text:span text:style-name="T3">本規則核定後實施，修正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dobe 仿宋 Std R" svg:font-family="'Adobe 仿宋 Std 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6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47cm" fo:margin-right="-2.35cm" fo:text-indent="0.002cm" style:auto-text-indent="false">
        <style:tab-stops>
          <style:tab-stop style:position="7.325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margin-left="-2.252cm" fo:margin-right="-2.6cm" fo:text-indent="0.004cm" style:auto-text-indent="false">
        <style:tab-stops>
          <style:tab-stop style:position="17.503cm" style:type="right"/>
        </style:tab-stops>
      </style:paragraph-properties>
      <style:text-properties style:font-name="Adobe 仿宋 Std R" fo:font-size="8pt" style:font-name-asian="Adobe 仿宋 Std R1" style:font-size-asian="8pt" style:font-size-complex="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-2.252cm" fo:margin-right="-2.6cm" fo:text-indent="0.004cm" style:auto-text-indent="false">
        <style:tab-stops>
          <style:tab-stop style:position="17.503cm" style:type="right"/>
        </style:tab-stops>
      </style:paragraph-properties>
    </style:style>
    <style:style style:name="MT1" style:family="text">
      <style:text-properties style:font-name="Adobe 仿宋 Std R" fo:font-size="8pt" style:font-name-asian="Adobe 仿宋 Std R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393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2.147cm" fo:margin-left="0cm" fo:margin-right="0cm" fo:margin-top="2.04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樂活農園管理規則-</text:span><text:span text:style-name="MT1"><text:page-number text:select-page="current">3</text:page-number></text:span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孫怡修</dc:creator>
    <meta:editing-cycles>18</meta:editing-cycles>
    <meta:print-date>2018-08-21T01:00:00</meta:print-date>
    <meta:creation-date>2018-08-21T01:01:00</meta:creation-date>
    <dc:date>2019-05-14T09:00:00</dc:date>
    <meta:editing-duration>PT25M</meta:editing-duration>
    <meta:generator>LibreOffice/6.0.7.3$Windows_X86_64 LibreOffice_project/dc89aa7a9eabfd848af146d5086077aeed2ae4a5</meta:generator>
    <meta:document-statistic meta:table-count="0" meta:image-count="0" meta:object-count="0" meta:page-count="3" meta:paragraph-count="46" meta:word-count="1650" meta:character-count="1691" meta:non-whitespace-character-count="16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