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top="0cm" fo:margin-bottom="0cm" table:align="center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7.555cm"/>
    </style:style>
    <style:style style:name="表格1.C" style:family="table-column">
      <style:table-column-properties style:column-width="7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5.706cm" fo:keep-together="auto"/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5.708cm"/>
    </style:style>
    <style:style style:name="表格2.C" style:family="table-column">
      <style:table-column-properties style:column-width="2.792cm"/>
    </style:style>
    <style:style style:name="表格2.D" style:family="table-column">
      <style:table-column-properties style:column-width="5.85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332cm" fo:margin-top="0cm" fo:margin-bottom="0cm" table:align="center" style:writing-mode="lr-tb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4.129cm"/>
    </style:style>
    <style:style style:name="表格3.C" style:family="table-column">
      <style:table-column-properties style:column-width="2.856cm"/>
    </style:style>
    <style:style style:name="表格3.D" style:family="table-column">
      <style:table-column-properties style:column-width="5.808cm"/>
    </style:style>
    <style:style style:name="表格3.1" style:family="table-row">
      <style:table-row-properties style:min-row-height="0.7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a" fo:border-right="1pt dotted #00000a" fo:border-top="1pt solid #00000a" fo:border-bottom="1pt dotted #00000a"/>
    </style:style>
    <style:style style:name="表格3.B1" style:family="table-cell">
      <style:table-cell-properties fo:padding-left="0.049cm" fo:padding-right="0.049cm" fo:padding-top="0cm" fo:padding-bottom="0cm" fo:border-left="none" fo:border-right="1pt solid #00000a" fo:border-top="1pt solid #00000a" fo:border-bottom="1pt dotted #00000a"/>
    </style:style>
    <style:style style:name="表格3.B2" style:family="table-cell">
      <style:table-cell-properties fo:padding-left="0.049cm" fo:padding-right="0.049cm" fo:padding-top="0cm" fo:padding-bottom="0cm" fo:border-left="none" fo:border-right="1pt solid #00000a" fo:border-top="1pt solid #00000a" fo:border-bottom="1pt dotted #00000a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a" fo:border-right="1pt dotted #00000a" fo:border-top="1pt solid #00000a" fo:border-bottom="none"/>
    </style:style>
    <style:style style:name="表格3.B3" style:family="table-cell">
      <style:table-cell-properties fo:padding-left="0.049cm" fo:padding-right="0.049cm" fo:padding-top="0cm" fo:padding-bottom="0cm" fo:border-left="none" fo:border-right="0.5pt solid #00000a" fo:border-top="1pt solid #00000a" fo:border-bottom="1pt dotted #00000a"/>
    </style:style>
    <style:style style:name="表格3.D3" style:family="table-cell">
      <style:table-cell-properties fo:padding="0cm" fo:border-left="0.5pt solid #00000a" fo:border-right="1pt solid #00000a" fo:border-top="1pt solid #00000a" fo:border-bottom="1pt dotted #00000a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a" fo:border-right="1pt dotted #00000a" fo:border-top="none" fo:border-bottom="none"/>
    </style:style>
    <style:style style:name="表格3.B4" style:family="table-cell">
      <style:table-cell-properties fo:padding-left="0.049cm" fo:padding-right="0.049cm" fo:padding-top="0cm" fo:padding-bottom="0cm" fo:border-left="none" fo:border-right="0.5pt solid #00000a" fo:border-top="1pt solid #00000a" fo:border-bottom="1pt dotted #00000a"/>
    </style:style>
    <style:style style:name="表格3.D4" style:family="table-cell">
      <style:table-cell-properties fo:padding="0cm" fo:border-left="0.5pt solid #00000a" fo:border-right="1pt solid #00000a" fo:border-top="1pt solid #00000a" fo:border-bottom="1pt dotted #00000a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a" fo:border-right="1pt dotted #00000a" fo:border-top="none" fo:border-bottom="1pt dotted #00000a"/>
    </style:style>
    <style:style style:name="表格3.B5" style:family="table-cell">
      <style:table-cell-properties fo:padding-left="0.049cm" fo:padding-right="0.049cm" fo:padding-top="0cm" fo:padding-bottom="0cm" fo:border-left="none" fo:border-right="0.5pt solid #00000a" fo:border-top="1pt solid #00000a" fo:border-bottom="1pt dotted #00000a"/>
    </style:style>
    <style:style style:name="表格3.D5" style:family="table-cell">
      <style:table-cell-properties fo:padding="0cm" fo:border-left="0.5pt solid #00000a" fo:border-right="1pt solid #00000a" fo:border-top="1pt solid #00000a" fo:border-bottom="1pt dotted #00000a"/>
    </style:style>
    <style:style style:name="表格3.6" style:family="table-row">
      <style:table-row-properties style:min-row-height="0.681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1pt dotted #00000a" fo:border-top="none" fo:border-bottom="1pt dotted #00000a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dotted #00000a"/>
    </style:style>
    <style:style style:name="表格3.B7" style:family="table-cell">
      <style:table-cell-properties fo:padding-left="0.049cm" fo:padding-right="0.049cm" fo:padding-top="0cm" fo:padding-bottom="0cm" fo:border-left="none" fo:border-right="1pt solid #00000a" fo:border-top="none" fo:border-bottom="1pt dotted #00000a"/>
    </style:style>
    <style:style style:name="表格3.B8" style:family="table-cell">
      <style:table-cell-properties fo:padding-left="0.049cm" fo:padding-right="0.049cm" fo:padding-top="0cm" fo:padding-bottom="0cm" fo:border-left="none" fo:border-right="1pt dotted #00000a" fo:border-top="none" fo:border-bottom="1pt dotted #00000a"/>
    </style:style>
    <style:style style:name="表格3.D8" style:family="table-cell">
      <style:table-cell-properties fo:padding-left="0.049cm" fo:padding-right="0.049cm" fo:padding-top="0cm" fo:padding-bottom="0cm" fo:border-left="none" fo:border-right="1pt solid #00000a" fo:border-top="none" fo:border-bottom="1pt dotted #00000a"/>
    </style:style>
    <style:style style:name="表格3.B9" style:family="table-cell">
      <style:table-cell-properties fo:padding-left="0.049cm" fo:padding-right="0.049cm" fo:padding-top="0cm" fo:padding-bottom="0cm" fo:border-left="none" fo:border-right="1pt solid #00000a" fo:border-top="none" fo:border-bottom="1pt dotted #00000a"/>
    </style:style>
    <style:style style:name="表格3.10" style:family="table-row">
      <style:table-row-properties style:min-row-height="4.346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a" fo:border-right="1pt dotted #00000a" fo:border-top="none" fo:border-bottom="1pt solid #00000a"/>
    </style:style>
    <style:style style:name="表格3.B10" style:family="table-cell">
      <style:table-cell-properties fo:padding-left="0.049cm" fo:padding-right="0.049cm" fo:padding-top="0cm" fo:padding-bottom="0cm" fo:border-left="none" fo:border-right="1pt solid #00000a" fo:border-top="none" fo:border-bottom="1pt solid #00000a"/>
    </style:style>
    <style:style style:name="表格4" style:family="table">
      <style:table-properties style:width="18.422cm" style:rel-width="100%" fo:margin-left="0cm" fo:margin-top="0cm" fo:margin-bottom="0cm" table:align="left"/>
    </style:style>
    <style:style style:name="表格4.A" style:family="table-column">
      <style:table-column-properties style:column-width="18.422cm" style:rel-column-width="65535*"/>
    </style:style>
    <style:style style:name="表格4.1" style:family="table-row">
      <style:table-row-properties style:min-row-height="24.25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8.461cm" style:rel-width="100%" fo:margin-top="0cm" fo:margin-bottom="0cm" table:align="center"/>
    </style:style>
    <style:style style:name="表格5.A" style:family="table-column">
      <style:table-column-properties style:column-width="18.46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39cm" fo:padding-right="0cm" fo:padding-top="0cm" fo:padding-bottom="0cm" fo:border="2.25pt outset #80008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.251cm"/>
        </style:tab-stops>
      </style:paragraph-properties>
      <style:text-properties style:font-name="微軟正黑體" style:font-name-asian="微軟正黑體1" style:font-name-complex="Arial" style:font-size-complex="12pt" style:font-weight-complex="bold"/>
    </style:style>
    <style:style style:name="P6" style:family="paragraph" style:parent-style-name="Standard">
      <style:paragraph-properties style:line-height-at-least="0cm">
        <style:tab-stops>
          <style:tab-stop style:position="1.501cm"/>
        </style:tab-stops>
      </style:paragraph-properties>
      <style:text-properties style:font-name="微軟正黑體" style:font-name-asian="微軟正黑體1" style:font-name-complex="Arial" style:font-size-complex="12pt" style:font-weight-complex="bold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微軟正黑體" style:font-name-asian="微軟正黑體1" style:font-name-complex="Arial" style:font-size-complex="12pt" style:font-weight-complex="bold"/>
    </style:style>
    <style:style style:name="P8" style:family="paragraph" style:parent-style-name="Standard">
      <style:paragraph-properties style:line-height-at-least="0cm"/>
      <style:text-properties style:font-name="微軟正黑體" style:font-name-asian="微軟正黑體1" style:font-name-complex="Arial" style:font-size-complex="12pt"/>
    </style:style>
    <style:style style:name="P9" style:family="paragraph" style:parent-style-name="Standard">
      <style:paragraph-properties fo:line-height="0.635cm" fo:text-align="center" style:justify-single-word="false" fo:orphans="2" fo:widows="2"/>
    </style:style>
    <style:style style:name="P10" style:family="paragraph" style:parent-style-name="Standard">
      <style:paragraph-properties fo:line-height="0.635cm" fo:orphans="2" fo:widows="2"/>
    </style:style>
    <style:style style:name="P11" style:family="paragraph" style:parent-style-name="Standard">
      <style:paragraph-properties style:line-height-at-least="0cm">
        <style:tab-stops>
          <style:tab-stop style:position="1.501cm"/>
        </style:tab-stops>
      </style:paragraph-properties>
      <style:text-properties fo:color="#ffffff" style:font-name="微軟正黑體" fo:font-weight="bold" style:font-name-asian="微軟正黑體1" style:font-weight-asian="bold" style:font-name-complex="Arial" style:font-size-complex="12pt" style:font-weight-complex="bold" fo:background-color="#0000ff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499cm" fo:margin-right="0cm" style:line-height-at-least="0cm" fo:text-indent="0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.499cm" fo:margin-right="0cm" style:line-height-at-least="0cm" fo:text-indent="0cm" style:auto-text-indent="false">
        <style:tab-stops>
          <style:tab-stop style:position="1.501cm"/>
        </style:tab-stops>
      </style:paragraph-properties>
      <style:text-properties style:font-name="微軟正黑體" style:font-name-asian="微軟正黑體1" style:font-name-complex="Arial" style:font-size-complex="12pt" style:font-weight-complex="bold"/>
    </style:style>
    <style:style style:name="P15" style:family="paragraph" style:parent-style-name="Standard">
      <style:paragraph-properties style:line-height-at-least="0cm" fo:text-align="center" style:justify-single-word="false" fo:break-before="column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18" style:family="paragraph" style:parent-style-name="Standard">
      <style:paragraph-properties fo:margin-top="0.494cm" fo:margin-bottom="0.494cm" loext:contextual-spacing="false" style:line-height-at-least="0cm" fo:text-align="end" style:justify-single-word="false"/>
    </style:style>
    <style:style style:name="P19" style:family="paragraph" style:parent-style-name="Standard">
      <style:paragraph-properties fo:margin-top="0.494cm" fo:margin-bottom="0.494cm" loext:contextual-spacing="false" style:line-height-at-least="0cm"/>
    </style:style>
    <style:style style:name="P20" style:family="paragraph" style:parent-style-name="Standard">
      <style:paragraph-properties fo:margin-top="0.494cm" fo:margin-bottom="0.494cm" loext:contextual-spacing="false" style:line-height-at-least="0cm" fo:text-align="end" style:justify-single-word="false"/>
      <style:text-properties style:font-name="微軟正黑體" fo:background-color="#d8d8d8" style:font-name-asian="微軟正黑體1" style:font-name-complex="Arial" style:font-size-complex="12pt" style:font-weight-complex="bold"/>
    </style:style>
    <style:style style:name="P21" style:family="paragraph" style:parent-style-name="Standard">
      <style:paragraph-properties fo:margin-top="0.494cm" fo:margin-bottom="0.494cm" loext:contextual-spacing="false" style:line-height-at-least="0cm"/>
      <style:text-properties style:font-name="微軟正黑體" style:font-name-asian="微軟正黑體1" style:font-name-complex="Arial" style:font-size-complex="12pt"/>
    </style:style>
    <style:style style:name="P22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fo:color="#000000" style:font-name="微軟正黑體" style:font-name-asian="微軟正黑體1" style:font-name-complex="Arial" style:font-size-complex="12pt"/>
    </style:style>
    <style:style style:name="P23" style:family="paragraph" style:parent-style-name="Standard">
      <style:paragraph-properties fo:margin-top="0.106cm" fo:margin-bottom="0.106cm" loext:contextual-spacing="false" style:line-height-at-least="0cm"/>
      <style:text-properties style:font-name="微軟正黑體" style:font-name-asian="微軟正黑體1" style:font-name-complex="Arial" style:font-size-complex="12pt"/>
    </style:style>
    <style:style style:name="P24" style:family="paragraph" style:parent-style-name="Standard">
      <style:paragraph-properties fo:margin-top="0.106cm" fo:margin-bottom="0.106cm" loext:contextual-spacing="false" style:line-height-at-least="0cm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.501cm"/>
        </style:tab-stops>
      </style:paragraph-properties>
    </style:style>
    <style:style style:name="P26" style:family="paragraph" style:parent-style-name="List_20_Paragraph" style:list-style-name="WWNum4">
      <style:paragraph-properties style:line-height-at-least="0cm">
        <style:tab-stops>
          <style:tab-stop style:position="1.251cm"/>
        </style:tab-stops>
      </style:paragraph-properties>
    </style:style>
    <style:style style:name="P27" style:family="paragraph" style:parent-style-name="List_20_Paragraph" style:list-style-name="WWNum13">
      <style:paragraph-properties style:line-height-at-least="0cm">
        <style:tab-stops>
          <style:tab-stop style:position="1.251cm"/>
        </style:tab-stops>
      </style:paragraph-properties>
    </style:style>
    <style:style style:name="P28" style:family="paragraph" style:parent-style-name="List_20_Paragraph" style:list-style-name="WWNum11">
      <style:paragraph-properties style:line-height-at-least="0cm">
        <style:tab-stops>
          <style:tab-stop style:position="1.251cm"/>
        </style:tab-stops>
      </style:paragraph-properties>
    </style:style>
    <style:style style:name="P29" style:family="paragraph" style:parent-style-name="List_20_Paragraph" style:list-style-name="WWNum11">
      <style:paragraph-properties fo:line-height="0.635cm" fo:orphans="2" fo:widows="2"/>
    </style:style>
    <style:style style:name="P30" style:family="paragraph" style:parent-style-name="List_20_Paragraph" style:list-style-name="WWNum3">
      <style:paragraph-properties fo:line-height="0.635cm" fo:orphans="2" fo:widows="2"/>
    </style:style>
    <style:style style:name="P31" style:family="paragraph" style:parent-style-name="List_20_Paragraph" style:list-style-name="WWNum3">
      <style:paragraph-properties fo:margin-left="1.251cm" fo:margin-right="0cm" style:line-height-at-least="0cm" fo:text-indent="-0.751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List_20_Paragraph">
      <style:paragraph-properties fo:margin-left="1.251cm" fo:margin-right="0cm" style:line-height-at-least="0cm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List_20_Paragraph">
      <style:paragraph-properties fo:margin-left="2.526cm" fo:margin-right="0cm" style:line-height-at-least="0cm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List_20_Paragraph">
      <style:paragraph-properties fo:margin-left="2.328cm" fo:margin-right="0cm" style:line-height-at-least="0cm" fo:text-indent="0cm" style:auto-text-indent="false">
        <style:tab-stops>
          <style:tab-stop style:position="1.251cm"/>
        </style:tab-stops>
      </style:paragraph-properties>
      <style:text-properties style:font-name="微軟正黑體" fo:font-style="italic" style:font-name-asian="微軟正黑體1" style:font-style-asian="italic" style:font-name-complex="Arial" style:font-size-complex="12pt" style:font-weight-complex="bold"/>
    </style:style>
    <style:style style:name="P35" style:family="paragraph" style:parent-style-name="List_20_Paragraph">
      <style:paragraph-properties fo:margin-left="1.598cm" fo:margin-right="0cm" fo:line-height="0.635cm" fo:orphans="2" fo:widows="2" fo:text-indent="0cm" style:auto-text-indent="false"/>
    </style:style>
    <style:style style:name="P36" style:family="paragraph" style:parent-style-name="List_20_Paragraph" style:list-style-name="WWNum7">
      <style:paragraph-properties fo:margin-left="1.251cm" fo:margin-right="0cm" style:line-height-at-least="0cm" fo:text-indent="-0.635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Arial" style:font-size-complex="12pt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Arial" style:font-size-complex="12pt"/>
    </style:style>
    <style:style style:name="T5" style:family="text">
      <style:text-properties style:font-name="微軟正黑體" style:font-name-asian="微軟正黑體1" style:font-name-complex="Arial" style:font-size-complex="12pt" style:font-weight-complex="bold"/>
    </style:style>
    <style:style style:name="T6" style:family="text">
      <style:text-properties style:font-name="微軟正黑體" fo:font-style="italic" style:font-name-asian="微軟正黑體1" style:font-style-asian="italic" style:font-name-complex="Arial" style:font-size-complex="12pt" style:font-weight-complex="bold"/>
    </style:style>
    <style:style style:name="T7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8" style:family="text">
      <style:text-properties style:font-name="微軟正黑體" fo:background-color="#d8d8d8" loext:char-shading-value="38" style:font-name-asian="微軟正黑體1" style:font-name-complex="Arial" style:font-size-complex="12pt" style:font-weight-complex="bold"/>
    </style:style>
    <style:style style:name="T9" style:family="text">
      <style:text-properties style:font-name="微軟正黑體" fo:font-size="10pt" style:font-name-asian="微軟正黑體1" style:font-size-asian="10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name-complex="Arial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Arial" style:font-size-complex="12pt" style:font-weight-complex="bold"/>
    </style:style>
    <style:style style:name="T12" style:family="text">
      <style:text-properties fo:color="#ffffff" style:font-name="微軟正黑體" fo:font-weight="bold" style:font-name-asian="微軟正黑體1" style:font-weight-asian="bold" style:font-name-complex="Arial" style:font-size-complex="12pt" style:font-weight-complex="bold" fo:background-color="#0000ff"/>
    </style:style>
    <style:style style:name="T13" style:family="text">
      <style:text-properties fo:color="#ffffff" style:font-name="微軟正黑體" style:font-name-asian="微軟正黑體1" style:font-name-complex="Arial" style:font-size-complex="12pt" style:font-weight-complex="bold" fo:background-color="#0000ff"/>
    </style:style>
    <style:style style:name="T14" style:family="text">
      <style:text-properties fo:color="#000000" style:font-name="微軟正黑體" style:font-name-asian="微軟正黑體1" style:font-size-complex="14pt"/>
    </style:style>
    <style:style style:name="T15" style:family="text">
      <style:text-properties fo:color="#000000" style:font-name="微軟正黑體" style:font-name-asian="微軟正黑體1" style:font-name-complex="Times New Roman" style:font-size-complex="14pt"/>
    </style:style>
    <style:style style:name="T16" style:family="text">
      <style:text-properties fo:color="#000000" style:font-name="微軟正黑體" style:font-name-asian="微軟正黑體1" style:font-name-complex="Arial" style:font-size-complex="12pt" style:font-weight-complex="bold"/>
    </style:style>
    <style:style style:name="T17" style:family="text">
      <style:text-properties fo:color="#000000" style:font-name="微軟正黑體" style:font-name-asian="微軟正黑體1" style:font-name-complex="Arial" style:font-size-complex="12pt"/>
    </style:style>
    <style:style style:name="T18" style:family="text">
      <style:text-properties fo:color="#000000" style:font-name="微軟正黑體" style:font-name-asian="微軟正黑體1" style:font-size-complex="16pt"/>
    </style:style>
    <style:style style:name="T19" style:family="text">
      <style:text-properties fo:color="#000000" style:font-name="微軟正黑體" style:font-name-asian="微軟正黑體1" style:font-size-complex="16pt" style:font-weight-complex="bold"/>
    </style:style>
    <style:style style:name="T20" style:family="text">
      <style:text-properties fo:color="#000000" style:font-name="微軟正黑體" style:font-name-asian="微軟正黑體1"/>
    </style:style>
    <style:style style:name="T21" style:family="text">
      <style:text-properties fo:color="#000000" style:font-name="微軟正黑體" fo:font-size="10pt" style:font-name-asian="微軟正黑體1" style:font-size-asian="10pt" style:font-name-complex="Arial" style:font-size-complex="12pt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ff0000" style:font-name="微軟正黑體" fo:font-size="10pt" style:font-name-asian="微軟正黑體1" style:font-size-asian="10pt" style:font-name-complex="Arial" style:font-size-complex="12pt" style:font-weight-complex="bold"/>
    </style:style>
    <style:style style:name="T2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2018深澳之美攝影比賽</text:span></text:p>
      <text:p text:style-name="P2"><text:span text:style-name="T1">比賽辦法</text:span></text:p>
      <text:p text:style-name="P3"><text:span text:style-name="T12">【壹、活動宗旨】</text:span></text:p>
      <text:p text:style-name="P3"><text:span text:style-name="T3"><text:s text:c="4"/>位於新北市瑞芳區的深澳漁港，地理環境優良，鄰近基隆嶼、彭佳嶼等天然漁場，也是新北市</text:span></text:p>
      <text:p text:style-name="P3"><text:span text:style-name="T3"><text:s text:c="2"/>重要的海釣船聚集港口，漁港周邊有新鮮味美的海鮮餐廳遠近馳名，另外漁港臨近酋長岩及象鼻岩等奇岩怪石，更使深澳漁港增添魅力，該港於102年魅力漁港票選活動中，獲選「特色組」第一名。</text:span></text:p>
      <text:p text:style-name="P3"><text:span text:style-name="T3"><text:s text:c="4"/>在深澳漁港內除有漁港、海景及遠眺九份山城風景之美，此外還有漁村文化及人文之美，在漁港外，鄰近漁港的酋長岩、象鼻岩、蕈狀岩等奇岩美景及深澳灣珊瑚、魚群優游之自然之美，</text:span><text:span text:style-name="T5">新北市政府為鼓勵愛好攝影人士，</text:span><text:span text:style-name="T14">特別舉辦深澳之美攝影比賽，期盼透過各方的攝影鏡頭將深澳多樣化的面貌記錄下來，</text:span><text:span text:style-name="T15">使各面向的</text:span><text:span text:style-name="T5">深澳之美感動畫面永久留存。</text:span></text:p>
      <text:p text:style-name="P3"><text:span text:style-name="T12">【貳、活動辦法】</text:span></text:p>
      <text:list xml:id="list2480355427998311133" text:style-name="WWNum3">
        <text:list-item>
          <text:p text:style-name="P31"><text:span text:style-name="T5">參賽資格：凡設籍於本國之愛好攝影的專業及業餘人士均歡迎參加。</text:span></text:p>
        </text:list-item>
      </text:list>
      <text:p text:style-name="P32"><text:span text:style-name="T5"><text:s text:c="12"/>（設籍本國之外籍人士需領有在臺居留證件）</text:span></text:p>
      <text:list xml:id="list141134406153923" text:continue-numbering="true" text:style-name="WWNum3">
        <text:list-item>
          <text:p text:style-name="P31"><text:span text:style-name="T3">比賽時間：8/20(一) 08:00 ~ 10/31(三) 17:00</text:span></text:p>
        </text:list-item>
        <text:list-item>
          <text:p text:style-name="P31"><text:span text:style-name="T3">比賽地點：新北市瑞芳區深澳漁港、漁村、象鼻岩、酋長岩、深澳灣</text:span></text:p>
        </text:list-item>
        <text:list-item>
          <text:p text:style-name="P31"><text:span text:style-name="T5">比賽方式：</text:span></text:p>
        </text:list-item>
      </text:list>
      <text:list xml:id="list6208530749098650588" text:style-name="WWNum4">
        <text:list-item>
          <text:p text:style-name="P26"><text:span text:style-name="T5">拍攝場地範圍：</text:span><text:span text:style-name="T3">新北市瑞芳區深澳漁港、漁村、象鼻岩、酋長岩、深澳灣周邊。</text:span></text:p>
        </text:list-item>
        <text:list-item>
          <text:p text:style-name="P26"><text:span text:style-name="T5">比賽分為深澳之美－陸域組及海洋組兩組，作品不可一稿兩投(說明：不可將作品投稿陸域組，再以同一件作品修圖合成後投稿海洋組)。</text:span></text:p>
        </text:list-item>
        <text:list-item>
          <text:p text:style-name="P26"><text:span text:style-name="T5">深澳之美－陸域組：以「</text:span><text:span text:style-name="T16">深澳之美」為主</text:span><text:span text:style-name="T5">題，</text:span><text:span text:style-name="T2">作品畫面須呈現深澳之美，不論是漁港、漁民或漁船作業、當地漁產、在地漁村、人文、海岸線、從漁港遠眺九份山城、漁港臨</text:span><text:soft-page-break/><text:span text:style-name="T2">近奇岩怪石，只要可呈現深澳之美的作品皆符合投稿資格</text:span><text:span text:style-name="T3">。</text:span></text:p>
        </text:list-item>
        <text:list-item>
          <text:p text:style-name="P26"><text:span text:style-name="T5">深澳之美－海洋組：以「</text:span><text:span text:style-name="T16">深澳之美」為主</text:span><text:span text:style-name="T5">題，</text:span><text:span text:style-name="T2">作品畫面須呈現深澳灣之美，不論是深澳灣水下生態、珊瑚、魚類、海底地形，只要可呈現深澳灣之美的作品皆符合投稿資格</text:span><text:span text:style-name="T3">。</text:span></text:p>
        </text:list-item>
        <text:list-item>
          <text:p text:style-name="P26"><text:span text:style-name="T3">參賽者須於規定作品繳交時間內，分組別挑出自己最滿意之6張作品並沖洗成品後</text:span></text:p>
        </text:list-item>
      </text:list>
      <text:p text:style-name="P33"><text:span text:style-name="T3">寄送至執行單位辦公室，執行單位將邀請專業評審，每組評選出前3名及</text:span><text:span text:style-name="T2">5名佳作</text:span><text:span text:style-name="T3">。</text:span></text:p>
      <text:list xml:id="list141134565051318" text:continue-list="list141134406153923" text:style-name="WWNum3">
        <text:list-item>
          <text:p text:style-name="P31"><text:span text:style-name="T5">作品繳交：</text:span></text:p>
        </text:list-item>
      </text:list>
      <text:list xml:id="list3616460583137531158" text:style-name="WWNum13">
        <text:list-item>
          <text:p text:style-name="P27"><text:span text:style-name="T3">繳交時間：107/8/20(一)~107/10/31(三)</text:span><text:span text:style-name="T5"> </text:span><text:span text:style-name="T23">(若以郵寄掛號需以郵戳為憑；逾時不予受理)</text:span></text:p>
        </text:list-item>
        <text:list-item>
          <text:p text:style-name="P27"><text:span text:style-name="T3">繳交方式：</text:span><text:span text:style-name="T5">請將沖洗好的攝影作品、原始檔光碟(底片)及原始報名表(需列印成紙本)，</text:span></text:p>
        </text:list-item>
      </text:list>
      <text:p text:style-name="P33"><text:span text:style-name="T5"><text:s text:c="10"/>掛號郵寄至以下地址22002新北市板橋區中山路1段143號5樓</text:span></text:p>
      <text:p text:style-name="P33"><text:span text:style-name="T5"><text:s text:c="9"/>「深澳之美攝影比賽 活動小組」收。</text:span></text:p>
      <text:p text:style-name="P33"><text:span text:style-name="T5"><text:s text:c="10"/>信封封面請註明 「2018深澳之美攝影比賽報名」</text:span></text:p>
      <text:list xml:id="list141133030995498" text:continue-numbering="true" text:style-name="WWNum13">
        <text:list-item>
          <text:p text:style-name="P27"><text:span text:style-name="T5">聯絡電話：(02)8952-6055</text:span><text:span text:style-name="T16">分機152/153</text:span><text:span text:style-name="T6">深澳之美攝影比賽 活動小組</text:span></text:p>
        </text:list-item>
      </text:list>
      <text:p text:style-name="P34"/>
      <text:p text:style-name="P34"/>
      <text:p text:style-name="P5"/>
      <text:list xml:id="list141134652775870" text:continue-list="list141134565051318" text:style-name="WWNum3">
        <text:list-item>
          <text:p text:style-name="P31"><text:span text:style-name="T5">作品規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5">組別</text:span></text:p>
          </table:table-cell>
          <table:table-cell table:style-name="表格1.B1" office:value-type="string">
            <text:p text:style-name="P9"><text:span text:style-name="T5">陸域組</text:span></text:p>
          </table:table-cell>
          <table:table-cell table:style-name="表格1.B1" office:value-type="string">
            <text:p text:style-name="P9"><text:span text:style-name="T5">海洋組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9"><text:span text:style-name="T5">參賽件數</text:span></text:p>
          </table:table-cell>
          <table:table-cell table:style-name="表格1.A1" office:value-type="string">
            <text:p text:style-name="P9"><text:span text:style-name="T5">每人最多6件</text:span></text:p>
          </table:table-cell>
          <table:table-cell table:style-name="表格1.A1" office:value-type="string">
            <text:p text:style-name="P9"><text:span text:style-name="T5">每人最多6件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<text:span text:style-name="T5">※每人可投陸域組6件、海洋組6件，最多共可投遞12件作品參賽。</text:span></text:p>
            <text:p text:style-name="P10"><text:span text:style-name="T5"><text:s text:c="5"/>作品如不符參賽規定者，則不予評審，亦不退件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5">主題</text:span></text:p>
          </table:table-cell>
          <table:table-cell table:style-name="表格1.A1" office:value-type="string">
            <text:p text:style-name="P10"><text:span text:style-name="T5">以深澳漁港、漁民或漁船作業、當地</text:span><text:soft-page-break/><text:span text:style-name="T5">漁產、在地漁村、人文、海岸線、從漁港遠眺九份山城、漁港臨近奇岩怪石等為拍攝主題，呈現「深澳之美」為核心。</text:span></text:p>
          </table:table-cell>
          <table:table-cell table:style-name="表格1.A1" office:value-type="string">
            <text:p text:style-name="P4"><text:span text:style-name="T5">以</text:span><text:span text:style-name="T2">深澳灣水下生態、珊瑚、魚類、海</text:span><text:soft-page-break/><text:span text:style-name="T2">底地形</text:span><text:span text:style-name="T5">等為拍攝主題</text:span><text:span text:style-name="T2">，</text:span><text:span text:style-name="T5">呈現「深澳之美」為核心。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14">作品規格</text:span></text:p>
          </table:table-cell>
          <table:table-cell table:style-name="表格1.A1" table:number-columns-spanned="2" office:value-type="string">
            <text:list xml:id="list6576657692313823695" text:style-name="WWNum11">
              <text:list-item>
                <text:p text:style-name="P28"><text:span text:style-name="T16">拍攝之作品時間須為107/</text:span><text:span text:style-name="T3">8/20(一) 08:00 ~107/ 10/31(三) 17:00</text:span></text:p>
              </text:list-item>
              <text:list-item>
                <text:p text:style-name="P28"><text:span text:style-name="T18">相片規格：以正、負底片、數位拍攝皆可，</text:span><text:span text:style-name="T14">請輸出或沖印8*12英吋或長邊不超過12英吋之光面相紙，須為彩色相片，不可</text:span><text:span text:style-name="T18">留白邊。</text:span></text:p>
              </text:list-item>
              <text:list-item>
                <text:p text:style-name="P29"><text:span text:style-name="T19">數位檔案規格：</text:span></text:p>
                <text:list>
                  <text:list-item>
                    <text:p text:style-name="P29"><text:span text:style-name="T18">作品以傳統相機拍攝者，需自行將底片掃描為1,200萬畫素以上之JPG檔。</text:span></text:p>
                  </text:list-item>
                  <text:list-item>
                    <text:p text:style-name="P29"><text:span text:style-name="T18">作品為數位格式者，其原始檔案大小需為1,200萬畫素以上之RAW、TIFF及JPG檔，須保留EXIF資料。</text:span></text:p>
                  </text:list-item>
                  <text:list-item>
                    <text:p text:style-name="P29"><text:span text:style-name="T18">檔案名稱請註明「組別-作者姓名-作品題名-序號」(例:</text:span><text:span text:style-name="T5"> 陸域組</text:span><text:span text:style-name="T18">-王曉明-深澳海天一線-1)</text:span></text:p>
                  </text:list-item>
                  <text:list-item>
                    <text:p text:style-name="P29"><text:span text:style-name="T18">作品必須為單張不可連作、不得裝裱、疊圖、翻拍拷貝、不得使用高動態範圍的HDR圖像。</text:span></text:p>
                  </text:list-item>
                  <text:list-item>
                    <text:p text:style-name="P29"><text:span text:style-name="T18">可適量的色彩平衡、銳利化、加減光、增加飽和度、裁切，適量處理到如親眼所見的真實場景即可，不可過度後製處理、不能與實際景況不符。</text:span></text:p>
                  </text:list-item>
                </text:list>
              </text:list-item>
              <text:list-item>
                <text:p text:style-name="P28"><text:span text:style-name="T18">可適量的色彩平衡、銳利化、加減光、增加飽和度、裁切，適量處理到如親眼所見的真實場景即可，不可過度後製處理、不能與實際景況不符。</text:span></text:p>
              </text:list-item>
              <text:list-item>
                <text:p text:style-name="P28"><text:soft-page-break/><text:span text:style-name="T16">每位參賽者每組最多投稿6張作品，每人限得ㄧ獎項，同ㄧ</text:span><text:span text:style-name="T5">人每組得獎超過ㄧ次以上，以最高名次為優先選擇（不包含</text:span><text:span text:style-name="T20">佳作</text:span><text:span text:style-name="T5">，</text:span><text:span text:style-name="T20">佳作可重複得獎</text:span><text:span text:style-name="T5">）。</text:span></text:p>
              </text:list-item>
              <text:list-item>
                <text:p text:style-name="P28"><text:span text:style-name="T5">投稿作品應填妥ㄧ張報名表，表內各項資料請詳細填寫，浮貼於作品背面，作品請用硬紙板保護並以掛號郵件交寄；若因郵寄或不可抗力之因素造成作品損害，主辦及相關單位恕不負責，未符合規定者不予受理。</text:span></text:p>
              </text:list-item>
              <text:list-item>
                <text:p text:style-name="P28"><text:span text:style-name="T5">投遞作品須完全未參加公開比賽及媒體曝光，如經查證違反規定即取消報名資格。</text:span></text:p>
              </text:list-item>
              <text:list-item>
                <text:p text:style-name="P28"><text:span text:style-name="T5">參賽作品不得冒充、不得裝裱、格放、疊片、加色、抄襲、拷貝、電腦合成、翻拍，不得電腦軟體補插點。</text:span></text:p>
              </text:list-item>
              <text:list-item>
                <text:p text:style-name="P28"><text:span text:style-name="T5">未符合以上格式或規定者視同棄權，主辦單位有權中止您的參賽權。</text:span></text:p>
              </text:list-item>
            </text:list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3"><text:span text:style-name="T12">【参、作品評選】</text:span></text:p>
      <text:p text:style-name="P13"><text:span text:style-name="T5">參加作品由主辦單位聘請攝影專家及學者組成評審小組，以公開、公平、公正方式評審。</text:span></text:p>
      <text:p text:style-name="P13"><text:span text:style-name="T5">參賽者需尊重評審之決定，對評審結果不得異議。</text:span></text:p>
      <text:p text:style-name="P14"/>
      <text:p text:style-name="P3"><text:span text:style-name="T12">【肆、評分標準】</text:span></text:p>
      <text:p text:style-name="P13"><text:soft-page-break/><text:span text:style-name="T5">攝影主題（佔15%）：依參賽作品名稱及主題相關程度評分。</text:span></text:p>
      <text:p text:style-name="P13"><text:span text:style-name="T5">照片故事（佔40%）：參賽作品故事的表現手法及張力。</text:span></text:p>
      <text:p text:style-name="P13"><text:span text:style-name="T5">攝影技巧（佔20%）：參賽作品攝影技巧、光影及取景等優劣評分。</text:span></text:p>
      <text:p text:style-name="P13"><text:span text:style-name="T5">創作理念（佔25%）：依參賽作品的說明文字描述程度評分。</text:span></text:p>
      <text:p text:style-name="P3"><text:span text:style-name="T12">【伍、得獎公告】</text:span></text:p>
      <text:p text:style-name="P13"><text:span text:style-name="T5">得獎名單預計於107年11月27日(二)公告至新北市政府漁業及漁港事業管理處網站，並於</text:span><text:span text:style-name="T3">11/27(二)</text:span><text:span text:style-name="T5">以E-mail及電話通知得獎者。(未得獎者不另行通知)</text:span></text:p>
      <text:list xml:id="list141132954718252" text:continue-list="list141134652775870" text:style-name="WWNum3">
        <text:list-item>
          <text:list>
            <text:list-item>
              <text:p text:style-name="P30"><text:span text:style-name="T22">「</text:span><text:span text:style-name="T5">新北市政府漁業及漁港事業管理處</text:span><text:span text:style-name="T22">」 </text:span></text:p>
            </text:list-item>
          </text:list>
        </text:list-item>
      </text:list>
      <text:p text:style-name="P35"><text:a xlink:type="simple" xlink:href="https://fishery.ntpc.gov.tw/cht/index.php" text:style-name="Internet_20_link" text:visited-style-name="Visited_20_Internet_20_Link"><text:span text:style-name="T24">https://fishery.ntpc.gov.tw/cht/index.php</text:span></text:a><text:span text:style-name="T22">?</text:span></text:p>
      <text:list xml:id="list141134339677210" text:continue-numbering="true" text:style-name="WWNum3">
        <text:list-item>
          <text:list>
            <text:list-item>
              <text:p text:style-name="P30"><text:span text:style-name="T22">「新北漁樂快爆Facebook專頁」　</text:span></text:p>
            </text:list-item>
          </text:list>
        </text:list-item>
      </text:list>
      <text:p text:style-name="P35"><text:a xlink:type="simple" xlink:href="https://www.facebook.com/ntpcfishery/" text:style-name="Internet_20_link" text:visited-style-name="Visited_20_Internet_20_Link">https://www.facebook.com/ntpcfishery/</text:a></text:p>
      <text:p text:style-name="P3"><text:span text:style-name="T12">【陸、得獎領取】</text:span></text:p>
      <text:p text:style-name="P3"><text:span text:style-name="T5"><text:s text:c="2"/>得獎者須攜帶個人身分證件正本前來領獎，</text:span></text:p>
      <text:p text:style-name="P3"><text:span text:style-name="T5"><text:s text:c="2"/>領獎期間：107年11月28日(三)~12月5日(三)，週一至週五，上午10點～下午6點</text:span></text:p>
      <text:p text:style-name="P3"><text:span text:style-name="T5"><text:s text:c="2"/>領獎地點：</text:span><text:span text:style-name="T6">深澳之美攝影比賽 活動小組</text:span><text:span text:style-name="T5"> 辦公室（新北市板橋區中山路1段143號5樓）</text:span></text:p>
      <text:p text:style-name="P3"><text:span text:style-name="T12">【柒、獎勵辦法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2">陸域組</text:p>
          </table:table-cell>
          <table:covered-table-cell/>
          <table:table-cell table:style-name="表格2.A1" table:number-columns-spanned="2" office:value-type="string">
            <text:p text:style-name="P12">海洋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名 <text:s/>次</text:p>
          </table:table-cell>
          <table:table-cell table:style-name="表格2.A2" office:value-type="string">
            <text:p text:style-name="Standard">獎 <text:s text:c="4"/>勵(以下獎狀均含框)</text:p>
          </table:table-cell>
          <table:table-cell table:style-name="表格2.A2" office:value-type="string">
            <text:p text:style-name="Standard">名 <text:s/>次</text:p>
          </table:table-cell>
          <table:table-cell table:style-name="表格2.A2" office:value-type="string">
            <text:p text:style-name="Standard">獎 <text:s text:c="4"/>勵(以下獎狀均含框)</text:p>
          </table:table-cell>
        </table:table-row>
        <table:table-row table:style-name="表格2.1">
          <table:table-cell table:style-name="表格2.A2" office:value-type="string">
            <text:p text:style-name="Standard">金獎(1名)</text:p>
          </table:table-cell>
          <table:table-cell table:style-name="表格2.A2" office:value-type="string">
            <text:p text:style-name="Standard">獎金20,000元，獎牌1面</text:p>
          </table:table-cell>
          <table:table-cell table:style-name="表格2.A2" office:value-type="string">
            <text:p text:style-name="Standard">金獎(1名)</text:p>
          </table:table-cell>
          <table:table-cell table:style-name="表格2.A2" office:value-type="string">
            <text:p text:style-name="Standard">獎金20,000元，獎牌1面</text:p>
          </table:table-cell>
        </table:table-row>
        <table:table-row table:style-name="表格2.1">
          <table:table-cell table:style-name="表格2.A2" office:value-type="string">
            <text:p text:style-name="Standard">銀獎(1名)</text:p>
          </table:table-cell>
          <table:table-cell table:style-name="表格2.A2" office:value-type="string">
            <text:p text:style-name="Standard">獎金10,000元，獎牌1面</text:p>
          </table:table-cell>
          <table:table-cell table:style-name="表格2.A2" office:value-type="string">
            <text:p text:style-name="Standard">銀獎(1名)</text:p>
          </table:table-cell>
          <table:table-cell table:style-name="表格2.A2" office:value-type="string">
            <text:p text:style-name="Standard">獎金10,000元，獎牌1面</text:p>
          </table:table-cell>
        </table:table-row>
        <table:table-row table:style-name="表格2.1">
          <table:table-cell table:style-name="表格2.A2" office:value-type="string">
            <text:p text:style-name="Standard">銅獎(1名)</text:p>
          </table:table-cell>
          <table:table-cell table:style-name="表格2.A2" office:value-type="string">
            <text:p text:style-name="Standard">獎金5,000元，獎牌1面</text:p>
          </table:table-cell>
          <table:table-cell table:style-name="表格2.A2" office:value-type="string">
            <text:p text:style-name="Standard">銅獎(1名)</text:p>
          </table:table-cell>
          <table:table-cell table:style-name="表格2.A2" office:value-type="string">
            <text:p text:style-name="Standard">獎金5,000元，獎牌1面</text:p>
          </table:table-cell>
        </table:table-row>
        <table:table-row table:style-name="表格2.1">
          <table:table-cell table:style-name="表格2.A2" office:value-type="string">
            <text:p text:style-name="Standard">佳作(5名)</text:p>
          </table:table-cell>
          <table:table-cell table:style-name="表格2.A2" office:value-type="string">
            <text:p text:style-name="Standard">獎金各2,000元，獎狀1紙</text:p>
          </table:table-cell>
          <table:table-cell table:style-name="表格2.A2" office:value-type="string">
            <text:p text:style-name="Standard">佳<text:bookmark text:name="_GoBack"/>作(5名)</text:p>
          </table:table-cell>
          <table:table-cell table:style-name="表格2.A2" office:value-type="string">
            <text:p text:style-name="Standard">獎金各2,000元，獎狀1紙</text:p>
          </table:table-cell>
        </table:table-row>
        <table:table-row table:style-name="表格2.1">
          <table:table-cell table:style-name="表格2.A2" office:value-type="string">
            <text:p text:style-name="Standard">合計</text:p>
          </table:table-cell>
          <table:table-cell table:style-name="表格2.A2" office:value-type="string">
            <text:p text:style-name="Standard">45,000元</text:p>
          </table:table-cell>
          <table:table-cell table:style-name="表格2.A2" office:value-type="string">
            <text:p text:style-name="Standard">合計</text:p>
          </table:table-cell>
          <table:table-cell table:style-name="表格2.A2" office:value-type="string">
            <text:p text:style-name="Standard">45,000元</text:p>
          </table:table-cell>
        </table:table-row>
        <table:table-row table:style-name="表格2.1">
          <table:table-cell table:style-name="表格2.A2" office:value-type="string">
            <text:p text:style-name="Standard">總獎金</text:p>
          </table:table-cell>
          <table:table-cell table:style-name="表格2.A2" table:number-columns-spanned="3" office:value-type="string">
            <text:p text:style-name="Standard">90,000元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Standard">銅獎(含)以上每人限得一個獎項。</text:p>
            <text:p text:style-name="Standard">佳作可重複得獎(獎狀合併頒發1紙)。</text:p>
            <text:p text:style-name="Standard">參賽作品經評審審議未達標準者，獎項得以從缺。</text:p>
          </table:table-cell>
          <table:covered-table-cell/>
          <table:covered-table-cell/>
          <table:covered-table-cell/>
        </table:table-row>
      </table:table>
      <text:p text:style-name="P3"><text:span text:style-name="T12">【捌、注意事項】</text:span></text:p>
      <text:list xml:id="list941247687503532749" text:style-name="WWNum7">
        <text:list-item>
          <text:p text:style-name="P36"><text:soft-page-break/><text:span text:style-name="T5">參選作品上請勿書寫作者姓名(含筆名、代號等)，亦不得加註任何記號。</text:span></text:p>
        </text:list-item>
        <text:list-item>
          <text:p text:style-name="P36"><text:span text:style-name="T5">參加作品除應符合比賽規定，並以未曾公開發表為限，同時所送交之攝影作品皆不得冒充、</text:span></text:p>
        </text:list-item>
      </text:list>
      <text:p text:style-name="P32"><text:span text:style-name="T5">不得裝裱、格放、疊片、加色、抄襲、拷貝、電腦合成、翻拍，不得電腦軟體補插點，違者取消參賽資格。</text:span></text:p>
      <text:list xml:id="list141133452868852" text:continue-numbering="true" text:style-name="WWNum7">
        <text:list-item>
          <text:p text:style-name="P36"><text:span text:style-name="T5">參加作品嚴禁盜用他人作品，違者經查證屬實，主辦單位即撤銷其得獎資格，並追回獎金，</text:span></text:p>
        </text:list-item>
      </text:list>
      <text:p text:style-name="P32"><text:span text:style-name="T5">並賠償主辦單位因此所受之全部損害，其獎位不另遞補。其違反著作權法令部分由參賽者自</text:span></text:p>
      <text:p text:style-name="P32"><text:span text:style-name="T5">行負責，與主辦單位無涉。</text:span></text:p>
      <text:list xml:id="list141134381730133" text:continue-numbering="true" text:style-name="WWNum7">
        <text:list-item>
          <text:p text:style-name="P36"><text:span text:style-name="T5">得獎作品底片(數位作品須繳交原始檔光碟，若係使用軟片拍攝但以數位輸出時，應附原始輸出電子檔及原稿底片)，必須依公布期限繳交主辦單位，無法繳交底片、檔案或繳交不全者，視同棄權並取消獲獎資格，其獎位不另遞補。已交付原稿底片或檔案者，不得於公布得獎後</text:span></text:p>
        </text:list-item>
      </text:list>
      <text:p text:style-name="P32"><text:span text:style-name="T5">放棄得獎；未獲獎作品，恕不退件，請參賽者自留備份。 </text:span></text:p>
      <text:list xml:id="list141133846701891" text:continue-numbering="true" text:style-name="WWNum7">
        <text:list-item>
          <text:p text:style-name="P36"><text:span text:style-name="T5">參加本項競賽者，即同意於其作品得獎時，得獎之作品(含作品本身及 原作品底片或數位作</text:span></text:p>
        </text:list-item>
      </text:list>
      <text:p text:style-name="P32"><text:span text:style-name="T5">品檔案)之著作財產權，自公布得獎日起讓渡予主辦單位，主辦單位有公開使用及重製(如宣</text:span></text:p>
      <text:p text:style-name="P32"><text:span text:style-name="T5">傳、發表、出版、展覽、刊登於報刊雜誌或印製書冊等)且得再授權予第三人之權利，得獎</text:span></text:p>
      <text:p text:style-name="P32"><text:span text:style-name="T5">人承諾對主辦單位不行使其著作人格權。</text:span></text:p>
      <text:list xml:id="list141133133750263" text:continue-numbering="true" text:style-name="WWNum7">
        <text:list-item>
          <text:p text:style-name="P36"><text:span text:style-name="T5">依中華民國稅法規定，中獎人需提出身分證明文件影本以為報稅之用，為中華民國境內居住</text:span></text:p>
        </text:list-item>
      </text:list>
      <text:p text:style-name="P32"><text:span text:style-name="T5">之個人者，單筆獎項價值超過新臺幣1,000(含)元，將依規定開立扣繳憑單，中獎人需申報</text:span></text:p>
      <text:p text:style-name="P32"><text:span text:style-name="T5">個人所得;又單筆獎項價值超過新臺幣20,000(含)元，需由中獎人先自付10%機會中獎所得</text:span></text:p>
      <text:p text:style-name="P32"><text:span text:style-name="T5">稅後，始得領獎；中獎人為非中華民國境內居住之個人者，不論獎項價值多寡皆需自付20%機會中獎所得稅後，始得領獎。若未能依法繳納應繳稅捐，即喪失中獎資格。</text:span></text:p>
      <text:list xml:id="list141134598800732" text:continue-numbering="true" text:style-name="WWNum7">
        <text:list-item>
          <text:p text:style-name="P36"><text:span text:style-name="T5">依中華民國稅法規定，獲獎人參加本活動而支付任何稅捐皆為獲獎人之義務，概與本活動單</text:span></text:p>
        </text:list-item>
      </text:list>
      <text:p text:style-name="P32"><text:soft-page-break/><text:span text:style-name="T5">位無關。</text:span></text:p>
      <text:list xml:id="list141133184374057" text:continue-numbering="true" text:style-name="WWNum7">
        <text:list-item>
          <text:p text:style-name="P36"><text:span text:style-name="T5">經公布得獎之作品，獲獎人不得要求取消得獎資格。</text:span></text:p>
        </text:list-item>
        <text:list-item>
          <text:p text:style-name="P36"><text:span text:style-name="T5">參賽作品一律不退件(包含規格不符者)，主辦單位不負保管責任。</text:span></text:p>
        </text:list-item>
        <text:list-item>
          <text:p text:style-name="P36"><text:span text:style-name="T5">本簡章如有未盡事宜，由主辦單位隨時解釋、修正並公布於活動網站，參賽者不得異議。</text:span></text:p>
        </text:list-item>
        <text:list-item>
          <text:p text:style-name="P36"><text:span text:style-name="T5">參賽者視同認可並接受本辦法之各項規定。</text:span></text:p>
        </text:list-item>
        <text:list-item>
          <text:p text:style-name="P36"><text:span text:style-name="T6">深澳之美攝影比賽 活動小組</text:span><text:span text:style-name="T5"> 洽詢電話：(02)8952-6055分機152/153</text:span></text:p>
        </text:list-item>
      </text:list>
      <text:p text:style-name="P32"><text:span text:style-name="T5"><text:s text:c="36"/></text:span></text:p>
      <text:p text:style-name="P6"/>
      <text:p text:style-name="P15"><text:span text:style-name="T7">2018深澳之美攝影比賽報名表</text:span></text:p>
      <text:p text:style-name="P16"><text:span text:style-name="T5">（報名表需填妥貼於作品後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column table:style-name="表格3.D"/>
                    <table:table-row table:style-name="表格3.1">
                      <table:table-cell table:style-name="表格3.A1" office:value-type="string">
                        <text:p text:style-name="P17"><text:span text:style-name="T17">作品編號</text:span></text:p>
                      </table:table-cell>
                      <table:table-cell table:style-name="表格3.B1" table:number-columns-spanned="3" office:value-type="string">
                        <text:p text:style-name="P18"><text:span text:style-name="T8">（由主辦單位填寫）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office:value-type="string">
                        <text:p text:style-name="P17"><text:span text:style-name="T17">參賽組別</text:span></text:p>
                      </table:table-cell>
                      <table:table-cell table:style-name="表格3.B2" table:number-columns-spanned="3" office:value-type="string">
                        <text:p text:style-name="P20"/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3" table:number-rows-spanned="3" office:value-type="string">
                        <text:p text:style-name="P17"><text:span text:style-name="T17">作品名稱</text:span></text:p>
                      </table:table-cell>
                      <table:table-cell table:style-name="表格3.B3" table:number-columns-spanned="2" office:value-type="string">
                        <text:p text:style-name="P19"><text:span text:style-name="T17">作品1</text:span></text:p>
                      </table:table-cell>
                      <table:covered-table-cell/>
                      <table:table-cell table:style-name="表格3.D3" office:value-type="string">
                        <text:p text:style-name="P19"><text:span text:style-name="T17">作品4</text:span></text:p>
                      </table:table-cell>
                    </table:table-row>
                    <table:table-row table:style-name="表格3.1">
                      <table:covered-table-cell/>
                      <table:table-cell table:style-name="表格3.B4" table:number-columns-spanned="2" office:value-type="string">
                        <text:p text:style-name="P19"><text:span text:style-name="T17">作品2</text:span></text:p>
                      </table:table-cell>
                      <table:covered-table-cell/>
                      <table:table-cell table:style-name="表格3.D4" office:value-type="string">
                        <text:p text:style-name="P19"><text:span text:style-name="T17">作品5</text:span></text:p>
                      </table:table-cell>
                    </table:table-row>
                    <table:table-row table:style-name="表格3.1">
                      <table:covered-table-cell/>
                      <table:table-cell table:style-name="表格3.B5" table:number-columns-spanned="2" office:value-type="string">
                        <text:p text:style-name="P19"><text:span text:style-name="T17">作品3</text:span></text:p>
                      </table:table-cell>
                      <table:covered-table-cell/>
                      <table:table-cell table:style-name="表格3.D5" office:value-type="string">
                        <text:p text:style-name="P19"><text:span text:style-name="T17">作品6</text:span></text:p>
                      </table:table-cell>
                    </table:table-row>
                    <table:table-row table:style-name="表格3.6">
                      <table:table-cell table:style-name="表格3.A5" office:value-type="string">
                        <text:p text:style-name="P17"><text:span text:style-name="T17">姓　　名</text:span></text:p>
                      </table:table-cell>
                      <table:table-cell table:style-name="表格3.B6" office:value-type="string">
                        <text:p text:style-name="P21"/>
                      </table:table-cell>
                      <table:table-cell table:style-name="表格3.B6" office:value-type="string">
                        <text:p text:style-name="P17"><text:span text:style-name="T17">性  別</text:span></text:p>
                      </table:table-cell>
                      <table:table-cell table:style-name="表格3.D6" office:value-type="string">
                        <text:p text:style-name="P17"><text:span text:style-name="T17">□男   □女</text:span></text:p>
                      </table:table-cell>
                    </table:table-row>
                    <table:table-row table:style-name="表格3.1">
                      <table:table-cell table:style-name="表格3.A5" office:value-type="string">
                        <text:p text:style-name="P17"><text:span text:style-name="T17">通訊地址</text:span></text:p>
                      </table:table-cell>
                      <table:table-cell table:style-name="表格3.B7" table:number-columns-spanned="3" office:value-type="string">
                        <text:p text:style-name="P21"/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5" office:value-type="string">
                        <text:p text:style-name="P17"><text:span text:style-name="T17">聯絡電話</text:span></text:p>
                      </table:table-cell>
                      <table:table-cell table:style-name="表格3.B8" office:value-type="string">
                        <text:p text:style-name="P21"/>
                      </table:table-cell>
                      <table:table-cell table:style-name="表格3.B6" office:value-type="string">
                        <text:p text:style-name="P17"><text:span text:style-name="T17">手  機</text:span></text:p>
                      </table:table-cell>
                      <table:table-cell table:style-name="表格3.D8" office:value-type="string">
                        <text:p text:style-name="P19"><text:span text:style-name="T17"> </text:span></text:p>
                      </table:table-cell>
                    </table:table-row>
                    <table:table-row table:style-name="表格3.1">
                      <table:table-cell table:style-name="表格3.A5" office:value-type="string">
                        <text:p text:style-name="P17"><text:span text:style-name="T17">電子信箱</text:span></text:p>
                      </table:table-cell>
                      <table:table-cell table:style-name="表格3.B9" table:number-columns-spanned="3" office:value-type="string">
                        <text:p text:style-name="P21"/>
                      </table:table-cell>
                      <table:covered-table-cell/>
                      <table:covered-table-cell/>
                    </table:table-row>
                    <table:table-row table:style-name="表格3.10">
                      <table:table-cell table:style-name="表格3.A10" office:value-type="string">
                        <text:p text:style-name="P17"><text:span text:style-name="T17">作品圖說</text:span></text:p>
                      </table:table-cell>
                      <table:table-cell table:style-name="表格3.B10" table:number-columns-spanned="3" office:value-type="string">
                        <text:p text:style-name="Standard"><text:span text:style-name="T9">(每項作品請50字內文字敘明拍攝之內容及意境，或其它方式表達)</text:span></text:p>
                        <text:p text:style-name="Standard"><text:span text:style-name="T21">作品1：</text:span></text:p>
                        <text:p text:style-name="Standard"><text:span text:style-name="T21">作品2：</text:span></text:p>
                        <text:p text:style-name="Standard"><text:span text:style-name="T21">作品3：</text:span></text:p>
                        <text:p text:style-name="Standard"><text:span text:style-name="T21">作品4：</text:span></text:p>
                        <text:p text:style-name="Standard"><text:span text:style-name="T21">作品5：</text:span></text:p>
                        <text:p text:style-name="Standard"><text:span text:style-name="T21">作品6：</text:span></text:p>
                      </table:table-cell>
                      <table:covered-table-cell/>
                      <table:covered-table-cell/>
                    </table:table-row>
                  </table:table>
                  <text:p text:style-name="P17"><text:soft-page-break/><text:span text:style-name="T17"> </text:span><text:span text:style-name="T10">著 作 權 聲 明 書</text:span></text:p>
                  <text:p text:style-name="P2"><text:span text:style-name="T4">本人 </text:span><text:span text:style-name="T10">      　　　   </text:span><text:span text:style-name="T4">參加新北巿政府漁業及漁港事業管理處舉辦之「</text:span><text:span text:style-name="T7">2018深澳之美攝影比賽</text:span></text:p>
                  <text:p text:style-name="P3"><text:span text:style-name="T4">」，提供資料皆準確無誤，並願遵守主辦單位之參賽規則。</text:span></text:p>
                  <text:p text:style-name="P3"><text:span text:style-name="T11">本人保證確實為參賽作品之原創作人，對參賽作品具有著作人格權及財產權，且參賽照片確實為</text:span></text:p>
                  <text:p text:style-name="P3"><text:span text:style-name="T11">比賽規範期間內所攝影</text:span><text:span text:style-name="T4">，且同意當參賽作品入選或得獎時，</text:span><text:span text:style-name="T11">即無條件將該作品及原稿底片（或數</text:span></text:p>
                  <text:p text:style-name="P3"><text:span text:style-name="T11">位檔）之著作財產權歸予主辦單位</text:span><text:span text:style-name="T4">，主辦單位擁有無償使用、修改、重製、改作、散布、發行、</text:span></text:p>
                  <text:p text:style-name="P3"><text:span text:style-name="T4">公開發表等作品使用權利，</text:span><text:span text:style-name="T11">本人則保有著作人格權</text:span><text:span text:style-name="T4">，謹此聲明。</text:span></text:p>
                  <text:p text:style-name="P23"/>
                  <text:p text:style-name="P24"><text:span text:style-name="T4">此致</text:span></text:p>
                  <text:p text:style-name="P24"><text:span text:style-name="T4">新北巿政府漁業及漁港事業管理處</text:span></text:p>
                  <text:p text:style-name="P19"><text:span text:style-name="T4">                    著作財產權讓與人：               　　　 <text:s text:c="5"/>簽章</text:span></text:p>
                  <text:p text:style-name="P19"><text:span text:style-name="T4">                    身 分 證 字 號：</text:span></text:p>
                  <text:p text:style-name="P19"><text:span text:style-name="T4">                    地 址 ：</text:span></text:p>
                  <text:p text:style-name="P17"><text:span text:style-name="T4">                                              <text:s text:c="11"/>日 期：民國  <text:s/>    年   <text:s/>  <text:s text:c="2"/>月     <text:s text:c="3"/>日</text:span></text:p>
                </table:table-cell>
              </table:table-row>
            </table:table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 fo:font-weight="normal" style:font-weight-asian="normal"/>
    </style:style>
    <style:style style:name="ListLabel_20_14" style:display-name="ListLabel 14" style:family="text">
      <style:text-properties fo:color="#000000" fo:font-weight="normal" style:font-weight-asian="normal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dea</meta:initial-creator>
    <dc:creator>謝明翰</dc:creator>
    <meta:editing-cycles>17</meta:editing-cycles>
    <meta:print-date>2018-08-09T05:56:00</meta:print-date>
    <meta:creation-date>2018-07-19T03:46:00</meta:creation-date>
    <dc:date>2018-08-16T02:51:00</dc:date>
    <meta:editing-duration>PT2H45M</meta:editing-duration>
    <meta:generator>LibreOffice/5.1.0.3$Windows_X86_64 LibreOffice_project/5e3e00a007d9b3b6efb6797a8b8e57b51ab1f737</meta:generator>
    <meta:document-statistic meta:table-count="5" meta:image-count="0" meta:object-count="0" meta:page-count="9" meta:paragraph-count="168" meta:word-count="3665" meta:character-count="4377" meta:non-whitespace-character-count="4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