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44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187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15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3" style:family="table-row">
      <style:table-row-properties style:min-row-height="3.207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="標楷體" style:font-name-asian="標楷體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Row479" style:family="table-row">
      <style:table-row-properties style:min-row-height="0.6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/>
    </style:style>
  </office:automatic-styles>
  <office:body>
    <office:text text:use-soft-page-breaks="true">
      <text:p text:style-name="P1">新北市立新莊國民中學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15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外國國籍</text:span><text:span text:style-name="T61">(</text:span><text:span text:style-name="T62">如無外國國籍，請註明「無」</text:span><text:span text:style-name="T63">)</text:span></text:p>
          </table:table-cell>
          <table:covered-table-cell/>
          <table:covered-table-cell/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3">
            <text:p text:style-name="P74">電話號碼</text:p>
          </table:table-cell>
          <table:covered-table-cell/>
          <table:covered-table-cell/>
          <table:table-cell table:style-name="TableCell75" table:number-columns-spanned="3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電子郵件信箱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6">
            <text:p text:style-name="P9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員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</text:p>
          </table:table-cell>
          <table:covered-table-cell/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rows-spanned="2">
            <text:p text:style-name="P112">肆業</text:p>
          </table:table-cell>
          <table:table-cell table:style-name="TableCell113" table:number-columns-spanned="5" table:number-rows-spanned="2">
            <text:p text:style-name="P114">教育程度(學位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證書日期文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起(年、月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6">
            <text:p text:style-name="P223"><text:span text:style-name="T224">工</text:span><text:span text:style-name="T225"><text:s text:c="2"/></text:span><text:span text:style-name="T226">作</text:span><text:span text:style-name="T227"><text:s text:c="2"/></text:span><text:span text:style-name="T228">經</text:span><text:span text:style-name="T229"><text:s text:c="2"/></text:span><text:span text:style-name="T23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服務證明書名稱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6">
            <text:p text:style-name="P28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2">
            <text:p text:style-name="P29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備註</text:p>
          </table:table-cell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6">
            <text:p text:style-name="P326"><text:span text:style-name="T327">專</text:span><text:span text:style-name="T328"><text:s text:c="10"/></text:span><text:span text:style-name="T32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6">
            <text:p text:style-name="P459"><text:span text:style-name="T460">自</text:span><text:span text:style-name="T461"><text:s text:c="9"/></text:span><text:span text:style-name="T46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6">
            <text:p text:style-name="P468"><text:span text:style-name="T469">繳交證件：</text:span><text:span text:style-name="T470">□</text:span><text:span text:style-name="T471">國民身分證影</text:span><text:span text:style-name="T472">本</text:span><text:span text:style-name="T473">□</text:span><text:span text:style-name="T474">學經歷及相關證照影本</text:span><text:span text:style-name="T475">□</text:span><text:span text:style-name="T476">身心障礙者手冊影本</text:span><text:span text:style-name="T477">□</text:span><text:span text:style-name="T47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6">
            <text:p text:style-name="P48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黃俞婷</meta:initial-creator>
    <dc:creator>user</dc:creator>
    <meta:creation-date>2023-10-17T03:28:00Z</meta:creation-date>
    <dc:date>2023-10-17T03:28:00Z</dc:date>
    <meta:print-date>2011-02-22T0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