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6847in" style:use-optimal-column-width="false"/>
    </style:style>
    <style:style style:name="TableColumn5" style:family="table-column">
      <style:table-column-properties style:column-width="0.1354in" style:use-optimal-column-width="false"/>
    </style:style>
    <style:style style:name="TableColumn6" style:family="table-column">
      <style:table-column-properties style:column-width="0.2284in" style:use-optimal-column-width="false"/>
    </style:style>
    <style:style style:name="TableColumn7" style:family="table-column">
      <style:table-column-properties style:column-width="0.4937in" style:use-optimal-column-width="false"/>
    </style:style>
    <style:style style:name="TableColumn8" style:family="table-column">
      <style:table-column-properties style:column-width="0.1062in" style:use-optimal-column-width="false"/>
    </style:style>
    <style:style style:name="TableColumn9" style:family="table-column">
      <style:table-column-properties style:column-width="0.1409in" style:use-optimal-column-width="false"/>
    </style:style>
    <style:style style:name="TableColumn10" style:family="table-column">
      <style:table-column-properties style:column-width="0.3138in" style:use-optimal-column-width="false"/>
    </style:style>
    <style:style style:name="TableColumn11" style:family="table-column">
      <style:table-column-properties style:column-width="0.0576in" style:use-optimal-column-width="false"/>
    </style:style>
    <style:style style:name="TableColumn12" style:family="table-column">
      <style:table-column-properties style:column-width="0.3208in" style:use-optimal-column-width="false"/>
    </style:style>
    <style:style style:name="TableColumn13" style:family="table-column">
      <style:table-column-properties style:column-width="0.1534in" style:use-optimal-column-width="false"/>
    </style:style>
    <style:style style:name="TableColumn14" style:family="table-column">
      <style:table-column-properties style:column-width="0.475in" style:use-optimal-column-width="false"/>
    </style:style>
    <style:style style:name="TableColumn15" style:family="table-column">
      <style:table-column-properties style:column-width="0.0166in" style:use-optimal-column-width="false"/>
    </style:style>
    <style:style style:name="TableColumn16" style:family="table-column">
      <style:table-column-properties style:column-width="0.5215in" style:use-optimal-column-width="false"/>
    </style:style>
    <style:style style:name="TableColumn17" style:family="table-column">
      <style:table-column-properties style:column-width="0.4756in" style:use-optimal-column-width="false"/>
    </style:style>
    <style:style style:name="TableColumn18" style:family="table-column">
      <style:table-column-properties style:column-width="0.2166in" style:use-optimal-column-width="false"/>
    </style:style>
    <style:style style:name="TableColumn19" style:family="table-column">
      <style:table-column-properties style:column-width="0.0152in" style:use-optimal-column-width="false"/>
    </style:style>
    <style:style style:name="TableColumn20" style:family="table-column">
      <style:table-column-properties style:column-width="0.0638in" style:use-optimal-column-width="false"/>
    </style:style>
    <style:style style:name="TableColumn21" style:family="table-column">
      <style:table-column-properties style:column-width="0.2944in" style:use-optimal-column-width="false"/>
    </style:style>
    <style:style style:name="TableColumn22" style:family="table-column">
      <style:table-column-properties style:column-width="0.2756in" style:use-optimal-column-width="false"/>
    </style:style>
    <style:style style:name="TableColumn23" style:family="table-column">
      <style:table-column-properties style:column-width="0.0256in" style:use-optimal-column-width="false"/>
    </style:style>
    <style:style style:name="TableColumn24" style:family="table-column">
      <style:table-column-properties style:column-width="0.0111in" style:use-optimal-column-width="false"/>
    </style:style>
    <style:style style:name="TableColumn25" style:family="table-column">
      <style:table-column-properties style:column-width="0.4229in" style:use-optimal-column-width="false"/>
    </style:style>
    <style:style style:name="TableColumn26" style:family="table-column">
      <style:table-column-properties style:column-width="0.0631in" style:use-optimal-column-width="false"/>
    </style:style>
    <style:style style:name="TableColumn27" style:family="table-column">
      <style:table-column-properties style:column-width="0.3215in" style:use-optimal-column-width="false"/>
    </style:style>
    <style:style style:name="TableColumn28" style:family="table-column">
      <style:table-column-properties style:column-width="0.0486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3" style:family="table">
      <style:table-properties style:width="6.7687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80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20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1868in" style:use-optimal-row-height="false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3395in" style:use-optimal-row-height="false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2048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1826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1826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1159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2284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2284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2284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2284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0.2284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4" style:family="table-row">
      <style:table-row-properties style:min-row-height="0.2284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2284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2284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2284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Row349" style:family="table-row">
      <style:table-row-properties style:use-optimal-row-height="false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076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Row446" style:family="table-row">
      <style:table-row-properties style:min-row-height="0.2145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Row464" style:family="table-row">
      <style:table-row-properties style:min-row-height="0.2145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70" style:family="table-row">
      <style:table-row-properties style:min-row-height="0.2145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73" style:family="table-row">
      <style:table-row-properties style:min-row-height="3.2076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194in"/>
      <style:text-properties style:font-name="標楷體" style:font-name-asian="標楷體"/>
    </style:style>
    <style:style style:name="TableRow476" style:family="table-row">
      <style:table-row-properties style:min-row-height="0.2395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0.1944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ableRow489" style:family="table-row">
      <style:table-row-properties style:min-row-height="0.618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4826in" style:use-optimal-row-height="false"/>
    </style:style>
    <style:style style:name="TableCell49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0.1944in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97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98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500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501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502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P503" style:parent-style-name="內文" style:family="paragraph">
      <style:text-properties style:font-name-asian="標楷體"/>
    </style:style>
    <style:style style:name="P50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政府約聘僱與非編制人員甄選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英文姓名</text:p>
            <text:p text:style-name="P37">(姓氏在前)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6">
            <text:p text:style-name="P41">本次</text:p>
            <text:p text:style-name="P42">應徵職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國民身分證統一編號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出生日期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7">
            <text:p text:style-name="P55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護照</text:p>
            <text:p text:style-name="P61">號碼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<text:span text:style-name="T66">外國國籍</text:span><text:span text:style-name="T67">(</text:span><text:span text:style-name="T68">如無外國國籍，請註明「無」</text:span><text:span text:style-name="T69">)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14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通訊處</text:p>
          </table:table-cell>
          <table:table-cell table:style-name="TableCell75" table:number-columns-spanned="3">
            <text:p text:style-name="P76">戶籍地</text:p>
          </table:table-cell>
          <table:covered-table-cell/>
          <table:covered-table-cell/>
          <table:table-cell table:style-name="TableCell77" table:number-columns-spanned="1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rows-spanned="3">
            <text:p text:style-name="P80">電話號碼</text:p>
          </table:table-cell>
          <table:table-cell table:style-name="TableCell81" table:number-columns-spanned="4" table:number-rows-spanned="3">
            <text:p text:style-name="P82">住宅：</text:p>
            <text:p text:style-name="P83"/>
            <text:p text:style-name="P84">手機：</text:p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現居住所</text:p>
          </table:table-cell>
          <table:covered-table-cell/>
          <table:covered-table-cell/>
          <table:table-cell table:style-name="TableCell90" table:number-columns-spanned="1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電子郵件信箱</text:p>
          </table:table-cell>
          <table:covered-table-cell/>
          <table:covered-table-cell/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6">
            <text:p text:style-name="P104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2">
            <text:p text:style-name="P107">學校名稱</text:p>
          </table:table-cell>
          <table:covered-table-cell/>
          <table:covered-table-cell/>
          <table:table-cell table:style-name="TableCell108" table:number-columns-spanned="5" table:number-rows-spanned="2">
            <text:p text:style-name="P109">院系科所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 table:number-rows-spanned="2">
            <text:p text:style-name="P113">畢業</text:p>
          </table:table-cell>
          <table:covered-table-cell/>
          <table:covered-table-cell/>
          <table:table-cell table:style-name="TableCell114" table:number-rows-spanned="2">
            <text:p text:style-name="P115">結</text:p>
            <text:p text:style-name="P116">業</text:p>
          </table:table-cell>
          <table:table-cell table:style-name="TableCell117" table:number-columns-spanned="3" table:number-rows-spanned="2">
            <text:p text:style-name="P118">肆業</text:p>
          </table:table-cell>
          <table:covered-table-cell/>
          <table:covered-table-cell/>
          <table:table-cell table:style-name="TableCell119" table:number-columns-spanned="4" table:number-rows-spanned="2">
            <text:p text:style-name="P120">教育程度(學位)</text:p>
          </table:table-cell>
          <table:covered-table-cell/>
          <table:covered-table-cell/>
          <table:covered-table-cell/>
          <table:table-cell table:style-name="TableCell121" table:number-rows-spanned="2">
            <text:p text:style-name="P122">證書日期文號</text:p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起(年、月)</text:p>
          </table:table-cell>
          <table:covered-table-cell/>
          <table:covered-table-cell/>
          <table:table-cell table:style-name="TableCell128" table:number-columns-spanned="3">
            <text:p text:style-name="P129">迄(年、月)</text:p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6">
            <text:p text:style-name="P229"><text:span text:style-name="T230">工</text:span><text:span text:style-name="T231"><text:s text:c="2"/></text:span><text:span text:style-name="T232">作</text:span><text:span text:style-name="T233"><text:s text:c="2"/></text:span><text:span text:style-name="T234">經</text:span><text:span text:style-name="T235"><text:s text:c="2"/></text:span><text:span text:style-name="T23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8">
            <text:p text:style-name="P24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8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8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8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8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6">
            <text:p text:style-name="P293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1">
            <text:p text:style-name="P300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>備註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1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1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11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26">
            <text:p text:style-name="P332"><text:span text:style-name="T333">專</text:span><text:span text:style-name="T334"><text:s text:c="10"/></text:span><text:span text:style-name="T335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 table:number-rows-spanned="2">
            <text:p text:style-name="P338">專長項目</text:p>
          </table:table-cell>
          <table:covered-table-cell/>
          <table:table-cell table:style-name="TableCell339" table:number-columns-spanned="3" table:number-rows-spanned="2">
            <text:p text:style-name="P340">證照名稱</text:p>
          </table:table-cell>
          <table:covered-table-cell/>
          <table:covered-table-cell/>
          <table:table-cell table:style-name="TableCell341" table:number-columns-spanned="8">
            <text:p text:style-name="P34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6" table:number-rows-spanned="2">
            <text:p text:style-name="P344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5" table:number-rows-spanned="2">
            <text:p text:style-name="P346">認證機關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2" table:number-rows-spanned="2">
            <text:p text:style-name="P348">專長描述</text:p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/>
          <table:table-cell table:style-name="TableCell352" table:number-columns-spanned="4">
            <text:p text:style-name="P353">年</text:p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>月</text:p>
          </table:table-cell>
          <table:covered-table-cell/>
          <table:covered-table-cell/>
          <table:table-cell table:style-name="TableCell356">
            <text:p text:style-name="P357">日</text:p>
          </table:table-cell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/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</table:table-row>
        <text:soft-page-break/>
        <table:table-row table:style-name="TableRow464">
          <table:table-cell table:style-name="TableCell465" table:number-columns-spanned="26">
            <text:p text:style-name="P466"><text:span text:style-name="T467">自</text:span><text:span text:style-name="T468"><text:s text:c="9"/></text:span><text:span text:style-name="T469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6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6">
            <text:p text:style-name="P47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6">
            <text:p text:style-name="P478"><text:span text:style-name="T479">繳交證件：</text:span><text:span text:style-name="T480">□</text:span><text:span text:style-name="T481">國民身分證影</text:span><text:span text:style-name="T482">本</text:span><text:span text:style-name="T483">□</text:span><text:span text:style-name="T484">學經歷及相關證照影本</text:span><text:span text:style-name="T485">□</text:span><text:span text:style-name="T486">身心障礙者手冊影本</text:span><text:span text:style-name="T487">□</text:span><text:span text:style-name="T48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6">
            <text:p text:style-name="P491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6">
            <text:p text:style-name="P494"><text:span text:style-name="T495">資格審查：</text:span><text:span text:style-name="T496">□</text:span><text:span text:style-name="T497">合格</text:span><text:span text:style-name="T498"><text:s text:c="5"/></text:span><text:span text:style-name="T499">□</text:span><text:span text:style-name="T500">不合格</text:span><text:span text:style-name="T501"><text:s text:c="11"/></text:span><text:span text:style-name="T502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3">註：本表如不敷使用，請自行延長。</text:p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王玉瑜</dc:creator>
    <meta:creation-date>2023-07-10T01:29:00Z</meta:creation-date>
    <dc:date>2023-07-10T01:29:00Z</dc:date>
    <meta:print-date>2019-04-15T10:40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31" meta:character-count="1547" meta:row-count="10" meta:non-whitespace-character-count="1319"/>
  </office:meta>
</office:document-meta>
</file>