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2" style:family="paragraph" style:parent-style-name="Text_20_body">
      <style:paragraph-properties fo:line-height="150%"/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>
      <style:paragraph-properties fo:margin-left="5.08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8" style:family="paragraph" style:parent-style-name="Text_20_body">
      <style:paragraph-properties fo:margin-left="5.073cm" fo:margin-right="0cm" fo:text-indent="-3.803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9" style:family="paragraph" style:parent-style-name="Text_20_body">
      <style:paragraph-properties fo:margin-left="5.073cm" fo:margin-right="0cm" fo:text-indent="-3.803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style:font-name="標楷體" fo:font-size="28pt" fo:font-weight="bold" style:font-name-asian="標楷體" style:font-size-asian="28pt" style:font-weight-asian="bold" style:font-size-complex="28pt"/>
    </style:style>
    <style:style style:name="P11" style:family="paragraph" style:parent-style-name="Text_20_body">
      <style:paragraph-properties fo:line-height="150%"/>
      <style:text-properties officeooo:paragraph-rsid="001a4664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officeooo:rsid="001a4664" style:font-name-asian="標楷體" style:font-size-asian="22pt" style:font-size-complex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officeooo:rsid="001a4664" style:font-name-asian="標楷體"/>
    </style:style>
    <style:style style:name="T5" style:family="text">
      <style:text-properties style:font-name="標楷體" fo:font-size="28pt" style:font-name-asian="標楷體" style:font-size-asian="28pt" style:font-size-complex="28pt"/>
    </style:style>
    <style:style style:name="T6" style:family="text">
      <style:text-properties style:font-name="標楷體" fo:font-size="24pt" style:font-name-asian="標楷體" style:font-size-asian="24pt" style:font-size-complex="24pt"/>
    </style:style>
    <style:style style:name="T7" style:family="text">
      <style:text-properties style:font-name="標楷體" fo:font-size="24pt" officeooo:rsid="001a4664" style:font-name-asian="標楷體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服務機關同意移撥書</text:p>
      <text:p text:style-name="P11"><text:span text:style-name="預設段落字型"><text:span text:style-name="T6">　　查本機關(工友)　　　　　　君，擬參加新北市</text:span></text:span><text:span text:style-name="預設段落字型"><text:span text:style-name="T7">鶯歌戶</text:span></text:span><text:span text:style-name="預設段落字型"><text:span text:style-name="T6">政事務所工友甄選，</text:span></text:span></text:p>
      <text:p text:style-name="P11"><text:span text:style-name="預設段落字型"><text:span text:style-name="T6">如予錄用，同意移撥。</text:span></text:span></text:p>
      <text:p text:style-name="P2"/>
      <text:p text:style-name="P2"/>
      <text:p text:style-name="P1"/>
      <text:p text:style-name="P6">服務機關名稱：</text:p>
      <text:p text:style-name="P7"/>
      <text:p text:style-name="P8">服務機關首長：</text:p>
      <text:p text:style-name="P7"/>
      <text:p text:style-name="P3"/>
      <text:p text:style-name="P4">（請加蓋機關印信）</text:p>
      <text:p text:style-name="P1"/>
      <text:p text:style-name="P5"/>
      <text:p text:style-name="P5"/>
      <text:p text:style-name="P5"/>
      <text:p text:style-name="P9"><text:span text:style-name="預設段落字型"><text:span text:style-name="T1">中華民國 111 年　　月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18cm" fo:margin-bottom="0.318cm" style:contextual-spacing="false" fo:line-height="300%" fo:hyphenation-ladder-count="no-limit" fo:padding-left="0.141cm" fo:padding-right="0.141cm" fo:padding-top="0.035cm" fo:padding-bottom="0.035cm" fo:border="0.51pt solid #000000" style:shadow="none" fo:keep-with-next="always"/>
      <style:text-properties fo:font-size="14pt" fo:font-weight="normal" style:font-name-asian="華康楷書體 Std W9" style:font-family-asian="'華康楷書體 Std W9'" style:font-family-generic-asian="script" style:font-pitch-asian="variable" style:font-size-asian="14pt" style:font-weight-asian="normal" style:font-size-complex="26pt" style:font-weight-complex="normal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服務機關同意移撥書</dc:title>
    <dc:subject/>
    <meta:initial-creator>事務組</meta:initial-creator>
    <meta:creation-date>2020-11-26T00:46:00Z</meta:creation-date>
    <dc:date>2022-09-22T13:59:06.972000000</dc:date>
    <meta:editing-cycles>11</meta:editing-cycles>
    <meta:editing-duration>PT9M27S</meta:editing-duration>
    <meta:document-statistic meta:table-count="0" meta:image-count="0" meta:object-count="0" meta:page-count="1" meta:paragraph-count="7" meta:word-count="78" meta:character-count="94" meta:non-whitespace-character-count="80"/>
    <meta:template xlink:type="simple" xlink:actuate="onRequest" xlink:title="" xlink:href="file:///C:/Users/AA8611/AppData/Local/Microsoft/Windows/INetCache/an4900.FCDOMAIN/AppData/Local/Microsoft/Windows/INetCache/IE/BG24C179/54f3f1614072dfbb56349501dc8163a9_1112030619_111D2007406-01.odt/Normal"/>
  </office:meta>
</office:document-meta>
</file>