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30">
      <style:table-cell-properties fo:border="thin solid #000000" style:vertical-align="middle" fo:wrap-option="wrap"/>
      <style:text-properties fo:color="#808080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80808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ext-properties fo:color="#0000FF" style:text-underline-style="solid" style:text-underline-type="single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6229__36899__32080_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text-underline-style="none" style:text-underline-type="none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11.562291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5.37104166666667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16.0602083333333cm"/>
    </style:style>
    <style:style style:name="co20" style:family="table-column">
      <style:table-column-properties fo:break-before="auto" style:column-width="7.27604166666667cm"/>
    </style:style>
    <style:style style:name="co21" style:family="table-column">
      <style:table-column-properties fo:break-before="auto" style:column-width="3.33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資料表" table:style-name="ta1">
        <table:table-column table:style-name="co1" table:default-cell-style-name="ce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4"/>
        <table:table-column table:style-name="co12" table:default-cell-style-name="ce2"/>
        <table:table-column table:style-name="co13" table:number-columns-repeated="166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7" table:number-columns-repeated="3" table:default-cell-style-name="ce2" table:visibility="collapse"/>
        <table:table-column table:style-name="co13" table:number-columns-repeated="16194" table:default-cell-style-name="ce2"/>
        <table:table-row table:style-name="ro1">
          <table:table-cell office:value-type="string" table:number-columns-spanned="12" table:number-rows-spanned="1" table:style-name="ce25">
            <text:p>新北市政府地政局應徵人員(基本資料表）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spanned="12" table:number-rows-spanned="1" table:style-name="ce26"/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姓別</text:p>
          </table:table-cell>
          <table:table-cell office:value-type="string" table:style-name="ce4">
            <text:p>居住地</text:p>
          </table:table-cell>
          <table:table-cell office:value-type="string" table:style-name="ce4">
            <text:p>電話</text:p>
          </table:table-cell>
          <table:table-cell office:value-type="string" table:style-name="ce5">
            <text:p>出生日期</text:p>
            <text:p>(年齡)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最高學歷</text:p>
          </table:table-cell>
          <table:table-cell office:value-type="string" table:style-name="ce4">
            <text:p>經歷</text:p>
          </table:table-cell>
          <table:table-cell office:value-type="string" table:style-name="ce6">
            <text:p>專長(如各項證書等)</text:p>
          </table:table-cell>
          <table:table-cell office:value-type="string" table:style-name="ce5">
            <text:p>審查結果</text:p>
            <text:p>(書面)</text:p>
          </table:table-cell>
          <table:table-cell office:value-type="string" table:style-name="ce7">
            <text:p>備註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範例</text:p>
          </table:table-cell>
          <table:table-cell office:value-type="string" table:style-name="ce9">
            <text:p>○○○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新北市</text:p>
            <text:p>○○區</text:p>
          </table:table-cell>
          <table:table-cell office:value-type="string" table:style-name="ce10">
            <text:p>(02)1234-5678</text:p>
            <text:p>0911-222333</text:p>
          </table:table-cell>
          <table:table-cell office:value-type="string" table:style-name="ce9">
            <text:p>80/1/1 <text:s text:c="10"/>25歲</text:p>
          </table:table-cell>
          <table:table-cell table:style-name="ce9"/>
          <table:table-cell office:value-type="string" table:style-name="ce9">
            <text:p>○○大學○○系</text:p>
          </table:table-cell>
          <table:table-cell office:value-type="string" table:style-name="ce11">
            <text:p>○○公司工程師(100.01.01-101.12.31)</text:p>
          </table:table-cell>
          <table:table-cell office:value-type="string" table:style-name="ce11">
            <text:p>文書處理MOS大師級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0"/>
        </table:table-row>
        <table:table-row table:style-name="ro5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7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style-name="ce15"/>
          <table:table-cell table:number-columns-repeated="16370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基本資料表.$A$1:基本資料表.$L$8" table:base-cell-address="基本資料表.$A$1"/>
          <table:named-range table:name="Print_Titles" table:cell-range-address="基本資料表.$A$1:基本資料表.$IV$3" table:base-cell-address="基本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郭芸蓁</meta:initial-creator>
    <dc:creator>袁泉鈴</dc:creator>
    <meta:creation-date>2012-10-05T02:39:04Z</meta:creation-date>
    <dc:date>2022-08-17T06:34:18Z</dc:date>
    <meta:print-date>2016-03-18T07:33:03Z</meta:print-date>
  </office:meta>
</office:document-meta>
</file>