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20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1868in" style:use-optimal-row-height="false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395in" style:use-optimal-row-height="false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1159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2284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2284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2284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2284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2284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5" style:family="table-row">
      <style:table-row-properties style:min-row-height="0.2284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2284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2284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2284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use-optimal-row-height="false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2076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min-row-height="0.2145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min-row-height="0.2145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min-row-height="0.2145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0.2145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min-row-height="0.2145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3" style:family="table-row">
      <style:table-row-properties style:min-row-height="3.2076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194in"/>
      <style:text-properties style:font-name="標楷體" style:font-name-asian="標楷體"/>
    </style:style>
    <style:style style:name="TableRow456" style:family="table-row">
      <style:table-row-properties style:min-row-height="0.2395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1944in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ableRow469" style:family="table-row">
      <style:table-row-properties style:min-row-height="0.618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72" style:family="table-row">
      <style:table-row-properties style:min-row-height="0.4826in" style:use-optimal-row-height="false"/>
    </style:style>
    <style:style style:name="TableCell47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0.1944in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8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83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</text:span><text:span text:style-name="T61">如無外國國籍，請註明「無」</text:span><text:span text:style-name="T62">)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13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通訊處</text:p>
          </table:table-cell>
          <table:table-cell table:style-name="TableCell68" table:number-columns-spanned="3">
            <text:p text:style-name="P69">戶籍地</text:p>
          </table:table-cell>
          <table:covered-table-cell/>
          <table:covered-table-cell/>
          <table:table-cell table:style-name="TableCell70" table:number-columns-spanned="1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rows-spanned="3">
            <text:p text:style-name="P73">電話號碼</text:p>
          </table:table-cell>
          <table:table-cell table:style-name="TableCell74" table:number-columns-spanned="4" table:number-rows-spanned="3">
            <text:p text:style-name="P75">住宅：</text:p>
            <text:p text:style-name="P76"/>
            <text:p text:style-name="P77">手機：</text:p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現居住所</text:p>
          </table:table-cell>
          <table:covered-table-cell/>
          <table:covered-table-cell/>
          <table:table-cell table:style-name="TableCell83" table:number-columns-spanned="1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電子郵件信箱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5">
            <text:p text:style-name="P97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 table:number-rows-spanned="2">
            <text:p text:style-name="P100">學校名稱</text:p>
          </table:table-cell>
          <table:covered-table-cell/>
          <table:covered-table-cell/>
          <table:table-cell table:style-name="TableCell101" table:number-columns-spanned="5" table:number-rows-spanned="2">
            <text:p text:style-name="P102">院系科員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 table:number-rows-spanned="2">
            <text:p text:style-name="P106">畢業</text:p>
          </table:table-cell>
          <table:covered-table-cell/>
          <table:table-cell table:style-name="TableCell107" table:number-rows-spanned="2">
            <text:p text:style-name="P108">結</text:p>
            <text:p text:style-name="P109">業</text:p>
          </table:table-cell>
          <table:table-cell table:style-name="TableCell110" table:number-columns-spanned="3" table:number-rows-spanned="2">
            <text:p text:style-name="P111">肆業</text:p>
          </table:table-cell>
          <table:covered-table-cell/>
          <table:covered-table-cell/>
          <table:table-cell table:style-name="TableCell112" table:number-columns-spanned="4" table:number-rows-spanned="2">
            <text:p text:style-name="P113">教育程度(學位)</text:p>
          </table:table-cell>
          <table:covered-table-cell/>
          <table:covered-table-cell/>
          <table:covered-table-cell/>
          <table:table-cell table:style-name="TableCell114" table:number-rows-spanned="2">
            <text:p text:style-name="P115">證書日期文號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<text:span text:style-name="T121">起</text:span><text:span text:style-name="T122">(</text:span><text:span text:style-name="T123">年、月</text:span><text:span text:style-name="T124">)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迄</text:span><text:span text:style-name="T128">(</text:span><text:span text:style-name="T129">年、月</text:span><text:span text:style-name="T130">)</text:span>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5">
            <text:p text:style-name="P230"><text:span text:style-name="T231">工</text:span><text:span text:style-name="T232"><text:s text:c="2"/></text:span><text:span text:style-name="T233">作</text:span><text:span text:style-name="T234"><text:s text:c="2"/></text:span><text:span text:style-name="T235">經</text:span><text:span text:style-name="T236"><text:s text:c="2"/></text:span><text:span text:style-name="T23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5">
            <text:p text:style-name="P294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6">
            <text:p text:style-name="P297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P299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0">
            <text:p text:style-name="P30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備註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0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10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0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5">
            <text:p text:style-name="P333"><text:span text:style-name="T334">專</text:span><text:span text:style-name="T335"><text:s text:c="10"/></text:span><text:span text:style-name="T336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 table:number-rows-spanned="2">
            <text:p text:style-name="P339">專長項目</text:p>
          </table:table-cell>
          <table:covered-table-cell/>
          <table:table-cell table:style-name="TableCell340" table:number-columns-spanned="3" table:number-rows-spanned="2">
            <text:p text:style-name="P341">證照名稱</text:p>
          </table:table-cell>
          <table:covered-table-cell/>
          <table:covered-table-cell/>
          <table:table-cell table:style-name="TableCell342" table:number-columns-spanned="8">
            <text:p text:style-name="P34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 table:number-rows-spanned="2">
            <text:p text:style-name="P345">證件日期文號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5" table:number-rows-spanned="2">
            <text:p text:style-name="P347">認證機關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2" table:number-rows-spanned="2">
            <text:p text:style-name="P349">專長描述</text:p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table-cell table:style-name="TableCell353" table:number-columns-spanned="4">
            <text:p text:style-name="P354">年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月</text:p>
          </table:table-cell>
          <table:covered-table-cell/>
          <table:covered-table-cell/>
          <table:table-cell table:style-name="TableCell357">
            <text:p text:style-name="P358">日</text:p>
          </table:table-cell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 table:number-columns-spanned="25">
            <text:p text:style-name="P449"><text:span text:style-name="T450">自</text:span><text:span text:style-name="T451"><text:s text:c="9"/></text:span><text:span text:style-name="T452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3">
          <table:table-cell table:style-name="TableCell454" table:number-columns-spanned="25">
            <text:p text:style-name="P45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5">
            <text:p text:style-name="P458"><text:span text:style-name="T459">繳交證件：</text:span><text:span text:style-name="T460">□</text:span><text:span text:style-name="T461">國民身分證影</text:span><text:span text:style-name="T462">本</text:span><text:span text:style-name="T463">□</text:span><text:span text:style-name="T464">學經歷及相關證照影本</text:span><text:span text:style-name="T465">□</text:span><text:span text:style-name="T466">身心障礙者手冊影本</text:span><text:span text:style-name="T467">□</text:span><text:span text:style-name="T46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5">
            <text:p text:style-name="P471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5">
            <text:p text:style-name="P474"><text:span text:style-name="T475">資格審查：</text:span><text:span text:style-name="T476">□</text:span><text:span text:style-name="T477">合格</text:span><text:span text:style-name="T478"><text:s text:c="5"/></text:span><text:span text:style-name="T479">□</text:span><text:span text:style-name="T480">不合格</text:span><text:span text:style-name="T481"><text:s text:c="11"/></text:span><text:span text:style-name="T482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3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歐怡君</meta:initial-creator>
    <dc:creator>袁泉鈴</dc:creator>
    <meta:creation-date>2022-08-17T06:33:00Z</meta:creation-date>
    <dc:date>2022-08-17T06:33:00Z</dc:date>
    <meta:template xlink:href="Normal.dotm" xlink:type="simple"/>
    <meta:editing-cycles>2</meta:editing-cycles>
    <meta:editing-duration>PT60S</meta:editing-duration>
    <meta:document-statistic meta:page-count="2" meta:paragraph-count="3" meta:word-count="227" meta:character-count="1522" meta:row-count="10" meta:non-whitespace-character-count="1298"/>
  </office:meta>
</office:document-meta>
</file>