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1.7979in"/>
    </style:style>
    <style:style style:name="TableColumn4" style:family="table-column">
      <style:table-column-properties style:column-width="4.8729in"/>
    </style:style>
    <style:style style:name="Table2" style:family="table">
      <style:table-properties style:width="6.6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Arial" fo:letter-spacing="0.0104in"/>
    </style:style>
    <style:style style:name="T42" style:parent-style-name="預設段落字型" style:family="text">
      <style:text-properties style:font-name="標楷體" style:font-name-asian="標楷體" style:font-name-complex="Arial" fo:letter-spacing="0.0104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Arial" fo:letter-spacing="0.0104in"/>
    </style:style>
    <style:style style:name="P5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Arial" fo:letter-spacing="0.0104in"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left="0.125in" fo:text-indent="-0.12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125in" fo:text-indent="0.04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777in" fo:margin-left="0.125in" fo:text-indent="0.045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777in" fo:margin-left="0.125in" fo:text-indent="0.045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777in" fo:margin-left="0.318in" fo:text-indent="-0.338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5034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777in" fo:margin-left="0.5236in" fo:text-indent="-0.353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4" style:family="table-column">
      <style:table-column-properties style:column-width="0.6847in" style:use-optimal-column-width="false"/>
    </style:style>
    <style:style style:name="TableColumn85" style:family="table-column">
      <style:table-column-properties style:column-width="0.1354in" style:use-optimal-column-width="false"/>
    </style:style>
    <style:style style:name="TableColumn86" style:family="table-column">
      <style:table-column-properties style:column-width="0.2284in" style:use-optimal-column-width="false"/>
    </style:style>
    <style:style style:name="TableColumn87" style:family="table-column">
      <style:table-column-properties style:column-width="0.4937in" style:use-optimal-column-width="false"/>
    </style:style>
    <style:style style:name="TableColumn88" style:family="table-column">
      <style:table-column-properties style:column-width="0.1062in" style:use-optimal-column-width="false"/>
    </style:style>
    <style:style style:name="TableColumn89" style:family="table-column">
      <style:table-column-properties style:column-width="0.1409in" style:use-optimal-column-width="false"/>
    </style:style>
    <style:style style:name="TableColumn90" style:family="table-column">
      <style:table-column-properties style:column-width="0.3138in" style:use-optimal-column-width="false"/>
    </style:style>
    <style:style style:name="TableColumn91" style:family="table-column">
      <style:table-column-properties style:column-width="0.0576in" style:use-optimal-column-width="false"/>
    </style:style>
    <style:style style:name="TableColumn92" style:family="table-column">
      <style:table-column-properties style:column-width="0.3208in" style:use-optimal-column-width="false"/>
    </style:style>
    <style:style style:name="TableColumn93" style:family="table-column">
      <style:table-column-properties style:column-width="0.1534in" style:use-optimal-column-width="false"/>
    </style:style>
    <style:style style:name="TableColumn94" style:family="table-column">
      <style:table-column-properties style:column-width="0.475in" style:use-optimal-column-width="false"/>
    </style:style>
    <style:style style:name="TableColumn95" style:family="table-column">
      <style:table-column-properties style:column-width="0.0166in" style:use-optimal-column-width="false"/>
    </style:style>
    <style:style style:name="TableColumn96" style:family="table-column">
      <style:table-column-properties style:column-width="0.5215in" style:use-optimal-column-width="false"/>
    </style:style>
    <style:style style:name="TableColumn97" style:family="table-column">
      <style:table-column-properties style:column-width="0.4756in" style:use-optimal-column-width="false"/>
    </style:style>
    <style:style style:name="TableColumn98" style:family="table-column">
      <style:table-column-properties style:column-width="0.2319in" style:use-optimal-column-width="false"/>
    </style:style>
    <style:style style:name="TableColumn99" style:family="table-column">
      <style:table-column-properties style:column-width="0.0638in" style:use-optimal-column-width="false"/>
    </style:style>
    <style:style style:name="TableColumn100" style:family="table-column">
      <style:table-column-properties style:column-width="0.2944in" style:use-optimal-column-width="false"/>
    </style:style>
    <style:style style:name="TableColumn101" style:family="table-column">
      <style:table-column-properties style:column-width="0.2756in" style:use-optimal-column-width="false"/>
    </style:style>
    <style:style style:name="TableColumn102" style:family="table-column">
      <style:table-column-properties style:column-width="0.0256in" style:use-optimal-column-width="false"/>
    </style:style>
    <style:style style:name="TableColumn103" style:family="table-column">
      <style:table-column-properties style:column-width="0.0111in" style:use-optimal-column-width="false"/>
    </style:style>
    <style:style style:name="TableColumn104" style:family="table-column">
      <style:table-column-properties style:column-width="0.2944in" style:use-optimal-column-width="false"/>
    </style:style>
    <style:style style:name="TableColumn105" style:family="table-column">
      <style:table-column-properties style:column-width="0.1916in" style:use-optimal-column-width="false"/>
    </style:style>
    <style:style style:name="TableColumn106" style:family="table-column">
      <style:table-column-properties style:column-width="0.3215in" style:use-optimal-column-width="false"/>
    </style:style>
    <style:style style:name="TableColumn107" style:family="table-column">
      <style:table-column-properties style:column-width="0.0486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83" style:family="table">
      <style:table-properties style:width="6.7687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80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0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1868in" style:use-optimal-row-height="false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395in" style:use-optimal-row-height="false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04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182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826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1159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284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284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228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284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2284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8" style:family="table-row">
      <style:table-row-properties style:min-row-height="0.2284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2284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2284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284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use-optimal-row-height="false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2076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214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2145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 style:min-row-height="0.2145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2145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min-row-height="0.2145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6" style:family="table-row">
      <style:table-row-properties style:min-row-height="3.2076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194in"/>
      <style:text-properties style:font-name="標楷體" style:font-name-asian="標楷體"/>
    </style:style>
    <style:style style:name="TableRow529" style:family="table-row">
      <style:table-row-properties style:min-row-height="0.239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1944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ableRow542" style:family="table-row">
      <style:table-row-properties style:min-row-height="0.61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545" style:family="table-row">
      <style:table-row-properties style:min-row-height="0.4826in" style:use-optimal-row-height="false"/>
    </style:style>
    <style:style style:name="TableCell5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1944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5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556" style:parent-style-name="內文" style:family="paragraph">
      <style:text-properties style:font-name-asian="標楷體" fo:color="#000000"/>
    </style:style>
    <style:style style:name="P557" style:parent-style-name="內文" style:family="paragraph">
      <style:paragraph-properties fo:break-before="page"/>
    </style:style>
  </office:automatic-styles>
  <office:body>
    <office:text text:use-soft-page-breaks="true">
      <text:p text:style-name="P1">新北市政府非編制人員公開徵才公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缺機關名稱</text:p>
          </table:table-cell>
          <table:table-cell table:style-name="TableCell8">
            <text:p text:style-name="P9">新北市政府教育局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□約僱人員<text:s/>□暫僱人員<text:s/>■其他非編制人員</text:p>
          </table:table-cell>
        </table:table-row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計畫專任助理</text:p>
          </table:table-cell>
        </table:table-row>
        <table:table-row table:style-name="TableRow20">
          <table:table-cell table:style-name="TableCell21">
            <text:p text:style-name="P22">名額</text:p>
          </table:table-cell>
          <table:table-cell table:style-name="TableCell23">
            <text:p text:style-name="P24">正取：3人；備取：2人(候用期限：3月)</text:p>
          </table:table-cell>
        </table:table-row>
        <table:table-row table:style-name="TableRow25">
          <table:table-cell table:style-name="TableCell26">
            <text:p text:style-name="P27">進用期間</text:p>
          </table:table-cell>
          <table:table-cell table:style-name="TableCell28">
            <text:p text:style-name="內文"><text:span text:style-name="T29">實際報到日起至</text:span><text:span text:style-name="T30">112</text:span><text:span text:style-name="T31">年</text:span><text:span text:style-name="T32">7</text:span><text:span text:style-name="T33">月</text:span><text:span text:style-name="T34">31</text:span><text:span text:style-name="T35">日止。</text:span></text:p>
          </table:table-cell>
        </table:table-row>
        <table:table-row table:style-name="TableRow36">
          <table:table-cell table:style-name="TableCell37">
            <text:p text:style-name="P38">資格條件</text:p>
          </table:table-cell>
          <table:table-cell table:style-name="TableCell39">
            <text:p text:style-name="P40"><text:span text:style-name="T41">1.</text:span><text:span text:style-name="T42">國內外大學以上畢業。</text:span></text:p>
            <text:p text:style-name="P43">2.須具備電腦文書處理能力(Word.Excel.Powerpoint)。</text:p>
            <text:p text:style-name="P44">3.主動、積極、學習能力強。</text:p>
          </table:table-cell>
        </table:table-row>
        <table:table-row table:style-name="TableRow45">
          <table:table-cell table:style-name="TableCell46">
            <text:p text:style-name="P47">工作項目</text:p>
          </table:table-cell>
          <table:table-cell table:style-name="TableCell48">
            <text:list text:style-name="LFO1" text:continue-numbering="true">
              <text:list-item>
                <text:p text:style-name="P49"><text:span text:style-name="T50">教師專業發展相關業務。</text:span></text:p>
              </text:list-item>
              <text:list-item>
                <text:p text:style-name="P51">教育研究及資訊發展科相關業務。</text:p>
              </text:list-item>
              <text:list-item>
                <text:p text:style-name="P52">其他交辦事項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薪資區間</text:p>
          </table:table-cell>
          <table:table-cell table:style-name="TableCell56">
            <text:p text:style-name="P57">33,769元至38,620元</text:p>
          </table:table-cell>
        </table:table-row>
        <table:table-row table:style-name="TableRow58">
          <table:table-cell table:style-name="TableCell59">
            <text:p text:style-name="P60">公告期間</text:p>
          </table:table-cell>
          <table:table-cell table:style-name="TableCell61">
            <text:p text:style-name="P62">簽准日起至8月22日</text:p>
          </table:table-cell>
        </table:table-row>
        <table:table-row table:style-name="TableRow63">
          <table:table-cell table:style-name="TableCell64">
            <text:p text:style-name="P65">注意事項(請註明須檢具資料、機關地址、報名方式、報名期限、聯絡人、聯絡電話、電子信箱)</text:p>
          </table:table-cell>
          <table:table-cell table:style-name="TableCell66">
            <text:p text:style-name="P67">一、應檢附資料(請以A4規格紙張影印)</text:p>
            <text:p text:style-name="P68"><text:span text:style-name="T69">(</text:span><text:span text:style-name="T70">一</text:span><text:span text:style-name="T71">)</text:span><text:span text:style-name="T72">新北市政府非編制人員甄選報名表</text:span><text:span text:style-name="T73">(</text:span><text:span text:style-name="T74">需親自簽名</text:span><text:span text:style-name="T75">)</text:span></text:p>
            <text:p text:style-name="P76">(二)最高學歷證件影本</text:p>
            <text:p text:style-name="P77">(三)國民身分證正反面影本（請自行註明僅供身分查驗使用）</text:p>
            <text:p text:style-name="P78">二、合於初審條件者另行通知面試，不合者恕不退件、亦不另行通知。</text:p>
            <text:p text:style-name="P79">三、錄取通知及相關作業：經甄選錄取者由本局通知當事人。</text:p>
            <text:p text:style-name="P80">(一)一律採通訊報名，報名日期自即日起至111年8月22日止(以郵戳為憑，逾期或證件不齊者恕不受理)。</text:p>
            <text:p text:style-name="P81">(二)意者備齊相關資料，逕寄「新北市政府教育局教育研究及資訊發展科曾小姐收」(地址：22001新北市板橋區中山路一段161號B1)，並請於封面註明應徵計畫專任助理，聯絡電話：(02)2960-3456分機8440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2">新北市政府非編制人員甄選報名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姓名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英文姓名</text:p>
            <text:p text:style-name="P116">(姓氏在前)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6">
            <text:p text:style-name="P120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國民身分證統一編號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出生日期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1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護照</text:p>
            <text:p text:style-name="P135">號碼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<text:span text:style-name="T140">外國國籍</text:span><text:span text:style-name="T141">(</text:span><text:span text:style-name="T142">如無外國國籍，請註明「無」</text:span><text:span text:style-name="T143">)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通訊處</text:p>
          </table:table-cell>
          <table:table-cell table:style-name="TableCell149" table:number-columns-spanned="3">
            <text:p text:style-name="P150">戶籍地</text:p>
          </table:table-cell>
          <table:covered-table-cell/>
          <table:covered-table-cell/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rows-spanned="3">
            <text:p text:style-name="P154">電話號碼</text:p>
          </table:table-cell>
          <table:table-cell table:style-name="TableCell155" table:number-columns-spanned="4" table:number-rows-spanned="3">
            <text:p text:style-name="P156">住宅：</text:p>
            <text:p text:style-name="P157"/>
            <text:p text:style-name="P158">手機：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現居住所</text:p>
          </table:table-cell>
          <table:covered-table-cell/>
          <table:covered-table-cell/>
          <table:table-cell table:style-name="TableCell164" table:number-columns-spanned="1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電子郵件信箱</text:p>
          </table:table-cell>
          <table:covered-table-cell/>
          <table:covered-table-cell/>
          <table:table-cell table:style-name="TableCell172" table:number-columns-spanned="1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5">
            <text:p text:style-name="P178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 table:number-rows-spanned="2">
            <text:p text:style-name="P181">學校名稱</text:p>
          </table:table-cell>
          <table:covered-table-cell/>
          <table:covered-table-cell/>
          <table:table-cell table:style-name="TableCell182" table:number-columns-spanned="5" table:number-rows-spanned="2">
            <text:p text:style-name="P183">院系科員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畢業</text:p>
          </table:table-cell>
          <table:covered-table-cell/>
          <table:table-cell table:style-name="TableCell188" table:number-rows-spanned="2">
            <text:p text:style-name="P189">結</text:p>
            <text:p text:style-name="P190">業</text:p>
          </table:table-cell>
          <table:table-cell table:style-name="TableCell191" table:number-columns-spanned="3" table:number-rows-spanned="2">
            <text:p text:style-name="P192">肆業</text:p>
          </table:table-cell>
          <table:covered-table-cell/>
          <table:covered-table-cell/>
          <table:table-cell table:style-name="TableCell193" table:number-columns-spanned="4" table:number-rows-spanned="2">
            <text:p text:style-name="P194">教育程度(學位)</text:p>
          </table:table-cell>
          <table:covered-table-cell/>
          <table:covered-table-cell/>
          <table:covered-table-cell/>
          <table:table-cell table:style-name="TableCell195" table:number-rows-spanned="2">
            <text:p text:style-name="P196">證書日期文號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起(年、月)</text:p>
          </table:table-cell>
          <table:covered-table-cell/>
          <table:covered-table-cell/>
          <table:table-cell table:style-name="TableCell202" table:number-columns-spanned="3">
            <text:p text:style-name="P203">迄(年、月)</text:p>
          </table: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5">
            <text:p text:style-name="P303"><text:span text:style-name="T304">工</text:span><text:span text:style-name="T305"><text:s text:c="2"/></text:span><text:span text:style-name="T306">作</text:span><text:span text:style-name="T307"><text:s text:c="2"/></text:span><text:span text:style-name="T308">經</text:span><text:span text:style-name="T309"><text:s text:c="2"/></text:span><text:span text:style-name="T31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5">
            <text:p text:style-name="P367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0">
            <text:p text:style-name="P37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備註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25">
            <text:p text:style-name="P406"><text:span text:style-name="T407">專</text:span><text:span text:style-name="T408"><text:s text:c="10"/></text:span><text:span text:style-name="T40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 table:number-rows-spanned="2">
            <text:p text:style-name="P412">專長項目</text:p>
          </table:table-cell>
          <table:covered-table-cell/>
          <table:table-cell table:style-name="TableCell413" table:number-columns-spanned="3" table:number-rows-spanned="2">
            <text:p text:style-name="P414">證照名稱</text:p>
          </table:table-cell>
          <table:covered-table-cell/>
          <table:covered-table-cell/>
          <table:table-cell table:style-name="TableCell415" table:number-columns-spanned="8">
            <text:p text:style-name="P41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 table:number-rows-spanned="2">
            <text:p text:style-name="P418">證件日期文號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5" table:number-rows-spanned="2">
            <text:p text:style-name="P420">認證機關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 table:number-rows-spanned="2">
            <text:p text:style-name="P422">專長描述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4">
            <text:p text:style-name="P427">年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月</text:p>
          </table:table-cell>
          <table:covered-table-cell/>
          <table:covered-table-cell/>
          <table:table-cell table:style-name="TableCell430">
            <text:p text:style-name="P431">日</text:p>
          </table: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5">
            <text:p text:style-name="P522"><text:span text:style-name="T523">自</text:span><text:span text:style-name="T524"><text:s text:c="9"/></text:span><text:span text:style-name="T525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6">
          <table:table-cell table:style-name="TableCell527" table:number-columns-spanned="25">
            <text:p text:style-name="P5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5">
            <text:p text:style-name="P531"><text:span text:style-name="T532">繳交證件：</text:span><text:span text:style-name="T533">□</text:span><text:span text:style-name="T534">國民身分證影</text:span><text:span text:style-name="T535">本</text:span><text:span text:style-name="T536">□</text:span><text:span text:style-name="T537">學經歷及相關證照影本</text:span><text:span text:style-name="T538">□</text:span><text:span text:style-name="T539">身心障礙者手冊影本</text:span><text:span text:style-name="T540">□</text:span><text:span text:style-name="T54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5">
            <text:p text:style-name="P54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5">
            <text:p text:style-name="P547"><text:span text:style-name="T548">資格審查：</text:span><text:span text:style-name="T549">□</text:span><text:span text:style-name="T550">合格</text:span><text:span text:style-name="T551"><text:s text:c="5"/></text:span><text:span text:style-name="T552">□</text:span><text:span text:style-name="T553">不合格</text:span><text:span text:style-name="T554"><text:s text:c="11"/></text:span><text:span text:style-name="T55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>註：本表如不敷使用，請自行延長。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meta:initial-creator>傅美惠</meta:initial-creator>
    <dc:creator>user</dc:creator>
    <meta:creation-date>2022-08-07T08:03:00Z</meta:creation-date>
    <dc:date>2022-08-10T08:11:00Z</dc:date>
    <meta:print-date>2013-12-03T00:26:00Z</meta:print-date>
    <meta:template xlink:href="Normal" xlink:type="simple"/>
    <meta:editing-cycles>4</meta:editing-cycles>
    <meta:editing-duration>PT360S</meta:editing-duration>
    <meta:document-statistic meta:page-count="4" meta:paragraph-count="4" meta:word-count="322" meta:character-count="2159" meta:row-count="15" meta:non-whitespace-character-count="1841"/>
  </office:meta>
</office:document-meta>
</file>