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80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0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1868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187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04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182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1826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1159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284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2076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2145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2145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214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2145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2145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6" style:family="table-row">
      <style:table-row-properties style:min-row-height="3.2076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194in"/>
      <style:text-properties style:font-name="標楷體" style:font-name-asian="標楷體"/>
    </style:style>
    <style:style style:name="TableRow449" style:family="table-row">
      <style:table-row-properties style:min-row-height="0.239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1944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ableRow462" style:family="table-row">
      <style:table-row-properties style:min-row-height="0.618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fo:text-align="center"/>
    </style:style>
  </office:automatic-styles>
  <office:body>
    <office:text text:use-soft-page-breaks="true">
      <text:p text:style-name="P1">新北市立新莊國民中學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國民身分證統一編號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出生日期</text:p>
          </table:table-cell>
          <table:covered-table-cell/>
          <table:covered-table-cell/>
          <table:covered-table-cell/>
          <table:table-cell table:style-name="TableCell50" table:number-columns-spanned="15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護照</text:p>
            <text:p text:style-name="P55">號碼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外國國籍</text:span><text:span text:style-name="T61">(</text:span><text:span text:style-name="T62">如無外國國籍，請註明「無」</text:span><text:span text:style-name="T63">)</text:span></text:p>
          </table:table-cell>
          <table:covered-table-cell/>
          <table:covered-table-cell/>
          <table:covered-table-cell/>
          <table:table-cell table:style-name="TableCell64" table:number-columns-spanned="15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通訊處</text:p>
          </table:table-cell>
          <table:table-cell table:style-name="TableCell69" table:number-columns-spanned="3">
            <text:p text:style-name="P70">戶籍地</text:p>
          </table:table-cell>
          <table:covered-table-cell/>
          <table:covered-table-cell/>
          <table:table-cell table:style-name="TableCell71" table:number-columns-spanned="1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3">
            <text:p text:style-name="P74">電話號碼</text:p>
          </table:table-cell>
          <table:covered-table-cell/>
          <table:covered-table-cell/>
          <table:table-cell table:style-name="TableCell75" table:number-columns-spanned="3" table:number-rows-spanned="3">
            <text:p text:style-name="P76">住宅：</text:p>
            <text:p text:style-name="P77"/>
            <text:p text:style-name="P78">手機：</text:p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現居住所</text:p>
          </table:table-cell>
          <table:covered-table-cell/>
          <table:covered-table-cell/>
          <table:table-cell table:style-name="TableCell84" table:number-columns-spanned="1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電子郵件信箱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26">
            <text:p text:style-name="P98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學校名稱</text:p>
          </table:table-cell>
          <table:covered-table-cell/>
          <table:covered-table-cell/>
          <table:table-cell table:style-name="TableCell102" table:number-columns-spanned="5" table:number-rows-spanned="2">
            <text:p text:style-name="P103">院系科員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畢業</text:p>
          </table:table-cell>
          <table:covered-table-cell/>
          <table:table-cell table:style-name="TableCell108" table:number-rows-spanned="2">
            <text:p text:style-name="P109">結</text:p>
            <text:p text:style-name="P110">業</text:p>
          </table:table-cell>
          <table:table-cell table:style-name="TableCell111" table:number-rows-spanned="2">
            <text:p text:style-name="P112">肆業</text:p>
          </table:table-cell>
          <table:table-cell table:style-name="TableCell113" table:number-columns-spanned="5" table:number-rows-spanned="2">
            <text:p text:style-name="P114">教育程度(學位)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證書日期文號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起(年、月)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迄(年、月)</text:p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6">
            <text:p text:style-name="P223"><text:span text:style-name="T224">工</text:span><text:span text:style-name="T225"><text:s text:c="2"/></text:span><text:span text:style-name="T226">作</text:span><text:span text:style-name="T227"><text:s text:c="2"/></text:span><text:span text:style-name="T228">經</text:span><text:span text:style-name="T229"><text:s text:c="2"/></text:span><text:span text:style-name="T23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0">
            <text:p text:style-name="P23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服務證明書名稱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6">
            <text:p text:style-name="P287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2">
            <text:p text:style-name="P29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備註</text:p>
          </table:table-cell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2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6">
            <text:p text:style-name="P326"><text:span text:style-name="T327">專</text:span><text:span text:style-name="T328"><text:s text:c="10"/></text:span><text:span text:style-name="T329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專長項目</text:p>
          </table:table-cell>
          <table:covered-table-cell/>
          <table:table-cell table:style-name="TableCell333" table:number-columns-spanned="3" table:number-rows-spanned="2">
            <text:p text:style-name="P334">證照名稱</text:p>
          </table:table-cell>
          <table:covered-table-cell/>
          <table:covered-table-cell/>
          <table:table-cell table:style-name="TableCell335" table:number-columns-spanned="9">
            <text:p text:style-name="P3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 table:number-rows-spanned="2">
            <text:p text:style-name="P33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 table:number-rows-spanned="2">
            <text:p text:style-name="P340">認證機關</text:p>
          </table:table-cell>
          <table:covered-table-cell/>
          <table:covered-table-cell/>
          <table:covered-table-cell/>
          <table:table-cell table:style-name="TableCell341" table:number-rows-spanned="2">
            <text:p text:style-name="P342">專長描述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年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月</text:p>
          </table:table-cell>
          <table:covered-table-cell/>
          <table:covered-table-cell/>
          <table:table-cell table:style-name="TableCell350" table:number-columns-spanned="2">
            <text:p text:style-name="P351">日</text:p>
          </table: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6">
            <text:p text:style-name="P442"><text:span text:style-name="T443">自</text:span><text:span text:style-name="T444"><text:s text:c="9"/></text:span><text:span text:style-name="T445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6">
          <table:table-cell table:style-name="TableCell447" table:number-columns-spanned="26">
            <text:p text:style-name="P4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6">
            <text:p text:style-name="P451"><text:span text:style-name="T452">繳交證件：</text:span><text:span text:style-name="T453">□</text:span><text:span text:style-name="T454">國民身分證影</text:span><text:span text:style-name="T455">本</text:span><text:span text:style-name="T456">□</text:span><text:span text:style-name="T457">學經歷及相關證照影本</text:span><text:span text:style-name="T458">□</text:span><text:span text:style-name="T459">身心障礙者手冊影本</text:span><text:span text:style-name="T460">□</text:span><text:span text:style-name="T46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6">
            <text:p text:style-name="P46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黃俞婷</meta:initial-creator>
    <dc:creator>user</dc:creator>
    <meta:creation-date>2021-12-02T08:24:00Z</meta:creation-date>
    <dc:date>2021-12-02T08:24:00Z</dc:date>
    <meta:print-date>2011-02-22T03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0" meta:character-count="1475" meta:row-count="10" meta:non-whitespace-character-count="1257"/>
  </office:meta>
</office:document-meta>
</file>