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  <style:style style:name="T9" style:family="text">
      <style:text-properties officeooo:rsid="0006bd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職業訓練中心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2-05-11T16:40:34.800000000</dc:date>
    <meta:print-date>2019-04-15T18:40:00</meta:print-date>
    <meta:editing-cycles>17</meta:editing-cycles>
    <meta:editing-duration>PT56M35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5" meta:word-count="297" meta:character-count="1291" meta:non-whitespace-character-count="1232"/>
  </office:meta>
</office:document-meta>
</file>