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9" style:family="text">
      <style:text-properties officeooo:rsid="0007c5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<text:span text:style-name="T9">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一、各用人機關應組成3至5人之遴選小組，辦理初審合格人員之面談或測驗之甄選作業</dc:title>
    <dc:subject/>
    <meta:initial-creator>張欣蓉</meta:initial-creator>
    <meta:creation-date>2019-04-23T08:06:00Z</meta:creation-date>
    <dc:date>2022-01-21T17:37:50.819000000</dc:date>
    <meta:print-date>2019-04-15T10:40:00Z</meta:print-date>
    <meta:editing-cycles>3</meta:editing-cycles>
    <meta:editing-duration>PT32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Normal.dotm"/>
  </office:meta>
</office:document-meta>
</file>