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26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27">
      <text:list-level-style-number text:level="1" text:style-name="WW_CharLFO27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27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28">
      <text:list-level-style-number text:level="1" text:style-name="WW_CharLFO28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28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29">
      <text:list-level-style-number text:level="1" text:style-name="WW_CharLFO29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29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0">
      <text:list-level-style-number text:level="1" text:style-name="WW_CharLFO30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0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1">
      <text:list-level-style-number text:level="1" text:style-name="WW_CharLFO31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1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2">
      <text:list-level-style-number text:level="1" text:style-name="WW_CharLFO32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2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3">
      <text:list-level-style-number text:level="1" text:style-name="WW_CharLFO33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3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4">
      <text:list-level-style-number text:level="1" text:style-name="WW_CharLFO34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4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5">
      <text:list-level-style-number text:level="1" text:style-name="WW_CharLFO35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5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7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8">
      <text:list-level-style-number text:level="1" text:style-name="WW_CharLFO38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8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9">
      <text:list-level-style-number text:level="1" text:style-name="WW_CharLFO39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9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style:style style:name="P1" style:parent-style-name="清單號碼" style:master-page-name="MP0" style:family="paragraph">
      <style:paragraph-properties fo:break-before="page" fo:text-align="center"/>
    </style:style>
    <style:style style:name="T40" style:parent-style-name="預設段落字型" style:family="text">
      <style:text-properties style:font-name="Microsoft JhengHei UI" fo:font-weight="bold" style:font-weight-asian="bold" fo:font-size="20pt" style:font-size-asian="20pt" style:language-asian="zh" style:country-asian="TW"/>
    </style:style>
    <style:style style:name="T41" style:parent-style-name="預設段落字型" style:family="text">
      <style:text-properties style:font-name="微軟正黑體" style:font-name-asian="微軟正黑體" fo:font-style="italic" style:font-style-asian="italic" fo:font-size="11pt" style:font-size-asian="11pt" style:language-asian="zh" style:country-asian="TW"/>
    </style:style>
    <style:style style:name="T42" style:parent-style-name="預設段落字型" style:family="text">
      <style:text-properties style:font-name="微軟正黑體" style:font-name-asian="微軟正黑體" fo:font-style="italic" style:font-style-asian="italic" fo:font-size="11pt" style:font-size-asian="11pt" style:language-asian="zh" style:country-asian="TW"/>
    </style:style>
    <style:style style:name="T43" style:parent-style-name="預設段落字型" style:family="text">
      <style:text-properties style:font-name="微軟正黑體" style:font-name-asian="微軟正黑體" fo:font-style="italic" style:font-style-asian="italic" fo:font-size="11pt" style:font-size-asian="11pt" style:language-asian="zh" style:country-asian="TW"/>
    </style:style>
    <style:style style:name="T44" style:parent-style-name="預設段落字型" style:family="text">
      <style:text-properties style:font-name="微軟正黑體" style:font-name-asian="微軟正黑體" fo:font-style="italic" style:font-style-asian="italic" fo:font-size="11pt" style:font-size-asian="11pt" style:language-asian="zh" style:country-asian="TW"/>
    </style:style>
    <style:style style:name="T45" style:parent-style-name="預設段落字型" style:family="text">
      <style:text-properties style:font-name="Wingdings" style:font-name-asian="Wingdings" style:font-name-complex="Wingdings" fo:font-size="11pt" style:font-size-asian="11pt" style:language-asian="zh" style:country-asian="TW"/>
    </style:style>
    <style:style style:name="T46" style:parent-style-name="預設段落字型" style:family="text">
      <style:text-properties style:font-name="Microsoft JhengHei UI" fo:font-weight="bold" style:font-weight-asian="bold" fo:font-size="20pt" style:font-size-asian="20pt" style:language-asian="zh" style:country-asian="TW"/>
    </style:style>
    <style:style style:name="P47" style:parent-style-name="內文" style:family="paragraph">
      <style:paragraph-properties fo:margin-bottom="0in" fo:line-height="100%" fo:margin-left="0in">
        <style:tab-stops>
          <style:tab-stop style:type="left" style:position="2.6583in"/>
        </style:tab-stops>
      </style:paragraph-properties>
      <style:text-properties style:font-name="微軟正黑體" style:font-name-asian="微軟正黑體" style:language-asian="zh" style:country-asian="TW"/>
    </style:style>
    <style:style style:name="P48" style:parent-style-name="內文" style:family="paragraph">
      <style:paragraph-properties fo:margin-bottom="0in" fo:line-height="100%" fo:margin-left="0.2951in">
        <style:tab-stops>
          <style:tab-stop style:type="left" style:position="2.3631in"/>
        </style:tab-stops>
      </style:paragraph-properties>
    </style:style>
    <style:style style:name="T49" style:parent-style-name="預設段落字型" style:family="text">
      <style:text-properties style:font-name="Wingdings" style:font-name-asian="Wingdings" style:font-name-complex="Wingdings" fo:font-size="20pt" style:font-size-asian="20pt" style:language-asian="zh" style:country-asian="TW"/>
    </style:style>
    <style:style style:name="T50" style:parent-style-name="預設段落字型" style:family="text">
      <style:text-properties style:font-name="微軟正黑體" style:font-name-asian="微軟正黑體" style:language-asian="zh" style:country-asian="TW"/>
    </style:style>
    <style:style style:name="T51" style:parent-style-name="預設段落字型" style:family="text">
      <style:text-properties style:font-name="微軟正黑體" style:font-name-asian="微軟正黑體" style:language-asian="zh" style:country-asian="TW"/>
    </style:style>
    <style:style style:name="T52" style:parent-style-name="預設段落字型" style:family="text">
      <style:text-properties style:font-name="Wingdings" style:font-name-asian="Wingdings" style:font-name-complex="Wingdings" fo:font-size="20pt" style:font-size-asian="20pt" style:language-asian="zh" style:country-asian="TW"/>
    </style:style>
    <style:style style:name="T53" style:parent-style-name="預設段落字型" style:family="text">
      <style:text-properties style:font-name="微軟正黑體" style:font-name-asian="微軟正黑體" style:language-asian="zh" style:country-asian="TW"/>
    </style:style>
    <style:style style:name="T54" style:parent-style-name="預設段落字型" style:family="text">
      <style:text-properties style:font-name="微軟正黑體" style:font-name-asian="微軟正黑體" style:language-asian="zh" style:country-asian="TW"/>
    </style:style>
    <style:style style:name="T55" style:parent-style-name="預設段落字型" style:family="text">
      <style:text-properties style:font-name="Wingdings" style:font-name-asian="Wingdings" style:font-name-complex="Wingdings" fo:font-size="20pt" style:font-size-asian="20pt" style:language-asian="zh" style:country-asian="TW"/>
    </style:style>
    <style:style style:name="T56" style:parent-style-name="預設段落字型" style:family="text">
      <style:text-properties style:font-name="微軟正黑體" style:font-name-asian="微軟正黑體" style:language-asian="zh" style:country-asian="TW"/>
    </style:style>
    <style:style style:name="T57" style:parent-style-name="預設段落字型" style:family="text">
      <style:text-properties style:font-name="微軟正黑體" style:font-name-asian="微軟正黑體" style:language-asian="zh" style:country-asian="TW"/>
    </style:style>
    <style:style style:name="T58" style:parent-style-name="預設段落字型" style:family="text">
      <style:text-properties style:font-name="微軟正黑體" style:font-name-asian="微軟正黑體" style:language-asian="zh" style:country-asian="TW"/>
    </style:style>
    <style:style style:name="T59" style:parent-style-name="預設段落字型" style:family="text">
      <style:text-properties style:font-name="Wingdings" style:font-name-asian="Wingdings" style:font-name-complex="Wingdings" fo:font-size="20pt" style:font-size-asian="20pt" style:language-asian="zh" style:country-asian="TW"/>
    </style:style>
    <style:style style:name="T60" style:parent-style-name="預設段落字型" style:family="text">
      <style:text-properties style:font-name="微軟正黑體" style:font-name-asian="微軟正黑體" style:language-asian="zh" style:country-asian="TW"/>
    </style:style>
    <style:style style:name="P61" style:parent-style-name="內文" style:family="paragraph">
      <style:paragraph-properties fo:margin-bottom="0in" fo:line-height="100%" fo:margin-left="0.2951in">
        <style:tab-stops>
          <style:tab-stop style:type="left" style:position="2.3631in"/>
        </style:tab-stops>
      </style:paragraph-properties>
    </style:style>
    <style:style style:name="T62" style:parent-style-name="預設段落字型" style:family="text">
      <style:text-properties style:font-name="Wingdings" style:font-name-asian="Wingdings" style:font-name-complex="Wingdings" fo:font-size="20pt" style:font-size-asian="20pt" style:language-asian="zh" style:country-asian="TW"/>
    </style:style>
    <style:style style:name="T63" style:parent-style-name="預設段落字型" style:family="text">
      <style:text-properties style:font-name="微軟正黑體" style:font-name-asian="微軟正黑體" style:language-asian="zh" style:country-asian="TW"/>
    </style:style>
    <style:style style:name="T64" style:parent-style-name="預設段落字型" style:family="text">
      <style:text-properties style:font-name="Wingdings" style:font-name-asian="Wingdings" style:font-name-complex="Wingdings" fo:font-size="20pt" style:font-size-asian="20pt" style:language-asian="zh" style:country-asian="TW"/>
    </style:style>
    <style:style style:name="T65" style:parent-style-name="預設段落字型" style:family="text">
      <style:text-properties style:font-name="微軟正黑體" style:font-name-asian="微軟正黑體" style:language-asian="zh" style:country-asian="TW"/>
    </style:style>
    <style:style style:name="T66" style:parent-style-name="預設段落字型" style:family="text">
      <style:text-properties style:font-name="微軟正黑體" style:font-name-asian="微軟正黑體" style:language-asian="zh" style:country-asian="TW"/>
    </style:style>
    <style:style style:name="T67" style:parent-style-name="預設段落字型" style:family="text">
      <style:text-properties style:font-name="Wingdings" style:font-name-asian="Wingdings" style:font-name-complex="Wingdings" fo:font-size="20pt" style:font-size-asian="20pt" style:language-asian="zh" style:country-asian="TW"/>
    </style:style>
    <style:style style:name="T68" style:parent-style-name="預設段落字型" style:family="text">
      <style:text-properties style:font-name="微軟正黑體" style:font-name-asian="微軟正黑體" style:language-asian="zh" style:country-asian="TW"/>
    </style:style>
    <style:style style:name="T69" style:parent-style-name="預設段落字型" style:family="text">
      <style:text-properties style:font-name="Wingdings" style:font-name-asian="Wingdings" style:font-name-complex="Wingdings" fo:font-size="20pt" style:font-size-asian="20pt" style:language-asian="zh" style:country-asian="TW"/>
    </style:style>
    <style:style style:name="T70" style:parent-style-name="預設段落字型" style:family="text">
      <style:text-properties style:font-name="微軟正黑體" style:font-name-asian="微軟正黑體" style:language-asian="zh" style:country-asian="TW"/>
    </style:style>
    <style:style style:name="T71" style:parent-style-name="預設段落字型" style:family="text">
      <style:text-properties style:font-name="Wingdings" style:font-name-asian="Wingdings" style:font-name-complex="Wingdings" fo:font-size="20pt" style:font-size-asian="20pt" style:language-asian="zh" style:country-asian="TW"/>
    </style:style>
    <style:style style:name="T72" style:parent-style-name="預設段落字型" style:family="text">
      <style:text-properties style:font-name="微軟正黑體" style:font-name-asian="微軟正黑體" style:language-asian="zh" style:country-asian="TW"/>
    </style:style>
    <style:style style:name="T73" style:parent-style-name="預設段落字型" style:family="text">
      <style:text-properties style:font-name="微軟正黑體" style:font-name-asian="微軟正黑體" style:language-asian="zh" style:country-asian="TW"/>
    </style:style>
    <style:style style:name="P74" style:parent-style-name="內文" style:family="paragraph">
      <style:paragraph-properties fo:margin-bottom="0in" fo:line-height="100%" fo:margin-left="0.2951in">
        <style:tab-stops>
          <style:tab-stop style:type="left" style:position="2.3631in"/>
        </style:tab-stops>
      </style:paragraph-properties>
      <style:text-properties style:font-name="微軟正黑體" style:font-name-asian="微軟正黑體" style:language-asian="zh" style:country-asian="TW"/>
    </style:style>
    <style:style style:name="P75" style:parent-style-name="內文" style:family="paragraph">
      <style:paragraph-properties fo:margin-bottom="0in" fo:line-height="100%" fo:margin-left="0in">
        <style:tab-stops>
          <style:tab-stop style:type="left" style:position="2.6583in"/>
        </style:tab-stops>
      </style:paragraph-properties>
    </style:style>
    <style:style style:name="T76" style:parent-style-name="預設段落字型" style:family="text">
      <style:text-properties style:font-name="微軟正黑體" style:font-name-asian="微軟正黑體" style:language-asian="zh" style:country-asian="TW"/>
    </style:style>
    <style:style style:name="T77" style:parent-style-name="預設段落字型" style:family="text">
      <style:text-properties style:font-name="微軟正黑體" style:font-name-asian="微軟正黑體" style:language-asian="zh" style:country-asian="TW"/>
    </style:style>
    <style:style style:name="T78" style:parent-style-name="預設段落字型" style:family="text">
      <style:text-properties style:font-name="微軟正黑體" style:font-name-asian="微軟正黑體" style:language-asian="zh" style:country-asian="TW"/>
    </style:style>
    <style:style style:name="T79" style:parent-style-name="預設段落字型" style:family="text">
      <style:text-properties style:font-name="微軟正黑體" style:font-name-asian="微軟正黑體" style:language-asian="zh" style:country-asian="TW"/>
    </style:style>
    <style:style style:name="T80" style:parent-style-name="預設段落字型" style:family="text">
      <style:text-properties style:font-name="Wingdings" style:font-name-asian="Wingdings" style:font-name-complex="Wingdings" fo:font-size="20pt" style:font-size-asian="20pt" style:language-asian="zh" style:country-asian="TW"/>
    </style:style>
    <style:style style:name="T81" style:parent-style-name="預設段落字型" style:family="text">
      <style:text-properties style:font-name="微軟正黑體" style:font-name-asian="微軟正黑體" style:language-asian="zh" style:country-asian="TW"/>
    </style:style>
    <style:style style:name="T82" style:parent-style-name="預設段落字型" style:family="text">
      <style:text-properties style:font-name="Wingdings" style:font-name-asian="Wingdings" style:font-name-complex="Wingdings" fo:font-size="20pt" style:font-size-asian="20pt" style:language-asian="zh" style:country-asian="TW"/>
    </style:style>
    <style:style style:name="T83" style:parent-style-name="預設段落字型" style:family="text">
      <style:text-properties style:font-name="微軟正黑體" style:font-name-asian="微軟正黑體" style:language-asian="zh" style:country-asian="TW"/>
    </style:style>
    <style:style style:name="P84" style:parent-style-name="內文" style:family="paragraph">
      <style:paragraph-properties fo:margin-bottom="0in" fo:line-height="100%" fo:margin-left="0in">
        <style:tab-stops>
          <style:tab-stop style:type="left" style:position="2.6583in"/>
        </style:tab-stops>
      </style:paragraph-properties>
      <style:text-properties style:font-name="微軟正黑體" style:font-name-asian="微軟正黑體" style:language-asian="zh" style:country-asian="TW"/>
    </style:style>
    <style:style style:name="P85" style:parent-style-name="內文" style:family="paragraph">
      <style:paragraph-properties fo:margin-bottom="0in" fo:line-height="100%" fo:margin-left="0in">
        <style:tab-stops>
          <style:tab-stop style:type="left" style:position="2.6583in"/>
        </style:tab-stops>
      </style:paragraph-properties>
      <style:text-properties style:font-name="微軟正黑體" style:font-name-asian="微軟正黑體" style:language-asian="zh" style:country-asian="TW"/>
    </style:style>
    <style:style style:name="P86" style:parent-style-name="內文" style:family="paragraph">
      <style:paragraph-properties fo:margin-bottom="0in" fo:line-height="100%" fo:margin-left="0in" fo:text-indent="0.2951in">
        <style:tab-stops>
          <style:tab-stop style:type="left" style:position="2.6583in"/>
        </style:tab-stops>
      </style:paragraph-properties>
      <style:text-properties style:font-name="微軟正黑體" style:font-name-asian="微軟正黑體" style:language-asian="zh" style:country-asian="TW"/>
    </style:style>
    <style:style style:name="P87" style:parent-style-name="內文" style:family="paragraph">
      <style:paragraph-properties fo:margin-bottom="0in" fo:line-height="100%" fo:margin-left="0in" fo:text-indent="0.2951in">
        <style:tab-stops>
          <style:tab-stop style:type="left" style:position="2.6583in"/>
        </style:tab-stops>
      </style:paragraph-properties>
      <style:text-properties style:font-name="微軟正黑體" style:font-name-asian="微軟正黑體" style:language-asian="zh" style:country-asian="TW"/>
    </style:style>
    <style:style style:name="P88" style:parent-style-name="內文" style:family="paragraph">
      <style:paragraph-properties fo:margin-bottom="0in" fo:line-height="100%" fo:margin-left="0in">
        <style:tab-stops>
          <style:tab-stop style:type="left" style:position="2.6583in"/>
        </style:tab-stops>
      </style:paragraph-properties>
    </style:style>
    <style:style style:name="T89" style:parent-style-name="預設段落字型" style:family="text">
      <style:text-properties style:font-name="微軟正黑體" style:font-name-asian="微軟正黑體" style:language-asian="zh" style:country-asian="TW"/>
    </style:style>
    <style:style style:name="T90" style:parent-style-name="預設段落字型" style:family="text">
      <style:text-properties style:font-name="微軟正黑體" style:font-name-asian="微軟正黑體" style:language-asian="zh" style:country-asian="TW"/>
    </style:style>
    <style:style style:name="T91" style:parent-style-name="預設段落字型" style:family="text">
      <style:text-properties style:font-name="微軟正黑體" style:font-name-asian="微軟正黑體" style:language-asian="zh" style:country-asian="TW"/>
    </style:style>
    <style:style style:name="T92" style:parent-style-name="預設段落字型" style:family="text">
      <style:text-properties style:font-name="Wingdings" style:font-name-asian="Wingdings" style:font-name-complex="Wingdings" fo:font-size="20pt" style:font-size-asian="20pt" style:language-asian="zh" style:country-asian="TW"/>
    </style:style>
    <style:style style:name="T93" style:parent-style-name="預設段落字型" style:family="text">
      <style:text-properties style:font-name="微軟正黑體" style:font-name-asian="微軟正黑體" style:language-asian="zh" style:country-asian="TW"/>
    </style:style>
    <style:style style:name="T94" style:parent-style-name="預設段落字型" style:family="text">
      <style:text-properties style:font-name="Wingdings" style:font-name-asian="Wingdings" style:font-name-complex="Wingdings" fo:font-size="20pt" style:font-size-asian="20pt" style:language-asian="zh" style:country-asian="TW"/>
    </style:style>
    <style:style style:name="T95" style:parent-style-name="預設段落字型" style:family="text">
      <style:text-properties style:font-name="微軟正黑體" style:font-name-asian="微軟正黑體" style:language-asian="zh" style:country-asian="TW"/>
    </style:style>
    <style:style style:name="P96" style:parent-style-name="內文" style:family="paragraph">
      <style:paragraph-properties fo:margin-bottom="0in" fo:line-height="100%" fo:margin-left="0in" fo:text-indent="0.3201in">
        <style:tab-stops>
          <style:tab-stop style:type="left" style:position="2.6583in"/>
        </style:tab-stops>
      </style:paragraph-properties>
      <style:text-properties style:font-name="微軟正黑體" style:font-name-asian="微軟正黑體" style:language-asian="zh" style:country-asian="TW"/>
    </style:style>
    <style:style style:name="P97" style:parent-style-name="內文" style:family="paragraph">
      <style:paragraph-properties fo:margin-bottom="0in" fo:line-height="100%" fo:margin-left="0in" fo:text-indent="0.2951in">
        <style:tab-stops>
          <style:tab-stop style:type="left" style:position="2.6583in"/>
        </style:tab-stops>
      </style:paragraph-properties>
      <style:text-properties style:font-name="微軟正黑體" style:font-name-asian="微軟正黑體" style:language-asian="zh" style:country-asian="TW"/>
    </style:style>
    <style:style style:name="P98" style:parent-style-name="內文" style:family="paragraph">
      <style:paragraph-properties fo:margin-bottom="0in" fo:line-height="100%" fo:margin-left="0in">
        <style:tab-stops>
          <style:tab-stop style:type="left" style:position="2.6583in"/>
        </style:tab-stops>
      </style:paragraph-properties>
      <style:text-properties style:font-name="微軟正黑體" style:font-name-asian="微軟正黑體" style:language-asian="zh" style:country-asian="TW"/>
    </style:style>
    <style:style style:name="P99" style:parent-style-name="內文" style:family="paragraph">
      <style:paragraph-properties fo:margin-bottom="0in" fo:line-height="100%" fo:margin-left="0in">
        <style:tab-stops>
          <style:tab-stop style:type="left" style:position="2.6583in"/>
        </style:tab-stops>
      </style:paragraph-properties>
      <style:text-properties style:font-name="微軟正黑體" style:font-name-asian="微軟正黑體" style:language-asian="zh" style:country-asian="TW"/>
    </style:style>
    <style:style style:name="P100" style:parent-style-name="內文" style:family="paragraph">
      <style:paragraph-properties fo:margin-bottom="0in" fo:line-height="100%" fo:margin-left="0in" fo:text-indent="0.35in">
        <style:tab-stops>
          <style:tab-stop style:type="left" style:position="2.6583in"/>
        </style:tab-stops>
      </style:paragraph-properties>
      <style:text-properties style:font-name="微軟正黑體" style:font-name-asian="微軟正黑體" style:language-asian="zh" style:country-asian="TW"/>
    </style:style>
    <style:style style:name="P101" style:parent-style-name="內文" style:family="paragraph">
      <style:paragraph-properties fo:margin-bottom="0in" fo:line-height="100%" fo:margin-left="0.2958in">
        <style:tab-stops>
          <style:tab-stop style:type="left" style:position="2.3625in"/>
        </style:tab-stops>
      </style:paragraph-properties>
    </style:style>
    <style:style style:name="T102" style:parent-style-name="預設段落字型" style:family="text">
      <style:text-properties style:font-name="微軟正黑體" style:font-name-asian="微軟正黑體" fo:font-size="20pt" style:font-size-asian="20pt" style:language-asian="zh" style:country-asian="TW"/>
    </style:style>
    <style:style style:name="T103" style:parent-style-name="預設段落字型" style:family="text">
      <style:text-properties style:font-name="Wingdings" style:font-name-asian="Wingdings" style:font-name-complex="Wingdings" fo:font-size="20pt" style:font-size-asian="20pt" style:language-asian="zh" style:country-asian="TW"/>
    </style:style>
    <style:style style:name="T104" style:parent-style-name="預設段落字型" style:family="text">
      <style:text-properties style:font-name="微軟正黑體" style:font-name-asian="微軟正黑體" style:language-asian="zh" style:country-asian="TW"/>
    </style:style>
    <style:style style:name="T105" style:parent-style-name="預設段落字型" style:family="text">
      <style:text-properties style:font-name="微軟正黑體" style:font-name-asian="微軟正黑體" style:language-asian="zh" style:country-asian="TW"/>
    </style:style>
    <style:style style:name="T106" style:parent-style-name="預設段落字型" style:family="text">
      <style:text-properties style:font-name="Wingdings" style:font-name-asian="Wingdings" style:font-name-complex="Wingdings" fo:font-size="20pt" style:font-size-asian="20pt" style:language-asian="zh" style:country-asian="TW"/>
    </style:style>
    <style:style style:name="T107" style:parent-style-name="預設段落字型" style:family="text">
      <style:text-properties style:font-name="微軟正黑體" style:font-name-asian="微軟正黑體" style:language-asian="zh" style:country-asian="TW"/>
    </style:style>
    <style:style style:name="T108" style:parent-style-name="預設段落字型" style:family="text">
      <style:text-properties style:font-name="微軟正黑體" style:font-name-asian="微軟正黑體" style:language-asian="zh" style:country-asian="TW"/>
    </style:style>
    <style:style style:name="T109" style:parent-style-name="預設段落字型" style:family="text">
      <style:text-properties style:font-name="Wingdings" style:font-name-asian="Wingdings" style:font-name-complex="Wingdings" fo:font-size="20pt" style:font-size-asian="20pt" style:language-asian="zh" style:country-asian="TW"/>
    </style:style>
    <style:style style:name="T110" style:parent-style-name="預設段落字型" style:family="text">
      <style:text-properties style:font-name="微軟正黑體" style:font-name-asian="微軟正黑體" style:language-asian="zh" style:country-asian="TW"/>
    </style:style>
    <style:style style:name="T111" style:parent-style-name="預設段落字型" style:family="text">
      <style:text-properties style:font-name="微軟正黑體" style:font-name-asian="微軟正黑體" style:language-asian="zh" style:country-asian="TW"/>
    </style:style>
    <style:style style:name="T112" style:parent-style-name="預設段落字型" style:family="text">
      <style:text-properties style:font-name="Wingdings" style:font-name-asian="Wingdings" style:font-name-complex="Wingdings" fo:font-size="20pt" style:font-size-asian="20pt" style:language-asian="zh" style:country-asian="TW"/>
    </style:style>
    <style:style style:name="T113" style:parent-style-name="預設段落字型" style:family="text">
      <style:text-properties style:font-name="微軟正黑體" style:font-name-asian="微軟正黑體" style:language-asian="zh" style:country-asian="TW"/>
    </style:style>
    <style:style style:name="T114" style:parent-style-name="預設段落字型" style:family="text">
      <style:text-properties style:font-name="微軟正黑體" style:font-name-asian="微軟正黑體" style:language-asian="zh" style:country-asian="TW"/>
    </style:style>
    <style:style style:name="T115" style:parent-style-name="預設段落字型" style:family="text">
      <style:text-properties style:font-name="微軟正黑體" style:font-name-asian="微軟正黑體" style:language-asian="zh" style:country-asian="TW"/>
    </style:style>
    <style:style style:name="T116" style:parent-style-name="預設段落字型" style:family="text">
      <style:text-properties style:font-name="微軟正黑體" style:font-name-asian="微軟正黑體" style:language-asian="zh" style:country-asian="TW"/>
    </style:style>
    <style:style style:name="P117" style:parent-style-name="內文" style:family="paragraph">
      <style:paragraph-properties fo:margin-bottom="0in" fo:line-height="100%" fo:margin-left="0in">
        <style:tab-stops>
          <style:tab-stop style:type="left" style:position="2.6583in"/>
        </style:tab-stops>
      </style:paragraph-properties>
      <style:text-properties style:font-name="微軟正黑體" style:font-name-asian="微軟正黑體" style:language-asian="zh" style:country-asian="TW"/>
    </style:style>
    <style:style style:name="P118" style:parent-style-name="內文" style:family="paragraph">
      <style:paragraph-properties fo:margin-bottom="0in" fo:line-height="100%" fo:margin-left="0.3298in" fo:text-indent="-0.3298in">
        <style:tab-stops>
          <style:tab-stop style:type="left" style:position="2.3284in"/>
        </style:tab-stops>
      </style:paragraph-properties>
    </style:style>
    <style:style style:name="T119" style:parent-style-name="預設段落字型" style:family="text">
      <style:text-properties style:font-name="微軟正黑體" style:font-name-asian="微軟正黑體" style:language-asian="zh" style:country-asian="TW"/>
    </style:style>
    <style:style style:name="T120" style:parent-style-name="預設段落字型" style:family="text">
      <style:text-properties style:font-name="微軟正黑體" style:font-name-asian="微軟正黑體" style:language-asian="zh" style:country-asian="TW"/>
    </style:style>
    <style:style style:name="T121" style:parent-style-name="預設段落字型" style:family="text">
      <style:text-properties style:font-name="微軟正黑體" style:font-name-asian="微軟正黑體" style:language-asian="zh" style:country-asian="TW"/>
    </style:style>
    <style:style style:name="T122" style:parent-style-name="預設段落字型" style:family="text">
      <style:text-properties style:font-name="Wingdings" style:font-name-asian="Wingdings" style:font-name-complex="Wingdings" fo:font-size="20pt" style:font-size-asian="20pt" style:language-asian="zh" style:country-asian="TW"/>
    </style:style>
    <style:style style:name="T123" style:parent-style-name="預設段落字型" style:family="text">
      <style:text-properties style:font-name="微軟正黑體" style:font-name-asian="微軟正黑體" style:language-asian="zh" style:country-asian="TW"/>
    </style:style>
    <style:style style:name="T124" style:parent-style-name="預設段落字型" style:family="text">
      <style:text-properties style:font-name="Wingdings" style:font-name-asian="Wingdings" style:font-name-complex="Wingdings" fo:font-size="20pt" style:font-size-asian="20pt" style:language-asian="zh" style:country-asian="TW"/>
    </style:style>
    <style:style style:name="T125" style:parent-style-name="預設段落字型" style:family="text">
      <style:text-properties style:font-name="微軟正黑體" style:font-name-asian="微軟正黑體" style:language-asian="zh" style:country-asian="TW"/>
    </style:style>
    <style:style style:name="T126" style:parent-style-name="預設段落字型" style:family="text">
      <style:text-properties style:font-name="微軟正黑體" style:font-name-asian="微軟正黑體" style:language-asian="zh" style:country-asian="TW"/>
    </style:style>
    <style:style style:name="P127" style:parent-style-name="內文" style:family="paragraph">
      <style:paragraph-properties fo:margin-bottom="0in" fo:line-height="100%" fo:margin-left="0.3298in" fo:text-indent="-0.3298in">
        <style:tab-stops>
          <style:tab-stop style:type="left" style:position="2.3284in"/>
        </style:tab-stops>
      </style:paragraph-properties>
      <style:text-properties style:font-name="微軟正黑體" style:font-name-asian="微軟正黑體" style:language-asian="zh" style:country-asian="TW"/>
    </style:style>
    <style:style style:name="P128" style:parent-style-name="內文" style:family="paragraph">
      <style:paragraph-properties fo:margin-bottom="0in" fo:line-height="100%" fo:margin-left="0.3298in" fo:text-indent="-0.3298in">
        <style:tab-stops>
          <style:tab-stop style:type="left" style:position="2.3284in"/>
        </style:tab-stops>
      </style:paragraph-properties>
    </style:style>
    <style:style style:name="T129" style:parent-style-name="預設段落字型" style:family="text">
      <style:text-properties style:font-name="微軟正黑體" style:font-name-asian="微軟正黑體" style:language-asian="zh" style:country-asian="TW"/>
    </style:style>
    <style:style style:family="graphic" style:name="a12" style:parent-style-name="Graphics">
      <style:graphic-properties fo:wrap-option="wrap" fo:border="0.01389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0"><draw:frame draw:z-index="251659264" draw:id="id11" draw:style-name="a12" draw:name="文字方塊 2" text:anchor-type="paragraph" svg:x="0in" svg:y="0.55833in" svg:width="6.69167in" svg:height="0.71667in" style:rel-width="scale" style:rel-height="scale"><draw:text-box><text:p text:style-name="內文"><text:span text:style-name="T41">歡迎您應邀至新北市政府水利局面</text:span><text:span text:style-name="T42">試</text:span><text:span text:style-name="T43">，為了更了解您對工作的期望，敬請撥冗填寫本問卷。本問卷並不計分，敬請放心填答。謝謝您的合作!</text:span><text:span text:style-name="T44"><text:s/></text:span><text:span text:style-name="T45"></text:span></text:p></draw:text-box><svg:title/><svg:desc/></draw:frame></text:span><text:span text:style-name="T46">新北市政府水利局約聘僱及非編人員徵選面試問卷</text:span></text:p>
      <text:p text:style-name="P47">一、吸引您參加水利局本次求才活動最主要之原因《可複選並排序重要性》</text:p>
      <text:p text:style-name="P48"><text:span text:style-name="T49"></text:span><text:span text:style-name="T50">工作穩定</text:span><text:span text:style-name="T51"><text:s text:c="2"/></text:span><text:span text:style-name="T52"></text:span><text:span text:style-name="T53">家庭因素<text:s/></text:span><text:span text:style-name="T54"><text:s/></text:span><text:span text:style-name="T55"></text:span><text:span text:style-name="T56">福利</text:span><text:span text:style-name="T57">制度</text:span><text:span text:style-name="T58"><text:s/></text:span><text:span text:style-name="T59"></text:span><text:span text:style-name="T60">訓練與發展制度</text:span></text:p>
      <text:p text:style-name="P61"><text:span text:style-name="T62"></text:span><text:span text:style-name="T63">職務內容 <text:s/></text:span><text:span text:style-name="T64"></text:span><text:span text:style-name="T65">工作環境<text:s/></text:span><text:span text:style-name="T66"><text:s/></text:span><text:span text:style-name="T67"></text:span><text:span text:style-name="T68">薪資待遇<text:s/></text:span><text:span text:style-name="T69"></text:span><text:span text:style-name="T70">工作地點<text:s/></text:span><text:span text:style-name="T71"></text:span><text:span text:style-name="T72">其他</text:span><text:span text:style-name="T73">___________</text:span></text:p>
      <text:p text:style-name="P74"/>
      <text:p text:style-name="P75"><text:span text:style-name="T76">二、</text:span><text:span text:style-name="T77">(1)目前是否仍在職</text:span><text:span text:style-name="T78">？</text:span><text:span text:style-name="T79"><text:s/></text:span><text:span text:style-name="T80"></text:span><text:span text:style-name="T81">是 <text:s text:c="2"/></text:span><text:span text:style-name="T82"></text:span><text:span text:style-name="T83">否</text:span></text:p>
      <text:p text:style-name="P84">　　(2)若已離職，最後工作日：民國<text:s/>　<text:s/><text:s/>　年　 <text:s/>　月 　　 日</text:p>
      <text:p text:style-name="P85">　　(3)請簡述欲/已離職原因？</text:p>
      <text:p text:style-name="P86"><text:s/>________________________________________________________________________</text:p>
      <text:p text:style-name="P87"/>
      <text:p text:style-name="P88"><text:span text:style-name="T89">三、</text:span><text:span text:style-name="T90">(1)</text:span><text:span text:style-name="T91">近期是否有應徵其他公務機關之職缺？</text:span><text:span text:style-name="T92"></text:span><text:span text:style-name="T93">是 <text:s text:c="2"/></text:span><text:span text:style-name="T94"></text:span><text:span text:style-name="T95">否</text:span></text:p>
      <text:p text:style-name="P96">(2)若有應徵，應徵的機關及職務是？</text:p>
      <text:p text:style-name="P97">________________________________________________________________________</text:p>
      <text:p text:style-name="P98"/>
      <text:p text:style-name="P99">四、(1)目前居住地點？_______________市/縣____________區/市/鄉/鎮</text:p>
      <text:p text:style-name="P100">(2)未來倘錄取本職務，通勤方式為？</text:p>
      <text:p text:style-name="P101"><text:span text:style-name="T102"><text:s/></text:span><text:span text:style-name="T103"></text:span><text:span text:style-name="T104">大眾交通工具</text:span><text:span text:style-name="T105"><text:s text:c="2"/></text:span><text:span text:style-name="T106"></text:span><text:span text:style-name="T107">開車</text:span><text:span text:style-name="T108"><text:s/></text:span><text:span text:style-name="T109"></text:span><text:span text:style-name="T110">機車</text:span><text:span text:style-name="T111"><text:s text:c="2"/></text:span><text:span text:style-name="T112"></text:span><text:span text:style-name="T113">其他</text:span><text:span text:style-name="T114">_______</text:span><text:span text:style-name="T115">____</text:span><text:span text:style-name="T116">____</text:span></text:p>
      <text:p text:style-name="P117"/>
      <text:p text:style-name="P118"><text:span text:style-name="T119">五、本機關因業務屬性關係，防汛期間可能須配合加班(如輪值水情監看或颱風天輪班等</text:span><text:span text:style-name="T120">…)</text:span><text:span text:style-name="T121">，您能否配合加班？　</text:span><text:span text:style-name="T122"></text:span><text:span text:style-name="T123">是 <text:s text:c="2"/></text:span><text:span text:style-name="T124"></text:span><text:span text:style-name="T125">否</text:span><text:span text:style-name="T126">，原因__________________________________________</text:span></text:p>
      <text:p text:style-name="P127"/>
      <text:p text:style-name="P128"><text:span text:style-name="T129">六、倘錄取本職務，最快能報到的時間為？ _________年______月__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margin-left="0.1201in" fo:background-color="transparent" style:tab-stop-distance="0.5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default-outline-level="1">
      <style:paragraph-properties fo:keep-with-next="always" fo:text-align="center" fo:margin-bottom="0.1666in" fo:line-height="100%" fo:margin-left="0in">
        <style:tab-stops/>
      </style:paragraph-properties>
      <style:text-properties style:font-name="Corbel" style:font-name-complex="Arial"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default-outline-level="2">
      <style:paragraph-properties fo:keep-with-next="always" fo:margin-top="0.1666in" fo:margin-bottom="0.0416in" fo:margin-left="0in">
        <style:tab-stops/>
      </style:paragraph-properties>
      <style:text-properties style:font-name="Arial" style:font-name-complex="Arial" fo:font-weight="bold" style:font-weight-asian="bold" style:font-weight-complex="bold" style:font-style-complex="italic" style:font-size-complex="14pt" fo:hyphenate="false"/>
    </style:style>
    <style:style style:name="標題3" style:display-name="標題 3" style:family="paragraph" style:parent-style-name="內文" style:default-outline-level="3">
      <style:paragraph-properties fo:keep-with-next="always" fo:margin-top="0.1666in" fo:margin-bottom="0.0416in"/>
      <style:text-properties style:font-name="Arial" style:font-name-complex="Arial" fo:font-weight="bold" style:font-weight-asian="bold" style:font-weight-complex="bold" style:font-size-complex="13pt" fo:hyphenate="false"/>
    </style:style>
    <style:style style:name="標題4" style:display-name="標題 4" style:family="paragraph" style:parent-style-name="內文" style:default-outline-level="4">
      <style:paragraph-properties fo:keep-with-next="always" fo:keep-together="always" fo:margin-top="0.0277in" fo:margin-bottom="0in"/>
      <style:text-properties style:font-name="Arial" style:font-name-asian="SimHei" style:font-name-complex="Arial" fo:font-style="italic" style:font-style-asian="italic" style:font-style-complex="italic" fo:color="#0F3B59" fo:hyphenate="false"/>
    </style:style>
    <style:style style:name="標題5" style:display-name="標題 5" style:family="paragraph" style:parent-style-name="內文" style:default-outline-level="5">
      <style:paragraph-properties fo:keep-with-next="always" fo:keep-together="always" fo:margin-top="0.0277in" fo:margin-bottom="0in"/>
      <style:text-properties style:font-name="Arial" style:font-name-asian="SimHei" style:font-name-complex="Arial" fo:color="#0F3B59" fo:hyphenate="false"/>
    </style:style>
    <style:style style:name="標題6" style:display-name="標題 6" style:family="paragraph" style:parent-style-name="內文" style:default-outline-level="6">
      <style:paragraph-properties fo:keep-with-next="always" fo:keep-together="always" fo:margin-top="0.0277in" fo:margin-bottom="0in"/>
      <style:text-properties style:font-name="Arial" style:font-name-asian="SimHei" style:font-name-complex="Arial" fo:color="#0A273B" fo:hyphenate="false"/>
    </style:style>
    <style:style style:name="標題7" style:display-name="標題 7" style:family="paragraph" style:parent-style-name="內文" style:default-outline-level="7">
      <style:paragraph-properties fo:keep-with-next="always" fo:keep-together="always" fo:margin-top="0.0277in" fo:margin-bottom="0in"/>
      <style:text-properties style:font-name="Arial" style:font-name-asian="SimHei" style:font-name-complex="Arial" fo:font-style="italic" style:font-style-asian="italic" style:font-style-complex="italic" fo:color="#0A273B" fo:hyphenate="false"/>
    </style:style>
    <style:style style:name="標題8" style:display-name="標題 8" style:family="paragraph" style:parent-style-name="內文" style:default-outline-level="8">
      <style:paragraph-properties fo:keep-with-next="always" fo:keep-together="always" fo:margin-top="0.0277in" fo:margin-bottom="0in"/>
      <style:text-properties style:font-name="Arial" style:font-name-asian="SimHei" style:font-name-complex="Arial" fo:color="#272727" fo:font-size="11pt" style:font-size-asian="11pt" style:font-size-complex="10.5pt" fo:hyphenate="false"/>
    </style:style>
    <style:style style:name="標題9" style:display-name="標題 9" style:family="paragraph" style:parent-style-name="內文" style:default-outline-level="9">
      <style:paragraph-properties fo:keep-with-next="always" fo:keep-together="always" fo:margin-top="0.0277in" fo:margin-bottom="0in"/>
      <style:text-properties style:font-name="Arial" style:font-name-asian="SimHei" style:font-name-complex="Arial" fo:font-style="italic" style:font-style-asian="italic" style:font-style-complex="italic" fo:color="#272727" fo:font-size="11pt" style:font-size-asian="11pt" style:font-size-complex="10.5pt" fo:hyphenate="false"/>
    </style:style>
    <style:style style:name="內文" style:display-name="內文" style:family="paragraph">
      <style:text-properties style:font-name-asian="Microsoft JhengHei UI" fo:hyphenate="false"/>
    </style:style>
    <style:style style:name="預設段落字型" style:display-name="預設段落字型" style:family="text"/>
    <style:style style:name="清單號碼" style:display-name="清單號碼" style:family="paragraph" style:parent-style-name="內文" style:list-style-name="LFO40">
      <style:text-properties fo:hyphenate="false"/>
    </style:style>
    <style:style style:name="預留位置文字" style:display-name="預留位置文字" style:family="text" style:parent-style-name="預設段落字型">
      <style:text-properties style:font-name="Times New Roman" style:font-name-complex="Times New Roman" fo:color="#595959"/>
    </style:style>
    <style:style style:name="日期" style:display-name="日期" style:family="paragraph" style:parent-style-name="內文" style:next-style-name="內文">
      <style:paragraph-properties fo:text-align="center" fo:margin-bottom="0.3333in"/>
      <style:text-properties fo:hyphenate="false"/>
    </style:style>
    <style:style style:name="註解方塊文字" style:display-name="註解方塊文字" style:family="paragraph" style:parent-style-name="內文">
      <style:paragraph-properties fo:margin-bottom="0in" fo:line-height="100%"/>
      <style:text-properties style:font-name="Tahoma" style:font-name-complex="Tahoma" fo:font-size="11pt" style:font-size-asian="11pt" style:font-size-complex="8pt" fo:hyphenate="false"/>
    </style:style>
    <style:style style:name="註解方塊文字字元" style:display-name="註解方塊文字 字元" style:family="text" style:parent-style-name="預設段落字型">
      <style:text-properties style:font-name="Tahoma" style:font-name-complex="Tahoma" fo:font-size="11pt" style:font-size-asian="11pt" style:font-size-complex="8pt"/>
    </style:style>
    <style:style style:name="項目符號" style:display-name="項目符號" style:family="paragraph" style:parent-style-name="內文" style:list-style-name="LFO6">
      <style:text-properties fo:font-weight="bold" style:font-weight-asian="bold" fo:hyphenate="false"/>
    </style:style>
    <style:style style:name="標題4字元" style:display-name="標題 4 字元" style:family="text" style:parent-style-name="預設段落字型">
      <style:text-properties style:font-name="Arial" style:font-name-asian="SimHei" style:font-name-complex="Arial" fo:font-style="italic" style:font-style-asian="italic" style:font-style-complex="italic" fo:color="#0F3B59"/>
    </style:style>
    <style:style style:name="強調斜體" style:display-name="強調斜體" style:family="text" style:parent-style-name="預設段落字型">
      <style:text-properties style:font-name="Times New Roman" style:font-name-asian="Microsoft JhengHei UI" style:font-name-complex="Times New Roman" fo:font-weight="normal" style:font-weight-asian="normal" fo:font-style="normal" style:font-style-asian="normal" style:font-style-complex="italic" fo:color="#595959"/>
    </style:style>
    <style:style style:name="標題5字元" style:display-name="標題 5 字元" style:family="text" style:parent-style-name="預設段落字型">
      <style:text-properties style:font-name="Arial" style:font-name-asian="SimHei" style:font-name-complex="Arial" fo:color="#0F3B59"/>
    </style:style>
    <style:style style:name="標題6字元" style:display-name="標題 6 字元" style:family="text" style:parent-style-name="預設段落字型">
      <style:text-properties style:font-name="Arial" style:font-name-asian="SimHei" style:font-name-complex="Arial" fo:color="#0A273B"/>
    </style:style>
    <style:style style:name="標題7字元" style:display-name="標題 7 字元" style:family="text" style:parent-style-name="預設段落字型">
      <style:text-properties style:font-name="Arial" style:font-name-asian="SimHei" style:font-name-complex="Arial" fo:font-style="italic" style:font-style-asian="italic" style:font-style-complex="italic" fo:color="#0A273B"/>
    </style:style>
    <style:style style:name="標題8字元" style:display-name="標題 8 字元" style:family="text" style:parent-style-name="預設段落字型">
      <style:text-properties style:font-name="Arial" style:font-name-asian="SimHei" style:font-name-complex="Arial" fo:color="#272727" fo:font-size="11pt" style:font-size-asian="11pt" style:font-size-complex="10.5pt"/>
    </style:style>
    <style:style style:name="標題9字元" style:display-name="標題 9 字元" style:family="text" style:parent-style-name="預設段落字型">
      <style:text-properties style:font-name="Arial" style:font-name-asian="SimHei" style:font-name-complex="Arial" fo:font-style="italic" style:font-style-asian="italic" style:font-style-complex="italic" fo:color="#272727" fo:font-size="11pt" style:font-size-asian="11pt" style:font-size-complex="10.5pt"/>
    </style:style>
    <style:style style:name="標題" style:display-name="標題" style:family="paragraph" style:parent-style-name="內文">
      <style:paragraph-properties fo:margin-bottom="0in" fo:line-height="100%"/>
      <style:text-properties style:font-name="Arial" style:font-name-asian="SimHei" style:font-name-complex="Arial"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rial" style:font-name-asian="SimHei" style:font-name-complex="Arial" fo:letter-spacing="-0.0069in" style:letter-kerning="true" fo:font-size="28pt" style:font-size-asian="28pt" style:font-size-complex="28pt"/>
    </style:style>
    <style:style style:name="副標題" style:display-name="副標題" style:family="paragraph" style:parent-style-name="內文">
      <style:paragraph-properties fo:margin-bottom="0.1111in" fo:margin-left="0.1298in">
        <style:tab-stops/>
      </style:paragraph-properties>
      <style:text-properties style:font-name-asian="SimSun" fo:color="#5A5A5A" fo:letter-spacing="0.0104in" fo:font-size="11pt" style:font-size-asian="11pt" style:font-size-complex="11pt" fo:hyphenate="false"/>
    </style:style>
    <style:style style:name="副標題字元" style:display-name="副標題 字元" style:family="text" style:parent-style-name="預設段落字型">
      <style:text-properties style:font-name="Times New Roman" style:font-name-asian="SimSun" style:font-name-complex="Times New Roman" fo:color="#5A5A5A" fo:letter-spacing="0.0104in" fo:font-size="11pt" style:font-size-asian="11pt" style:font-size-complex="11pt"/>
    </style:style>
    <style:style style:name="區別強調" style:display-name="區別強調" style:family="text" style:parent-style-name="預設段落字型">
      <style:text-properties style:font-name="Times New Roman" style:font-name-complex="Times New Roman" fo:font-style="italic" style:font-style-asian="italic" style:font-style-complex="italic" fo:color="#404040"/>
    </style:style>
    <style:style style:name="鮮明強調" style:display-name="鮮明強調" style:family="text" style:parent-style-name="預設段落字型">
      <style:text-properties style:font-name="Times New Roman" style:font-name-complex="Times New Roman" fo:font-style="italic" style:font-style-asian="italic" style:font-style-complex="italic" fo:color="#0F3B59"/>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引文" style:display-name="引文" style:family="paragraph" style:parent-style-name="內文">
      <style:paragraph-properties fo:text-align="center" fo:margin-top="0.1388in" fo:margin-bottom="0.1111in" fo:margin-left="0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Times New Roman" style:font-name-complex="Times New Roman"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155078" fo:border-left="none" fo:border-bottom="0.0069in solid #155078" fo:border-right="none" fo:padding-top="0.1388in" fo:padding-left="0in" fo:padding-bottom="0.1388in" fo:padding-right="0in" style:shadow="none" fo:text-align="center" fo:margin-top="0.25in" fo:margin-bottom="0.25in" fo:margin-left="0in">
        <style:tab-stops/>
      </style:paragraph-properties>
      <style:text-properties fo:font-style="italic" style:font-style-asian="italic" style:font-style-complex="italic" fo:color="#0F3B59" fo:hyphenate="false"/>
    </style:style>
    <style:style style:name="鮮明引文字元" style:display-name="鮮明引文 字元" style:family="text" style:parent-style-name="預設段落字型">
      <style:text-properties style:font-name="Times New Roman" style:font-name-complex="Times New Roman" fo:font-style="italic" style:font-style-asian="italic" style:font-style-complex="italic" fo:color="#0F3B59"/>
    </style:style>
    <style:style style:name="區別參考" style:display-name="區別參考" style:family="text" style:parent-style-name="預設段落字型">
      <style:text-properties style:font-name="Times New Roman" style:font-name-complex="Times New Roman" fo:text-transform="none" fo:font-variant="small-caps" fo:color="#5A5A5A"/>
    </style:style>
    <style:style style:name="鮮明參考" style:display-name="鮮明參考" style:family="text" style:parent-style-name="預設段落字型">
      <style:text-properties style:font-name="Times New Roman" style:font-name-complex="Times New Roman" fo:font-weight="bold" style:font-weight-asian="bold" style:font-weight-complex="bold" fo:text-transform="none" fo:font-variant="small-caps" fo:color="#0F3B59" fo:letter-spacing="normal"/>
    </style:style>
    <style:style style:name="書名" style:display-name="書名" style:family="text" style:parent-style-name="預設段落字型">
      <style:text-properties style:font-name="Times New Roman" style:font-name-complex="Times New Roman" fo:font-weight="bold" style:font-weight-asian="bold" style:font-weight-complex="bold" fo:font-style="italic" style:font-style-asian="italic" style:font-style-complex="italic" fo:letter-spacing="normal"/>
    </style:style>
    <style:style style:name="清單段落" style:display-name="清單段落" style:family="paragraph" style:parent-style-name="內文">
      <style:paragraph-properties fo:margin-left="0.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style="italic" style:font-style-asian="italic" style:font-style-complex="italic" fo:color="#44546A" fo:font-size="11pt" style:font-size-asian="11pt" style:font-size-complex="9pt" fo:hyphenate="false"/>
    </style:style>
    <style:style style:name="書目" style:display-name="書目" style:family="paragraph" style:parent-style-name="內文" style:next-style-name="內文">
      <style:text-properties fo:hyphenate="false"/>
    </style:style>
    <style:style style:name="目錄1" style:display-name="目錄 1" style:family="paragraph" style:parent-style-name="內文" style:next-style-name="內文" style:auto-update="true">
      <style:paragraph-properties fo:margin-bottom="0.0694in" fo:margin-left="0in">
        <style:tab-stops/>
      </style:paragraph-properties>
      <style:text-properties fo:hyphenate="false"/>
    </style:style>
    <style:style style:name="目錄9" style:display-name="目錄 9" style:family="paragraph" style:parent-style-name="內文" style:next-style-name="內文" style:auto-update="true">
      <style:paragraph-properties fo:margin-bottom="0.0694in" fo:margin-left="1.3333in">
        <style:tab-stops/>
      </style:paragraph-properties>
      <style:text-properties fo:hyphenate="false"/>
    </style:style>
    <style:style style:name="目錄標題" style:display-name="目錄標題" style:family="paragraph" style:parent-style-name="標題1" style:next-style-name="標題1" style:default-outline-level="1">
      <style:text-properties style:font-name-asian="SimHei" style:font-weight-complex="normal" fo:hyphenate="false"/>
    </style:style>
    <style:style style:name="區塊文字" style:display-name="區塊文字" style:family="paragraph" style:parent-style-name="內文">
      <style:paragraph-properties fo:border="0.0034in solid #0F3B59" fo:padding="0.1388in" style:shadow="none" fo:margin-left="0.8in" fo:margin-right="0.8in">
        <style:tab-stops/>
      </style:paragraph-properties>
      <style:text-properties style:font-name-asian="SimSun" fo:font-style="italic" style:font-style-asian="italic" style:font-style-complex="italic" fo:color="#0F3B59"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complex="Times New Roman"/>
    </style:style>
    <style:style style:name="本文3" style:display-name="本文 3" style:family="paragraph" style:parent-style-name="內文">
      <style:paragraph-properties fo:margin-bottom="0.0833in"/>
      <style:text-properties fo:font-size="11pt" style:font-size-asian="11pt" style:font-size-complex="8pt" fo:hyphenate="false"/>
    </style:style>
    <style:style style:name="本文3字元" style:display-name="本文 3 字元" style:family="text" style:parent-style-name="預設段落字型">
      <style:text-properties style:font-name="Times New Roman" style:font-name-complex="Times New Roman" fo:font-size="11pt" style:font-size-asian="11pt" style:font-size-complex="8pt"/>
    </style:style>
    <style:style style:name="本文縮排3" style:display-name="本文縮排 3" style:family="paragraph" style:parent-style-name="內文">
      <style:paragraph-properties fo:margin-bottom="0.0833in" fo:margin-left="0.1965in">
        <style:tab-stops/>
      </style:paragraph-properties>
      <style:text-properties fo:font-size="11pt" style:font-size-asian="11pt" style:font-size-complex="8pt" fo:hyphenate="false"/>
    </style:style>
    <style:style style:name="本文縮排3字元" style:display-name="本文縮排 3 字元" style:family="text" style:parent-style-name="預設段落字型">
      <style:text-properties style:font-name="Times New Roman" style:font-name-complex="Times New Roman" fo:font-size="11pt" style:font-size-asian="11pt" style:font-size-complex="8pt"/>
    </style:style>
    <style:style style:name="註解參照" style:display-name="註解參照" style:family="text" style:parent-style-name="預設段落字型">
      <style:text-properties style:font-name="Times New Roman" style:font-name-complex="Times New Roman" style:font-size-complex="8pt"/>
    </style:style>
    <style:style style:name="註解文字" style:display-name="註解文字" style:family="paragraph" style:parent-style-name="內文">
      <style:paragraph-properties fo:line-height="100%"/>
      <style:text-properties fo:font-size="11pt" style:font-size-asian="11pt" style:font-size-complex="10pt" fo:hyphenate="false"/>
    </style:style>
    <style:style style:name="註解文字字元" style:display-name="註解文字 字元" style:family="text" style:parent-style-name="預設段落字型">
      <style:text-properties style:font-name="Times New Roman" style:font-name-complex="Times New Roman" fo:font-size="11pt" style:font-size-asian="11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fo:font-size="11pt" style:font-size-asian="11pt" style:font-size-complex="10pt"/>
    </style:style>
    <style:style style:name="文件引導模式" style:display-name="文件引導模式" style:family="paragraph" style:parent-style-name="內文">
      <style:paragraph-properties fo:margin-bottom="0in" fo:line-height="100%"/>
      <style:text-properties style:font-name="Segoe UI" style:font-name-complex="Segoe UI" fo:font-size="11pt" style:font-size-asian="11pt" style:font-size-complex="8pt" fo:hyphenate="false"/>
    </style:style>
    <style:style style:name="文件引導模式字元" style:display-name="文件引導模式 字元" style:family="text" style:parent-style-name="預設段落字型">
      <style:text-properties style:font-name="Segoe UI" style:font-name-complex="Segoe UI" fo:font-size="11pt" style:font-size-asian="11pt" style:font-size-complex="8pt"/>
    </style:style>
    <style:style style:name="章節附註參照" style:display-name="章節附註參照" style:family="text" style:parent-style-name="預設段落字型">
      <style:text-properties style:font-name="Times New Roman" style:font-name-complex="Times New Roman" style:text-position="super 66.6%"/>
    </style:style>
    <style:style style:name="章節附註文字" style:display-name="章節附註文字" style:family="paragraph" style:parent-style-name="內文">
      <style:paragraph-properties fo:margin-bottom="0in" fo:line-height="100%"/>
      <style:text-properties fo:font-size="11pt" style:font-size-asian="11pt" style:font-size-complex="10pt" fo:hyphenate="false"/>
    </style:style>
    <style:style style:name="章節附註文字字元" style:display-name="章節附註文字 字元" style:family="text" style:parent-style-name="預設段落字型">
      <style:text-properties style:font-name="Times New Roman" style:font-name-complex="Times New Roman" fo:font-size="11pt" style:font-size-asian="11pt" style:font-size-complex="10pt"/>
    </style:style>
    <style:style style:name="寄件人地址" style:display-name="寄件人地址" style:family="paragraph" style:parent-style-name="內文">
      <style:paragraph-properties fo:margin-bottom="0in" fo:line-height="100%"/>
      <style:text-properties style:font-name="Arial" style:font-name-asian="SimHei" style:font-name-complex="Arial" fo:font-size="11pt" style:font-size-asian="11pt" style:font-size-complex="10pt" fo:hyphenate="false"/>
    </style:style>
    <style:style style:name="收件人地址" style:display-name="收件人地址" style:family="paragraph" style:parent-style-name="內文">
      <style:paragraph-properties fo:margin-bottom="0in" fo:line-height="100%" fo:margin-left="2in">
        <style:tab-stops/>
      </style:paragraph-properties>
      <style:text-properties style:font-name="Arial" style:font-name-asian="SimHei" style:font-name-complex="Arial" fo:hyphenate="false"/>
    </style:style>
    <style:style style:name="已查閱的超連結" style:display-name="已查閱的超連結" style:family="text" style:parent-style-name="預設段落字型">
      <style:text-properties style:font-name="Times New Roman" style:font-name-complex="Times New Roman" fo:color="#731F1C" style:text-underline-type="single" style:text-underline-style="solid" style:text-underline-width="auto" style:text-underline-mode="continuous"/>
    </style:style>
    <style:style style:name="頁尾" style:display-name="頁尾" style:family="paragraph" style:parent-style-name="內文">
      <style:paragraph-properties fo:margin-bottom="0in" fo:line-height="100%"/>
      <style:text-properties fo:hyphenate="false"/>
    </style:style>
    <style:style style:name="頁尾字元" style:display-name="頁尾 字元" style:family="text" style:parent-style-name="預設段落字型">
      <style:text-properties style:font-name="Times New Roman" style:font-name-complex="Times New Roman"/>
    </style:style>
    <style:style style:name="註腳參照" style:display-name="註腳參照" style:family="text" style:parent-style-name="預設段落字型">
      <style:text-properties style:font-name="Times New Roman" style:font-name-complex="Times New Roman" style:text-position="super 66.6%"/>
    </style:style>
    <style:style style:name="註腳文字" style:display-name="註腳文字" style:family="paragraph" style:parent-style-name="內文">
      <style:paragraph-properties fo:margin-bottom="0in" fo:line-height="100%"/>
      <style:text-properties fo:font-size="11pt" style:font-size-asian="11pt" style:font-size-complex="10pt" fo:hyphenate="false"/>
    </style:style>
    <style:style style:name="註腳文字字元" style:display-name="註腳文字 字元" style:family="text" style:parent-style-name="預設段落字型">
      <style:text-properties style:font-name="Times New Roman" style:font-name-complex="Times New Roman" fo:font-size="11pt" style:font-size-asian="11pt" style:font-size-complex="10pt"/>
    </style:style>
    <style:style style:name="Hashtag" style:display-name="Hashtag" style:family="text" style:parent-style-name="預設段落字型">
      <style:text-properties style:font-name="Times New Roman" style:font-name-complex="Times New Roman" fo:color="#2B579A" fo:background-color="#E6E6E6"/>
    </style:style>
    <style:style style:name="頁首" style:display-name="頁首" style:family="paragraph" style:parent-style-name="內文">
      <style:paragraph-properties fo:margin-bottom="0in" fo:line-height="100%" fo:margin-left="0in">
        <style:tab-stops/>
      </style:paragraph-properties>
      <style:text-properties style:font-name-complex="Calibri" fo:font-weight="bold" style:font-weight-asian="bold" fo:color="#9A4168" fo:font-size="9pt" style:font-size-asian="9pt" fo:language="en" fo:country="GB" fo:hyphenate="false"/>
    </style:style>
    <style:style style:name="頁首字元" style:display-name="頁首 字元" style:family="text" style:parent-style-name="預設段落字型">
      <style:text-properties style:font-name-asian="Microsoft JhengHei UI" style:font-name-complex="Calibri" fo:font-weight="bold" style:font-weight-asian="bold" fo:color="#9A4168" fo:font-size="9pt" style:font-size-asian="9pt" fo:language="en" fo:country="GB"/>
    </style:style>
    <style:style style:name="HTML縮寫" style:display-name="HTML 縮寫" style:family="text" style:parent-style-name="預設段落字型">
      <style:text-properties style:font-name="Times New Roman" style:font-name-complex="Times New Roman"/>
    </style:style>
    <style:style style:name="HTML位址" style:display-name="HTML 位址" style:family="paragraph" style:parent-style-name="內文">
      <style:paragraph-properties fo:margin-bottom="0in" fo:line-height="100%"/>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Times New Roman" style:font-name-complex="Times New Roman" fo:font-style="italic" style:font-style-asian="italic" style:font-style-complex="italic"/>
    </style:style>
    <style:style style:name="HTML引用" style:display-name="HTML 引用" style:family="text" style:parent-style-name="預設段落字型">
      <style:text-properties style:font-name="Times New Roman" style:font-name-complex="Times New Roman" fo:font-style="italic" style:font-style-asian="italic" style:font-style-complex="italic"/>
    </style:style>
    <style:style style:name="HTML程式碼" style:display-name="HTML 程式碼" style:family="text" style:parent-style-name="預設段落字型">
      <style:text-properties style:font-name="Consolas" style:font-name-complex="Times New Roman" style:font-size-complex="10pt"/>
    </style:style>
    <style:style style:name="HTML定義" style:display-name="HTML 定義" style:family="text" style:parent-style-name="預設段落字型">
      <style:text-properties style:font-name="Times New Roman" style:font-name-complex="Times New Roman" fo:font-style="italic" style:font-style-asian="italic" style:font-style-complex="italic"/>
    </style:style>
    <style:style style:name="HTML鍵盤" style:display-name="HTML 鍵盤" style:family="text" style:parent-style-name="預設段落字型">
      <style:text-properties style:font-name="Consolas" style:font-name-complex="Times New Roman" style:font-size-complex="10pt"/>
    </style:style>
    <style:style style:name="HTML預設格式" style:display-name="HTML 預設格式" style:family="paragraph" style:parent-style-name="內文">
      <style:paragraph-properties fo:margin-bottom="0in" fo:line-height="100%"/>
      <style:text-properties style:font-name="Consolas" fo:font-size="11pt" style:font-size-asian="11pt" style:font-size-complex="10pt" fo:hyphenate="false"/>
    </style:style>
    <style:style style:name="HTML預設格式字元" style:display-name="HTML 預設格式 字元" style:family="text" style:parent-style-name="預設段落字型">
      <style:text-properties style:font-name="Consolas" style:font-name-complex="Times New Roman" fo:font-size="11pt" style:font-size-asian="11pt" style:font-size-complex="10pt"/>
    </style:style>
    <style:style style:name="HTML打字機" style:display-name="HTML 打字機" style:family="text" style:parent-style-name="預設段落字型">
      <style:text-properties style:font-name="Consolas" style:font-name-complex="Times New Roman" style:font-size-complex="10pt"/>
    </style:style>
    <style:style style:name="HTML變數" style:display-name="HTML 變數" style:family="text" style:parent-style-name="預設段落字型">
      <style:text-properties style:font-name="Times New Roman" style:font-name-complex="Times New Roman" fo:font-style="italic" style:font-style-asian="italic" style:font-style-complex="italic"/>
    </style:style>
    <style:style style:name="超連結" style:display-name="超連結" style:family="text" style:parent-style-name="預設段落字型">
      <style:text-properties style:font-name="Times New Roman" style:font-name-complex="Times New Roman" fo:color="#BF678E"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paragraph-properties fo:margin-bottom="0in" fo:line-height="100%" fo:margin-left="0.1666in" fo:text-indent="-0.1666in">
        <style:tab-stops/>
      </style:paragraph-properties>
      <style:text-properties fo:hyphenate="false"/>
    </style:style>
    <style:style style:name="索引標題" style:display-name="索引標題" style:family="paragraph" style:parent-style-name="內文" style:next-style-name="索引1">
      <style:text-properties style:font-name="Arial" style:font-name-asian="SimHei" style:font-name-complex="Arial" fo:font-weight="bold" style:font-weight-asian="bold" style:font-weight-complex="bold" fo:hyphenate="false"/>
    </style:style>
    <style:style style:name="行號" style:display-name="行號" style:family="text" style:parent-style-name="預設段落字型">
      <style:text-properties style:font-name="Times New Roman" style:font-name-complex="Times New Roman"/>
    </style:style>
    <style:style style:name="巨集文字" style:display-name="巨集文字" style:family="paragraph">
      <style:paragraph-properties fo:margin-bottom="0in">
        <style:tab-stops>
          <style:tab-stop style:type="left" style:position="0.2131in"/>
          <style:tab-stop style:type="left" style:position="0.5465in"/>
          <style:tab-stop style:type="left" style:position="0.8798in"/>
          <style:tab-stop style:type="left" style:position="1.2131in"/>
          <style:tab-stop style:type="left" style:position="1.5465in"/>
          <style:tab-stop style:type="left" style:position="1.8798in"/>
          <style:tab-stop style:type="left" style:position="2.2131in"/>
          <style:tab-stop style:type="left" style:position="2.5465in"/>
          <style:tab-stop style:type="left" style:position="2.8798in"/>
        </style:tab-stops>
      </style:paragraph-properties>
      <style:text-properties style:font-name="Consolas" fo:font-size="11pt" style:font-size-asian="11pt" style:font-size-complex="10pt" fo:hyphenate="false"/>
    </style:style>
    <style:style style:name="巨集文字字元" style:display-name="巨集文字 字元" style:family="text" style:parent-style-name="預設段落字型">
      <style:text-properties style:font-name="Consolas" style:font-name-complex="Times New Roman" fo:font-size="11pt" style:font-size-asian="11pt" style:font-size-complex="10pt"/>
    </style:style>
    <style:style style:name="Mention" style:display-name="Mention" style:family="text" style:parent-style-name="預設段落字型">
      <style:text-properties style:font-name="Times New Roman" style:font-name-complex="Times New Roman" fo:color="#2B579A" fo:background-color="#E6E6E6"/>
    </style:style>
    <style:style style:name="訊息欄位名稱" style:display-name="訊息欄位名稱" style:family="paragraph" style:parent-style-name="內文">
      <style:paragraph-properties fo:border="0.0104in solid #000000" fo:padding="0.0138in" style:shadow="none" fo:margin-bottom="0in" fo:line-height="100%" fo:margin-left="0.7875in" fo:text-indent="-0.7875in">
        <style:tab-stops/>
      </style:paragraph-properties>
      <style:text-properties style:font-name="Arial" style:font-name-asian="SimHei" style:font-name-complex="Arial" fo:hyphenate="false"/>
    </style:style>
    <style:style style:name="訊息欄位名稱字元" style:display-name="訊息欄位名稱 字元" style:family="text" style:parent-style-name="預設段落字型">
      <style:text-properties style:font-name="Arial" style:font-name-asian="SimHei" style:font-name-complex="Arial" fo:background-color="transparent"/>
    </style:style>
    <style:style style:name="註釋標題" style:display-name="註釋標題" style:family="paragraph" style:parent-style-name="內文" style:next-style-name="內文">
      <style:paragraph-properties fo:margin-bottom="0in" fo:line-height="100%"/>
      <style:text-properties fo:hyphenate="false"/>
    </style:style>
    <style:style style:name="註釋標題字元" style:display-name="註釋標題 字元" style:family="text" style:parent-style-name="預設段落字型">
      <style:text-properties style:font-name="Times New Roman" style:font-name-complex="Times New Roman"/>
    </style:style>
    <style:style style:name="純文字" style:display-name="純文字" style:family="paragraph" style:parent-style-name="內文">
      <style:paragraph-properties fo:margin-bottom="0in" fo:line-height="100%"/>
      <style:text-properties style:font-name="Consolas" fo:font-size="11pt" style:font-size-asian="11pt" style:font-size-complex="10.5pt" fo:hyphenate="false"/>
    </style:style>
    <style:style style:name="純文字字元" style:display-name="純文字 字元" style:family="text" style:parent-style-name="預設段落字型">
      <style:text-properties style:font-name="Consolas" style:font-name-complex="Times New Roman" fo:font-size="11pt" style:font-size-asian="11pt" style:font-size-complex="10.5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font-name-complex="Times New Roman"/>
    </style:style>
    <style:style style:name="簽名" style:display-name="簽名" style:family="paragraph" style:parent-style-name="內文">
      <style:paragraph-properties fo:margin-bottom="0in" fo:line-height="100%" fo:margin-left="2.9527in">
        <style:tab-stops/>
      </style:paragraph-properties>
      <style:text-properties fo:hyphenate="false"/>
    </style:style>
    <style:style style:name="簽名字元" style:display-name="簽名 字元" style:family="text" style:parent-style-name="預設段落字型">
      <style:text-properties style:font-name="Times New Roman" style:font-name-complex="Times New Roman"/>
    </style:style>
    <style:style style:name="SmartHyperlink" style:display-name="Smart Hyperlink" style:family="text" style:parent-style-name="預設段落字型">
      <style:text-properties style:font-name="Times New Roman" style:font-name-complex="Times New Roman" style:text-underline-type="single" style:text-underline-style="dotted" style:text-underline-width="auto" style:text-underline-mode="continuous"/>
    </style:style>
    <style:style style:name="UnresolvedMention" style:display-name="Unresolved Mention" style:family="text" style:parent-style-name="預設段落字型">
      <style:text-properties style:font-name="Times New Roman" style:font-name-complex="Times New Roman" fo:color="#595959" fo:background-color="#E6E6E6"/>
    </style:style>
    <style:style style:name="清單號碼2" style:display-name="清單號碼 2" style:family="paragraph" style:parent-style-name="內文" style:list-style-name="LFO40">
      <style:text-properties fo:hyphenate="false"/>
    </style:style>
    <style:style style:name="WW_CharLFO41LVL1" style:family="text">
      <style:text-properties style:font-name="Times New Roman" style:font-name-complex="Times New Roman"/>
    </style:style>
    <text:list-style style:name="E" style:display-name="1 / 1.1 / 1.1.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1" style:family="text">
      <style:text-properties style:font-name="Times New Roman" style:font-name-complex="Times New Roman"/>
    </style:style>
    <text:list-style style:name="ai" style:display-name="1 / a / i">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1" style:family="text">
      <style:text-properties style:font-name="Times New Roman" style:font-name-complex="Times New Roman"/>
    </style:style>
    <text:list-style style:name="文章章節" style:display-name="文章 / 章節">
      <text:list-level-style-number text:level="1" text:style-name="WW_CharLFO43LVL1" style:num-prefix="文章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章節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本文第一層縮排" style:display-name="本文第一層縮排" style:family="paragraph" style:parent-style-name="本文">
      <style:paragraph-properties fo:margin-bottom="0.1388in" fo:text-indent="0.25in"/>
      <style:text-properties fo:hyphenate="false"/>
    </style:style>
    <style:style style:name="本文第一層縮排字元" style:display-name="本文第一層縮排 字元" style:family="text" style:parent-style-name="本文字元">
      <style:text-properties style:font-name="Times New Roman" style:font-name-complex="Times New Roman"/>
    </style:style>
    <style:style style:name="本文縮排" style:display-name="本文縮排" style:family="paragraph" style:parent-style-name="內文">
      <style:paragraph-properties fo:margin-bottom="0.0833in" fo:margin-left="0.2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complex="Times New Roman"/>
    </style:style>
    <style:style style:name="本文第一層縮排2" style:display-name="本文第一層縮排 2" style:family="paragraph" style:parent-style-name="本文縮排">
      <style:paragraph-properties fo:margin-bottom="0.1388in" fo:text-indent="0.25in"/>
      <style:text-properties fo:hyphenate="false"/>
    </style:style>
    <style:style style:name="本文第一層縮排2字元" style:display-name="本文第一層縮排 2 字元" style:family="text" style:parent-style-name="本文縮排字元">
      <style:text-properties style:font-name="Times New Roman" style:font-name-complex="Times New Roman"/>
    </style:style>
    <style:style style:name="本文縮排2" style:display-name="本文縮排 2" style:family="paragraph" style:parent-style-name="內文">
      <style:paragraph-properties fo:margin-bottom="0.0833in" fo:line-height="200%" fo:margin-left="0.2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complex="Times New Roman"/>
    </style:style>
    <style:style style:name="結語" style:display-name="結語" style:family="paragraph" style:parent-style-name="內文">
      <style:paragraph-properties fo:margin-bottom="0in" fo:line-height="100%" fo:margin-left="3in">
        <style:tab-stops/>
      </style:paragraph-properties>
      <style:text-properties fo:hyphenate="false"/>
    </style:style>
    <style:style style:name="結語字元" style:display-name="結語 字元" style:family="text" style:parent-style-name="預設段落字型">
      <style:text-properties style:font-name="Times New Roman" style:font-name-complex="Times New Roman"/>
    </style:style>
    <style:style style:name="電子郵件簽名" style:display-name="電子郵件簽名" style:family="paragraph" style:parent-style-name="內文">
      <style:paragraph-properties fo:margin-bottom="0in" fo:line-height="100%"/>
      <style:text-properties fo:hyphenate="false"/>
    </style:style>
    <style:style style:name="電子郵件簽名字元" style:display-name="電子郵件簽名 字元" style:family="text" style:parent-style-name="預設段落字型">
      <style:text-properties style:font-name="Times New Roman" style:font-name-complex="Times New Roman"/>
    </style:style>
    <style:style style:name="HTML範例" style:display-name="HTML 範例" style:family="text" style:parent-style-name="預設段落字型">
      <style:text-properties style:font-name="Consolas" style:font-name-complex="Times New Roman" fo:font-size="12pt" style:font-size-asian="12pt" style:font-size-complex="12pt"/>
    </style:style>
    <style:style style:name="索引2" style:display-name="索引 2" style:family="paragraph" style:parent-style-name="內文" style:next-style-name="內文" style:auto-update="true">
      <style:paragraph-properties fo:margin-bottom="0in" fo:line-height="100%" fo:margin-left="0.3333in" fo:text-indent="-0.1666in">
        <style:tab-stops/>
      </style:paragraph-properties>
      <style:text-properties fo:hyphenate="false"/>
    </style:style>
    <style:style style:name="索引3" style:display-name="索引 3" style:family="paragraph" style:parent-style-name="內文" style:next-style-name="內文" style:auto-update="true">
      <style:paragraph-properties fo:margin-bottom="0in" fo:line-height="100%" fo:margin-left="0.5in" fo:text-indent="-0.1666in">
        <style:tab-stops/>
      </style:paragraph-properties>
      <style:text-properties fo:hyphenate="false"/>
    </style:style>
    <style:style style:name="索引4" style:display-name="索引 4" style:family="paragraph" style:parent-style-name="內文" style:next-style-name="內文" style:auto-update="true">
      <style:paragraph-properties fo:margin-bottom="0in" fo:line-height="100%" fo:margin-left="0.6666in" fo:text-indent="-0.1666in">
        <style:tab-stops/>
      </style:paragraph-properties>
      <style:text-properties fo:hyphenate="false"/>
    </style:style>
    <style:style style:name="索引5" style:display-name="索引 5" style:family="paragraph" style:parent-style-name="內文" style:next-style-name="內文" style:auto-update="true">
      <style:paragraph-properties fo:margin-bottom="0in" fo:line-height="100%" fo:margin-left="0.8333in" fo:text-indent="-0.1666in">
        <style:tab-stops/>
      </style:paragraph-properties>
      <style:text-properties fo:hyphenate="false"/>
    </style:style>
    <style:style style:name="索引6" style:display-name="索引 6" style:family="paragraph" style:parent-style-name="內文" style:next-style-name="內文" style:auto-update="true">
      <style:paragraph-properties fo:margin-bottom="0in" fo:line-height="100%" fo:margin-left="1in" fo:text-indent="-0.1666in">
        <style:tab-stops/>
      </style:paragraph-properties>
      <style:text-properties fo:hyphenate="false"/>
    </style:style>
    <style:style style:name="索引7" style:display-name="索引 7" style:family="paragraph" style:parent-style-name="內文" style:next-style-name="內文" style:auto-update="true">
      <style:paragraph-properties fo:margin-bottom="0in" fo:line-height="100%" fo:margin-left="1.1666in" fo:text-indent="-0.1666in">
        <style:tab-stops/>
      </style:paragraph-properties>
      <style:text-properties fo:hyphenate="false"/>
    </style:style>
    <style:style style:name="索引8" style:display-name="索引 8" style:family="paragraph" style:parent-style-name="內文" style:next-style-name="內文" style:auto-update="true">
      <style:paragraph-properties fo:margin-bottom="0in" fo:line-height="100%" fo:margin-left="1.3333in" fo:text-indent="-0.1666in">
        <style:tab-stops/>
      </style:paragraph-properties>
      <style:text-properties fo:hyphenate="false"/>
    </style:style>
    <style:style style:name="索引9" style:display-name="索引 9" style:family="paragraph" style:parent-style-name="內文" style:next-style-name="內文" style:auto-update="true">
      <style:paragraph-properties fo:margin-bottom="0in" fo:line-height="100%" fo:margin-left="1.5in" fo:text-indent="-0.1666in">
        <style:tab-stops/>
      </style:paragraph-properties>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清單2" style:display-name="清單 2" style:family="paragraph" style:parent-style-name="內文">
      <style:paragraph-properties fo:margin-left="0.5in" fo:text-indent="-0.25in">
        <style:tab-stops/>
      </style:paragraph-properties>
      <style:text-properties fo:hyphenate="false"/>
    </style:style>
    <style:style style:name="清單3" style:display-name="清單 3" style:family="paragraph" style:parent-style-name="內文">
      <style:paragraph-properties fo:margin-left="0.75in" fo:text-indent="-0.25in">
        <style:tab-stops/>
      </style:paragraph-properties>
      <style:text-properties fo:hyphenate="false"/>
    </style:style>
    <style:style style:name="清單4" style:display-name="清單 4" style:family="paragraph" style:parent-style-name="內文">
      <style:paragraph-properties fo:margin-left="1in" fo:text-indent="-0.25in">
        <style:tab-stops/>
      </style:paragraph-properties>
      <style:text-properties fo:hyphenate="false"/>
    </style:style>
    <style:style style:name="清單5" style:display-name="清單 5" style:family="paragraph" style:parent-style-name="內文">
      <style:paragraph-properties fo:margin-left="1.25in" fo:text-indent="-0.25in">
        <style:tab-stops/>
      </style:paragraph-properties>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接續4" style:display-name="接續 4" style:family="paragraph" style:parent-style-name="內文">
      <style:paragraph-properties fo:margin-bottom="0.0833in" fo:margin-left="1in">
        <style:tab-stops/>
      </style:paragraph-properties>
      <style:text-properties fo:hyphenate="false"/>
    </style:style>
    <style:style style:name="接續5" style:display-name="接續 5" style:family="paragraph" style:parent-style-name="內文">
      <style:paragraph-properties fo:margin-bottom="0.0833in" fo:margin-left="1.25in">
        <style:tab-stops/>
      </style:paragraph-properties>
      <style:text-properties fo:hyphenate="false"/>
    </style:style>
    <style:style style:name="清單號碼3" style:display-name="清單號碼 3" style:family="paragraph" style:parent-style-name="內文" style:list-style-name="LFO13">
      <style:text-properties fo:hyphenate="false"/>
    </style:style>
    <style:style style:name="清單號碼4" style:display-name="清單號碼 4" style:family="paragraph" style:parent-style-name="內文" style:list-style-name="LFO14">
      <style:text-properties fo:hyphenate="false"/>
    </style:style>
    <style:style style:name="清單號碼5" style:display-name="清單號碼 5" style:family="paragraph" style:parent-style-name="內文" style:list-style-name="LFO15">
      <style:text-properties fo:hyphenate="false"/>
    </style:style>
    <style:style style:name="無間距" style:display-name="無間距" style:family="paragraph">
      <style:paragraph-properties fo:margin-bottom="0in" fo:line-height="100%"/>
      <style:text-properties style:font-name="Times New Roman"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4916in">
        <style:tab-stops/>
      </style:paragraph-properties>
      <style:text-properties fo:hyphenate="false"/>
    </style:style>
    <style:style style:name="頁碼" style:display-name="頁碼" style:family="text" style:parent-style-name="預設段落字型">
      <style:text-properties style:font-name="Times New Roman" style:font-name-complex="Times New Roman"/>
    </style:style>
    <style:style style:name="法律文件索引" style:display-name="法律文件索引" style:family="paragraph" style:parent-style-name="內文" style:next-style-name="內文">
      <style:paragraph-properties fo:margin-bottom="0in" fo:margin-left="0.1666in" fo:text-indent="-0.1666in">
        <style:tab-stops/>
      </style:paragraph-properties>
      <style:text-properties fo:hyphenate="false"/>
    </style:style>
    <style:style style:name="圖表目錄" style:display-name="圖表目錄" style:family="paragraph" style:parent-style-name="內文" style:next-style-name="內文">
      <style:paragraph-properties fo:margin-bottom="0in" fo:margin-left="0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asian="SimHei" style:font-name-complex="Arial" fo:font-weight="bold" style:font-weight-asian="bold" style:font-weight-complex="bold" fo:hyphenate="false"/>
    </style:style>
    <style:style style:name="目錄2" style:display-name="目錄 2" style:family="paragraph" style:parent-style-name="內文" style:next-style-name="內文" style:auto-update="true">
      <style:paragraph-properties fo:margin-bottom="0.0694in" fo:margin-left="0.1666in">
        <style:tab-stops/>
      </style:paragraph-properties>
      <style:text-properties fo:hyphenate="false"/>
    </style:style>
    <style:style style:name="目錄3" style:display-name="目錄 3" style:family="paragraph" style:parent-style-name="內文" style:next-style-name="內文" style:auto-update="true">
      <style:paragraph-properties fo:margin-bottom="0.0694in"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bottom="0.0694in" fo:margin-left="0.5in">
        <style:tab-stops/>
      </style:paragraph-properties>
      <style:text-properties fo:hyphenate="false"/>
    </style:style>
    <style:style style:name="目錄5" style:display-name="目錄 5" style:family="paragraph" style:parent-style-name="內文" style:next-style-name="內文" style:auto-update="true">
      <style:paragraph-properties fo:margin-bottom="0.0694in" fo:margin-left="0.6666in">
        <style:tab-stops/>
      </style:paragraph-properties>
      <style:text-properties fo:hyphenate="false"/>
    </style:style>
    <style:style style:name="目錄6" style:display-name="目錄 6" style:family="paragraph" style:parent-style-name="內文" style:next-style-name="內文" style:auto-update="true">
      <style:paragraph-properties fo:margin-bottom="0.0694in" fo:margin-left="0.8333in">
        <style:tab-stops/>
      </style:paragraph-properties>
      <style:text-properties fo:hyphenate="false"/>
    </style:style>
    <style:style style:name="目錄7" style:display-name="目錄 7" style:family="paragraph" style:parent-style-name="內文" style:next-style-name="內文" style:auto-update="true">
      <style:paragraph-properties fo:margin-bottom="0.0694in" fo:margin-left="1in">
        <style:tab-stops/>
      </style:paragraph-properties>
      <style:text-properties fo:hyphenate="false"/>
    </style:style>
    <style:style style:name="目錄8" style:display-name="目錄 8" style:family="paragraph" style:parent-style-name="內文" style:next-style-name="內文" style:auto-update="true">
      <style:paragraph-properties fo:margin-bottom="0.0694in" fo:margin-left="1.1666in">
        <style:tab-stops/>
      </style:paragraph-properties>
      <style:text-properties fo:hyphenate="false"/>
    </style:style>
    <style:style style:name="日期字元" style:display-name="日期 字元" style:family="text" style:parent-style-name="預設段落字型">
      <style:text-properties style:font-name-asian="Microsoft JhengHei UI"/>
    </style:style>
    <style:style style:name="與會者" style:display-name="與會者" style:family="paragraph" style:parent-style-name="內文">
      <style:paragraph-properties fo:text-align="center" fo:margin-bottom="0.3333in" fo:line-height="114%"/>
      <style:text-properties style:font-name-complex="Calibri" fo:font-size="11pt" style:font-size-asian="11pt" fo:language="en" fo:country="GB" fo:hyphenate="false"/>
    </style:style>
    <style:style style:name="項目描述" style:display-name="項目描述" style:family="paragraph" style:parent-style-name="內文">
      <style:paragraph-properties fo:margin-top="0.0277in" fo:margin-bottom="0.0833in" fo:line-height="100%" fo:margin-left="0in" fo:margin-right="0.25in">
        <style:tab-stops/>
      </style:paragraph-properties>
      <style:text-properties style:font-name-complex="Times New Roman" style:letter-kerning="true" style:font-size-complex="10pt" style:language-asian="ja" style:country-asian="JP"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6LVL1" style:family="text">
      <style:text-properties fo:font-weight="bold" style:font-weight-asian="bold" fo:font-style="normal" style:font-style-asian="normal"/>
    </style:style>
    <style:style style:name="WW_CharLFO26LVL2" style:family="text">
      <style:text-properties fo:font-weight="normal" style:font-weight-asian="normal" fo:font-style="normal" style:font-style-asian="normal"/>
    </style:style>
    <style:style style:name="WW_CharLFO27LVL1" style:family="text">
      <style:text-properties fo:font-weight="bold" style:font-weight-asian="bold" fo:font-style="normal" style:font-style-asian="normal"/>
    </style:style>
    <style:style style:name="WW_CharLFO27LVL2" style:family="text">
      <style:text-properties fo:font-weight="normal" style:font-weight-asian="normal" fo:font-style="normal" style:font-style-asian="normal"/>
    </style:style>
    <style:style style:name="WW_CharLFO28LVL1" style:family="text">
      <style:text-properties fo:font-weight="bold" style:font-weight-asian="bold" fo:font-style="normal" style:font-style-asian="normal"/>
    </style:style>
    <style:style style:name="WW_CharLFO28LVL2" style:family="text">
      <style:text-properties fo:font-weight="normal" style:font-weight-asian="normal" fo:font-style="normal" style:font-style-asian="normal"/>
    </style:style>
    <style:style style:name="WW_CharLFO29LVL1" style:family="text">
      <style:text-properties fo:font-weight="bold" style:font-weight-asian="bold" fo:font-style="normal" style:font-style-asian="normal"/>
    </style:style>
    <style:style style:name="WW_CharLFO29LVL2" style:family="text">
      <style:text-properties fo:font-weight="normal" style:font-weight-asian="normal" fo:font-style="normal" style:font-style-asian="normal"/>
    </style:style>
    <style:style style:name="WW_CharLFO30LVL1" style:family="text">
      <style:text-properties fo:font-weight="bold" style:font-weight-asian="bold" fo:font-style="normal" style:font-style-asian="normal"/>
    </style:style>
    <style:style style:name="WW_CharLFO30LVL2" style:family="text">
      <style:text-properties fo:font-weight="normal" style:font-weight-asian="normal" fo:font-style="normal" style:font-style-asian="normal"/>
    </style:style>
    <style:style style:name="WW_CharLFO31LVL1" style:family="text">
      <style:text-properties fo:font-weight="bold" style:font-weight-asian="bold" fo:font-style="normal" style:font-style-asian="normal"/>
    </style:style>
    <style:style style:name="WW_CharLFO31LVL2" style:family="text">
      <style:text-properties fo:font-weight="normal" style:font-weight-asian="normal" fo:font-style="normal" style:font-style-asian="normal"/>
    </style:style>
    <style:style style:name="WW_CharLFO32LVL1" style:family="text">
      <style:text-properties fo:font-weight="bold" style:font-weight-asian="bold" fo:font-style="normal" style:font-style-asian="normal"/>
    </style:style>
    <style:style style:name="WW_CharLFO32LVL2" style:family="text">
      <style:text-properties fo:font-weight="normal" style:font-weight-asian="normal" fo:font-style="normal" style:font-style-asian="normal"/>
    </style:style>
    <style:style style:name="WW_CharLFO33LVL1" style:family="text">
      <style:text-properties fo:font-weight="bold" style:font-weight-asian="bold" fo:font-style="normal" style:font-style-asian="normal"/>
    </style:style>
    <style:style style:name="WW_CharLFO33LVL2" style:family="text">
      <style:text-properties fo:font-weight="normal" style:font-weight-asian="normal" fo:font-style="normal" style:font-style-asian="normal"/>
    </style:style>
    <style:style style:name="WW_CharLFO34LVL1" style:family="text">
      <style:text-properties fo:font-weight="bold" style:font-weight-asian="bold" fo:font-style="normal" style:font-style-asian="normal"/>
    </style:style>
    <style:style style:name="WW_CharLFO34LVL2" style:family="text">
      <style:text-properties fo:font-weight="normal" style:font-weight-asian="normal" fo:font-style="normal" style:font-style-asian="normal"/>
    </style:style>
    <style:style style:name="WW_CharLFO35LVL1" style:family="text">
      <style:text-properties fo:font-weight="bold" style:font-weight-asian="bold" fo:font-style="normal" style:font-style-asian="normal"/>
    </style:style>
    <style:style style:name="WW_CharLFO35LVL2" style:family="text">
      <style:text-properties fo:font-weight="normal" style:font-weight-asian="normal" fo:font-style="normal" style:font-style-asian="norm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fo:font-style="normal" style:font-style-asian="normal"/>
    </style:style>
    <style:style style:name="WW_CharLFO37LVL2" style:family="text">
      <style:text-properties fo:font-weight="normal" style:font-weight-asian="normal" fo:font-style="normal" style:font-style-asian="normal"/>
    </style:style>
    <style:style style:name="WW_CharLFO38LVL1" style:family="text">
      <style:text-properties fo:font-weight="bold" style:font-weight-asian="bold" fo:font-style="normal" style:font-style-asian="normal"/>
    </style:style>
    <style:style style:name="WW_CharLFO38LVL2" style:family="text">
      <style:text-properties fo:font-weight="normal" style:font-weight-asian="normal" fo:font-style="normal" style:font-style-asian="normal"/>
    </style:style>
    <style:style style:name="WW_CharLFO39LVL1" style:family="text">
      <style:text-properties fo:font-weight="bold" style:font-weight-asian="bold" fo:font-style="normal" style:font-style-asian="normal"/>
    </style:style>
    <style:style style:name="WW_CharLFO39LVL2" style:family="text">
      <style:text-properties fo:font-weight="normal" style:font-weight-asian="normal" fo:font-style="normal" style:font-style-asian="normal"/>
    </style:style>
    <style:style style:name="WW_CharLFO40LVL1" style:family="text">
      <style:text-properties style:font-name="Calibri" fo:font-weight="bold" style:font-weight-asian="bold" fo:font-style="normal" style:font-style-asian="normal" fo:font-size="12pt" style:font-size-asian="12pt"/>
    </style:style>
    <style:style style:name="WW_CharLFO40LVL2" style:family="text">
      <style:text-properties style:font-name="Calibri" fo:font-weight="normal" style:font-weight-asian="normal" fo:font-style="normal" style:font-style-asian="normal" fo:font-size="12pt" style:font-size-asian="12pt"/>
    </style:style>
    <text:list-style style:name="LFO40">
      <text:list-level-style-number text:level="1" text:style-name="WW_CharLFO40LVL1" style:num-suffix="." style:num-format="I">
        <style:list-level-properties fo:text-align="end" text:space-before="0in" text:min-label-width="0.1201in" text:list-level-position-and-space-mode="label-alignment">
          <style:list-level-label-alignment text:label-followed-by="listtab" fo:margin-left="0.1201in" fo:text-indent="-0.1201in"/>
        </style:list-level-properties>
      </text:list-level-style-number>
      <text:list-level-style-number text:level="2" text:style-name="WW_CharLFO40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5078" draw:opacity="100%" draw:stroke="solid" svg:stroke-width="0.02778in" svg:stroke-color="#0c3856"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26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27">
      <text:list-level-style-number text:level="1" text:style-name="WW_CharLFO27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27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28">
      <text:list-level-style-number text:level="1" text:style-name="WW_CharLFO28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28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29">
      <text:list-level-style-number text:level="1" text:style-name="WW_CharLFO29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29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0">
      <text:list-level-style-number text:level="1" text:style-name="WW_CharLFO30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0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1">
      <text:list-level-style-number text:level="1" text:style-name="WW_CharLFO31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1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2">
      <text:list-level-style-number text:level="1" text:style-name="WW_CharLFO32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2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3">
      <text:list-level-style-number text:level="1" text:style-name="WW_CharLFO33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3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4">
      <text:list-level-style-number text:level="1" text:style-name="WW_CharLFO34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4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5">
      <text:list-level-style-number text:level="1" text:style-name="WW_CharLFO35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5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7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8">
      <text:list-level-style-number text:level="1" text:style-name="WW_CharLFO38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8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text:list-style style:name="LFO39">
      <text:list-level-style-number text:level="1" text:style-name="WW_CharLFO39LVL1" style:num-suffix=")" style:num-format="I">
        <style:list-level-properties text:space-before="-0.1583in" text:min-label-width="0.4083in" text:list-level-position-and-space-mode="label-alignment">
          <style:list-level-label-alignment text:label-followed-by="listtab" fo:margin-left="0.25in" fo:text-indent="-0.4083in"/>
        </style:list-level-properties>
      </text:list-level-style-number>
      <text:list-level-style-number text:level="2" text:style-name="WW_CharLFO39LVL2" style:num-suffix=")" style:num-format="a" style:num-letter-sync="true">
        <style:list-level-properties text:space-before="0.0916in" text:min-label-width="0.4083in" text:list-level-position-and-space-mode="label-alignment">
          <style:list-level-label-alignment text:label-followed-by="listtab" fo:margin-left="0.5in" fo:text-indent="-0.4083in"/>
        </style:list-level-properties>
      </text:list-level-style-number>
      <text:list-level-style-number text:level="3" style:num-suffix=")" style:num-format="i">
        <style:list-level-properties text:space-before="0.3416in" text:min-label-width="0.4083in" text:list-level-position-and-space-mode="label-alignment">
          <style:list-level-label-alignment text:label-followed-by="listtab" fo:margin-left="0.75in" fo:text-indent="-0.4083in"/>
        </style:list-level-properties>
      </text:list-level-style-number>
      <text:list-level-style-number text:level="4" style:num-prefix="(" style:num-suffix=")" style:num-format="1">
        <style:list-level-properties text:space-before="0.5916in" text:min-label-width="0.4083in" text:list-level-position-and-space-mode="label-alignment">
          <style:list-level-label-alignment text:label-followed-by="listtab" fo:margin-left="1in" fo:text-indent="-0.4083in"/>
        </style:list-level-properties>
      </text:list-level-style-number>
      <text:list-level-style-number text:level="5" style:num-prefix="(" style:num-suffix=")" style:num-format="a" style:num-letter-sync="true">
        <style:list-level-properties text:space-before="0.8416in" text:min-label-width="0.4083in" text:list-level-position-and-space-mode="label-alignment">
          <style:list-level-label-alignment text:label-followed-by="listtab" fo:margin-left="1.25in" fo:text-indent="-0.4083in"/>
        </style:list-level-properties>
      </text:list-level-style-number>
      <text:list-level-style-number text:level="6" style:num-prefix="(" style:num-suffix=")" style:num-format="i">
        <style:list-level-properties text:space-before="1.0916in" text:min-label-width="0.4083in" text:list-level-position-and-space-mode="label-alignment">
          <style:list-level-label-alignment text:label-followed-by="listtab" fo:margin-left="1.5in" fo:text-indent="-0.4083in"/>
        </style:list-level-properties>
      </text:list-level-style-number>
      <text:list-level-style-number text:level="7" style:num-suffix="." style:num-format="1">
        <style:list-level-properties text:space-before="1.3416in" text:min-label-width="0.4083in" text:list-level-position-and-space-mode="label-alignment">
          <style:list-level-label-alignment text:label-followed-by="listtab" fo:margin-left="1.75in" fo:text-indent="-0.4083in"/>
        </style:list-level-properties>
      </text:list-level-style-number>
      <text:list-level-style-number text:level="8" style:num-suffix="." style:num-format="a" style:num-letter-sync="true">
        <style:list-level-properties text:space-before="1.5916in" text:min-label-width="0.4083in" text:list-level-position-and-space-mode="label-alignment">
          <style:list-level-label-alignment text:label-followed-by="listtab" fo:margin-left="2in" fo:text-indent="-0.4083in"/>
        </style:list-level-properties>
      </text:list-level-style-number>
      <text:list-level-style-number text:level="9" style:num-suffix="." style:num-format="i">
        <style:list-level-properties text:space-before="1.8416in" text:min-label-width="0.4083in" text:list-level-position-and-space-mode="label-alignment">
          <style:list-level-label-alignment text:label-followed-by="listtab" fo:margin-left="2.25in" fo:text-indent="-0.408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2in"/>
      </style:header-style>
      <style:footer-style>
        <style:header-footer-properties style:dynamic-spacing="true" fo:min-height="0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font-name="Microsoft JhengHei UI" fo:language="en" fo:country="US" style:language-asian="zh" style:country-asian="TW"/>
    </style:style>
    <style:style style:name="T4" style:parent-style-name="預設段落字型" style:family="text">
      <style:text-properties style:font-name="Microsoft JhengHei UI" fo:language="zh" fo:country="TW" style:language-asian="zh" style:country-asian="TW" style:language-complex="zh" style:country-complex="TW"/>
    </style:style>
    <style:style style:name="TableColumn6" style:family="table-column">
      <style:table-column-properties style:column-width="2.4555in" style:use-optimal-column-width="false"/>
    </style:style>
    <style:style style:name="TableColumn7" style:family="table-column">
      <style:table-column-properties style:column-width="0.2444in" style:use-optimal-column-width="false"/>
    </style:style>
    <style:style style:name="TableColumn8" style:family="table-column">
      <style:table-column-properties style:column-width="3.1875in" style:use-optimal-column-width="false"/>
    </style:style>
    <style:style style:name="Table5" style:family="table">
      <style:table-properties style:width="5.8875in" fo:margin-left="0.884in" table:align="left"/>
    </style:style>
    <style:style style:name="TableRow9" style:family="table-row">
      <style:table-row-properties style:min-row-height="0.2354in" style:use-optimal-row-height="false"/>
    </style:style>
    <style:style style:name="TableCell10" style:family="table-cell">
      <style:table-cell-properties fo:border="none" style:writing-mode="lr-tb" fo:padding-top="0in" fo:padding-left="0.0798in" fo:padding-bottom="0in" fo:padding-right="0.0798in"/>
    </style:style>
    <style:style style:name="P11" style:parent-style-name="頁首" style:family="paragraph">
      <style:text-properties style:font-name="微軟正黑體" style:font-name-asian="微軟正黑體" style:use-window-font-color="true" fo:font-size="14pt" style:font-size-asian="14pt"/>
    </style:style>
    <style:style style:name="TableCell12" style:family="table-cell">
      <style:table-cell-properties fo:border="none" style:writing-mode="lr-tb" style:vertical-align="bottom" fo:padding-top="0in" fo:padding-left="0.0798in" fo:padding-bottom="0in" fo:padding-right="0.0798in"/>
    </style:style>
    <style:style style:name="P13" style:parent-style-name="頁首" style:family="paragraph">
      <style:text-properties style:font-name="微軟正黑體" style:font-name-asian="SimSun" style:use-window-font-color="true" fo:font-size="14pt" style:font-size-asian="14pt"/>
    </style:style>
    <style:style style:name="TableCell14" style:family="table-cell">
      <style:table-cell-properties fo:border="none" style:writing-mode="lr-tb" style:vertical-align="bottom" fo:padding-top="0in" fo:padding-left="0.0798in" fo:padding-bottom="0in" fo:padding-right="0.0798in"/>
    </style:style>
    <style:style style:name="T15" style:parent-style-name="預設段落字型" style:family="text">
      <style:text-properties style:font-name="微軟正黑體" style:font-name-asian="微軟正黑體" style:use-window-font-color="true" fo:font-size="14pt" style:font-size-asian="14pt" fo:language="zh" fo:country="TW" style:language-asian="zh" style:country-asian="TW" style:language-complex="zh" style:country-complex="TW"/>
    </style:style>
    <style:style style:name="T16" style:parent-style-name="預設段落字型" style:family="text">
      <style:text-properties style:font-name="微軟正黑體" style:font-name-asian="微軟正黑體" style:use-window-font-color="true" fo:font-size="14pt" style:font-size-asian="14pt" fo:language="zh" fo:country="TW" style:language-asian="zh" style:country-asian="TW" style:language-complex="zh" style:country-complex="TW"/>
    </style:style>
    <style:style style:name="TableRow17" style:family="table-row">
      <style:table-row-properties style:min-row-height="0.2354in" style:use-optimal-row-height="false"/>
    </style:style>
    <style:style style:name="P18" style:parent-style-name="頁首" style:family="paragraph">
      <style:paragraph-properties fo:text-align="center"/>
      <style:text-properties style:font-name="微軟正黑體" style:font-name-asian="微軟正黑體" style:use-window-font-color="true" fo:font-size="14pt" style:font-size-asian="14pt"/>
    </style:style>
    <style:style style:name="TableCell19" style:family="table-cell">
      <style:table-cell-properties fo:border="none" style:writing-mode="lr-tb" style:vertical-align="bottom" fo:padding-top="0in" fo:padding-left="0.0798in" fo:padding-bottom="0in" fo:padding-right="0.0798in"/>
    </style:style>
    <style:style style:name="P20" style:parent-style-name="頁首" style:family="paragraph">
      <style:paragraph-properties fo:text-align="center"/>
      <style:text-properties style:font-name="微軟正黑體" style:font-name-asian="微軟正黑體" style:use-window-font-color="true" fo:font-size="14pt" style:font-size-asian="14pt"/>
    </style:style>
    <style:style style:name="TableCell21" style:family="table-cell">
      <style:table-cell-properties fo:border="none" style:writing-mode="lr-tb" style:vertical-align="bottom" fo:padding-top="0in" fo:padding-left="0.0798in" fo:padding-bottom="0in" fo:padding-right="0.0798in"/>
    </style:style>
    <style:style style:name="T22" style:parent-style-name="預設段落字型" style:family="text">
      <style:text-properties style:font-name="微軟正黑體" style:font-name-asian="微軟正黑體" style:use-window-font-color="true" fo:font-size="14pt" style:font-size-asian="14pt" fo:language="zh" fo:country="TW" style:language-asian="zh" style:country-asian="TW" style:language-complex="zh" style:country-complex="TW"/>
    </style:style>
    <style:style style:name="T23" style:parent-style-name="預設段落字型" style:family="text">
      <style:text-properties style:font-name="微軟正黑體" style:font-name-asian="微軟正黑體" style:use-window-font-color="true" fo:font-size="14pt" style:font-size-asian="14pt" fo:language="zh" fo:country="TW" style:language-asian="zh" style:country-asian="TW" style:language-complex="zh" style:country-complex="TW"/>
    </style:style>
    <style:style style:name="T24" style:parent-style-name="預設段落字型" style:family="text">
      <style:text-properties style:font-name="微軟正黑體" style:font-name-asian="微軟正黑體" fo:font-weight="normal" style:font-weight-asian="normal" style:use-window-font-color="true" fo:font-size="14pt" style:font-size-asian="14pt" fo:language="zh" fo:country="TW" style:language-asian="zh" style:country-asian="TW" style:language-complex="zh" style:country-complex="TW"/>
    </style:style>
    <style:style style:name="TableRow25" style:family="table-row">
      <style:table-row-properties style:min-row-height="0.2354in" style:use-optimal-row-height="false"/>
    </style:style>
    <style:style style:name="P26" style:parent-style-name="頁首" style:family="paragraph">
      <style:paragraph-properties fo:text-align="center"/>
      <style:text-properties style:font-name="微軟正黑體" style:font-name-asian="微軟正黑體" style:use-window-font-color="true" fo:font-size="14pt" style:font-size-asian="14pt"/>
    </style:style>
    <style:style style:name="TableCell27" style:family="table-cell">
      <style:table-cell-properties fo:border="none" style:writing-mode="lr-tb" style:vertical-align="bottom" fo:padding-top="0in" fo:padding-left="0.0798in" fo:padding-bottom="0in" fo:padding-right="0.0798in"/>
    </style:style>
    <style:style style:name="P28" style:parent-style-name="頁首" style:family="paragraph">
      <style:paragraph-properties fo:text-align="center"/>
      <style:text-properties style:font-name="微軟正黑體" style:font-name-asian="微軟正黑體" style:use-window-font-color="true" fo:font-size="14pt" style:font-size-asian="14pt"/>
    </style:style>
    <style:style style:name="TableCell29" style:family="table-cell">
      <style:table-cell-properties fo:border="none" style:writing-mode="lr-tb" style:vertical-align="bottom" fo:padding-top="0in" fo:padding-left="0.0798in" fo:padding-bottom="0in" fo:padding-right="0.0798in"/>
    </style:style>
    <style:style style:name="T30" style:parent-style-name="預設段落字型" style:family="text">
      <style:text-properties style:font-name="微軟正黑體" style:font-name-asian="微軟正黑體" style:use-window-font-color="true" fo:font-size="14pt" style:font-size-asian="14pt" fo:language="zh" fo:country="TW" style:language-asian="zh" style:country-asian="TW" style:language-complex="zh" style:country-complex="TW"/>
    </style:style>
    <style:style style:name="T31" style:parent-style-name="預設段落字型" style:family="text">
      <style:text-properties style:font-name="微軟正黑體" style:font-name-asian="微軟正黑體" style:use-window-font-color="true" fo:font-size="14pt" style:font-size-asian="14pt" fo:language="zh" fo:country="TW" style:language-asian="zh" style:country-asian="TW" style:language-complex="zh" style:country-complex="TW"/>
    </style:style>
    <style:style style:name="T32" style:parent-style-name="預設段落字型" style:family="text">
      <style:text-properties style:font-name="微軟正黑體" style:font-name-asian="微軟正黑體" style:use-window-font-color="true" fo:font-size="14pt" style:font-size-asian="14pt" style:language-asian="zh" style:country-asian="TW"/>
    </style:style>
    <style:style style:name="T33" style:parent-style-name="預設段落字型" style:family="text">
      <style:text-properties style:font-name="微軟正黑體" style:font-name-asian="微軟正黑體" fo:font-weight="normal" style:font-weight-asian="normal" style:use-window-font-color="true" fo:font-size="14pt" style:font-size-asian="14pt" style:language-asian="zh" style:country-asian="TW"/>
    </style:style>
    <style:style style:name="T34" style:parent-style-name="預設段落字型" style:family="text">
      <style:text-properties style:font-name="微軟正黑體" style:font-name-asian="微軟正黑體" fo:font-weight="normal" style:font-weight-asian="normal" style:use-window-font-color="true" fo:font-size="14pt" style:font-size-asian="14pt" style:language-asian="zh" style:country-asian="TW"/>
    </style:style>
    <style:style style:name="T35" style:parent-style-name="預設段落字型" style:family="text">
      <style:text-properties style:font-name="微軟正黑體" style:font-name-asian="微軟正黑體" fo:font-weight="normal" style:font-weight-asian="normal" style:use-window-font-color="true" fo:font-size="14pt" style:font-size-asian="14pt" style:language-asian="zh" style:country-asian="TW"/>
    </style:style>
    <style:style style:name="T36" style:parent-style-name="預設段落字型" style:family="text">
      <style:text-properties style:font-name="微軟正黑體" style:font-name-asian="微軟正黑體" fo:font-weight="normal" style:font-weight-asian="normal" style:use-window-font-color="true" fo:font-size="14pt" style:font-size-asian="14pt" style:language-asian="zh" style:country-asian="TW"/>
    </style:style>
    <style:style style:name="T37" style:parent-style-name="預設段落字型" style:family="text">
      <style:text-properties style:font-name="微軟正黑體" style:font-name-asian="微軟正黑體" fo:font-weight="normal" style:font-weight-asian="normal" style:use-window-font-color="true" fo:font-size="14pt" style:font-size-asian="14pt" style:language-asian="zh" style:country-asian="TW"/>
    </style:style>
    <style:style style:name="T38" style:parent-style-name="預設段落字型" style:family="text">
      <style:text-properties style:font-name="微軟正黑體" style:font-name-asian="微軟正黑體" fo:font-weight="normal" style:font-weight-asian="normal" style:use-window-font-color="true" fo:font-size="14pt" style:font-size-asian="14pt" style:language-asian="zh" style:country-asian="TW"/>
    </style:style>
    <style:style style:name="P39" style:parent-style-name="頁首" style:family="paragraph">
      <style:text-properties style:font-name="Microsoft JhengHei UI"/>
    </style:style>
    <style:style style:family="graphic" style:name="a6">
      <style:graphic-properties draw:fill="solid" draw:fill-color="#dcedf9" draw:opacity="35%" draw:stroke="none"/>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graphic-properties draw:fill="solid" draw:fill-color="#51a7e0" draw:opacity="20%" draw:stroke="none"/>
    </style:style>
    <style:style style:family="graphic" style:name="a1">
      <style:graphic-properties draw:fill="solid" draw:fill-color="#51a7e0" draw:opacity="100%" draw:stroke="none"/>
    </style:style>
    <style:style style:family="graphic" style:name="a10">
      <style:graphic-properties draw:fill="solid" draw:fill-color="#dcedf9" draw:opacity="36%" draw:stroke="none"/>
    </style:style>
    <style:style style:family="graphic" style:name="a8">
      <style:graphic-properties draw:fill="solid" draw:fill-color="#a8d3f0" draw:opacity="24%" draw:stroke="none"/>
    </style:style>
    <style:style style:family="graphic" style:name="a2">
      <style:graphic-properties draw:fill="solid" draw:fill-color="#dcedf9"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9">
      <style:graphic-properties draw:fill="solid" draw:fill-color="#51a7e0" draw:opacity="36%" draw:stroke="none"/>
    </style:style>
    <style:style style:family="graphic" style:name="a3">
      <style:graphic-properties draw:fill="solid" draw:fill-color="#dcedf9" draw:opacity="100%" draw:stroke="none"/>
    </style:style>
    <style:style style:family="graphic" style:name="a4">
      <style:graphic-properties draw:fill="solid" draw:fill-color="#a8d3f0" draw:opacity="36%" draw:stroke="none"/>
    </style:style>
    <style:style style:family="graphic" style:name="a5">
      <style:graphic-properties draw:fill="solid" draw:fill-color="#51a7e0" draw:opacity="100%" draw:stroke="none"/>
    </style:style>
  </office:automatic-styles>
  <office:master-styles>
    <style:master-page style:name="MP0" style:page-layout-name="PL0">
      <style:header>
        <text:p text:style-name="頁首"><text:span text:style-name="T2"><draw:frame draw:z-index="251662336" draw:style-name="a0" draw:name="圖片 3" text:anchor-type="paragraph" svg:x="-0.45278in" svg:y="0.00833in" svg:width="2.98681in" svg:height="0.71667in" style:rel-width="scale" style:rel-height="scale"><draw:image xlink:href="media/image1.png" xlink:type="simple" xlink:show="embed" xlink:actuate="onLoad"/><svg:title/><svg:desc>新北市政府水利局</svg:desc></draw:frame></text:span><text:span text:style-name="T3"><draw:g draw:z-index="251661312" draw:name="群組 3" draw:id="id10" draw:style-name="a11" text:anchor-type="paragraph"><svg:title/><svg:desc/><draw:custom-shape svg:width="4.44492in" svg:height="3.9633in" draw:id="id0" draw:style-name="a1" draw:transform="translate(-2.22246in -1.98165in) rotate(-3.14159) translate(1.20163in 0.03373in)" draw:name="手繪多邊形：圖形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x="-0.69792in" svg:y="-1.45833in" svg:width="3.52891in" svg:height="3.14658in" draw:id="id1" draw:style-name="a2" draw:name="手繪多邊形：圖形 18"><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908 ?f3910 ?f3909 ?f3911" draw:glue-points="?f1958 ?f1959 ?f1960 ?f1961 ?f1962 ?f1963 ?f1964 ?f1965 ?f1966 ?f1967 ?f1968 ?f1969 ?f1970 ?f1967 ?f1971 ?f1972 ?f1964 ?f1965 ?f1973 ?f1974 ?f1975 ?f1976 ?f1977 ?f1978 ?f1979 ?f1980 ?f1981 ?f1982 ?f1983 ?f1984 ?f1985 ?f1986 ?f1987 ?f1969 ?f1988 ?f1989 ?f1990 ?f1986 ?f1991 ?f1992 ?f1993 ?f1994 ?f1995 ?f1996 ?f1997 ?f1998 ?f1999 ?f2000 ?f2001 ?f2002 ?f2003 ?f2004 ?f2005 ?f2006 ?f2007 ?f2008 ?f2009 ?f2008 ?f2010 ?f2011 ?f2012 ?f2013 ?f2014 ?f2015 ?f2016 ?f2017 ?f2018 ?f2008 ?f2019 ?f2008 ?f2020 ?f2021 ?f2022 ?f2023 ?f2024 ?f2025 ?f2026 ?f2025 ?f2027 ?f2028 ?f2029 ?f2030 ?f2031 ?f2032 ?f2033 ?f2034 ?f2035 ?f2008 ?f2036 ?f2037 ?f2038 ?f2039 ?f2040 ?f2041 ?f2042 ?f2043 ?f2044 ?f2045 ?f2046 ?f2047 ?f2048 ?f2049 ?f1979 ?f1980 ?f2050 ?f2051 ?f2052 ?f2053 ?f2054 ?f2055 ?f2056 ?f2057 ?f2058 ?f2059 ?f2060 ?f2061 ?f2062 ?f2063 ?f2064 ?f2065 ?f2066 ?f2067 ?f2068 ?f2069 ?f2070 ?f2071 ?f2072 ?f2073 ?f2074 ?f2075 ?f2076 ?f2077 ?f2078 ?f2079 ?f2080 ?f2057 ?f2048 ?f2049 ?f2081 ?f2082 ?f2083 ?f2084 ?f2085 ?f2086 ?f2087 ?f2088 ?f2089 ?f2090 ?f2091 ?f2092 ?f2093 ?f2094 ?f2095 ?f2096 ?f2097 ?f2061 ?f2098 ?f2099 ?f2100 ?f2101 ?f2078 ?f2079 ?f2102 ?f2103 ?f2104 ?f2105 ?f2106 ?f2107 ?f2108 ?f2109 ?f2102 ?f2103 ?f2110 ?f2111 ?f2112 ?f2113 ?f2114 ?f2115 ?f2116 ?f2117 ?f2118 ?f2119 ?f2110 ?f2111 ?f2120 ?f2121 ?f2122 ?f2123 ?f2124 ?f2125 ?f2126 ?f2127 ?f2128 ?f2129 ?f2130 ?f2131 ?f2132 ?f2133 ?f2134 ?f2135 ?f2136 ?f2137 ?f2138 ?f2139 ?f2140 ?f2141 ?f2142 ?f2143 ?f2144 ?f2145 ?f2146 ?f2147 ?f2148 ?f2149 ?f2150 ?f2151 ?f2152 ?f2105 ?f2153 ?f2154 ?f2155 ?f2156 ?f2157 ?f2158 ?f2159 ?f2160 ?f2161 ?f2162 ?f2163 ?f2092 ?f2164 ?f2165 ?f2166 ?f2167 ?f2168 ?f2169 ?f2170 ?f2171 ?f2172 ?f2092 ?f2173 ?f2162 ?f2174 ?f2160 ?f2175 ?f2158 ?f2176 ?f2156 ?f2177 ?f2154 ?f2178 ?f2105 ?f2179 ?f2180 ?f2181 ?f2182 ?f2183 ?f2184 ?f2185 ?f2186 ?f2187 ?f2188 ?f2189 ?f2190 ?f2191 ?f2192 ?f2193 ?f2194 ?f2195 ?f2196 ?f2197 ?f2198 ?f2199 ?f2200 ?f2201 ?f2202 ?f2203 ?f2204 ?f2205 ?f2206 ?f2207 ?f2208 ?f2209 ?f2210 ?f2211 ?f2212 ?f2213 ?f2214 ?f2215 ?f2216 ?f2217 ?f2218 ?f2217 ?f2219 ?f2220 ?f2221 ?f2222 ?f2218 ?f2223 ?f2224 ?f2225 ?f2226 ?f2227 ?f2228 ?f2229 ?f2230 ?f2231 ?f2232 ?f2233 ?f2234 ?f2235 ?f2236 ?f2237 ?f2238 ?f2239 ?f2240 ?f2241 ?f2242 ?f2243 ?f2244 ?f2245 ?f2246 ?f2247 ?f2248 ?f2243 ?f2249 ?f2241 ?f2250 ?f2237 ?f2238 ?f2251 ?f2252 ?f2253 ?f2254 ?f2255 ?f2256 ?f2257 ?f2258 ?f2259 ?f2260 ?f2261 ?f2262 ?f2263 ?f2264 ?f2265 ?f2266 ?f2267 ?f2268 ?f2269 ?f2270 ?f2271 ?f2272 ?f2273 ?f2274 ?f2275 ?f2276 ?f2277 ?f2278 ?f2279 ?f2218 ?f2279 ?f2218 ?f2280 ?f2281 ?f2275 ?f2276 ?f2282 ?f2274 ?f2283 ?f2284 ?f2285 ?f2286 ?f2287 ?f2288 ?f2289 ?f2290 ?f2291 ?f2284 ?f2292 ?f2293 ?f2294 ?f2295 ?f2296 ?f2297 ?f2298 ?f2270 ?f2299 ?f2300 ?f2301 ?f2302 ?f2303 ?f2304 ?f2305 ?f2306 ?f2307 ?f2308 ?f2309 ?f2310 ?f2311 ?f2312 ?f2307 ?f2308 ?f2313 ?f2306 ?f2314 ?f2304 ?f2315 ?f2316 ?f2257 ?f2258 ?f2317 ?f2318 ?f2319 ?f2320 ?f2321 ?f2322 ?f2323 ?f2324 ?f2325 ?f2326 ?f2327 ?f2328 ?f2329 ?f2330 ?f2331 ?f2318 ?f2332 ?f2333 ?f2334 ?f2335 ?f2336 ?f2337 ?f2338 ?f2339 ?f2340 ?f2341 ?f2342 ?f2343 ?f2344 ?f2345 ?f2346 ?f2347 ?f2348 ?f2349 ?f2350 ?f2351 ?f2352 ?f2353 ?f2354 ?f2355 ?f2356 ?f2357 ?f2358 ?f2359 ?f2356 ?f2357 ?f2354 ?f2355 ?f2360 ?f2361 ?f2362 ?f2363 ?f2364 ?f2365 ?f2366 ?f2367 ?f2368 ?f2369 ?f2370 ?f2371 ?f2372 ?f2373 ?f2374 ?f2375 ?f2376 ?f2377 ?f2378 ?f2379 ?f2360 ?f2361 ?f2380 ?f2381 ?f2382 ?f2383 ?f2384 ?f2385 ?f2386 ?f2387 ?f2388 ?f2389 ?f2390 ?f2391 ?f2392 ?f2393 ?f2394 ?f2395 ?f2396 ?f2397 ?f2398 ?f2399 ?f2400 ?f2401 ?f2402 ?f2403 ?f2404 ?f2405 ?f2406 ?f2407 ?f2408 ?f2409 ?f2410 ?f2411 ?f2412 ?f2413 ?f2414 ?f2415 ?f2416 ?f2417 ?f2418 ?f2419 ?f2420 ?f2421 ?f2422 ?f2423 ?f2424 ?f2425 ?f2426 ?f2427 ?f2428 ?f2429 ?f2430 ?f2208 ?f2431 ?f2432 ?f2433 ?f2434 ?f2435 ?f2436 ?f2437 ?f2438 ?f2439 ?f2440 ?f2441 ?f2442 ?f2443 ?f2444 ?f2445 ?f2446 ?f2447 ?f2448 ?f2449 ?f2151 ?f2450 ?f2451 ?f2452 ?f2453 ?f2454 ?f2455 ?f2456 ?f2457 ?f2458 ?f2459 ?f2460 ?f2461 ?f2462 ?f2463 ?f2464 ?f2465 ?f2466 ?f2467 ?f2468 ?f2469 ?f2470 ?f2471 ?f2430 ?f2472 ?f2473 ?f2474 ?f2475 ?f2476 ?f2477 ?f2276 ?f2478 ?f2479 ?f2480 ?f2481 ?f2482 ?f2483 ?f2484 ?f2485 ?f2486 ?f2487 ?f2488 ?f2489 ?f2490 ?f2491 ?f2402 ?f2492 ?f2493 ?f2494 ?f2495 ?f2496 ?f2497 ?f2498 ?f2499 ?f2365 ?f2500 ?f2501 ?f2502 ?f2503 ?f2504 ?f2505 ?f2506 ?f2507 ?f2508 ?f2509 ?f2510 ?f2511 ?f2510 ?f2511 ?f2512 ?f2513 ?f2514 ?f2515 ?f2516 ?f2517 ?f2518 ?f2519 ?f2520 ?f2521 ?f2522 ?f2523 ?f2524 ?f2525 ?f2526 ?f2527 ?f2528 ?f2529 ?f2530 ?f2531 ?f2532 ?f2533 ?f2534 ?f2535 ?f2536 ?f2537 ?f2538 ?f2539 ?f2540 ?f2541 ?f2542 ?f2543 ?f2544 ?f2525 ?f2545 ?f2511 ?f2546 ?f2547 ?f2548 ?f2549 ?f2550 ?f2551 ?f2356 ?f2552 ?f2553 ?f2554 ?f2555 ?f2556 ?f2557 ?f2558 ?f2559 ?f2560 ?f2561 ?f2509 ?f2562 ?f2521 ?f2563 ?f2564 ?f2565 ?f2566 ?f2567 ?f2568 ?f2569 ?f2570 ?f2571 ?f2572 ?f2573 ?f2574 ?f2575 ?f2576 ?f2577 ?f2578 ?f2579 ?f2580 ?f2581 ?f2582 ?f2583 ?f2383 ?f2386 ?f2584 ?f2585 ?f2586 ?f2587 ?f2379 ?f2350 ?f2588 ?f2589 ?f2590 ?f2591 ?f2592 ?f2593 ?f2594 ?f2595 ?f2596 ?f2597 ?f2598 ?f2599 ?f2407 ?f2600 ?f2256 ?f2601 ?f2602 ?f2603 ?f2604 ?f2605 ?f2246 ?f2606 ?f2218 ?f2607 ?f2608 ?f2609 ?f2610 ?f2611 ?f2612 ?f2613 ?f2614 ?f2615 ?f2272 ?f2616 ?f2617 ?f2618 ?f2619 ?f2620 ?f2621 ?f2622 ?f2623 ?f2624 ?f2625 ?f2626 ?f2627 ?f2628 ?f2629 ?f2630 ?f2631 ?f2632 ?f2633 ?f2634 ?f2635 ?f2636 ?f2637 ?f2638 ?f2397 ?f2639 ?f2640 ?f2366 ?f2641 ?f2642 ?f2643 ?f2644 ?f2645 ?f2646 ?f2647 ?f2648 ?f2649 ?f2540 ?f2650 ?f2651 ?f2652 ?f2536 ?f2653 ?f2654 ?f2655 ?f2534 ?f2656 ?f2508 ?f2657 ?f2658 ?f2659 ?f2660 ?f2661 ?f2662 ?f2661 ?f2663 ?f2664 ?f2665 ?f2666 ?f2667 ?f2668 ?f2667 ?f2668 ?f2669 ?f2670 ?f2524 ?f2671 ?f2526 ?f2672 ?f2526 ?f2673 ?f2667 ?f2671 ?f2520 ?f2674 ?f2675 ?f2676 ?f2677 ?f2678 ?f2679 ?f2680 ?f2681 ?f2682 ?f2683 ?f2684 ?f2685 ?f2686 ?f2687 ?f2688 ?f2689 ?f2668 ?f2569 ?f2690 ?f2691 ?f2692 ?f2693 ?f2694 ?f2695 ?f2696 ?f2677 ?f2678 ?f2697 ?f2698 ?f2699 ?f2700 ?f2701 ?f2702 ?f2699 ?f2703 ?f2704 ?f2705 ?f2706 ?f2707 ?f2708 ?f2709 ?f2710 ?f2711 ?f2712 ?f2713 ?f2520 ?f2714 ?f2715 ?f2716 ?f2717 ?f2718 ?f2719 ?f2720 ?f2524 ?f2721 ?f2722 ?f2723 ?f2722 ?f2724 ?f2725 ?f2709 ?f2726 ?f2727 ?f2728 ?f2729 ?f2730 ?f2731 ?f2706 ?f2732 ?f2733 ?f2734 ?f2704 ?f2735 ?f2697 ?f2698 ?f2736 ?f2737 ?f2738 ?f2739 ?f2740 ?f2741 ?f2742 ?f2743 ?f2744 ?f2745 ?f2746 ?f2747 ?f2748 ?f2749 ?f2750 ?f2751 ?f2752 ?f2753 ?f2746 ?f2754 ?f2744 ?f2755 ?f2742 ?f2756 ?f2757 ?f2758 ?f2759 ?f2760 ?f2761 ?f2762 ?f2763 ?f2764 ?f2765 ?f2766 ?f2767 ?f2768 ?f2769 ?f2770 ?f2744 ?f2766 ?f2771 ?f2764 ?f2772 ?f2773 ?f2774 ?f2775 ?f2776 ?f2777 ?f2778 ?f2779 ?f2780 ?f2781 ?f2782 ?f2747 ?f2783 ?f2784 ?f2785 ?f2786 ?f2787 ?f2788 ?f2789 ?f2790 ?f2791 ?f2792 ?f2793 ?f2794 ?f2795 ?f2796 ?f2797 ?f2798 ?f2799 ?f2800 ?f2801 ?f2802 ?f2803 ?f2804 ?f2805 ?f2806 ?f2807 ?f2808 ?f2809 ?f2810 ?f2811 ?f2812 ?f2813 ?f2814 ?f2815 ?f2816 ?f2817 ?f2818 ?f2819 ?f2820 ?f2821 ?f2822 ?f2823 ?f2824 ?f2825 ?f2826 ?f2827 ?f2828 ?f2829 ?f2830 ?f2831 ?f2832 ?f2833 ?f2796 ?f2834 ?f2794 ?f2809 ?f2792 ?f2835 ?f2790 ?f2823 ?f2788 ?f2836 ?f2786 ?f2837 ?f2784 ?f2838 ?f2747 ?f2839 ?f2781 ?f2774 ?f2775 ?f2840 ?f2841 ?f2842 ?f2841 ?f2843 ?f2844 ?f2843 ?f2845 ?f2846 ?f2847 ?f2848 ?f2849 ?f2850 ?f2851 ?f2852 ?f2853 ?f2854 ?f2855 ?f2856 ?f2857 ?f2269 ?f2858 ?f2859 ?f2860 ?f2861 ?f2862 ?f2863 ?f2864 ?f2865 ?f2866 ?f2867 ?f2868 ?f2869 ?f2870 ?f2871 ?f2872 ?f2873 ?f2874 ?f2854 ?f2855 ?f2850 ?f2851 ?f2875 ?f2876 ?f2877 ?f2878 ?f2879 ?f2880 ?f2881 ?f2882 ?f2883 ?f2884 ?f2885 ?f2886 ?f2887 ?f2888 ?f2889 ?f2890 ?f2859 ?f2891 ?f2892 ?f2893 ?f2894 ?f2895 ?f2896 ?f2897 ?f2898 ?f2899 ?f2900 ?f2901 ?f2902 ?f2903 ?f2904 ?f2905 ?f2906 ?f2907 ?f2871 ?f2891 ?f2908 ?f2909 ?f2910 ?f2888 ?f2911 ?f2912 ?f2913 ?f2914 ?f2915 ?f2916 ?f2917 ?f2918 ?f2919 ?f2920 ?f2921 ?f2922 ?f2923 ?f2924 ?f2925 ?f2926 ?f2140 ?f2927 ?f2921 ?f2922 ?f2928 ?f2929 ?f2930 ?f2931 ?f2932 ?f2933 ?f2928 ?f2929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982 ?f2983 ?f2984 ?f2985 ?f2986 ?f2987 ?f2988 ?f2989 ?f2990 ?f2991 ?f2048 ?f2992 ?f2993 ?f2994 ?f2995 ?f2996 ?f2997 ?f2998 ?f2999 ?f3000 ?f3001 ?f3002 ?f3003 ?f3004 ?f3005 ?f3006 ?f3007 ?f3008 ?f3009 ?f3010 ?f3001 ?f3002 ?f3011 ?f3012 ?f3013 ?f3014 ?f3015 ?f3016 ?f3017 ?f3018 ?f3011 ?f3012 ?f3019 ?f3020 ?f3021 ?f3022 ?f3023 ?f3024 ?f3025 ?f3026 ?f3027 ?f3028 ?f3029 ?f2931 ?f2097 ?f3030 ?f3031 ?f2989 ?f3032 ?f3033 ?f3034 ?f3035 ?f3036 ?f3037 ?f3038 ?f3039 ?f3040 ?f3041 ?f3042 ?f3043 ?f3044 ?f3045 ?f3046 ?f3047 ?f3048 ?f3049 ?f3050 ?f3051 ?f3052 ?f3053 ?f3054 ?f3055 ?f3056 ?f3057 ?f3058 ?f3059 ?f3060 ?f3061 ?f3062 ?f3063 ?f3064 ?f2754 ?f3065 ?f3066 ?f3067 ?f3068 ?f3069 ?f3070 ?f2823 ?f3071 ?f3072 ?f3073 ?f3074 ?f3075 ?f2834 ?f2788 ?f3076 ?f2790 ?f3077 ?f3078 ?f3079 ?f3080 ?f3081 ?f3082 ?f3083 ?f3084 ?f3085 ?f3086 ?f3087 ?f3088 ?f3089 ?f3090 ?f3091 ?f3092 ?f3093 ?f3094 ?f3095 ?f3096 ?f3097 ?f3098 ?f3099 ?f3100 ?f3101 ?f3102 ?f3103 ?f3104 ?f3105 ?f3066 ?f3106 ?f2754 ?f3107 ?f3108 ?f3109 ?f3063 ?f3110 ?f3111 ?f3112 ?f3113 ?f3114 ?f3115 ?f3116 ?f3117 ?f3118 ?f3119 ?f3120 ?f3121 ?f2970 ?f3122 ?f3123 ?f3124 ?f2116 ?f3125 ?f3126 ?f3127 ?f3128 ?f3035 ?f3129 ?f3130 ?f3131 ?f2989 ?f3132 ?f3030 ?f3133 ?f3134 ?f3135 ?f3136 ?f2036 ?f3137 ?f3138 ?f3008 ?f3139 ?f3022 ?f3140 ?f3141 ?f3142 ?f3143 ?f3144 ?f3145 ?f3146 ?f3147 ?f3148 ?f3149 ?f3150 ?f3151 ?f3152 ?f3153 ?f3154 ?f3155 ?f3156 ?f3157 ?f3158 ?f3159 ?f3160 ?f3161 ?f3013 ?f3162 ?f3011 ?f3163 ?f3164 ?f3161 ?f3165 ?f3166 ?f3167 ?f3168 ?f3169 ?f3170 ?f3171 ?f3172 ?f3173 ?f3172 ?f3174 ?f3172 ?f3175 ?f3172 ?f3176 ?f3177 ?f3178 ?f3179 ?f3180 ?f3159 ?f3181 ?f3022 ?f3182 ?f3183 ?f3184 ?f3185 ?f3186 ?f3022 ?f3187 ?f3188 ?f3189 ?f3190 ?f3191 ?f3192 ?f3193 ?f3194 ?f3195 ?f3196 ?f3197 ?f3198 ?f3199 ?f3200 ?f2176 ?f3201 ?f3202 ?f3203 ?f3204 ?f3205 ?f3206 ?f3207 ?f3208 ?f3209 ?f3210 ?f3211 ?f3212 ?f3213 ?f2185 ?f3214 ?f3215 ?f3216 ?f3217 ?f3218 ?f3219 ?f3220 ?f3221 ?f2955 ?f3222 ?f3223 ?f3224 ?f3225 ?f3226 ?f3227 ?f3228 ?f3229 ?f3230 ?f3231 ?f3232 ?f3233 ?f3234 ?f3235 ?f3236 ?f3237 ?f3238 ?f3239 ?f3240 ?f3241 ?f3242 ?f3243 ?f3244 ?f3245 ?f3246 ?f3247 ?f3246 ?f3248 ?f3249 ?f3250 ?f3251 ?f3252 ?f3253 ?f3254 ?f3255 ?f3254 ?f3256 ?f3257 ?f3258 ?f3259 ?f3260 ?f3248 ?f3261 ?f3262 ?f3263 ?f2688 ?f3264 ?f3265 ?f3266 ?f3267 ?f3268 ?f3269 ?f2712 ?f3270 ?f3271 ?f3272 ?f3264 ?f3273 ?f3263 ?f3274 ?f3261 ?f3275 ?f3260 ?f3276 ?f3258 ?f3277 ?f3278 ?f3279 ?f2733 ?f3276 ?f3280 ?f3281 ?f3282 ?f3283 ?f3284 ?f3285 ?f2708 ?f3286 ?f3287 ?f3288 ?f3289 ?f3290 ?f3291 ?f2511 ?f2518 ?f2650 ?f3292 ?f3293 ?f3294 ?f3295 ?f2508 ?f3296 ?f2695 ?f3297 ?f3298 ?f3299 ?f3300 ?f3301 ?f2681 ?f3299 ?f3240 ?f3297 ?f3302 ?f3303 ?f3304 ?f3305 ?f3306 ?f3307 ?f2646 ?f3308 ?f3309 ?f3310 ?f3311 ?f3303 ?f2573 ?f3312 ?f3313 ?f3314 ?f3315 ?f3316 ?f3317 ?f2365 ?f3318 ?f3319 ?f3320 ?f3321 ?f3322 ?f3323 ?f2352 ?f3324 ?f3325 ?f3326 ?f3327 ?f3328 ?f3329 ?f3330 ?f3331 ?f3332 ?f3333 ?f3334 ?f3331 ?f3335 ?f3329 ?f3336 ?f2493 ?f3337 ?f3338 ?f3339 ?f3340 ?f3341 ?f3342 ?f2409 ?f3343 ?f3344 ?f3345 ?f2304 ?f3346 ?f3347 ?f3348 ?f3349 ?f3350 ?f3351 ?f3352 ?f3353 ?f3354 ?f3355 ?f3356 ?f3357 ?f3358 ?f3359 ?f3354 ?f2293 ?f3352 ?f3360 ?f2606 ?f3361 ?f3362 ?f3363 ?f3364 ?f3365 ?f3366 ?f3367 ?f3368 ?f3369 ?f3370 ?f3371 ?f3372 ?f3373 ?f3374 ?f3375 ?f3376 ?f3377 ?f3378 ?f2115 ?f3379 ?f3380 ?f3381 ?f3382 ?f3383 ?f3384 ?f3385 ?f2115 ?f3386 ?f3387 ?f3388 ?f3389 ?f3390 ?f3391 ?f3392 ?f3393 ?f3394 ?f3395 ?f3396 ?f3397 ?f3398 ?f3399 ?f3217 ?f3400 ?f3401 ?f3402 ?f3403 ?f2169 ?f3404 ?f3405 ?f3406 ?f3407 ?f2183 ?f3408 ?f3409 ?f3410 ?f3411 ?f3412 ?f3413 ?f1967 ?f3414 ?f3415 ?f3416 ?f3417 ?f3418 ?f3419 ?f3420 ?f3421 ?f3422 ?f2086 ?f3423 ?f3424 ?f3425 ?f2090 ?f3426 ?f3427 ?f3428 ?f3429 ?f3430 ?f2092 ?f3431 ?f1972 ?f2454 ?f3432 ?f3433 ?f3434 ?f3435 ?f3436 ?f3420 ?f3437 ?f3438 ?f3439 ?f3440 ?f3441 ?f3442 ?f3443 ?f3444 ?f3445 ?f3446 ?f3447 ?f3448 ?f3449 ?f3450 ?f3449 ?f3451 ?f3452 ?f3453 ?f3454 ?f3455 ?f3456 ?f3457 ?f3458 ?f3459 ?f3460 ?f3180 ?f3461 ?f3462 ?f3452 ?f2058 ?f3463 ?f3464 ?f3465 ?f3178 ?f3466 ?f3467 ?f3468 ?f3469 ?f3470 ?f3471 ?f3468 ?f3472 ?f3445 ?f3473 ?f3474 ?f3156 ?f2037 ?f3475 ?f3436 ?f3476 ?f3477 ?f3478 ?f3479 ?f3480 ?f3481 ?f3482 ?f3483 ?f3171 ?f3470 ?f3186 ?f2032 ?f3484 ?f3470 ?f2056 ?f2023 ?f3485 ?f3483 ?f3486 ?f2006 ?f3487 ?f3429 ?f3488 ?f2105 ?f3489 ?f3490 ?f3226 ?f3491 ?f3492 ?f3493 ?f3494 ?f3495 ?f3496 ?f2293 ?f2605 ?f2297 ?f3497 ?f3498 ?f3499 ?f3500 ?f3501 ?f2604 ?f2628 ?f3502 ?f3503 ?f3504 ?f3505 ?f3506 ?f3507 ?f3508 ?f3509 ?f2619 ?f3510 ?f3511 ?f3512 ?f2218 ?f3513 ?f2608 ?f3514 ?f3515 ?f3516 ?f3517 ?f3518 ?f3519 ?f3520 ?f3521 ?f2470 ?f3522 ?f3523 ?f3524 ?f2450 ?f3525 ?f2058 ?f2004 ?f3464 ?f2004 ?f3526 ?f3527 ?f3528 ?f2037 ?f3529 ?f2004 ?f3530 ?f2008 ?f3531 ?f3481 ?f3532 ?f3437 ?f3533 ?f2013 ?f3534 ?f3535 ?f3536 ?f3432 ?f3537 ?f3538 ?f3539 ?f3540 ?f3541 ?f2045 ?f3542 ?f3405 ?f3543 ?f3544 ?f3545 ?f3546 ?f3547 ?f3548 ?f3549 ?f3550 ?f2104 ?f2105 ?f3551 ?f3550 ?f3552 ?f3553 ?f3554 ?f2061 ?f3555 ?f3402 ?f3556 ?f2047 ?f3557 ?f3558 ?f3559 ?f3560 ?f3561 ?f3562 ?f3563 ?f3424 ?f3564 ?f1986 ?f3565 ?f2043 ?f3566 ?f1986 ?f3567 ?f3415 ?f3568 ?f3415 ?f3569 ?f2088 ?f3570 ?f2043 ?f3571 ?f2043 ?f3186 ?f1992 ?f3572 ?f2043 ?f3573 ?f3560 ?f3574 ?f3407 ?f3575 ?f2165 ?f3576 ?f3577 ?f3197 ?f3578 ?f3579 ?f3580 ?f3581 ?f3582 ?f3583 ?f3584 ?f3585 ?f3586 ?f3587 ?f2162 ?f3588 ?f3544 ?f3589 ?f3590 ?f3591 ?f2165 ?f3592 ?f2045 ?f3593 ?f2169 ?f3186 ?f3594 ?f3595 ?f3594 ?f3596 ?f3415 ?f3597 ?f3410 ?f3598 ?f3410 ?f3599 ?f2043 ?f3531 ?f3429 ?f3600 ?f3594 ?f3601 ?f3602 ?f2003 ?f1965 ?f3603 ?f2090 ?f3604 ?f2086 ?f3605 ?f3606 ?f3607 ?f1972 ?f3608 ?f3429 ?f3609 ?f3405 ?f3610 ?f1982 ?f3611 ?f3578 ?f3612 ?f3613 ?f3614 ?f3615 ?f3616 ?f2107 ?f3617 ?f2079 ?f3618 ?f3522 ?f3619 ?f3620 ?f3621 ?f2117 ?f3622 ?f2139 ?f3623 ?f3624 ?f3625 ?f2117 ?f3626 ?f3627 ?f3628 ?f3629 ?f3630 ?f3631 ?f3632 ?f3633 ?f3634 ?f3635 ?f3636 ?f3637 ?f3638 ?f3639 ?f3640 ?f3641 ?f3642 ?f2612 ?f3643 ?f3644 ?f2291 ?f3347 ?f3645 ?f3646 ?f3647 ?f2619 ?f3648 ?f3649 ?f3650 ?f3651 ?f3652 ?f3653 ?f3654 ?f3655 ?f3656 ?f3657 ?f3658 ?f3659 ?f3660 ?f3324 ?f3661 ?f3662 ?f3663 ?f3664 ?f3665 ?f3666 ?f3667 ?f2588 ?f2774 ?f2588 ?f3668 ?f3669 ?f3670 ?f3671 ?f3672 ?f3673 ?f2742 ?f3674 ?f3672 ?f3675 ?f3676 ?f3677 ?f3114 ?f3671 ?f3678 ?f3679 ?f3680 ?f3681 ?f3682 ?f3683 ?f3684 ?f3685 ?f3686 ?f3687 ?f3688 ?f3689 ?f3690 ?f3691 ?f3692 ?f3693 ?f3694 ?f3695 ?f3696 ?f3697 ?f2835 ?f2729 ?f3074 ?f2653 ?f3698 ?f3699 ?f3700 ?f2543 ?f2825 ?f2541 ?f2831 ?f2653 ?f2793 ?f2653 ?f3701 ?f3702 ?f2797 ?f2659 ?f3703 ?f3704 ?f3705 ?f3706 ?f3707 ?f3706 ?f3708 ?f3248 ?f3709 ?f3710 ?f3711 ?f3712 ?f3713 ?f3714 ?f3715 ?f3716 ?f3717 ?f3718 ?f3719 ?f3720 ?f3721 ?f3722 ?f3721 ?f3723 ?f3713 ?f3724 ?f3725 ?f3726 ?f3727 ?f3728 ?f3729 ?f3730 ?f3731 ?f3732 ?f3733 ?f3734 ?f3735 ?f3736 ?f3737 ?f3714 ?f3737 ?f3738 ?f3739 ?f3740 ?f3735 ?f3741 ?f3742 ?f3743 ?f3744 ?f3743 ?f3745 ?f3746 ?f3745 ?f3254 ?f3747 ?f3748 ?f3749 ?f3750 ?f3744 ?f2802 ?f3751 ?f3752 ?f3744 ?f3753 ?f3754 ?f3755 ?f3756 ?f3757 ?f3758 ?f3078 ?f3759 ?f3760 ?f3761 ?f3762 ?f3763 ?f3764 ?f3754 ?f3765 ?f3751 ?f3766 ?f3767 ?f3728 ?f3768 ?f3769 ?f3767 ?f3770 ?f3771 ?f3241 ?f3771 ?f3772 ?f3751 ?f3265 ?f3744 ?f3265 ?f3763 ?f3773 ?f3761 ?f3774 ?f3709 ?f2711 ?f3775 ?f3776 ?f3777 ?f3778 ?f3779 ?f3778 ?f3095 ?f3780 ?f3781 ?f3782 ?f2833 ?f3783 ?f3703 ?f2551 ?f3784 ?f3785 ?f3786 ?f3787 ?f3788 ?f3789 ?f3713 ?f3790 ?f3791 ?f3792 ?f3742 ?f3793 ?f3754 ?f3794 ?f3745 ?f3795 ?f3796 ?f3797 ?f3798 ?f2682 ?f3799 ?f3800 ?f3771 ?f3801 ?f3802 ?f3755 ?f3751 ?f3803 ?f3754 ?f3804 ?f3739 ?f3805 ?f3806 ?f3807 ?f3808 ?f3809 ?f3810 ?f3811 ?f3812 ?f3813 ?f3725 ?f3814 ?f3815 ?f3816 ?f3817 ?f3818 ?f2805 ?f3819 ?f3820 ?f3821 ?f3822 ?f3823 ?f2789 ?f3824 ?f3825 ?f3826 ?f3827 ?f3828 ?f3829 ?f3830 ?f3831 ?f3832 ?f3833 ?f3051 ?f3114 ?f3834 ?f3835 ?f3836 ?f3837 ?f2864 ?f3838 ?f3839 ?f3118 ?f3840 ?f3841 ?f3842 ?f3843 ?f3844 ?f3845 ?f3846 ?f3847 ?f3848 ?f2906 ?f3849 ?f3850 ?f2909 ?f3851 ?f3852 ?f3853 ?f2853 ?f3854 ?f3855 ?f3856 ?f3857 ?f3858 ?f3859 ?f2970 ?f3860 ?f2966 ?f2981 ?f3861 ?f3862 ?f3643 ?f3863 ?f3864 ?f3865 ?f3038 ?f3866 ?f3867 ?f3868 ?f3869 ?f3870 ?f3871 ?f3872 ?f3873 ?f3874 ?f3875 ?f3876 ?f3877 ?f3878 ?f3879 ?f3880 ?f3881 ?f3882 ?f3883 ?f3884 ?f3885 ?f3886 ?f3887 ?f3888 ?f3889 ?f3166 ?f3890 ?f3891 ?f3892 ?f3893 ?f3596 ?f3894 ?f3895 ?f3896 ?f3897 ?f3147 ?f3898 ?f3899 ?f3900 ?f3901 ?f3902 ?f3903 ?f3187 ?f3904 ?f3905 ?f3906 ?f3144 ?f3907 ?f3144 ?f31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3 * ?f5 / 2647519"/><draw:equation draw:name="f24" draw:formula="2520821 * ?f4 / 2612594"/><draw:equation draw:name="f25" draw:formula="1643881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2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1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2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3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5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0 * ?f5 / 2647519"/><draw:equation draw:name="f264" draw:formula="2265793 * ?f4 / 2612594"/><draw:equation draw:name="f265" draw:formula="2099801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79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59 * ?f5 / 2647519"/><draw:equation draw:name="f284" draw:formula="2217355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5 * ?f4 / 2612594"/><draw:equation draw:name="f299" draw:formula="2197417 * ?f4 / 2612594"/><draw:equation draw:name="f300" draw:formula="2180272 * ?f4 / 2612594"/><draw:equation draw:name="f301" draw:formula="475386 * ?f5 / 2647519"/><draw:equation draw:name="f302" draw:formula="2153526 * ?f4 / 2612594"/><draw:equation draw:name="f303" draw:formula="477272 * ?f5 / 2647519"/><draw:equation draw:name="f304" draw:formula="2155821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3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1 * ?f5 / 2647519"/><draw:equation draw:name="f387" draw:formula="2051897 * ?f4 / 2612594"/><draw:equation draw:name="f388" draw:formula="2291271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498930 * ?f5 / 2647519"/><draw:equation draw:name="f405" draw:formula="1857612 * ?f4 / 2612594"/><draw:equation draw:name="f406" draw:formula="2490953 * ?f5 / 2647519"/><draw:equation draw:name="f407" draw:formula="1875472 * ?f4 / 2612594"/><draw:equation draw:name="f408" draw:formula="2473808 * ?f5 / 2647519"/><draw:equation draw:name="f409" draw:formula="1909762 * ?f4 / 2612594"/><draw:equation draw:name="f410" draw:formula="2521433 * ?f5 / 2647519"/><draw:equation draw:name="f411" draw:formula="1847850 * ?f4 / 2612594"/><draw:equation draw:name="f412" draw:formula="2509050 * ?f5 / 2647519"/><draw:equation draw:name="f413" draw:formula="1884997 * ?f4 / 2612594"/><draw:equation draw:name="f414" draw:formula="2487143 * ?f5 / 2647519"/><draw:equation draw:name="f415" draw:formula="1925002 * ?f4 / 2612594"/><draw:equation draw:name="f416" draw:formula="2465235 * ?f5 / 2647519"/><draw:equation draw:name="f417" draw:formula="1965960 * ?f4 / 2612594"/><draw:equation draw:name="f418" draw:formula="2445233 * ?f5 / 2647519"/><draw:equation draw:name="f419" draw:formula="1991677 * ?f4 / 2612594"/><draw:equation draw:name="f420" draw:formula="2458568 * ?f5 / 2647519"/><draw:equation draw:name="f421" draw:formula="1965007 * ?f4 / 2612594"/><draw:equation draw:name="f422" draw:formula="2469998 * ?f5 / 2647519"/><draw:equation draw:name="f423" draw:formula="1938337 * ?f4 / 2612594"/><draw:equation draw:name="f424" draw:formula="2478570 * ?f5 / 2647519"/><draw:equation draw:name="f425" draw:formula="1924050 * ?f4 / 2612594"/><draw:equation draw:name="f426" draw:formula="2490000 * ?f5 / 2647519"/><draw:equation draw:name="f427" draw:formula="1905000 * ?f4 / 2612594"/><draw:equation draw:name="f428" draw:formula="2500478 * ?f5 / 2647519"/><draw:equation draw:name="f429" draw:formula="1885950 * ?f4 / 2612594"/><draw:equation draw:name="f430" draw:formula="2459780 * ?f5 / 2647519"/><draw:equation draw:name="f431" draw:formula="1766202 * ?f4 / 2612594"/><draw:equation draw:name="f432" draw:formula="2436660 * ?f5 / 2647519"/><draw:equation draw:name="f433" draw:formula="1806892 * ?f4 / 2612594"/><draw:equation draw:name="f434" draw:formula="2436235 * ?f5 / 2647519"/><draw:equation draw:name="f435" draw:formula="1807870 * ?f4 / 2612594"/><draw:equation draw:name="f436" draw:formula="2459520 * ?f5 / 2647519"/><draw:equation draw:name="f437" draw:formula="1766887 * ?f4 / 2612594"/><draw:equation draw:name="f438" draw:formula="2472460 * ?f5 / 2647519"/><draw:equation draw:name="f439" draw:formula="1674043 * ?f4 / 2612594"/><draw:equation draw:name="f440" draw:formula="2444672 * ?f5 / 2647519"/><draw:equation draw:name="f441" draw:formula="1749965 * ?f4 / 2612594"/><draw:equation draw:name="f442" draw:formula="2386218 * ?f5 / 2647519"/><draw:equation draw:name="f443" draw:formula="1869449 * ?f4 / 2612594"/><draw:equation draw:name="f444" draw:formula="2377659 * ?f5 / 2647519"/><draw:equation draw:name="f445" draw:formula="1882980 * ?f4 / 2612594"/><draw:equation draw:name="f446" draw:formula="2377605 * ?f5 / 2647519"/><draw:equation draw:name="f447" draw:formula="1883092 * ?f4 / 2612594"/><draw:equation draw:name="f448" draw:formula="2357602 * ?f5 / 2647519"/><draw:equation draw:name="f449" draw:formula="1917382 * ?f4 / 2612594"/><draw:equation draw:name="f450" draw:formula="2337600 * ?f5 / 2647519"/><draw:equation draw:name="f451" draw:formula="1954530 * ?f4 / 2612594"/><draw:equation draw:name="f452" draw:formula="2314740 * ?f5 / 2647519"/><draw:equation draw:name="f453" draw:formula="1983105 * ?f4 / 2612594"/><draw:equation draw:name="f454" draw:formula="2295690 * ?f5 / 2647519"/><draw:equation draw:name="f455" draw:formula="2015490 * ?f4 / 2612594"/><draw:equation draw:name="f456" draw:formula="2183295 * ?f5 / 2647519"/><draw:equation draw:name="f457" draw:formula="2142172 * ?f4 / 2612594"/><draw:equation draw:name="f458" draw:formula="2146147 * ?f5 / 2647519"/><draw:equation draw:name="f459" draw:formula="2173605 * ?f4 / 2612594"/><draw:equation draw:name="f460" draw:formula="2142583 * ?f5 / 2647519"/><draw:equation draw:name="f461" draw:formula="2176314 * ?f4 / 2612594"/><draw:equation draw:name="f462" draw:formula="2141045 * ?f5 / 2647519"/><draw:equation draw:name="f463" draw:formula="2177871 * ?f4 / 2612594"/><draw:equation draw:name="f464" draw:formula="2125512 * ?f5 / 2647519"/><draw:equation draw:name="f465" draw:formula="2190534 * ?f4 / 2612594"/><draw:equation draw:name="f466" draw:formula="2112810 * ?f5 / 2647519"/><draw:equation draw:name="f467" draw:formula="2205037 * ?f4 / 2612594"/><draw:equation draw:name="f468" draw:formula="2066137 * ?f5 / 2647519"/><draw:equation draw:name="f469" draw:formula="2240280 * ?f4 / 2612594"/><draw:equation draw:name="f470" draw:formula="2058824 * ?f5 / 2647519"/><draw:equation draw:name="f471" draw:formula="2244899 * ?f4 / 2612594"/><draw:equation draw:name="f472" draw:formula="2038960 * ?f5 / 2647519"/><draw:equation draw:name="f473" draw:formula="2261093 * ?f4 / 2612594"/><draw:equation draw:name="f474" draw:formula="2036091 * ?f5 / 2647519"/><draw:equation draw:name="f475" draw:formula="2262956 * ?f4 / 2612594"/><draw:equation draw:name="f476" draw:formula="2031847 * ?f5 / 2647519"/><draw:equation draw:name="f477" draw:formula="2266950 * ?f4 / 2612594"/><draw:equation draw:name="f478" draw:formula="1994700 * ?f5 / 2647519"/><draw:equation draw:name="f479" draw:formula="2291715 * ?f4 / 2612594"/><draw:equation draw:name="f480" draw:formula="1957552 * ?f5 / 2647519"/><draw:equation draw:name="f481" draw:formula="1953301 * ?f5 / 2647519"/><draw:equation draw:name="f482" draw:formula="2316730 * ?f4 / 2612594"/><draw:equation draw:name="f483" draw:formula="1928148 * ?f5 / 2647519"/><draw:equation draw:name="f484" draw:formula="2333067 * ?f4 / 2612594"/><draw:equation draw:name="f485" draw:formula="1920350 * ?f5 / 2647519"/><draw:equation draw:name="f486" draw:formula="2337000 * ?f4 / 2612594"/><draw:equation draw:name="f487" draw:formula="1912785 * ?f5 / 2647519"/><draw:equation draw:name="f488" draw:formula="2342197 * ?f4 / 2612594"/><draw:equation draw:name="f489" draw:formula="1887067 * ?f5 / 2647519"/><draw:equation draw:name="f490" draw:formula="2356485 * ?f4 / 2612594"/><draw:equation draw:name="f491" draw:formula="1863039 * ?f5 / 2647519"/><draw:equation draw:name="f492" draw:formula="2365908 * ?f4 / 2612594"/><draw:equation draw:name="f493" draw:formula="1809482 * ?f5 / 2647519"/><draw:equation draw:name="f494" draw:formula="2392922 * ?f4 / 2612594"/><draw:equation draw:name="f495" draw:formula="1683836 * ?f5 / 2647519"/><draw:equation draw:name="f496" draw:formula="2439784 * ?f4 / 2612594"/><draw:equation draw:name="f497" draw:formula="1596280 * ?f5 / 2647519"/><draw:equation draw:name="f498" draw:formula="2462297 * ?f4 / 2612594"/><draw:equation draw:name="f499" draw:formula="1667040 * ?f5 / 2647519"/><draw:equation draw:name="f500" draw:formula="1680375 * ?f5 / 2647519"/><draw:equation draw:name="f501" draw:formula="2446019 * ?f4 / 2612594"/><draw:equation draw:name="f502" draw:formula="1723237 * ?f5 / 2647519"/><draw:equation draw:name="f503" draw:formula="2430779 * ?f4 / 2612594"/><draw:equation draw:name="f504" draw:formula="1749907 * ?f5 / 2647519"/><draw:equation draw:name="f505" draw:formula="2422207 * ?f4 / 2612594"/><draw:equation draw:name="f506" draw:formula="1792770 * ?f5 / 2647519"/><draw:equation draw:name="f507" draw:formula="2400299 * ?f4 / 2612594"/><draw:equation draw:name="f508" draw:formula="1841347 * ?f5 / 2647519"/><draw:equation draw:name="f509" draw:formula="2383154 * ?f4 / 2612594"/><draw:equation draw:name="f510" draw:formula="1872470 * ?f5 / 2647519"/><draw:equation draw:name="f511" draw:formula="2370949 * ?f4 / 2612594"/><draw:equation draw:name="f512" draw:formula="1886115 * ?f5 / 2647519"/><draw:equation draw:name="f513" draw:formula="2363152 * ?f4 / 2612594"/><draw:equation draw:name="f514" draw:formula="1898496 * ?f5 / 2647519"/><draw:equation draw:name="f515" draw:formula="2359343 * ?f4 / 2612594"/><draw:equation draw:name="f516" draw:formula="1915642 * ?f5 / 2647519"/><draw:equation draw:name="f517" draw:formula="2349817 * ?f4 / 2612594"/><draw:equation draw:name="f518" draw:formula="1920147 * ?f5 / 2647519"/><draw:equation draw:name="f519" draw:formula="2346686 * ?f4 / 2612594"/><draw:equation draw:name="f520" draw:formula="1931835 * ?f5 / 2647519"/><draw:equation draw:name="f521" draw:formula="2335530 * ?f4 / 2612594"/><draw:equation draw:name="f522" draw:formula="2320290 * ?f4 / 2612594"/><draw:equation draw:name="f523" draw:formula="1986810 * ?f5 / 2647519"/><draw:equation draw:name="f524" draw:formula="2305948 * ?f4 / 2612594"/><draw:equation draw:name="f525" draw:formula="1997557 * ?f5 / 2647519"/><draw:equation draw:name="f526" draw:formula="2299334 * ?f4 / 2612594"/><draw:equation draw:name="f527" draw:formula="2034705 * ?f5 / 2647519"/><draw:equation draw:name="f528" draw:formula="2050897 * ?f5 / 2647519"/><draw:equation draw:name="f529" draw:formula="2259329 * ?f4 / 2612594"/><draw:equation draw:name="f530" draw:formula="2068995 * ?f5 / 2647519"/><draw:equation draw:name="f531" draw:formula="2247899 * ?f4 / 2612594"/><draw:equation draw:name="f532" draw:formula="2115667 * ?f5 / 2647519"/><draw:equation draw:name="f533" draw:formula="2212657 * ?f4 / 2612594"/><draw:equation draw:name="f534" draw:formula="2149005 * ?f5 / 2647519"/><draw:equation draw:name="f535" draw:formula="2181224 * ?f4 / 2612594"/><draw:equation draw:name="f536" draw:formula="2186152 * ?f5 / 2647519"/><draw:equation draw:name="f537" draw:formula="2149792 * ?f4 / 2612594"/><draw:equation draw:name="f538" draw:formula="2298547 * ?f5 / 2647519"/><draw:equation draw:name="f539" draw:formula="2023109 * ?f4 / 2612594"/><draw:equation draw:name="f540" draw:formula="2314015 * ?f5 / 2647519"/><draw:equation draw:name="f541" draw:formula="1996814 * ?f4 / 2612594"/><draw:equation draw:name="f542" draw:formula="1994534 * ?f4 / 2612594"/><draw:equation draw:name="f543" draw:formula="2339505 * ?f5 / 2647519"/><draw:equation draw:name="f544" draw:formula="1956434 * ?f4 / 2612594"/><draw:equation draw:name="f545" draw:formula="2347125 * ?f5 / 2647519"/><draw:equation draw:name="f546" draw:formula="1945004 * ?f4 / 2612594"/><draw:equation draw:name="f547" draw:formula="2357257 * ?f5 / 2647519"/><draw:equation draw:name="f548" draw:formula="1930951 * ?f4 / 2612594"/><draw:equation draw:name="f549" draw:formula="2360460 * ?f5 / 2647519"/><draw:equation draw:name="f550" draw:formula="2380462 * ?f5 / 2647519"/><draw:equation draw:name="f551" draw:formula="1890712 * ?f4 / 2612594"/><draw:equation draw:name="f552" draw:formula="2419515 * ?f5 / 2647519"/><draw:equation draw:name="f553" draw:formula="1809749 * ?f4 / 2612594"/><draw:equation draw:name="f554" draw:formula="2457615 * ?f5 / 2647519"/><draw:equation draw:name="f555" draw:formula="1723072 * ?f4 / 2612594"/><draw:equation draw:name="f556" draw:formula="2468807 * ?f5 / 2647519"/><draw:equation draw:name="f557" draw:formula="1687829 * ?f4 / 2612594"/><draw:equation draw:name="f558" draw:formula="2576677 * ?f5 / 2647519"/><draw:equation draw:name="f559" draw:formula="1589722 * ?f4 / 2612594"/><draw:equation draw:name="f560" draw:formula="2573820 * ?f5 / 2647519"/><draw:equation draw:name="f561" draw:formula="1591627 * ?f4 / 2612594"/><draw:equation draw:name="f562" draw:formula="2585674 * ?f5 / 2647519"/><draw:equation draw:name="f563" draw:formula="1533271 * ?f4 / 2612594"/><draw:equation draw:name="f564" draw:formula="2585332 * ?f5 / 2647519"/><draw:equation draw:name="f565" draw:formula="1534956 * ?f4 / 2612594"/><draw:equation draw:name="f566" draw:formula="2588107 * ?f5 / 2647519"/><draw:equation draw:name="f567" draw:formula="1538287 * ?f4 / 2612594"/><draw:equation draw:name="f568" draw:formula="2596680 * ?f5 / 2647519"/><draw:equation draw:name="f569" draw:formula="1547812 * ?f4 / 2612594"/><draw:equation draw:name="f570" draw:formula="2602395 * ?f5 / 2647519"/><draw:equation draw:name="f571" draw:formula="1544002 * ?f4 / 2612594"/><draw:equation draw:name="f572" draw:formula="2602539 * ?f5 / 2647519"/><draw:equation draw:name="f573" draw:formula="1543271 * ?f4 / 2612594"/><draw:equation draw:name="f574" draw:formula="2598585 * ?f5 / 2647519"/><draw:equation draw:name="f575" draw:formula="1545907 * ?f4 / 2612594"/><draw:equation draw:name="f576" draw:formula="2589060 * ?f5 / 2647519"/><draw:equation draw:name="f577" draw:formula="1537334 * ?f4 / 2612594"/><draw:equation draw:name="f578" draw:formula="2577184 * ?f5 / 2647519"/><draw:equation draw:name="f579" draw:formula="1425070 * ?f4 / 2612594"/><draw:equation draw:name="f580" draw:formula="2576519 * ?f5 / 2647519"/><draw:equation draw:name="f581" draw:formula="1425107 * ?f4 / 2612594"/><draw:equation draw:name="f582" draw:formula="2575314 * ?f5 / 2647519"/><draw:equation draw:name="f583" draw:formula="1425174 * ?f4 / 2612594"/><draw:equation draw:name="f584" draw:formula="2575725 * ?f5 / 2647519"/><draw:equation draw:name="f585" draw:formula="1429702 * ?f4 / 2612594"/><draw:equation draw:name="f586" draw:formula="2574773 * ?f5 / 2647519"/><draw:equation draw:name="f587" draw:formula="1453515 * ?f4 / 2612594"/><draw:equation draw:name="f588" draw:formula="2570963 * ?f5 / 2647519"/><draw:equation draw:name="f589" draw:formula="1467802 * ?f4 / 2612594"/><draw:equation draw:name="f590" draw:formula="2548103 * ?f5 / 2647519"/><draw:equation draw:name="f591" draw:formula="1503997 * ?f4 / 2612594"/><draw:equation draw:name="f592" draw:formula="2542388 * ?f5 / 2647519"/><draw:equation draw:name="f593" draw:formula="1535430 * ?f4 / 2612594"/><draw:equation draw:name="f594" draw:formula="2536673 * ?f5 / 2647519"/><draw:equation draw:name="f595" draw:formula="2527148 * ?f5 / 2647519"/><draw:equation draw:name="f596" draw:formula="2516670 * ?f5 / 2647519"/><draw:equation draw:name="f597" draw:formula="1627822 * ?f4 / 2612594"/><draw:equation draw:name="f598" draw:formula="2505240 * ?f5 / 2647519"/><draw:equation draw:name="f599" draw:formula="1663065 * ?f4 / 2612594"/><draw:equation draw:name="f600" draw:formula="2498573 * ?f5 / 2647519"/><draw:equation draw:name="f601" draw:formula="1690687 * ?f4 / 2612594"/><draw:equation draw:name="f602" draw:formula="1719262 * ?f4 / 2612594"/><draw:equation draw:name="f603" draw:formula="2497030 * ?f5 / 2647519"/><draw:equation draw:name="f604" draw:formula="1709809 * ?f4 / 2612594"/><draw:equation draw:name="f605" draw:formula="2502383 * ?f5 / 2647519"/><draw:equation draw:name="f606" draw:formula="1689734 * ?f4 / 2612594"/><draw:equation draw:name="f607" draw:formula="2507145 * ?f5 / 2647519"/><draw:equation draw:name="f608" draw:formula="1661159 * ?f4 / 2612594"/><draw:equation draw:name="f609" draw:formula="2518575 * ?f5 / 2647519"/><draw:equation draw:name="f610" draw:formula="1625917 * ?f4 / 2612594"/><draw:equation draw:name="f611" draw:formula="2529053 * ?f5 / 2647519"/><draw:equation draw:name="f612" draw:formula="2538578 * ?f5 / 2647519"/><draw:equation draw:name="f613" draw:formula="2544293 * ?f5 / 2647519"/><draw:equation draw:name="f614" draw:formula="1533524 * ?f4 / 2612594"/><draw:equation draw:name="f615" draw:formula="2550008 * ?f5 / 2647519"/><draw:equation draw:name="f616" draw:formula="1502092 * ?f4 / 2612594"/><draw:equation draw:name="f617" draw:formula="2572868 * ?f5 / 2647519"/><draw:equation draw:name="f618" draw:formula="1465897 * ?f4 / 2612594"/><draw:equation draw:name="f619" draw:formula="2557628 * ?f5 / 2647519"/><draw:equation draw:name="f620" draw:formula="1539239 * ?f4 / 2612594"/><draw:equation draw:name="f621" draw:formula="2546198 * ?f5 / 2647519"/><draw:equation draw:name="f622" draw:formula="1600199 * ?f4 / 2612594"/><draw:equation draw:name="f623" draw:formula="2520480 * ?f5 / 2647519"/><draw:equation draw:name="f624" draw:formula="1678304 * ?f4 / 2612594"/><draw:equation draw:name="f625" draw:formula="2515392 * ?f5 / 2647519"/><draw:equation draw:name="f626" draw:formula="1686218 * ?f4 / 2612594"/><draw:equation draw:name="f627" draw:formula="2513217 * ?f5 / 2647519"/><draw:equation draw:name="f628" draw:formula="1698069 * ?f4 / 2612594"/><draw:equation draw:name="f629" draw:formula="2506193 * ?f5 / 2647519"/><draw:equation draw:name="f630" draw:formula="1718310 * ?f4 / 2612594"/><draw:equation draw:name="f631" draw:formula="2479523 * ?f5 / 2647519"/><draw:equation draw:name="f632" draw:formula="1776412 * ?f4 / 2612594"/><draw:equation draw:name="f633" draw:formula="2467140 * ?f5 / 2647519"/><draw:equation draw:name="f634" draw:formula="1823085 * ?f4 / 2612594"/><draw:equation draw:name="f635" draw:formula="2449995 * ?f5 / 2647519"/><draw:equation draw:name="f636" draw:formula="1840230 * ?f4 / 2612594"/><draw:equation draw:name="f637" draw:formula="2424278 * ?f5 / 2647519"/><draw:equation draw:name="f638" draw:formula="1930717 * ?f4 / 2612594"/><draw:equation draw:name="f639" draw:formula="2361413 * ?f5 / 2647519"/><draw:equation draw:name="f640" draw:formula="1990725 * ?f4 / 2612594"/><draw:equation draw:name="f641" draw:formula="2322360 * ?f5 / 2647519"/><draw:equation draw:name="f642" draw:formula="2049780 * ?f4 / 2612594"/><draw:equation draw:name="f643" draw:formula="2296643 * ?f5 / 2647519"/><draw:equation draw:name="f644" draw:formula="2083117 * ?f4 / 2612594"/><draw:equation draw:name="f645" draw:formula="2269020 * ?f5 / 2647519"/><draw:equation draw:name="f646" draw:formula="2115502 * ?f4 / 2612594"/><draw:equation draw:name="f647" draw:formula="2259495 * ?f5 / 2647519"/><draw:equation draw:name="f648" draw:formula="2128837 * ?f4 / 2612594"/><draw:equation draw:name="f649" draw:formula="2249018 * ?f5 / 2647519"/><draw:equation draw:name="f650" draw:formula="2232825 * ?f5 / 2647519"/><draw:equation draw:name="f651" draw:formula="2206342 * ?f5 / 2647519"/><draw:equation draw:name="f652" draw:formula="2184829 * ?f4 / 2612594"/><draw:equation draw:name="f653" draw:formula="2207107 * ?f5 / 2647519"/><draw:equation draw:name="f654" draw:formula="2187892 * ?f4 / 2612594"/><draw:equation draw:name="f655" draw:formula="2179485 * ?f5 / 2647519"/><draw:equation draw:name="f656" draw:formula="2149957 * ?f5 / 2647519"/><draw:equation draw:name="f657" draw:formula="2126145 * ?f5 / 2647519"/><draw:equation draw:name="f658" draw:formula="2256472 * ?f4 / 2612594"/><draw:equation draw:name="f659" draw:formula="2103587 * ?f5 / 2647519"/><draw:equation draw:name="f660" draw:formula="2272957 * ?f4 / 2612594"/><draw:equation draw:name="f661" draw:formula="2107095 * ?f5 / 2647519"/><draw:equation draw:name="f662" draw:formula="2272665 * ?f4 / 2612594"/><draw:equation draw:name="f663" draw:formula="2131860 * ?f5 / 2647519"/><draw:equation draw:name="f664" draw:formula="2254567 * ?f4 / 2612594"/><draw:equation draw:name="f665" draw:formula="2155673 * ?f5 / 2647519"/><draw:equation draw:name="f666" draw:formula="2185200 * ?f5 / 2647519"/><draw:equation draw:name="f667" draw:formula="2214562 * ?f4 / 2612594"/><draw:equation draw:name="f668" draw:formula="2212823 * ?f5 / 2647519"/><draw:equation draw:name="f669" draw:formula="2185987 * ?f4 / 2612594"/><draw:equation draw:name="f670" draw:formula="2211870 * ?f5 / 2647519"/><draw:equation draw:name="f671" draw:formula="2182177 * ?f4 / 2612594"/><draw:equation draw:name="f672" draw:formula="2238540 * ?f5 / 2647519"/><draw:equation draw:name="f673" draw:formula="2152650 * ?f4 / 2612594"/><draw:equation draw:name="f674" draw:formula="2254733 * ?f5 / 2647519"/><draw:equation draw:name="f675" draw:formula="2139315 * ?f4 / 2612594"/><draw:equation draw:name="f676" draw:formula="2265210 * ?f5 / 2647519"/><draw:equation draw:name="f677" draw:formula="2125980 * ?f4 / 2612594"/><draw:equation draw:name="f678" draw:formula="2274735 * ?f5 / 2647519"/><draw:equation draw:name="f679" draw:formula="2112645 * ?f4 / 2612594"/><draw:equation draw:name="f680" draw:formula="2302358 * ?f5 / 2647519"/><draw:equation draw:name="f681" draw:formula="2080260 * ?f4 / 2612594"/><draw:equation draw:name="f682" draw:formula="2328075 * ?f5 / 2647519"/><draw:equation draw:name="f683" draw:formula="2046922 * ?f4 / 2612594"/><draw:equation draw:name="f684" draw:formula="2367128 * ?f5 / 2647519"/><draw:equation draw:name="f685" draw:formula="1987867 * ?f4 / 2612594"/><draw:equation draw:name="f686" draw:formula="2402370 * ?f5 / 2647519"/><draw:equation draw:name="f687" draw:formula="1927860 * ?f4 / 2612594"/><draw:equation draw:name="f688" draw:formula="2429993 * ?f5 / 2647519"/><draw:equation draw:name="f689" draw:formula="2455710 * ?f5 / 2647519"/><draw:equation draw:name="f690" draw:formula="1837372 * ?f4 / 2612594"/><draw:equation draw:name="f691" draw:formula="1820227 * ?f4 / 2612594"/><draw:equation draw:name="f692" draw:formula="2472855 * ?f5 / 2647519"/><draw:equation draw:name="f693" draw:formula="1804035 * ?f4 / 2612594"/><draw:equation draw:name="f694" draw:formula="2485238 * ?f5 / 2647519"/><draw:equation draw:name="f695" draw:formula="1773555 * ?f4 / 2612594"/><draw:equation draw:name="f696" draw:formula="2511908 * ?f5 / 2647519"/><draw:equation draw:name="f697" draw:formula="1715452 * ?f4 / 2612594"/><draw:equation draw:name="f698" draw:formula="2522385 * ?f5 / 2647519"/><draw:equation draw:name="f699" draw:formula="1676400 * ?f4 / 2612594"/><draw:equation draw:name="f700" draw:formula="1598295 * ?f4 / 2612594"/><draw:equation draw:name="f701" draw:formula="2559533 * ?f5 / 2647519"/><draw:equation draw:name="f702" draw:formula="1537335 * ?f4 / 2612594"/><draw:equation draw:name="f703" draw:formula="1463992 * ?f4 / 2612594"/><draw:equation draw:name="f704" draw:formula="2578209 * ?f5 / 2647519"/><draw:equation draw:name="f705" draw:formula="1451109 * ?f4 / 2612594"/><draw:equation draw:name="f706" draw:formula="1450657 * ?f4 / 2612594"/><draw:equation draw:name="f707" draw:formula="1426845 * ?f4 / 2612594"/><draw:equation draw:name="f708" draw:formula="2597632 * ?f5 / 2647519"/><draw:equation draw:name="f709" draw:formula="1404937 * ?f4 / 2612594"/><draw:equation draw:name="f710" draw:formula="2586540 * ?f5 / 2647519"/><draw:equation draw:name="f711" draw:formula="1451152 * ?f4 / 2612594"/><draw:equation draw:name="f712" draw:formula="2586541 * ?f5 / 2647519"/><draw:equation draw:name="f713" draw:formula="2597633 * ?f5 / 2647519"/><draw:equation draw:name="f714" draw:formula="1404938 * ?f4 / 2612594"/><draw:equation draw:name="f715" draw:formula="2606205 * ?f5 / 2647519"/><draw:equation draw:name="f716" draw:formula="1395412 * ?f4 / 2612594"/><draw:equation draw:name="f717" draw:formula="2600490 * ?f5 / 2647519"/><draw:equation draw:name="f718" draw:formula="1407795 * ?f4 / 2612594"/><draw:equation draw:name="f719" draw:formula="2599180 * ?f5 / 2647519"/><draw:equation draw:name="f720" draw:formula="1433750 * ?f4 / 2612594"/><draw:equation draw:name="f721" draw:formula="1458277 * ?f4 / 2612594"/><draw:equation draw:name="f722" draw:formula="1487586 * ?f4 / 2612594"/><draw:equation draw:name="f723" draw:formula="1490934 * ?f4 / 2612594"/><draw:equation draw:name="f724" draw:formula="1407794 * ?f4 / 2612594"/><draw:equation draw:name="f725" draw:formula="2606836 * ?f5 / 2647519"/><draw:equation draw:name="f726" draw:formula="1398173 * ?f4 / 2612594"/><draw:equation draw:name="f727" draw:formula="2565247 * ?f5 / 2647519"/><draw:equation draw:name="f728" draw:formula="1354454 * ?f4 / 2612594"/><draw:equation draw:name="f729" draw:formula="2559005 * ?f5 / 2647519"/><draw:equation draw:name="f730" draw:formula="1369208 * ?f4 / 2612594"/><draw:equation draw:name="f731" draw:formula="2556675 * ?f5 / 2647519"/><draw:equation draw:name="f732" draw:formula="1390650 * ?f4 / 2612594"/><draw:equation draw:name="f733" draw:formula="2553670 * ?f5 / 2647519"/><draw:equation draw:name="f734" draw:formula="1380633 * ?f4 / 2612594"/><draw:equation draw:name="f735" draw:formula="2552571 * ?f5 / 2647519"/><draw:equation draw:name="f736" draw:formula="1382047 * ?f4 / 2612594"/><draw:equation draw:name="f737" draw:formula="2555723 * ?f5 / 2647519"/><draw:equation draw:name="f738" draw:formula="1392555 * ?f4 / 2612594"/><draw:equation draw:name="f739" draw:formula="2553818 * ?f5 / 2647519"/><draw:equation draw:name="f740" draw:formula="1420177 * ?f4 / 2612594"/><draw:equation draw:name="f741" draw:formula="2560581 * ?f5 / 2647519"/><draw:equation draw:name="f742" draw:formula="1420013 * ?f4 / 2612594"/><draw:equation draw:name="f743" draw:formula="2558580 * ?f5 / 2647519"/><draw:equation draw:name="f744" draw:formula="1413509 * ?f4 / 2612594"/><draw:equation draw:name="f745" draw:formula="2560485 * ?f5 / 2647519"/><draw:equation draw:name="f746" draw:formula="1398269 * ?f4 / 2612594"/><draw:equation draw:name="f747" draw:formula="2645258 * ?f5 / 2647519"/><draw:equation draw:name="f748" draw:formula="1328737 * ?f4 / 2612594"/><draw:equation draw:name="f749" draw:formula="2647163 * ?f5 / 2647519"/><draw:equation draw:name="f750" draw:formula="1329689 * ?f4 / 2612594"/><draw:equation draw:name="f751" draw:formula="2646210 * ?f5 / 2647519"/><draw:equation draw:name="f752" draw:formula="1369694 * ?f4 / 2612594"/><draw:equation draw:name="f753" draw:formula="1397317 * ?f4 / 2612594"/><draw:equation draw:name="f754" draw:formula="2644305 * ?f5 / 2647519"/><draw:equation draw:name="f755" draw:formula="1447799 * ?f4 / 2612594"/><draw:equation draw:name="f756" draw:formula="2641448 * ?f5 / 2647519"/><draw:equation draw:name="f757" draw:formula="1476374 * ?f4 / 2612594"/><draw:equation draw:name="f758" draw:formula="2632875 * ?f5 / 2647519"/><draw:equation draw:name="f759" draw:formula="1518284 * ?f4 / 2612594"/><draw:equation draw:name="f760" draw:formula="2630018 * ?f5 / 2647519"/><draw:equation draw:name="f761" draw:formula="1553527 * ?f4 / 2612594"/><draw:equation draw:name="f762" draw:formula="2615730 * ?f5 / 2647519"/><draw:equation draw:name="f763" draw:formula="1618297 * ?f4 / 2612594"/><draw:equation draw:name="f764" draw:formula="1674494 * ?f4 / 2612594"/><draw:equation draw:name="f765" draw:formula="2578583 * ?f5 / 2647519"/><draw:equation draw:name="f766" draw:formula="1684972 * ?f4 / 2612594"/><draw:equation draw:name="f767" draw:formula="2580488 * ?f5 / 2647519"/><draw:equation draw:name="f768" draw:formula="1679257 * ?f4 / 2612594"/><draw:equation draw:name="f769" draw:formula="2584298 * ?f5 / 2647519"/><draw:equation draw:name="f770" draw:formula="1639252 * ?f4 / 2612594"/><draw:equation draw:name="f771" draw:formula="1597342 * ?f4 / 2612594"/><draw:equation draw:name="f772" draw:formula="2610015 * ?f5 / 2647519"/><draw:equation draw:name="f773" draw:formula="1590675 * ?f4 / 2612594"/><draw:equation draw:name="f774" draw:formula="1590674 * ?f4 / 2612594"/><draw:equation draw:name="f775" draw:formula="2622398 * ?f5 / 2647519"/><draw:equation draw:name="f776" draw:formula="2629065 * ?f5 / 2647519"/><draw:equation draw:name="f777" draw:formula="1483994 * ?f4 / 2612594"/><draw:equation draw:name="f778" draw:formula="2634780 * ?f5 / 2647519"/><draw:equation draw:name="f779" draw:formula="1448752 * ?f4 / 2612594"/><draw:equation draw:name="f780" draw:formula="2639543 * ?f5 / 2647519"/><draw:equation draw:name="f781" draw:formula="1415414 * ?f4 / 2612594"/><draw:equation draw:name="f782" draw:formula="1383982 * ?f4 / 2612594"/><draw:equation draw:name="f783" draw:formula="2642400 * ?f5 / 2647519"/><draw:equation draw:name="f784" draw:formula="1357312 * ?f4 / 2612594"/><draw:equation draw:name="f785" draw:formula="1343024 * ?f4 / 2612594"/><draw:equation draw:name="f786" draw:formula="134151 * ?f5 / 2647519"/><draw:equation draw:name="f787" draw:formula="887095 * ?f4 / 2612594"/><draw:equation draw:name="f788" draw:formula="134625 * ?f5 / 2647519"/><draw:equation draw:name="f789" draw:formula="887332 * ?f4 / 2612594"/><draw:equation draw:name="f790" draw:formula="134670 * ?f5 / 2647519"/><draw:equation draw:name="f791" draw:formula="887199 * ?f4 / 2612594"/><draw:equation draw:name="f792" draw:formula="191618 * ?f5 / 2647519"/><draw:equation draw:name="f793" draw:formula="750570 * ?f4 / 2612594"/><draw:equation draw:name="f794" draw:formula="170663 * ?f5 / 2647519"/><draw:equation draw:name="f795" draw:formula="789622 * ?f4 / 2612594"/><draw:equation draw:name="f796" draw:formula="153518 * ?f5 / 2647519"/><draw:equation draw:name="f797" draw:formula="803910 * ?f4 / 2612594"/><draw:equation draw:name="f798" draw:formula="153477 * ?f5 / 2647519"/><draw:equation draw:name="f799" draw:formula="804822 * ?f4 / 2612594"/><draw:equation draw:name="f800" draw:formula="151819 * ?f5 / 2647519"/><draw:equation draw:name="f801" draw:formula="841286 * ?f4 / 2612594"/><draw:equation draw:name="f802" draw:formula="151866 * ?f5 / 2647519"/><draw:equation draw:name="f803" draw:formula="841199 * ?f4 / 2612594"/><draw:equation draw:name="f804" draw:formula="804862 * ?f4 / 2612594"/><draw:equation draw:name="f805" draw:formula="790574 * ?f4 / 2612594"/><draw:equation draw:name="f806" draw:formula="751522 * ?f4 / 2612594"/><draw:equation draw:name="f807" draw:formula="192332 * ?f5 / 2647519"/><draw:equation draw:name="f808" draw:formula="751998 * ?f4 / 2612594"/><draw:equation draw:name="f809" draw:formula="192689 * ?f5 / 2647519"/><draw:equation draw:name="f810" draw:formula="751284 * ?f4 / 2612594"/><draw:equation draw:name="f811" draw:formula="203047 * ?f5 / 2647519"/><draw:equation draw:name="f812" draw:formula="667702 * ?f4 / 2612594"/><draw:equation draw:name="f813" draw:formula="189712 * ?f5 / 2647519"/><draw:equation draw:name="f814" draw:formula="677227 * ?f4 / 2612594"/><draw:equation draw:name="f815" draw:formula="169710 * ?f5 / 2647519"/><draw:equation draw:name="f816" draw:formula="719137 * ?f4 / 2612594"/><draw:equation draw:name="f817" draw:formula="174286 * ?f5 / 2647519"/><draw:equation draw:name="f818" draw:formula="722798 * ?f4 / 2612594"/><draw:equation draw:name="f819" draw:formula="174435 * ?f5 / 2647519"/><draw:equation draw:name="f820" draw:formula="722155 * ?f4 / 2612594"/><draw:equation draw:name="f821" draw:formula="190665 * ?f5 / 2647519"/><draw:equation draw:name="f822" draw:formula="202473 * ?f5 / 2647519"/><draw:equation draw:name="f823" draw:formula="668793 * ?f4 / 2612594"/><draw:equation draw:name="f824" draw:formula="276390 * ?f5 / 2647519"/><draw:equation draw:name="f825" draw:formula="613410 * ?f4 / 2612594"/><draw:equation draw:name="f826" draw:formula="275187 * ?f5 / 2647519"/><draw:equation draw:name="f827" draw:formula="614373 * ?f4 / 2612594"/><draw:equation draw:name="f828" draw:formula="270080 * ?f5 / 2647519"/><draw:equation draw:name="f829" draw:formula="634008 * ?f4 / 2612594"/><draw:equation draw:name="f830" draw:formula="266865 * ?f5 / 2647519"/><draw:equation draw:name="f831" draw:formula="643890 * ?f4 / 2612594"/><draw:equation draw:name="f832" draw:formula="179235 * ?f5 / 2647519"/><draw:equation draw:name="f833" draw:formula="166852 * ?f5 / 2647519"/><draw:equation draw:name="f834" draw:formula="842962 * ?f4 / 2612594"/><draw:equation draw:name="f835" draw:formula="155422 * ?f5 / 2647519"/><draw:equation draw:name="f836" draw:formula="882967 * ?f4 / 2612594"/><draw:equation draw:name="f837" draw:formula="130657 * ?f5 / 2647519"/><draw:equation draw:name="f838" draw:formula="966787 * ?f4 / 2612594"/><draw:equation draw:name="f839" draw:formula="114465 * ?f5 / 2647519"/><draw:equation draw:name="f840" draw:formula="1023937 * ?f4 / 2612594"/><draw:equation draw:name="f841" draw:formula="106845 * ?f5 / 2647519"/><draw:equation draw:name="f842" draw:formula="1066800 * ?f4 / 2612594"/><draw:equation draw:name="f843" draw:formula="103035 * ?f5 / 2647519"/><draw:equation draw:name="f844" draw:formula="1088707 * ?f4 / 2612594"/><draw:equation draw:name="f845" draw:formula="100177 * ?f5 / 2647519"/><draw:equation draw:name="f846" draw:formula="1110615 * ?f4 / 2612594"/><draw:equation draw:name="f847" draw:formula="91605 * ?f5 / 2647519"/><draw:equation draw:name="f848" draw:formula="1169670 * ?f4 / 2612594"/><draw:equation draw:name="f849" draw:formula="88747 * ?f5 / 2647519"/><draw:equation draw:name="f850" draw:formula="1205865 * ?f4 / 2612594"/><draw:equation draw:name="f851" draw:formula="93510 * ?f5 / 2647519"/><draw:equation draw:name="f852" draw:formula="1243965 * ?f4 / 2612594"/><draw:equation draw:name="f853" draw:formula="95742 * ?f5 / 2647519"/><draw:equation draw:name="f854" draw:formula="1223205 * ?f4 / 2612594"/><draw:equation draw:name="f855" draw:formula="95415 * ?f5 / 2647519"/><draw:equation draw:name="f856" draw:formula="1216342 * ?f4 / 2612594"/><draw:equation draw:name="f857" draw:formula="99225 * ?f5 / 2647519"/><draw:equation draw:name="f858" draw:formula="1176337 * ?f4 / 2612594"/><draw:equation draw:name="f859" draw:formula="107797 * ?f5 / 2647519"/><draw:equation draw:name="f860" draw:formula="1117282 * ?f4 / 2612594"/><draw:equation draw:name="f861" draw:formula="114596 * ?f5 / 2647519"/><draw:equation draw:name="f862" draw:formula="1109123 * ?f4 / 2612594"/><draw:equation draw:name="f863" draw:formula="124469 * ?f5 / 2647519"/><draw:equation draw:name="f864" draw:formula="1043051 * ?f4 / 2612594"/><draw:equation draw:name="f865" draw:formula="123990 * ?f5 / 2647519"/><draw:equation draw:name="f866" draw:formula="1031557 * ?f4 / 2612594"/><draw:equation draw:name="f867" draw:formula="133400 * ?f5 / 2647519"/><draw:equation draw:name="f868" draw:formula="1004581 * ?f4 / 2612594"/><draw:equation draw:name="f869" draw:formula="138999 * ?f5 / 2647519"/><draw:equation draw:name="f870" draw:formula="981931 * ?f4 / 2612594"/><draw:equation draw:name="f871" draw:formula="137325 * ?f5 / 2647519"/><draw:equation draw:name="f872" draw:formula="985837 * ?f4 / 2612594"/><draw:equation draw:name="f873" draw:formula="131610 * ?f5 / 2647519"/><draw:equation draw:name="f874" draw:formula="983932 * ?f4 / 2612594"/><draw:equation draw:name="f875" draw:formula="117322 * ?f5 / 2647519"/><draw:equation draw:name="f876" draw:formula="1024890 * ?f4 / 2612594"/><draw:equation draw:name="f877" draw:formula="118275 * ?f5 / 2647519"/><draw:equation draw:name="f878" draw:formula="1047750 * ?f4 / 2612594"/><draw:equation draw:name="f879" draw:formula="111607 * ?f5 / 2647519"/><draw:equation draw:name="f880" draw:formula="1091565 * ?f4 / 2612594"/><draw:equation draw:name="f881" draw:formula="110655 * ?f5 / 2647519"/><draw:equation draw:name="f882" draw:formula="1099185 * ?f4 / 2612594"/><draw:equation draw:name="f883" draw:formula="101130 * ?f5 / 2647519"/><draw:equation draw:name="f884" draw:formula="103987 * ?f5 / 2647519"/><draw:equation draw:name="f885" draw:formula="115417 * ?f5 / 2647519"/><draw:equation draw:name="f886" draw:formula="156375 * ?f5 / 2647519"/><draw:equation draw:name="f887" draw:formula="167805 * ?f5 / 2647519"/><draw:equation draw:name="f888" draw:formula="180187 * ?f5 / 2647519"/><draw:equation draw:name="f889" draw:formula="267817 * ?f5 / 2647519"/><draw:equation draw:name="f890" draw:formula="293536 * ?f5 / 2647519"/><draw:equation draw:name="f891" draw:formula="518160 * ?f4 / 2612594"/><draw:equation draw:name="f892" draw:formula="293535 * ?f5 / 2647519"/><draw:equation draw:name="f893" draw:formula="298297 * ?f5 / 2647519"/><draw:equation draw:name="f894" draw:formula="521970 * ?f4 / 2612594"/><draw:equation draw:name="f895" draw:formula="521969 * ?f4 / 2612594"/><draw:equation draw:name="f896" draw:formula="465169 * ?f5 / 2647519"/><draw:equation draw:name="f897" draw:formula="382550 * ?f4 / 2612594"/><draw:equation draw:name="f898" draw:formula="464986 * ?f5 / 2647519"/><draw:equation draw:name="f899" draw:formula="382696 * ?f4 / 2612594"/><draw:equation draw:name="f900" draw:formula="464431 * ?f5 / 2647519"/><draw:equation draw:name="f901" draw:formula="383323 * ?f4 / 2612594"/><draw:equation draw:name="f902" draw:formula="456650 * ?f5 / 2647519"/><draw:equation draw:name="f903" draw:formula="391477 * ?f4 / 2612594"/><draw:equation draw:name="f904" draw:formula="454683 * ?f5 / 2647519"/><draw:equation draw:name="f905" draw:formula="394339 * ?f4 / 2612594"/><draw:equation draw:name="f906" draw:formula="453399 * ?f5 / 2647519"/><draw:equation draw:name="f907" draw:formula="395790 * ?f4 / 2612594"/><draw:equation draw:name="f908" draw:formula="403860 * ?f4 / 2612594"/><draw:equation draw:name="f909" draw:formula="389738 * ?f5 / 2647519"/><draw:equation draw:name="f910" draw:formula="472440 * ?f4 / 2612594"/><draw:equation draw:name="f911" draw:formula="373545 * ?f5 / 2647519"/><draw:equation draw:name="f912" draw:formula="491490 * ?f4 / 2612594"/><draw:equation draw:name="f913" draw:formula="357353 * ?f5 / 2647519"/><draw:equation draw:name="f914" draw:formula="511492 * ?f4 / 2612594"/><draw:equation draw:name="f915" draw:formula="285782 * ?f5 / 2647519"/><draw:equation draw:name="f916" draw:formula="590597 * ?f4 / 2612594"/><draw:equation draw:name="f917" draw:formula="358305 * ?f5 / 2647519"/><draw:equation draw:name="f918" draw:formula="510540 * ?f4 / 2612594"/><draw:equation draw:name="f919" draw:formula="374497 * ?f5 / 2647519"/><draw:equation draw:name="f920" draw:formula="490537 * ?f4 / 2612594"/><draw:equation draw:name="f921" draw:formula="390690 * ?f5 / 2647519"/><draw:equation draw:name="f922" draw:formula="471487 * ?f4 / 2612594"/><draw:equation draw:name="f923" draw:formula="448792 * ?f5 / 2647519"/><draw:equation draw:name="f924" draw:formula="402907 * ?f4 / 2612594"/><draw:equation draw:name="f925" draw:formula="489348 * ?f5 / 2647519"/><draw:equation draw:name="f926" draw:formula="316869 * ?f4 / 2612594"/><draw:equation draw:name="f927" draw:formula="481127 * ?f5 / 2647519"/><draw:equation draw:name="f928" draw:formula="319733 * ?f4 / 2612594"/><draw:equation draw:name="f929" draw:formula="475013 * ?f5 / 2647519"/><draw:equation draw:name="f930" draw:formula="322003 * ?f4 / 2612594"/><draw:equation draw:name="f931" draw:formula="473558 * ?f5 / 2647519"/><draw:equation draw:name="f932" draw:formula="323849 * ?f4 / 2612594"/><draw:equation draw:name="f933" draw:formula="463080 * ?f5 / 2647519"/><draw:equation draw:name="f934" draw:formula="333374 * ?f4 / 2612594"/><draw:equation draw:name="f935" draw:formula="436410 * ?f5 / 2647519"/><draw:equation draw:name="f936" draw:formula="350519 * ?f4 / 2612594"/><draw:equation draw:name="f937" draw:formula="418313 * ?f5 / 2647519"/><draw:equation draw:name="f938" draw:formula="370522 * ?f4 / 2612594"/><draw:equation draw:name="f939" draw:formula="401168 * ?f5 / 2647519"/><draw:equation draw:name="f940" draw:formula="390524 * ?f4 / 2612594"/><draw:equation draw:name="f941" draw:formula="401002 * ?f4 / 2612594"/><draw:equation draw:name="f942" draw:formula="389349 * ?f5 / 2647519"/><draw:equation draw:name="f943" draw:formula="400516 * ?f4 / 2612594"/><draw:equation draw:name="f944" draw:formula="378546 * ?f5 / 2647519"/><draw:equation draw:name="f945" draw:formula="413504 * ?f4 / 2612594"/><draw:equation draw:name="f946" draw:formula="360210 * ?f5 / 2647519"/><draw:equation draw:name="f947" draw:formula="436245 * ?f4 / 2612594"/><draw:equation draw:name="f948" draw:formula="330683 * ?f5 / 2647519"/><draw:equation draw:name="f949" draw:formula="468630 * ?f4 / 2612594"/><draw:equation draw:name="f950" draw:formula="335445 * ?f5 / 2647519"/><draw:equation draw:name="f951" draw:formula="474344 * ?f4 / 2612594"/><draw:equation draw:name="f952" draw:formula="335536 * ?f5 / 2647519"/><draw:equation draw:name="f953" draw:formula="474264 * ?f4 / 2612594"/><draw:equation draw:name="f954" draw:formula="331635 * ?f5 / 2647519"/><draw:equation draw:name="f955" draw:formula="469582 * ?f4 / 2612594"/><draw:equation draw:name="f956" draw:formula="361162 * ?f5 / 2647519"/><draw:equation draw:name="f957" draw:formula="437197 * ?f4 / 2612594"/><draw:equation draw:name="f958" draw:formula="402120 * ?f5 / 2647519"/><draw:equation draw:name="f959" draw:formula="390525 * ?f4 / 2612594"/><draw:equation draw:name="f960" draw:formula="419265 * ?f5 / 2647519"/><draw:equation draw:name="f961" draw:formula="437362 * ?f5 / 2647519"/><draw:equation draw:name="f962" draw:formula="350520 * ?f4 / 2612594"/><draw:equation draw:name="f963" draw:formula="464032 * ?f5 / 2647519"/><draw:equation draw:name="f964" draw:formula="333375 * ?f4 / 2612594"/><draw:equation draw:name="f965" draw:formula="474510 * ?f5 / 2647519"/><draw:equation draw:name="f966" draw:formula="323850 * ?f4 / 2612594"/><draw:equation draw:name="f967" draw:formula="485940 * ?f5 / 2647519"/><draw:equation draw:name="f968" draw:formula="319564 * ?f4 / 2612594"/><draw:equation draw:name="f969" draw:formula="489548 * ?f5 / 2647519"/><draw:equation draw:name="f970" draw:formula="318444 * ?f4 / 2612594"/><draw:equation draw:name="f971" draw:formula="1868970 * ?f5 / 2647519"/><draw:equation draw:name="f972" draw:formula="144780 * ?f4 / 2612594"/><draw:equation draw:name="f973" draw:formula="1917547 * ?f5 / 2647519"/><draw:equation draw:name="f974" draw:formula="166687 * ?f4 / 2612594"/><draw:equation draw:name="f975" draw:formula="1938502 * ?f5 / 2647519"/><draw:equation draw:name="f976" draw:formula="183832 * ?f4 / 2612594"/><draw:equation draw:name="f977" draw:formula="160972 * ?f4 / 2612594"/><draw:equation draw:name="f978" draw:formula="1710855 * ?f5 / 2647519"/><draw:equation draw:name="f979" draw:formula="75247 * ?f4 / 2612594"/><draw:equation draw:name="f980" draw:formula="1748955 * ?f5 / 2647519"/><draw:equation draw:name="f981" draw:formula="83819 * ?f4 / 2612594"/><draw:equation draw:name="f982" draw:formula="1802295 * ?f5 / 2647519"/><draw:equation draw:name="f983" draw:formula="110489 * ?f4 / 2612594"/><draw:equation draw:name="f984" draw:formula="1137451 * ?f5 / 2647519"/><draw:equation draw:name="f985" draw:formula="68937 * ?f4 / 2612594"/><draw:equation draw:name="f986" draw:formula="1117448 * ?f5 / 2647519"/><draw:equation draw:name="f987" draw:formula="71437 * ?f4 / 2612594"/><draw:equation draw:name="f988" draw:formula="1074585 * ?f5 / 2647519"/><draw:equation draw:name="f989" draw:formula="77152 * ?f4 / 2612594"/><draw:equation draw:name="f990" draw:formula="1032675 * ?f5 / 2647519"/><draw:equation draw:name="f991" draw:formula="86677 * ?f4 / 2612594"/><draw:equation draw:name="f992" draw:formula="1014578 * ?f5 / 2647519"/><draw:equation draw:name="f993" draw:formula="92392 * ?f4 / 2612594"/><draw:equation draw:name="f994" draw:formula="993623 * ?f5 / 2647519"/><draw:equation draw:name="f995" draw:formula="98107 * ?f4 / 2612594"/><draw:equation draw:name="f996" draw:formula="947769 * ?f5 / 2647519"/><draw:equation draw:name="f997" draw:formula="107115 * ?f4 / 2612594"/><draw:equation draw:name="f998" draw:formula="939330 * ?f5 / 2647519"/><draw:equation draw:name="f999" draw:formula="110490 * ?f4 / 2612594"/><draw:equation draw:name="f1000" draw:formula="881228 * ?f5 / 2647519"/><draw:equation draw:name="f1001" draw:formula="130492 * ?f4 / 2612594"/><draw:equation draw:name="f1002" draw:formula="824078 * ?f5 / 2647519"/><draw:equation draw:name="f1003" draw:formula="153352 * ?f4 / 2612594"/><draw:equation draw:name="f1004" draw:formula="784073 * ?f5 / 2647519"/><draw:equation draw:name="f1005" draw:formula="171450 * ?f4 / 2612594"/><draw:equation draw:name="f1006" draw:formula="757403 * ?f5 / 2647519"/><draw:equation draw:name="f1007" draw:formula="181927 * ?f4 / 2612594"/><draw:equation draw:name="f1008" draw:formula="691680 * ?f5 / 2647519"/><draw:equation draw:name="f1009" draw:formula="212407 * ?f4 / 2612594"/><draw:equation draw:name="f1010" draw:formula="660248 * ?f5 / 2647519"/><draw:equation draw:name="f1011" draw:formula="232410 * ?f4 / 2612594"/><draw:equation draw:name="f1012" draw:formula="629768 * ?f5 / 2647519"/><draw:equation draw:name="f1013" draw:formula="252412 * ?f4 / 2612594"/><draw:equation draw:name="f1014" draw:formula="581190 * ?f5 / 2647519"/><draw:equation draw:name="f1015" draw:formula="288607 * ?f4 / 2612594"/><draw:equation draw:name="f1016" draw:formula="535470 * ?f5 / 2647519"/><draw:equation draw:name="f1017" draw:formula="324802 * ?f4 / 2612594"/><draw:equation draw:name="f1018" draw:formula="491713 * ?f5 / 2647519"/><draw:equation draw:name="f1019" draw:formula="362974 * ?f4 / 2612594"/><draw:equation draw:name="f1020" draw:formula="495465 * ?f5 / 2647519"/><draw:equation draw:name="f1021" draw:formula="367665 * ?f4 / 2612594"/><draw:equation draw:name="f1022" draw:formula="504752 * ?f5 / 2647519"/><draw:equation draw:name="f1023" draw:formula="361295 * ?f4 / 2612594"/><draw:equation draw:name="f1024" draw:formula="512656 * ?f5 / 2647519"/><draw:equation draw:name="f1025" draw:formula="355403 * ?f4 / 2612594"/><draw:equation draw:name="f1026" draw:formula="541185 * ?f5 / 2647519"/><draw:equation draw:name="f1027" draw:formula="330517 * ?f4 / 2612594"/><draw:equation draw:name="f1028" draw:formula="586905 * ?f5 / 2647519"/><draw:equation draw:name="f1029" draw:formula="294322 * ?f4 / 2612594"/><draw:equation draw:name="f1030" draw:formula="635482 * ?f5 / 2647519"/><draw:equation draw:name="f1031" draw:formula="258127 * ?f4 / 2612594"/><draw:equation draw:name="f1032" draw:formula="665962 * ?f5 / 2647519"/><draw:equation draw:name="f1033" draw:formula="238124 * ?f4 / 2612594"/><draw:equation draw:name="f1034" draw:formula="697395 * ?f5 / 2647519"/><draw:equation draw:name="f1035" draw:formula="218122 * ?f4 / 2612594"/><draw:equation draw:name="f1036" draw:formula="763117 * ?f5 / 2647519"/><draw:equation draw:name="f1037" draw:formula="187642 * ?f4 / 2612594"/><draw:equation draw:name="f1038" draw:formula="788835 * ?f5 / 2647519"/><draw:equation draw:name="f1039" draw:formula="174307 * ?f4 / 2612594"/><draw:equation draw:name="f1040" draw:formula="828840 * ?f5 / 2647519"/><draw:equation draw:name="f1041" draw:formula="156209 * ?f4 / 2612594"/><draw:equation draw:name="f1042" draw:formula="133349 * ?f4 / 2612594"/><draw:equation draw:name="f1043" draw:formula="944092 * ?f5 / 2647519"/><draw:equation draw:name="f1044" draw:formula="113347 * ?f4 / 2612594"/><draw:equation draw:name="f1045" draw:formula="968499 * ?f5 / 2647519"/><draw:equation draw:name="f1046" draw:formula="108553 * ?f4 / 2612594"/><draw:equation draw:name="f1047" draw:formula="980289 * ?f5 / 2647519"/><draw:equation draw:name="f1048" draw:formula="104524 * ?f4 / 2612594"/><draw:equation draw:name="f1049" draw:formula="1140765 * ?f5 / 2647519"/><draw:equation draw:name="f1050" draw:formula="69904 * ?f4 / 2612594"/><draw:equation draw:name="f1051" draw:formula="1478087 * ?f5 / 2647519"/><draw:equation draw:name="f1052" draw:formula="48458 * ?f4 / 2612594"/><draw:equation draw:name="f1053" draw:formula="1498447 * ?f5 / 2647519"/><draw:equation draw:name="f1054" draw:formula="50482 * ?f4 / 2612594"/><draw:equation draw:name="f1055" draw:formula="1526070 * ?f5 / 2647519"/><draw:equation draw:name="f1056" draw:formula="60007 * ?f4 / 2612594"/><draw:equation draw:name="f1057" draw:formula="1505115 * ?f5 / 2647519"/><draw:equation draw:name="f1058" draw:formula="57150 * ?f4 / 2612594"/><draw:equation draw:name="f1059" draw:formula="1461300 * ?f5 / 2647519"/><draw:equation draw:name="f1060" draw:formula="48577 * ?f4 / 2612594"/><draw:equation draw:name="f1061" draw:formula="1588935 * ?f5 / 2647519"/><draw:equation draw:name="f1062" draw:formula="40957 * ?f4 / 2612594"/><draw:equation draw:name="f1063" draw:formula="1627987 * ?f5 / 2647519"/><draw:equation draw:name="f1064" draw:formula="43814 * ?f4 / 2612594"/><draw:equation draw:name="f1065" draw:formula="1675612 * ?f5 / 2647519"/><draw:equation draw:name="f1066" draw:formula="62864 * ?f4 / 2612594"/><draw:equation draw:name="f1067" draw:formula="1616557 * ?f5 / 2647519"/><draw:equation draw:name="f1068" draw:formula="52387 * ?f4 / 2612594"/><draw:equation draw:name="f1069" draw:formula="1270324 * ?f5 / 2647519"/><draw:equation draw:name="f1070" draw:formula="40719 * ?f4 / 2612594"/><draw:equation draw:name="f1071" draw:formula="1160310 * ?f5 / 2647519"/><draw:equation draw:name="f1072" draw:formula="46672 * ?f4 / 2612594"/><draw:equation draw:name="f1073" draw:formula="1084110 * ?f5 / 2647519"/><draw:equation draw:name="f1074" draw:formula="57149 * ?f4 / 2612594"/><draw:equation draw:name="f1075" draw:formula="1047915 * ?f5 / 2647519"/><draw:equation draw:name="f1076" draw:formula="66674 * ?f4 / 2612594"/><draw:equation draw:name="f1077" draw:formula="1016482 * ?f5 / 2647519"/><draw:equation draw:name="f1078" draw:formula="78104 * ?f4 / 2612594"/><draw:equation draw:name="f1079" draw:formula="972667 * ?f5 / 2647519"/><draw:equation draw:name="f1080" draw:formula="147637 * ?f4 / 2612594"/><draw:equation draw:name="f1081" draw:formula="746925 * ?f5 / 2647519"/><draw:equation draw:name="f1082" draw:formula="728827 * ?f5 / 2647519"/><draw:equation draw:name="f1083" draw:formula="180974 * ?f4 / 2612594"/><draw:equation draw:name="f1084" draw:formula="712635 * ?f5 / 2647519"/><draw:equation draw:name="f1085" draw:formula="189547 * ?f4 / 2612594"/><draw:equation draw:name="f1086" draw:formula="682155 * ?f5 / 2647519"/><draw:equation draw:name="f1087" draw:formula="205739 * ?f4 / 2612594"/><draw:equation draw:name="f1088" draw:formula="634530 * ?f5 / 2647519"/><draw:equation draw:name="f1089" draw:formula="230504 * ?f4 / 2612594"/><draw:equation draw:name="f1090" draw:formula="598335 * ?f5 / 2647519"/><draw:equation draw:name="f1091" draw:formula="259079 * ?f4 / 2612594"/><draw:equation draw:name="f1092" draw:formula="493560 * ?f5 / 2647519"/><draw:equation draw:name="f1093" draw:formula="340994 * ?f4 / 2612594"/><draw:equation draw:name="f1094" draw:formula="471664 * ?f5 / 2647519"/><draw:equation draw:name="f1095" draw:formula="360034 * ?f4 / 2612594"/><draw:equation draw:name="f1096" draw:formula="450243 * ?f5 / 2647519"/><draw:equation draw:name="f1097" draw:formula="379593 * ?f4 / 2612594"/><draw:equation draw:name="f1098" draw:formula="450697 * ?f5 / 2647519"/><draw:equation draw:name="f1099" draw:formula="380047 * ?f4 / 2612594"/><draw:equation draw:name="f1100" draw:formula="285915 * ?f5 / 2647519"/><draw:equation draw:name="f1101" draw:formula="573404 * ?f4 / 2612594"/><draw:equation draw:name="f1102" draw:formula="252577 * ?f5 / 2647519"/><draw:equation draw:name="f1103" draw:formula="619124 * ?f4 / 2612594"/><draw:equation draw:name="f1104" draw:formula="237337 * ?f5 / 2647519"/><draw:equation draw:name="f1105" draw:formula="646747 * ?f4 / 2612594"/><draw:equation draw:name="f1106" draw:formula="222097 * ?f5 / 2647519"/><draw:equation draw:name="f1107" draw:formula="672464 * ?f4 / 2612594"/><draw:equation draw:name="f1108" draw:formula="193522 * ?f5 / 2647519"/><draw:equation draw:name="f1109" draw:formula="725804 * ?f4 / 2612594"/><draw:equation draw:name="f1110" draw:formula="162439 * ?f5 / 2647519"/><draw:equation draw:name="f1111" draw:formula="774784 * ?f4 / 2612594"/><draw:equation draw:name="f1112" draw:formula="162090 * ?f5 / 2647519"/><draw:equation draw:name="f1113" draw:formula="776287 * ?f4 / 2612594"/><draw:equation draw:name="f1114" draw:formula="151612 * ?f5 / 2647519"/><draw:equation draw:name="f1115" draw:formula="143992 * ?f5 / 2647519"/><draw:equation draw:name="f1116" draw:formula="818197 * ?f4 / 2612594"/><draw:equation draw:name="f1117" draw:formula="142087 * ?f5 / 2647519"/><draw:equation draw:name="f1118" draw:formula="820102 * ?f4 / 2612594"/><draw:equation draw:name="f1119" draw:formula="133634 * ?f5 / 2647519"/><draw:equation draw:name="f1120" draw:formula="848201 * ?f4 / 2612594"/><draw:equation draw:name="f1121" draw:formula="864870 * ?f4 / 2612594"/><draw:equation draw:name="f1122" draw:formula="129705 * ?f5 / 2647519"/><draw:equation draw:name="f1123" draw:formula="888682 * ?f4 / 2612594"/><draw:equation draw:name="f1124" draw:formula="116370 * ?f5 / 2647519"/><draw:equation draw:name="f1125" draw:formula="927735 * ?f4 / 2612594"/><draw:equation draw:name="f1126" draw:formula="90652 * ?f5 / 2647519"/><draw:equation draw:name="f1127" draw:formula="83032 * ?f5 / 2647519"/><draw:equation draw:name="f1128" draw:formula="1076325 * ?f4 / 2612594"/><draw:equation draw:name="f1129" draw:formula="78270 * ?f5 / 2647519"/><draw:equation draw:name="f1130" draw:formula="1128712 * ?f4 / 2612594"/><draw:equation draw:name="f1131" draw:formula="84937 * ?f5 / 2647519"/><draw:equation draw:name="f1132" draw:formula="1092517 * ?f4 / 2612594"/><draw:equation draw:name="f1133" draw:formula="85555 * ?f5 / 2647519"/><draw:equation draw:name="f1134" draw:formula="1089530 * ?f4 / 2612594"/><draw:equation draw:name="f1135" draw:formula="86842 * ?f5 / 2647519"/><draw:equation draw:name="f1136" draw:formula="1075372 * ?f4 / 2612594"/><draw:equation draw:name="f1137" draw:formula="94462 * ?f5 / 2647519"/><draw:equation draw:name="f1138" draw:formula="1022985 * ?f4 / 2612594"/><draw:equation draw:name="f1139" draw:formula="96848 * ?f5 / 2647519"/><draw:equation draw:name="f1140" draw:formula="1023781 * ?f4 / 2612594"/><draw:equation draw:name="f1141" draw:formula="97055 * ?f5 / 2647519"/><draw:equation draw:name="f1142" draw:formula="1022896 * ?f4 / 2612594"/><draw:equation draw:name="f1143" draw:formula="94463 * ?f5 / 2647519"/><draw:equation draw:name="f1144" draw:formula="1022032 * ?f4 / 2612594"/><draw:equation draw:name="f1145" draw:formula="107798 * ?f5 / 2647519"/><draw:equation draw:name="f1146" draw:formula="964882 * ?f4 / 2612594"/><draw:equation draw:name="f1147" draw:formula="120180 * ?f5 / 2647519"/><draw:equation draw:name="f1148" draw:formula="925829 * ?f4 / 2612594"/><draw:equation draw:name="f1149" draw:formula="133454 * ?f5 / 2647519"/><draw:equation draw:name="f1150" draw:formula="886956 * ?f4 / 2612594"/><draw:equation draw:name="f1151" draw:formula="132563 * ?f5 / 2647519"/><draw:equation draw:name="f1152" draw:formula="886777 * ?f4 / 2612594"/><draw:equation draw:name="f1153" draw:formula="134468 * ?f5 / 2647519"/><draw:equation draw:name="f1154" draw:formula="862965 * ?f4 / 2612594"/><draw:equation draw:name="f1155" draw:formula="144945 * ?f5 / 2647519"/><draw:equation draw:name="f1156" draw:formula="152565 * ?f5 / 2647519"/><draw:equation draw:name="f1157" draw:formula="152821 * ?f5 / 2647519"/><draw:equation draw:name="f1158" draw:formula="804166 * ?f4 / 2612594"/><draw:equation draw:name="f1159" draw:formula="163043 * ?f5 / 2647519"/><draw:equation draw:name="f1160" draw:formula="194475 * ?f5 / 2647519"/><draw:equation draw:name="f1161" draw:formula="726757 * ?f4 / 2612594"/><draw:equation draw:name="f1162" draw:formula="223050 * ?f5 / 2647519"/><draw:equation draw:name="f1163" draw:formula="673417 * ?f4 / 2612594"/><draw:equation draw:name="f1164" draw:formula="238290 * ?f5 / 2647519"/><draw:equation draw:name="f1165" draw:formula="647700 * ?f4 / 2612594"/><draw:equation draw:name="f1166" draw:formula="253530 * ?f5 / 2647519"/><draw:equation draw:name="f1167" draw:formula="620077 * ?f4 / 2612594"/><draw:equation draw:name="f1168" draw:formula="286868 * ?f5 / 2647519"/><draw:equation draw:name="f1169" draw:formula="574357 * ?f4 / 2612594"/><draw:equation draw:name="f1170" draw:formula="451650 * ?f5 / 2647519"/><draw:equation draw:name="f1171" draw:formula="381000 * ?f4 / 2612594"/><draw:equation draw:name="f1172" draw:formula="340995 * ?f4 / 2612594"/><draw:equation draw:name="f1173" draw:formula="600240 * ?f5 / 2647519"/><draw:equation draw:name="f1174" draw:formula="259080 * ?f4 / 2612594"/><draw:equation draw:name="f1175" draw:formula="230505 * ?f4 / 2612594"/><draw:equation draw:name="f1176" draw:formula="684060 * ?f5 / 2647519"/><draw:equation draw:name="f1177" draw:formula="205740 * ?f4 / 2612594"/><draw:equation draw:name="f1178" draw:formula="714540 * ?f5 / 2647519"/><draw:equation draw:name="f1179" draw:formula="730733 * ?f5 / 2647519"/><draw:equation draw:name="f1180" draw:formula="180975 * ?f4 / 2612594"/><draw:equation draw:name="f1181" draw:formula="748830 * ?f5 / 2647519"/><draw:equation draw:name="f1182" draw:formula="808838 * ?f5 / 2647519"/><draw:equation draw:name="f1183" draw:formula="974573 * ?f5 / 2647519"/><draw:equation draw:name="f1184" draw:formula="83820 * ?f4 / 2612594"/><draw:equation draw:name="f1185" draw:formula="1018388 * ?f5 / 2647519"/><draw:equation draw:name="f1186" draw:formula="78105 * ?f4 / 2612594"/><draw:equation draw:name="f1187" draw:formula="66675 * ?f4 / 2612594"/><draw:equation draw:name="f1188" draw:formula="1086015 * ?f5 / 2647519"/><draw:equation draw:name="f1189" draw:formula="1162215 * ?f5 / 2647519"/><draw:equation draw:name="f1190" draw:formula="1272229 * ?f5 / 2647519"/><draw:equation draw:name="f1191" draw:formula="41076 * ?f4 / 2612594"/><draw:equation draw:name="f1192" draw:formula="1360655 * ?f5 / 2647519"/><draw:equation draw:name="f1193" draw:formula="44043 * ?f4 / 2612594"/><draw:equation draw:name="f1194" draw:formula="1404150 * ?f5 / 2647519"/><draw:equation draw:name="f1195" draw:formula="0 * ?f4 / 2612594"/><draw:equation draw:name="f1196" draw:formula="1448917 * ?f5 / 2647519"/><draw:equation draw:name="f1197" draw:formula="2857 * ?f4 / 2612594"/><draw:equation draw:name="f1198" draw:formula="1494637 * ?f5 / 2647519"/><draw:equation draw:name="f1199" draw:formula="7620 * ?f4 / 2612594"/><draw:equation draw:name="f1200" draw:formula="1525117 * ?f5 / 2647519"/><draw:equation draw:name="f1201" draw:formula="15240 * ?f4 / 2612594"/><draw:equation draw:name="f1202" draw:formula="1545120 * ?f5 / 2647519"/><draw:equation draw:name="f1203" draw:formula="24765 * ?f4 / 2612594"/><draw:equation draw:name="f1204" draw:formula="1569885 * ?f5 / 2647519"/><draw:equation draw:name="f1205" draw:formula="20002 * ?f4 / 2612594"/><draw:equation draw:name="f1206" draw:formula="1607032 * ?f5 / 2647519"/><draw:equation draw:name="f1207" draw:formula="28575 * ?f4 / 2612594"/><draw:equation draw:name="f1208" draw:formula="1629892 * ?f5 / 2647519"/><draw:equation draw:name="f1209" draw:formula="35242 * ?f4 / 2612594"/><draw:equation draw:name="f1210" draw:formula="1628940 * ?f5 / 2647519"/><draw:equation draw:name="f1211" draw:formula="36195 * ?f4 / 2612594"/><draw:equation draw:name="f1212" draw:formula="42862 * ?f4 / 2612594"/><draw:equation draw:name="f1213" draw:formula="40005 * ?f4 / 2612594"/><draw:equation draw:name="f1214" draw:formula="1575600 * ?f5 / 2647519"/><draw:equation draw:name="f1215" draw:formula="1562265 * ?f5 / 2647519"/><draw:equation draw:name="f1216" draw:formula="33337 * ?f4 / 2612594"/><draw:equation draw:name="f1217" draw:formula="1536547 * ?f5 / 2647519"/><draw:equation draw:name="f1218" draw:formula="27622 * ?f4 / 2612594"/><draw:equation draw:name="f1219" draw:formula="1510830 * ?f5 / 2647519"/><draw:equation draw:name="f1220" draw:formula="21907 * ?f4 / 2612594"/><draw:equation draw:name="f1221" draw:formula="1484160 * ?f5 / 2647519"/><draw:equation draw:name="f1222" draw:formula="18097 * ?f4 / 2612594"/><draw:equation draw:name="f1223" draw:formula="1454633 * ?f5 / 2647519"/><draw:equation draw:name="f1224" draw:formula="1430820 * ?f5 / 2647519"/><draw:equation draw:name="f1225" draw:formula="1393673 * ?f5 / 2647519"/><draw:equation draw:name="f1226" draw:formula="1391928 * ?f5 / 2647519"/><draw:equation draw:name="f1227" draw:formula="17540 * ?f4 / 2612594"/><draw:equation draw:name="f1228" draw:formula="1375575 * ?f5 / 2647519"/><draw:equation draw:name="f1229" draw:formula="25717 * ?f4 / 2612594"/><draw:equation draw:name="f1230" draw:formula="1381290 * ?f5 / 2647519"/><draw:equation draw:name="f1231" draw:formula="1438440 * ?f5 / 2647519"/><draw:equation draw:name="f1232" draw:formula="1413008 * ?f5 / 2647519"/><draw:equation draw:name="f1233" draw:formula="47116 * ?f4 / 2612594"/><draw:equation draw:name="f1234" draw:formula="1413437 * ?f5 / 2647519"/><draw:equation draw:name="f1235" draw:formula="47149 * ?f4 / 2612594"/><draw:equation draw:name="f1236" draw:formula="1440345 * ?f5 / 2647519"/><draw:equation draw:name="f1237" draw:formula="1463205 * ?f5 / 2647519"/><draw:equation draw:name="f1238" draw:formula="49530 * ?f4 / 2612594"/><draw:equation draw:name="f1239" draw:formula="1507020 * ?f5 / 2647519"/><draw:equation draw:name="f1240" draw:formula="58102 * ?f4 / 2612594"/><draw:equation draw:name="f1241" draw:formula="1527975 * ?f5 / 2647519"/><draw:equation draw:name="f1242" draw:formula="60960 * ?f4 / 2612594"/><draw:equation draw:name="f1243" draw:formula="1563218 * ?f5 / 2647519"/><draw:equation draw:name="f1244" draw:formula="68580 * ?f4 / 2612594"/><draw:equation draw:name="f1245" draw:formula="1599413 * ?f5 / 2647519"/><draw:equation draw:name="f1246" draw:formula="76200 * ?f4 / 2612594"/><draw:equation draw:name="f1247" draw:formula="1634655 * ?f5 / 2647519"/><draw:equation draw:name="f1248" draw:formula="84772 * ?f4 / 2612594"/><draw:equation draw:name="f1249" draw:formula="1669898 * ?f5 / 2647519"/><draw:equation draw:name="f1250" draw:formula="95250 * ?f4 / 2612594"/><draw:equation draw:name="f1251" draw:formula="100012 * ?f4 / 2612594"/><draw:equation draw:name="f1252" draw:formula="1704188 * ?f5 / 2647519"/><draw:equation draw:name="f1253" draw:formula="105727 * ?f4 / 2612594"/><draw:equation draw:name="f1254" draw:formula="1704409 * ?f5 / 2647519"/><draw:equation draw:name="f1255" draw:formula="105929 * ?f4 / 2612594"/><draw:equation draw:name="f1256" draw:formula="1716704 * ?f5 / 2647519"/><draw:equation draw:name="f1257" draw:formula="108049 * ?f4 / 2612594"/><draw:equation draw:name="f1258" draw:formula="1746499 * ?f5 / 2647519"/><draw:equation draw:name="f1259" draw:formula="119121 * ?f4 / 2612594"/><draw:equation draw:name="f1260" draw:formula="1750661 * ?f5 / 2647519"/><draw:equation draw:name="f1261" draw:formula="125427 * ?f4 / 2612594"/><draw:equation draw:name="f1262" draw:formula="1751813 * ?f5 / 2647519"/><draw:equation draw:name="f1263" draw:formula="125730 * ?f4 / 2612594"/><draw:equation draw:name="f1264" draw:formula="136207 * ?f4 / 2612594"/><draw:equation draw:name="f1265" draw:formula="1801343 * ?f5 / 2647519"/><draw:equation draw:name="f1266" draw:formula="145732 * ?f4 / 2612594"/><draw:equation draw:name="f1267" draw:formula="1824203 * ?f5 / 2647519"/><draw:equation draw:name="f1268" draw:formula="156210 * ?f4 / 2612594"/><draw:equation draw:name="f1269" draw:formula="1841348 * ?f5 / 2647519"/><draw:equation draw:name="f1270" draw:formula="165735 * ?f4 / 2612594"/><draw:equation draw:name="f1271" draw:formula="1852778 * ?f5 / 2647519"/><draw:equation draw:name="f1272" draw:formula="1865160 * ?f5 / 2647519"/><draw:equation draw:name="f1273" draw:formula="178117 * ?f4 / 2612594"/><draw:equation draw:name="f1274" draw:formula="1907070 * ?f5 / 2647519"/><draw:equation draw:name="f1275" draw:formula="201930 * ?f4 / 2612594"/><draw:equation draw:name="f1276" draw:formula="1960410 * ?f5 / 2647519"/><draw:equation draw:name="f1277" draw:formula="236220 * ?f4 / 2612594"/><draw:equation draw:name="f1278" draw:formula="1988033 * ?f5 / 2647519"/><draw:equation draw:name="f1279" draw:formula="255270 * ?f4 / 2612594"/><draw:equation draw:name="f1280" draw:formula="1988832 * ?f5 / 2647519"/><draw:equation draw:name="f1281" draw:formula="255841 * ?f4 / 2612594"/><draw:equation draw:name="f1282" draw:formula="2002949 * ?f5 / 2647519"/><draw:equation draw:name="f1283" draw:formula="264417 * ?f4 / 2612594"/><draw:equation draw:name="f1284" draw:formula="2540483 * ?f5 / 2647519"/><draw:equation draw:name="f1285" draw:formula="1275397 * ?f4 / 2612594"/><draw:equation draw:name="f1286" draw:formula="2540080 * ?f5 / 2647519"/><draw:equation draw:name="f1287" draw:formula="1283368 * ?f4 / 2612594"/><draw:equation draw:name="f1288" draw:formula="2550960 * ?f5 / 2647519"/><draw:equation draw:name="f1289" draw:formula="1284922 * ?f4 / 2612594"/><draw:equation draw:name="f1290" draw:formula="2561437 * ?f5 / 2647519"/><draw:equation draw:name="f1291" draw:formula="1292542 * ?f4 / 2612594"/><draw:equation draw:name="f1292" draw:formula="2566200 * ?f5 / 2647519"/><draw:equation draw:name="f1293" draw:formula="1318259 * ?f4 / 2612594"/><draw:equation draw:name="f1294" draw:formula="2584297 * ?f5 / 2647519"/><draw:equation draw:name="f1295" draw:formula="1348739 * ?f4 / 2612594"/><draw:equation draw:name="f1296" draw:formula="2591918 * ?f5 / 2647519"/><draw:equation draw:name="f1297" draw:formula="1349432 * ?f4 / 2612594"/><draw:equation draw:name="f1298" draw:formula="1342072 * ?f4 / 2612594"/><draw:equation draw:name="f1299" draw:formula="2599661 * ?f5 / 2647519"/><draw:equation draw:name="f1300" draw:formula="1320563 * ?f4 / 2612594"/><draw:equation draw:name="f1301" draw:formula="2599537 * ?f5 / 2647519"/><draw:equation draw:name="f1302" draw:formula="1316355 * ?f4 / 2612594"/><draw:equation draw:name="f1303" draw:formula="2607157 * ?f5 / 2647519"/><draw:equation draw:name="f1304" draw:formula="1290637 * ?f4 / 2612594"/><draw:equation draw:name="f1305" draw:formula="2617635 * ?f5 / 2647519"/><draw:equation draw:name="f1306" draw:formula="2633827 * ?f5 / 2647519"/><draw:equation draw:name="f1307" draw:formula="1280160 * ?f4 / 2612594"/><draw:equation draw:name="f1308" draw:formula="2635732 * ?f5 / 2647519"/><draw:equation draw:name="f1309" draw:formula="1322070 * ?f4 / 2612594"/><draw:equation draw:name="f1310" draw:formula="2630970 * ?f5 / 2647519"/><draw:equation draw:name="f1311" draw:formula="2625255 * ?f5 / 2647519"/><draw:equation draw:name="f1312" draw:formula="1361122 * ?f4 / 2612594"/><draw:equation draw:name="f1313" draw:formula="2622397 * ?f5 / 2647519"/><draw:equation draw:name="f1314" draw:formula="2621445 * ?f5 / 2647519"/><draw:equation draw:name="f1315" draw:formula="1408747 * ?f4 / 2612594"/><draw:equation draw:name="f1316" draw:formula="2619540 * ?f5 / 2647519"/><draw:equation draw:name="f1317" draw:formula="1424940 * ?f4 / 2612594"/><draw:equation draw:name="f1318" draw:formula="2615478 * ?f5 / 2647519"/><draw:equation draw:name="f1319" draw:formula="1427648 * ?f4 / 2612594"/><draw:equation draw:name="f1320" draw:formula="1428749 * ?f4 / 2612594"/><draw:equation draw:name="f1321" draw:formula="2619621 * ?f5 / 2647519"/><draw:equation draw:name="f1322" draw:formula="1426155 * ?f4 / 2612594"/><draw:equation draw:name="f1323" draw:formula="1410652 * ?f4 / 2612594"/><draw:equation draw:name="f1324" draw:formula="1394460 * ?f4 / 2612594"/><draw:equation draw:name="f1325" draw:formula="1363027 * ?f4 / 2612594"/><draw:equation draw:name="f1326" draw:formula="1343977 * ?f4 / 2612594"/><draw:equation draw:name="f1327" draw:formula="1323975 * ?f4 / 2612594"/><draw:equation draw:name="f1328" draw:formula="2643352 * ?f5 / 2647519"/><draw:equation draw:name="f1329" draw:formula="1329690 * ?f4 / 2612594"/><draw:equation draw:name="f1330" draw:formula="2640495 * ?f5 / 2647519"/><draw:equation draw:name="f1331" draw:formula="1358265 * ?f4 / 2612594"/><draw:equation draw:name="f1332" draw:formula="2639542 * ?f5 / 2647519"/><draw:equation draw:name="f1333" draw:formula="1384935 * ?f4 / 2612594"/><draw:equation draw:name="f1334" draw:formula="2637637 * ?f5 / 2647519"/><draw:equation draw:name="f1335" draw:formula="1416367 * ?f4 / 2612594"/><draw:equation draw:name="f1336" draw:formula="1449705 * ?f4 / 2612594"/><draw:equation draw:name="f1337" draw:formula="2627160 * ?f5 / 2647519"/><draw:equation draw:name="f1338" draw:formula="1484947 * ?f4 / 2612594"/><draw:equation draw:name="f1339" draw:formula="2620492 * ?f5 / 2647519"/><draw:equation draw:name="f1340" draw:formula="1519237 * ?f4 / 2612594"/><draw:equation draw:name="f1341" draw:formula="2608110 * ?f5 / 2647519"/><draw:equation draw:name="f1342" draw:formula="2582392 * ?f5 / 2647519"/><draw:equation draw:name="f1343" draw:formula="1640205 * ?f4 / 2612594"/><draw:equation draw:name="f1344" draw:formula="2578582 * ?f5 / 2647519"/><draw:equation draw:name="f1345" draw:formula="1680210 * ?f4 / 2612594"/><draw:equation draw:name="f1346" draw:formula="1685925 * ?f4 / 2612594"/><draw:equation draw:name="f1347" draw:formula="1729740 * ?f4 / 2612594"/><draw:equation draw:name="f1348" draw:formula="2555722 * ?f5 / 2647519"/><draw:equation draw:name="f1349" draw:formula="1733550 * ?f4 / 2612594"/><draw:equation draw:name="f1350" draw:formula="2535720 * ?f5 / 2647519"/><draw:equation draw:name="f1351" draw:formula="1780222 * ?f4 / 2612594"/><draw:equation draw:name="f1352" draw:formula="2530957 * ?f5 / 2647519"/><draw:equation draw:name="f1353" draw:formula="1816417 * ?f4 / 2612594"/><draw:equation draw:name="f1354" draw:formula="2514765 * ?f5 / 2647519"/><draw:equation draw:name="f1355" draw:formula="1824990 * ?f4 / 2612594"/><draw:equation draw:name="f1356" draw:formula="2511407 * ?f5 / 2647519"/><draw:equation draw:name="f1357" draw:formula="1831707 * ?f4 / 2612594"/><draw:equation draw:name="f1358" draw:formula="1832609 * ?f4 / 2612594"/><draw:equation draw:name="f1359" draw:formula="2515718 * ?f5 / 2647519"/><draw:equation draw:name="f1360" draw:formula="1824989 * ?f4 / 2612594"/><draw:equation draw:name="f1361" draw:formula="2531910 * ?f5 / 2647519"/><draw:equation draw:name="f1362" draw:formula="1848802 * ?f4 / 2612594"/><draw:equation draw:name="f1363" draw:formula="2499525 * ?f5 / 2647519"/><draw:equation draw:name="f1364" draw:formula="1886902 * ?f4 / 2612594"/><draw:equation draw:name="f1365" draw:formula="2489048 * ?f5 / 2647519"/><draw:equation draw:name="f1366" draw:formula="1905952 * ?f4 / 2612594"/><draw:equation draw:name="f1367" draw:formula="2477618 * ?f5 / 2647519"/><draw:equation draw:name="f1368" draw:formula="2469045 * ?f5 / 2647519"/><draw:equation draw:name="f1369" draw:formula="1939289 * ?f4 / 2612594"/><draw:equation draw:name="f1370" draw:formula="2456663 * ?f5 / 2647519"/><draw:equation draw:name="f1371" draw:formula="1966912 * ?f4 / 2612594"/><draw:equation draw:name="f1372" draw:formula="2443328 * ?f5 / 2647519"/><draw:equation draw:name="f1373" draw:formula="1993582 * ?f4 / 2612594"/><draw:equation draw:name="f1374" draw:formula="2022157 * ?f4 / 2612594"/><draw:equation draw:name="f1375" draw:formula="2401418 * ?f5 / 2647519"/><draw:equation draw:name="f1376" draw:formula="2048827 * ?f4 / 2612594"/><draw:equation draw:name="f1377" draw:formula="2402291 * ?f5 / 2647519"/><draw:equation draw:name="f1378" draw:formula="2047029 * ?f4 / 2612594"/><draw:equation draw:name="f1379" draw:formula="2378557 * ?f5 / 2647519"/><draw:equation draw:name="f1380" draw:formula="2079307 * ?f4 / 2612594"/><draw:equation draw:name="f1381" draw:formula="2327122 * ?f5 / 2647519"/><draw:equation draw:name="f1382" draw:formula="2135505 * ?f4 / 2612594"/><draw:equation draw:name="f1383" draw:formula="2316995 * ?f5 / 2647519"/><draw:equation draw:name="f1384" draw:formula="2151085 * ?f4 / 2612594"/><draw:equation draw:name="f1385" draw:formula="2136457 * ?f4 / 2612594"/><draw:equation draw:name="f1386" draw:formula="2080259 * ?f4 / 2612594"/><draw:equation draw:name="f1387" draw:formula="2139314 * ?f4 / 2612594"/><draw:equation draw:name="f1388" draw:formula="2319383 * ?f5 / 2647519"/><draw:equation draw:name="f1389" draw:formula="2160388 * ?f4 / 2612594"/><draw:equation draw:name="f1390" draw:formula="2303229 * ?f5 / 2647519"/><draw:equation draw:name="f1391" draw:formula="2172263 * ?f4 / 2612594"/><draw:equation draw:name="f1392" draw:formula="2302357 * ?f5 / 2647519"/><draw:equation draw:name="f1393" draw:formula="2292258 * ?f5 / 2647519"/><draw:equation draw:name="f1394" draw:formula="2181374 * ?f4 / 2612594"/><draw:equation draw:name="f1395" draw:formula="2291880 * ?f5 / 2647519"/><draw:equation draw:name="f1396" draw:formula="2247112 * ?f5 / 2647519"/><draw:equation draw:name="f1397" draw:formula="2229802 * ?f4 / 2612594"/><draw:equation draw:name="f1398" draw:formula="2199487 * ?f5 / 2647519"/><draw:equation draw:name="f1399" draw:formula="2273617 * ?f4 / 2612594"/><draw:equation draw:name="f1400" draw:formula="2197284 * ?f5 / 2647519"/><draw:equation draw:name="f1401" draw:formula="2275215 * ?f4 / 2612594"/><draw:equation draw:name="f1402" draw:formula="2181390 * ?f5 / 2647519"/><draw:equation draw:name="f1403" draw:formula="2295524 * ?f4 / 2612594"/><draw:equation draw:name="f1404" draw:formula="2143290 * ?f5 / 2647519"/><draw:equation draw:name="f1405" draw:formula="2324099 * ?f4 / 2612594"/><draw:equation draw:name="f1406" draw:formula="2107680 * ?f5 / 2647519"/><draw:equation draw:name="f1407" draw:formula="2350806 * ?f4 / 2612594"/><draw:equation draw:name="f1408" draw:formula="2107553 * ?f5 / 2647519"/><draw:equation draw:name="f1409" draw:formula="2350961 * ?f4 / 2612594"/><draw:equation draw:name="f1410" draw:formula="2296477 * ?f4 / 2612594"/><draw:equation draw:name="f1411" draw:formula="2327909 * ?f4 / 2612594"/><draw:equation draw:name="f1412" draw:formula="2124359 * ?f5 / 2647519"/><draw:equation draw:name="f1413" draw:formula="2344578 * ?f4 / 2612594"/><draw:equation draw:name="f1414" draw:formula="2106651 * ?f5 / 2647519"/><draw:equation draw:name="f1415" draw:formula="2352057 * ?f4 / 2612594"/><draw:equation draw:name="f1416" draw:formula="2106142 * ?f5 / 2647519"/><draw:equation draw:name="f1417" draw:formula="2352675 * ?f4 / 2612594"/><draw:equation draw:name="f1418" draw:formula="2087092 * ?f5 / 2647519"/><draw:equation draw:name="f1419" draw:formula="2365057 * ?f4 / 2612594"/><draw:equation draw:name="f1420" draw:formula="2079913 * ?f5 / 2647519"/><draw:equation draw:name="f1421" draw:formula="2368384 * ?f4 / 2612594"/><draw:equation draw:name="f1422" draw:formula="2061852 * ?f5 / 2647519"/><draw:equation draw:name="f1423" draw:formula="2383036 * ?f4 / 2612594"/><draw:equation draw:name="f1424" draw:formula="2044230 * ?f5 / 2647519"/><draw:equation draw:name="f1425" draw:formula="2395537 * ?f4 / 2612594"/><draw:equation draw:name="f1426" draw:formula="2017560 * ?f5 / 2647519"/><draw:equation draw:name="f1427" draw:formula="2412682 * ?f4 / 2612594"/><draw:equation draw:name="f1428" draw:formula="2008988 * ?f5 / 2647519"/><draw:equation draw:name="f1429" draw:formula="1999459 * ?f5 / 2647519"/><draw:equation draw:name="f1430" draw:formula="2417870 * ?f4 / 2612594"/><draw:equation draw:name="f1431" draw:formula="1997978 * ?f5 / 2647519"/><draw:equation draw:name="f1432" draw:formula="2418994 * ?f4 / 2612594"/><draw:equation draw:name="f1433" draw:formula="2009940 * ?f5 / 2647519"/><draw:equation draw:name="f1434" draw:formula="2414587 * ?f4 / 2612594"/><draw:equation draw:name="f1435" draw:formula="2018513 * ?f5 / 2647519"/><draw:equation draw:name="f1436" draw:formula="1984223 * ?f5 / 2647519"/><draw:equation draw:name="f1437" draw:formula="2439352 * ?f4 / 2612594"/><draw:equation draw:name="f1438" draw:formula="1962315 * ?f5 / 2647519"/><draw:equation draw:name="f1439" draw:formula="2450783 * ?f4 / 2612594"/><draw:equation draw:name="f1440" draw:formula="1940408 * ?f5 / 2647519"/><draw:equation draw:name="f1441" draw:formula="2461260 * ?f4 / 2612594"/><draw:equation draw:name="f1442" draw:formula="1924934 * ?f5 / 2647519"/><draw:equation draw:name="f1443" draw:formula="2463581 * ?f4 / 2612594"/><draw:equation draw:name="f1444" draw:formula="1922310 * ?f5 / 2647519"/><draw:equation draw:name="f1445" draw:formula="2465070 * ?f4 / 2612594"/><draw:equation draw:name="f1446" draw:formula="1849920 * ?f5 / 2647519"/><draw:equation draw:name="f1447" draw:formula="2496502 * ?f4 / 2612594"/><draw:equation draw:name="f1448" draw:formula="1846229 * ?f5 / 2647519"/><draw:equation draw:name="f1449" draw:formula="2497341 * ?f4 / 2612594"/><draw:equation draw:name="f1450" draw:formula="2511742 * ?f4 / 2612594"/><draw:equation draw:name="f1451" draw:formula="1836585 * ?f5 / 2647519"/><draw:equation draw:name="f1452" draw:formula="2515552 * ?f4 / 2612594"/><draw:equation draw:name="f1453" draw:formula="1790865 * ?f5 / 2647519"/><draw:equation draw:name="f1454" draw:formula="1794675 * ?f5 / 2647519"/><draw:equation draw:name="f1455" draw:formula="2522220 * ?f4 / 2612594"/><draw:equation draw:name="f1456" draw:formula="1779435 * ?f5 / 2647519"/><draw:equation draw:name="f1457" draw:formula="2527935 * ?f4 / 2612594"/><draw:equation draw:name="f1458" draw:formula="2532697 * ?f4 / 2612594"/><draw:equation draw:name="f1459" draw:formula="1735620 * ?f5 / 2647519"/><draw:equation draw:name="f1460" draw:formula="2542222 * ?f4 / 2612594"/><draw:equation draw:name="f1461" draw:formula="1731675 * ?f5 / 2647519"/><draw:equation draw:name="f1462" draw:formula="2537487 * ?f4 / 2612594"/><draw:equation draw:name="f1463" draw:formula="1717522 * ?f5 / 2647519"/><draw:equation draw:name="f1464" draw:formula="1700377 * ?f5 / 2647519"/><draw:equation draw:name="f1465" draw:formula="2544127 * ?f4 / 2612594"/><draw:equation draw:name="f1466" draw:formula="1665135 * ?f5 / 2647519"/><draw:equation draw:name="f1467" draw:formula="2552700 * ?f4 / 2612594"/><draw:equation draw:name="f1468" draw:formula="1663973 * ?f5 / 2647519"/><draw:equation draw:name="f1469" draw:formula="2553240 * ?f4 / 2612594"/><draw:equation draw:name="f1470" draw:formula="1697520 * ?f5 / 2647519"/><draw:equation draw:name="f1471" draw:formula="2545079 * ?f4 / 2612594"/><draw:equation draw:name="f1472" draw:formula="1714665 * ?f5 / 2647519"/><draw:equation draw:name="f1473" draw:formula="1728952 * ?f5 / 2647519"/><draw:equation draw:name="f1474" draw:formula="2538412 * ?f4 / 2612594"/><draw:equation draw:name="f1475" draw:formula="1734667 * ?f5 / 2647519"/><draw:equation draw:name="f1476" draw:formula="1764195 * ?f5 / 2647519"/><draw:equation draw:name="f1477" draw:formula="2533649 * ?f4 / 2612594"/><draw:equation draw:name="f1478" draw:formula="1778482 * ?f5 / 2647519"/><draw:equation draw:name="f1479" draw:formula="2528887 * ?f4 / 2612594"/><draw:equation draw:name="f1480" draw:formula="1793722 * ?f5 / 2647519"/><draw:equation draw:name="f1481" draw:formula="1789912 * ?f5 / 2647519"/><draw:equation draw:name="f1482" draw:formula="2555557 * ?f4 / 2612594"/><draw:equation draw:name="f1483" draw:formula="1747946 * ?f5 / 2647519"/><draw:equation draw:name="f1484" draw:formula="2555008 * ?f4 / 2612594"/><draw:equation draw:name="f1485" draw:formula="1720380 * ?f5 / 2647519"/><draw:equation draw:name="f1486" draw:formula="2566034 * ?f4 / 2612594"/><draw:equation draw:name="f1487" draw:formula="2572702 * ?f4 / 2612594"/><draw:equation draw:name="f1488" draw:formula="1663230 * ?f5 / 2647519"/><draw:equation draw:name="f1489" draw:formula="2581274 * ?f4 / 2612594"/><draw:equation draw:name="f1490" draw:formula="1649062 * ?f5 / 2647519"/><draw:equation draw:name="f1491" draw:formula="2580084 * ?f4 / 2612594"/><draw:equation draw:name="f1492" draw:formula="1619428 * ?f5 / 2647519"/><draw:equation draw:name="f1493" draw:formula="2585850 * ?f4 / 2612594"/><draw:equation draw:name="f1494" draw:formula="1618462 * ?f5 / 2647519"/><draw:equation draw:name="f1495" draw:formula="2587942 * ?f4 / 2612594"/><draw:equation draw:name="f1496" draw:formula="1539405 * ?f5 / 2647519"/><draw:equation draw:name="f1497" draw:formula="2603182 * ?f4 / 2612594"/><draw:equation draw:name="f1498" draw:formula="1521307 * ?f5 / 2647519"/><draw:equation draw:name="f1499" draw:formula="2598419 * ?f4 / 2612594"/><draw:equation draw:name="f1500" draw:formula="1506067 * ?f5 / 2647519"/><draw:equation draw:name="f1501" draw:formula="1479397 * ?f5 / 2647519"/><draw:equation draw:name="f1502" draw:formula="2606992 * ?f4 / 2612594"/><draw:equation draw:name="f1503" draw:formula="1455585 * ?f5 / 2647519"/><draw:equation draw:name="f1504" draw:formula="2608897 * ?f4 / 2612594"/><draw:equation draw:name="f1505" draw:formula="1431772 * ?f5 / 2647519"/><draw:equation draw:name="f1506" draw:formula="2609849 * ?f4 / 2612594"/><draw:equation draw:name="f1507" draw:formula="1429185 * ?f5 / 2647519"/><draw:equation draw:name="f1508" draw:formula="2608741 * ?f4 / 2612594"/><draw:equation draw:name="f1509" draw:formula="1407484 * ?f5 / 2647519"/><draw:equation draw:name="f1510" draw:formula="2612588 * ?f4 / 2612594"/><draw:equation draw:name="f1511" draw:formula="2607944 * ?f4 / 2612594"/><draw:equation draw:name="f1512" draw:formula="1382243 * ?f5 / 2647519"/><draw:equation draw:name="f1513" draw:formula="2600324 * ?f4 / 2612594"/><draw:equation draw:name="f1514" draw:formula="1365098 * ?f5 / 2647519"/><draw:equation draw:name="f1515" draw:formula="2597467 * ?f4 / 2612594"/><draw:equation draw:name="f1516" draw:formula="2591752 * ?f4 / 2612594"/><draw:equation draw:name="f1517" draw:formula="1407008 * ?f5 / 2647519"/><draw:equation draw:name="f1518" draw:formula="2590799 * ?f4 / 2612594"/><draw:equation draw:name="f1519" draw:formula="1437488 * ?f5 / 2647519"/><draw:equation draw:name="f1520" draw:formula="2589847 * ?f4 / 2612594"/><draw:equation draw:name="f1521" draw:formula="1481302 * ?f5 / 2647519"/><draw:equation draw:name="f1522" draw:formula="1511782 * ?f5 / 2647519"/><draw:equation draw:name="f1523" draw:formula="1568932 * ?f5 / 2647519"/><draw:equation draw:name="f1524" draw:formula="2575559 * ?f4 / 2612594"/><draw:equation draw:name="f1525" draw:formula="1635607 * ?f5 / 2647519"/><draw:equation draw:name="f1526" draw:formula="1637595 * ?f5 / 2647519"/><draw:equation draw:name="f1527" draw:formula="2565111 * ?f4 / 2612594"/><draw:equation draw:name="f1528" draw:formula="1609890 * ?f5 / 2647519"/><draw:equation draw:name="f1529" draw:formula="2566035 * ?f4 / 2612594"/><draw:equation draw:name="f1530" draw:formula="1571790 * ?f5 / 2647519"/><draw:equation draw:name="f1531" draw:formula="2574607 * ?f4 / 2612594"/><draw:equation draw:name="f1532" draw:formula="1514640 * ?f5 / 2647519"/><draw:equation draw:name="f1533" draw:formula="2586990 * ?f4 / 2612594"/><draw:equation draw:name="f1534" draw:formula="1409865 * ?f5 / 2647519"/><draw:equation draw:name="f1535" draw:formula="1379385 * ?f5 / 2647519"/><draw:equation draw:name="f1536" draw:formula="1386052 * ?f5 / 2647519"/><draw:equation draw:name="f1537" draw:formula="1679422 * ?f5 / 2647519"/><draw:equation draw:name="f1538" draw:formula="1878495 * ?f5 / 2647519"/><draw:equation draw:name="f1539" draw:formula="1930882 * ?f5 / 2647519"/><draw:equation draw:name="f1540" draw:formula="2426017 * ?f4 / 2612594"/><draw:equation draw:name="f1541" draw:formula="2410777 * ?f4 / 2612594"/><draw:equation draw:name="f1542" draw:formula="1990890 * ?f5 / 2647519"/><draw:equation draw:name="f1543" draw:formula="2394585 * ?f4 / 2612594"/><draw:equation draw:name="f1544" draw:formula="2048040 * ?f5 / 2647519"/><draw:equation draw:name="f1545" draw:formula="2360295 * ?f4 / 2612594"/><draw:equation draw:name="f1546" draw:formula="2093760 * ?f5 / 2647519"/><draw:equation draw:name="f1547" draw:formula="2203297 * ?f5 / 2647519"/><draw:equation draw:name="f1548" draw:formula="2239327 * ?f4 / 2612594"/><draw:equation draw:name="f1549" draw:formula="2226157 * ?f5 / 2647519"/><draw:equation draw:name="f1550" draw:formula="2219325 * ?f4 / 2612594"/><draw:equation draw:name="f1551" draw:formula="2260447 * ?f5 / 2647519"/><draw:equation draw:name="f1552" draw:formula="2164080 * ?f4 / 2612594"/><draw:equation draw:name="f1553" draw:formula="2295258 * ?f5 / 2647519"/><draw:equation draw:name="f1554" draw:formula="2145267 * ?f4 / 2612594"/><draw:equation draw:name="f1555" draw:formula="2295423 * ?f5 / 2647519"/><draw:equation draw:name="f1556" draw:formula="2144085 * ?f4 / 2612594"/><draw:equation draw:name="f1557" draw:formula="2275688 * ?f5 / 2647519"/><draw:equation draw:name="f1558" draw:formula="2162175 * ?f4 / 2612594"/><draw:equation draw:name="f1559" draw:formula="2261400 * ?f5 / 2647519"/><draw:equation draw:name="f1560" draw:formula="2227110 * ?f5 / 2647519"/><draw:equation draw:name="f1561" draw:formula="2217420 * ?f4 / 2612594"/><draw:equation draw:name="f1562" draw:formula="2204250 * ?f5 / 2647519"/><draw:equation draw:name="f1563" draw:formula="2180438 * ?f5 / 2647519"/><draw:equation draw:name="f1564" draw:formula="2094713 * ?f5 / 2647519"/><draw:equation draw:name="f1565" draw:formula="2323147 * ?f4 / 2612594"/><draw:equation draw:name="f1566" draw:formula="2048993 * ?f5 / 2647519"/><draw:equation draw:name="f1567" draw:formula="2358390 * ?f4 / 2612594"/><draw:equation draw:name="f1568" draw:formula="1991843 * ?f5 / 2647519"/><draw:equation draw:name="f1569" draw:formula="2392680 * ?f4 / 2612594"/><draw:equation draw:name="f1570" draw:formula="1961363 * ?f5 / 2647519"/><draw:equation draw:name="f1571" draw:formula="2408872 * ?f4 / 2612594"/><draw:equation draw:name="f1572" draw:formula="2424112 * ?f4 / 2612594"/><draw:equation draw:name="f1573" draw:formula="1879448 * ?f5 / 2647519"/><draw:equation draw:name="f1574" draw:formula="2451735 * ?f4 / 2612594"/><draw:equation draw:name="f1575" draw:formula="2526982 * ?f4 / 2612594"/><draw:equation draw:name="f1576" draw:formula="1362240 * ?f5 / 2647519"/><draw:equation draw:name="f1577" draw:formula="2567940 * ?f4 / 2612594"/><draw:equation draw:name="f1578" draw:formula="1339380 * ?f5 / 2647519"/><draw:equation draw:name="f1579" draw:formula="1318425 * ?f5 / 2647519"/><draw:equation draw:name="f1580" draw:formula="1257465 * ?f5 / 2647519"/><draw:equation draw:name="f1581" draw:formula="1212698 * ?f5 / 2647519"/><draw:equation draw:name="f1582" draw:formula="1190790 * ?f5 / 2647519"/><draw:equation draw:name="f1583" draw:formula="1168883 * ?f5 / 2647519"/><draw:equation draw:name="f1584" draw:formula="1182079 * ?f5 / 2647519"/><draw:equation draw:name="f1585" draw:formula="2554816 * ?f4 / 2612594"/><draw:equation draw:name="f1586" draw:formula="1179360 * ?f5 / 2647519"/><draw:equation draw:name="f1587" draw:formula="1130192 * ?f5 / 2647519"/><draw:equation draw:name="f1588" draw:formula="2546452 * ?f4 / 2612594"/><draw:equation draw:name="f1589" draw:formula="1127925 * ?f5 / 2647519"/><draw:equation draw:name="f1590" draw:formula="2546985 * ?f4 / 2612594"/><draw:equation draw:name="f1591" draw:formula="1033628 * ?f5 / 2647519"/><draw:equation draw:name="f1592" draw:formula="996480 * ?f5 / 2647519"/><draw:equation draw:name="f1593" draw:formula="964095 * ?f5 / 2647519"/><draw:equation draw:name="f1594" draw:formula="2516505 * ?f4 / 2612594"/><draw:equation draw:name="f1595" draw:formula="925043 * ?f5 / 2647519"/><draw:equation draw:name="f1596" draw:formula="2498407 * ?f4 / 2612594"/><draw:equation draw:name="f1597" draw:formula="876465 * ?f5 / 2647519"/><draw:equation draw:name="f1598" draw:formula="2480310 * ?f4 / 2612594"/><draw:equation draw:name="f1599" draw:formula="825983 * ?f5 / 2647519"/><draw:equation draw:name="f1600" draw:formula="2460307 * ?f4 / 2612594"/><draw:equation draw:name="f1601" draw:formula="869798 * ?f5 / 2647519"/><draw:equation draw:name="f1602" draw:formula="885038 * ?f5 / 2647519"/><draw:equation draw:name="f1603" draw:formula="2473642 * ?f4 / 2612594"/><draw:equation draw:name="f1604" draw:formula="937425 * ?f5 / 2647519"/><draw:equation draw:name="f1605" draw:formula="1041248 * ?f5 / 2647519"/><draw:equation draw:name="f1606" draw:formula="1066965 * ?f5 / 2647519"/><draw:equation draw:name="f1607" draw:formula="1094588 * ?f5 / 2647519"/><draw:equation draw:name="f1608" draw:formula="2525077 * ?f4 / 2612594"/><draw:equation draw:name="f1609" draw:formula="1125068 * ?f5 / 2647519"/><draw:equation draw:name="f1610" draw:formula="2531745 * ?f4 / 2612594"/><draw:equation draw:name="f1611" draw:formula="1158657 * ?f5 / 2647519"/><draw:equation draw:name="f1612" draw:formula="2539008 * ?f4 / 2612594"/><draw:equation draw:name="f1613" draw:formula="1161262 * ?f5 / 2647519"/><draw:equation draw:name="f1614" draw:formula="1192695 * ?f5 / 2647519"/><draw:equation draw:name="f1615" draw:formula="1193647 * ?f5 / 2647519"/><draw:equation draw:name="f1616" draw:formula="1239367 * ?f5 / 2647519"/><draw:equation draw:name="f1617" draw:formula="1246987 * ?f5 / 2647519"/><draw:equation draw:name="f1618" draw:formula="1317472 * ?f5 / 2647519"/><draw:equation draw:name="f1619" draw:formula="1368907 * ?f5 / 2647519"/><draw:equation draw:name="f1620" draw:formula="1429867 * ?f5 / 2647519"/><draw:equation draw:name="f1621" draw:formula="1437487 * ?f5 / 2647519"/><draw:equation draw:name="f1622" draw:formula="1500352 * ?f5 / 2647519"/><draw:equation draw:name="f1623" draw:formula="1540357 * ?f5 / 2647519"/><draw:equation draw:name="f1624" draw:formula="1563217 * ?f5 / 2647519"/><draw:equation draw:name="f1625" draw:formula="1577505 * ?f5 / 2647519"/><draw:equation draw:name="f1626" draw:formula="1608937 * ?f5 / 2647519"/><draw:equation draw:name="f1627" draw:formula="2518410 * ?f4 / 2612594"/><draw:equation draw:name="f1628" draw:formula="2512695 * ?f4 / 2612594"/><draw:equation draw:name="f1629" draw:formula="1660372 * ?f5 / 2647519"/><draw:equation draw:name="f1630" draw:formula="2506027 * ?f4 / 2612594"/><draw:equation draw:name="f1631" draw:formula="1707545 * ?f5 / 2647519"/><draw:equation draw:name="f1632" draw:formula="2497863 * ?f4 / 2612594"/><draw:equation draw:name="f1633" draw:formula="1713713 * ?f5 / 2647519"/><draw:equation draw:name="f1634" draw:formula="2495550 * ?f4 / 2612594"/><draw:equation draw:name="f1635" draw:formula="1664183 * ?f5 / 2647519"/><draw:equation draw:name="f1636" draw:formula="2504122 * ?f4 / 2612594"/><draw:equation draw:name="f1637" draw:formula="1638465 * ?f5 / 2647519"/><draw:equation draw:name="f1638" draw:formula="1612748 * ?f5 / 2647519"/><draw:equation draw:name="f1639" draw:formula="1581315 * ?f5 / 2647519"/><draw:equation draw:name="f1640" draw:formula="2524125 * ?f4 / 2612594"/><draw:equation draw:name="f1641" draw:formula="1567028 * ?f5 / 2647519"/><draw:equation draw:name="f1642" draw:formula="1544168 * ?f5 / 2647519"/><draw:equation draw:name="f1643" draw:formula="1482255 * ?f5 / 2647519"/><draw:equation draw:name="f1644" draw:formula="2539365 * ?f4 / 2612594"/><draw:equation draw:name="f1645" draw:formula="1432725 * ?f5 / 2647519"/><draw:equation draw:name="f1646" draw:formula="1371765 * ?f5 / 2647519"/><draw:equation draw:name="f1647" draw:formula="1320330 * ?f5 / 2647519"/><draw:equation draw:name="f1648" draw:formula="1249845 * ?f5 / 2647519"/><draw:equation draw:name="f1649" draw:formula="1242225 * ?f5 / 2647519"/><draw:equation draw:name="f1650" draw:formula="1196505 * ?f5 / 2647519"/><draw:equation draw:name="f1651" draw:formula="1196464 * ?f5 / 2647519"/><draw:equation draw:name="f1652" draw:formula="2539447 * ?f4 / 2612594"/><draw:equation draw:name="f1653" draw:formula="1239368 * ?f5 / 2647519"/><draw:equation draw:name="f1654" draw:formula="1193648 * ?f5 / 2647519"/><draw:equation draw:name="f1655" draw:formula="1194008 * ?f5 / 2647519"/><draw:equation draw:name="f1656" draw:formula="2541036 * ?f4 / 2612594"/><draw:equation draw:name="f1657" draw:formula="1164120 * ?f5 / 2647519"/><draw:equation draw:name="f1658" draw:formula="1128878 * ?f5 / 2647519"/><draw:equation draw:name="f1659" draw:formula="1098398 * ?f5 / 2647519"/><draw:equation draw:name="f1660" draw:formula="1070775 * ?f5 / 2647519"/><draw:equation draw:name="f1661" draw:formula="1045058 * ?f5 / 2647519"/><draw:equation draw:name="f1662" draw:formula="941235 * ?f5 / 2647519"/><draw:equation draw:name="f1663" draw:formula="2486025 * ?f4 / 2612594"/><draw:equation draw:name="f1664" draw:formula="888848 * ?f5 / 2647519"/><draw:equation draw:name="f1665" draw:formula="2470785 * ?f4 / 2612594"/><draw:equation draw:name="f1666" draw:formula="873608 * ?f5 / 2647519"/><draw:equation draw:name="f1667" draw:formula="838365 * ?f5 / 2647519"/><draw:equation draw:name="f1668" draw:formula="785978 * ?f5 / 2647519"/><draw:equation draw:name="f1669" draw:formula="770738 * ?f5 / 2647519"/><draw:equation draw:name="f1670" draw:formula="2425065 * ?f4 / 2612594"/><draw:equation draw:name="f1671" draw:formula="716445 * ?f5 / 2647519"/><draw:equation draw:name="f1672" draw:formula="706920 * ?f5 / 2647519"/><draw:equation draw:name="f1673" draw:formula="708825 * ?f5 / 2647519"/><draw:equation draw:name="f1674" draw:formula="2379345 * ?f4 / 2612594"/><draw:equation draw:name="f1675" draw:formula="742163 * ?f5 / 2647519"/><draw:equation draw:name="f1676" draw:formula="775500 * ?f5 / 2647519"/><draw:equation draw:name="f1677" draw:formula="2415540 * ?f4 / 2612594"/><draw:equation draw:name="f1678" draw:formula="785025 * ?f5 / 2647519"/><draw:equation draw:name="f1679" draw:formula="2409825 * ?f4 / 2612594"/><draw:equation draw:name="f1680" draw:formula="745973 * ?f5 / 2647519"/><draw:equation draw:name="f1681" draw:formula="2384107 * ?f4 / 2612594"/><draw:equation draw:name="f1682" draw:formula="713588 * ?f5 / 2647519"/><draw:equation draw:name="f1683" draw:formula="2369820 * ?f4 / 2612594"/><draw:equation draw:name="f1684" draw:formula="668820 * ?f5 / 2647519"/><draw:equation draw:name="f1685" draw:formula="2344102 * ?f4 / 2612594"/><draw:equation draw:name="f1686" draw:formula="630720 * ?f5 / 2647519"/><draw:equation draw:name="f1687" draw:formula="2319337 * ?f4 / 2612594"/><draw:equation draw:name="f1688" draw:formula="570713 * ?f5 / 2647519"/><draw:equation draw:name="f1689" draw:formula="2293620 * ?f4 / 2612594"/><draw:equation draw:name="f1690" draw:formula="547853 * ?f5 / 2647519"/><draw:equation draw:name="f1691" draw:formula="2274570 * ?f4 / 2612594"/><draw:equation draw:name="f1692" draw:formula="552615 * ?f5 / 2647519"/><draw:equation draw:name="f1693" draw:formula="575475 * ?f5 / 2647519"/><draw:equation draw:name="f1694" draw:formula="2279332 * ?f4 / 2612594"/><draw:equation draw:name="f1695" draw:formula="501180 * ?f5 / 2647519"/><draw:equation draw:name="f1696" draw:formula="2207895 * ?f4 / 2612594"/><draw:equation draw:name="f1697" draw:formula="476415 * ?f5 / 2647519"/><draw:equation draw:name="f1698" draw:formula="444983 * ?f5 / 2647519"/><draw:equation draw:name="f1699" draw:formula="2160270 * ?f4 / 2612594"/><draw:equation draw:name="f1700" draw:formula="399263 * ?f5 / 2647519"/><draw:equation draw:name="f1701" draw:formula="2109787 * ?f4 / 2612594"/><draw:equation draw:name="f1702" draw:formula="396126 * ?f5 / 2647519"/><draw:equation draw:name="f1703" draw:formula="2099983 * ?f4 / 2612594"/><draw:equation draw:name="f1704" draw:formula="386880 * ?f5 / 2647519"/><draw:equation draw:name="f1705" draw:formula="2090737 * ?f4 / 2612594"/><draw:equation draw:name="f1706" draw:formula="355448 * ?f5 / 2647519"/><draw:equation draw:name="f1707" draw:formula="2056447 * ?f4 / 2612594"/><draw:equation draw:name="f1708" draw:formula="351638 * ?f5 / 2647519"/><draw:equation draw:name="f1709" draw:formula="2039302 * ?f4 / 2612594"/><draw:equation draw:name="f1710" draw:formula="339255 * ?f5 / 2647519"/><draw:equation draw:name="f1711" draw:formula="337780 * ?f5 / 2647519"/><draw:equation draw:name="f1712" draw:formula="2019844 * ?f4 / 2612594"/><draw:equation draw:name="f1713" draw:formula="323062 * ?f5 / 2647519"/><draw:equation draw:name="f1714" draw:formula="2009774 * ?f4 / 2612594"/><draw:equation draw:name="f1715" draw:formula="294487 * ?f5 / 2647519"/><draw:equation draw:name="f1716" draw:formula="1968817 * ?f4 / 2612594"/><draw:equation draw:name="f1717" draw:formula="278295 * ?f5 / 2647519"/><draw:equation draw:name="f1718" draw:formula="254483 * ?f5 / 2647519"/><draw:equation draw:name="f1719" draw:formula="1888807 * ?f4 / 2612594"/><draw:equation draw:name="f1720" draw:formula="233528 * ?f5 / 2647519"/><draw:equation draw:name="f1721" draw:formula="1846897 * ?f4 / 2612594"/><draw:equation draw:name="f1722" draw:formula="211620 * ?f5 / 2647519"/><draw:equation draw:name="f1723" draw:formula="1798320 * ?f4 / 2612594"/><draw:equation draw:name="f1724" draw:formula="1748790 * ?f4 / 2612594"/><draw:equation draw:name="f1725" draw:formula="1782127 * ?f4 / 2612594"/><draw:equation draw:name="f1726" draw:formula="231623 * ?f5 / 2647519"/><draw:equation draw:name="f1727" draw:formula="1824037 * ?f4 / 2612594"/><draw:equation draw:name="f1728" draw:formula="241045 * ?f5 / 2647519"/><draw:equation draw:name="f1729" draw:formula="1850938 * ?f4 / 2612594"/><draw:equation draw:name="f1730" draw:formula="237654 * ?f5 / 2647519"/><draw:equation draw:name="f1731" draw:formula="1833304 * ?f4 / 2612594"/><draw:equation draw:name="f1732" draw:formula="228808 * ?f5 / 2647519"/><draw:equation draw:name="f1733" draw:formula="1817251 * ?f4 / 2612594"/><draw:equation draw:name="f1734" draw:formula="214410 * ?f5 / 2647519"/><draw:equation draw:name="f1735" draw:formula="1784873 * ?f4 / 2612594"/><draw:equation draw:name="f1736" draw:formula="197332 * ?f5 / 2647519"/><draw:equation draw:name="f1737" draw:formula="1756409 * ?f4 / 2612594"/><draw:equation draw:name="f1738" draw:formula="176377 * ?f5 / 2647519"/><draw:equation draw:name="f1739" draw:formula="1699259 * ?f4 / 2612594"/><draw:equation draw:name="f1740" draw:formula="158426 * ?f5 / 2647519"/><draw:equation draw:name="f1741" draw:formula="1640679 * ?f4 / 2612594"/><draw:equation draw:name="f1742" draw:formula="152529 * ?f5 / 2647519"/><draw:equation draw:name="f1743" draw:formula="1623596 * ?f4 / 2612594"/><draw:equation draw:name="f1744" draw:formula="126853 * ?f5 / 2647519"/><draw:equation draw:name="f1745" draw:formula="1521108 * ?f4 / 2612594"/><draw:equation draw:name="f1746" draw:formula="115498 * ?f5 / 2647519"/><draw:equation draw:name="f1747" draw:formula="1446707 * ?f4 / 2612594"/><draw:equation draw:name="f1748" draw:formula="121132 * ?f5 / 2647519"/><draw:equation draw:name="f1749" draw:formula="1499235 * ?f4 / 2612594"/><draw:equation draw:name="f1750" draw:formula="126847 * ?f5 / 2647519"/><draw:equation draw:name="f1751" draw:formula="98272 * ?f5 / 2647519"/><draw:equation draw:name="f1752" draw:formula="1427797 * ?f4 / 2612594"/><draw:equation draw:name="f1753" draw:formula="85890 * ?f5 / 2647519"/><draw:equation draw:name="f1754" draw:formula="1383030 * ?f4 / 2612594"/><draw:equation draw:name="f1755" draw:formula="69697 * ?f5 / 2647519"/><draw:equation draw:name="f1756" draw:formula="1365885 * ?f4 / 2612594"/><draw:equation draw:name="f1757" draw:formula="64935 * ?f5 / 2647519"/><draw:equation draw:name="f1758" draw:formula="60172 * ?f5 / 2647519"/><draw:equation draw:name="f1759" draw:formula="58267 * ?f5 / 2647519"/><draw:equation draw:name="f1760" draw:formula="1311592 * ?f4 / 2612594"/><draw:equation draw:name="f1761" draw:formula="62077 * ?f5 / 2647519"/><draw:equation draw:name="f1762" draw:formula="1268730 * ?f4 / 2612594"/><draw:equation draw:name="f1763" draw:formula="63982 * ?f5 / 2647519"/><draw:equation draw:name="f1764" draw:formula="1253490 * ?f4 / 2612594"/><draw:equation draw:name="f1765" draw:formula="67226 * ?f5 / 2647519"/><draw:equation draw:name="f1766" draw:formula="1243037 * ?f4 / 2612594"/><draw:equation draw:name="f1767" draw:formula="65649 * ?f5 / 2647519"/><draw:equation draw:name="f1768" draw:formula="1219200 * ?f4 / 2612594"/><draw:equation draw:name="f1769" draw:formula="67792 * ?f5 / 2647519"/><draw:equation draw:name="f1770" draw:formula="1183957 * ?f4 / 2612594"/><draw:equation draw:name="f1771" draw:formula="71602 * ?f5 / 2647519"/><draw:equation draw:name="f1772" draw:formula="1176814 * ?f4 / 2612594"/><draw:equation draw:name="f1773" draw:formula="1172527 * ?f4 / 2612594"/><draw:equation draw:name="f1774" draw:formula="1186815 * ?f4 / 2612594"/><draw:equation draw:name="f1775" draw:formula="57315 * ?f5 / 2647519"/><draw:equation draw:name="f1776" draw:formula="1177290 * ?f4 / 2612594"/><draw:equation draw:name="f1777" draw:formula="44932 * ?f5 / 2647519"/><draw:equation draw:name="f1778" draw:formula="1160145 * ?f4 / 2612594"/><draw:equation draw:name="f1779" draw:formula="42670 * ?f5 / 2647519"/><draw:equation draw:name="f1780" draw:formula="1146572 * ?f4 / 2612594"/><draw:equation draw:name="f1781" draw:formula="42075 * ?f5 / 2647519"/><draw:equation draw:name="f1782" draw:formula="1147762 * ?f4 / 2612594"/><draw:equation draw:name="f1783" draw:formula="38265 * ?f5 / 2647519"/><draw:equation draw:name="f1784" draw:formula="1185862 * ?f4 / 2612594"/><draw:equation draw:name="f1785" draw:formula="35407 * ?f5 / 2647519"/><draw:equation draw:name="f1786" draw:formula="1223962 * ?f4 / 2612594"/><draw:equation draw:name="f1787" draw:formula="32550 * ?f5 / 2647519"/><draw:equation draw:name="f1788" draw:formula="1314449 * ?f4 / 2612594"/><draw:equation draw:name="f1789" draw:formula="33502 * ?f5 / 2647519"/><draw:equation draw:name="f1790" draw:formula="1345882 * ?f4 / 2612594"/><draw:equation draw:name="f1791" draw:formula="1377314 * ?f4 / 2612594"/><draw:equation draw:name="f1792" draw:formula="26835 * ?f5 / 2647519"/><draw:equation draw:name="f1793" draw:formula="1406842 * ?f4 / 2612594"/><draw:equation draw:name="f1794" draw:formula="24930 * ?f5 / 2647519"/><draw:equation draw:name="f1795" draw:formula="19215 * ?f5 / 2647519"/><draw:equation draw:name="f1796" draw:formula="1349692 * ?f4 / 2612594"/><draw:equation draw:name="f1797" draw:formula="23977 * ?f5 / 2647519"/><draw:equation draw:name="f1798" draw:formula="1244917 * ?f4 / 2612594"/><draw:equation draw:name="f1799" draw:formula="32546 * ?f5 / 2647519"/><draw:equation draw:name="f1800" draw:formula="1253485 * ?f4 / 2612594"/><draw:equation draw:name="f1801" draw:formula="23025 * ?f5 / 2647519"/><draw:equation draw:name="f1802" draw:formula="1209675 * ?f4 / 2612594"/><draw:equation draw:name="f1803" draw:formula="1157287 * ?f4 / 2612594"/><draw:equation draw:name="f1804" draw:formula="25882 * ?f5 / 2647519"/><draw:equation draw:name="f1805" draw:formula="1143000 * ?f4 / 2612594"/><draw:equation draw:name="f1806" draw:formula="28740 * ?f5 / 2647519"/><draw:equation draw:name="f1807" draw:formula="1119187 * ?f4 / 2612594"/><draw:equation draw:name="f1808" draw:formula="40170 * ?f5 / 2647519"/><draw:equation draw:name="f1809" draw:formula="45865 * ?f5 / 2647519"/><draw:equation draw:name="f1810" draw:formula="1047851 * ?f4 / 2612594"/><draw:equation draw:name="f1811" draw:formula="43980 * ?f5 / 2647519"/><draw:equation draw:name="f1812" draw:formula="1041082 * ?f4 / 2612594"/><draw:equation draw:name="f1813" draw:formula="37312 * ?f5 / 2647519"/><draw:equation draw:name="f1814" draw:formula="1079182 * ?f4 / 2612594"/><draw:equation draw:name="f1815" draw:formula="1122045 * ?f4 / 2612594"/><draw:equation draw:name="f1816" draw:formula="1145857 * ?f4 / 2612594"/><draw:equation draw:name="f1817" draw:formula="22072 * ?f5 / 2647519"/><draw:equation draw:name="f1818" draw:formula="20167 * ?f5 / 2647519"/><draw:equation draw:name="f1819" draw:formula="1212532 * ?f4 / 2612594"/><draw:equation draw:name="f1820" draw:formula="1246822 * ?f4 / 2612594"/><draw:equation draw:name="f1821" draw:formula="17310 * ?f5 / 2647519"/><draw:equation draw:name="f1822" draw:formula="1351597 * ?f4 / 2612594"/><draw:equation draw:name="f1823" draw:formula="1463040 * ?f4 / 2612594"/><draw:equation draw:name="f1824" draw:formula="1507807 * ?f4 / 2612594"/><draw:equation draw:name="f1825" draw:formula="80770 * ?f5 / 2647519"/><draw:equation draw:name="f1826" draw:formula="1651843 * ?f4 / 2612594"/><draw:equation draw:name="f1827" draw:formula="82734 * ?f5 / 2647519"/><draw:equation draw:name="f1828" draw:formula="1670685 * ?f4 / 2612594"/><draw:equation draw:name="f1829" draw:formula="86843 * ?f5 / 2647519"/><draw:equation draw:name="f1830" draw:formula="1721167 * ?f4 / 2612594"/><draw:equation draw:name="f1831" draw:formula="115418 * ?f5 / 2647519"/><draw:equation draw:name="f1832" draw:formula="1746885 * ?f4 / 2612594"/><draw:equation draw:name="f1833" draw:formula="1724977 * ?f4 / 2612594"/><draw:equation draw:name="f1834" draw:formula="84938 * ?f5 / 2647519"/><draw:equation draw:name="f1835" draw:formula="1700212 * ?f4 / 2612594"/><draw:equation draw:name="f1836" draw:formula="76651 * ?f5 / 2647519"/><draw:equation draw:name="f1837" draw:formula="1674524 * ?f4 / 2612594"/><draw:equation draw:name="f1838" draw:formula="70650 * ?f5 / 2647519"/><draw:equation draw:name="f1839" draw:formula="1675447 * ?f4 / 2612594"/><draw:equation draw:name="f1840" draw:formula="1653540 * ?f4 / 2612594"/><draw:equation draw:name="f1841" draw:formula="41122 * ?f5 / 2647519"/><draw:equation draw:name="f1842" draw:formula="1601152 * ?f4 / 2612594"/><draw:equation draw:name="f1843" draw:formula="1554480 * ?f4 / 2612594"/><draw:equation draw:name="f1844" draw:formula="1515427 * ?f4 / 2612594"/><draw:equation draw:name="f1845" draw:formula="1469707 * ?f4 / 2612594"/><draw:equation draw:name="f1846" draw:formula="14452 * ?f5 / 2647519"/><draw:equation draw:name="f1847" draw:formula="1423987 * ?f4 / 2612594"/><draw:equation draw:name="f1848" draw:formula="3975 * ?f5 / 2647519"/><draw:equation draw:name="f1849" draw:formula="10642 * ?f5 / 2647519"/><draw:equation draw:name="f1850" draw:formula="1213485 * ?f4 / 2612594"/><draw:equation draw:name="f1851" draw:formula="1167765 * ?f4 / 2612594"/><draw:equation draw:name="f1852" draw:formula="11595 * ?f5 / 2647519"/><draw:equation draw:name="f1853" draw:formula="1074420 * ?f4 / 2612594"/><draw:equation draw:name="f1854" draw:formula="1058227 * ?f4 / 2612594"/><draw:equation draw:name="f1855" draw:formula="1002982 * ?f4 / 2612594"/><draw:equation draw:name="f1856" draw:formula="53505 * ?f5 / 2647519"/><draw:equation draw:name="f1857" draw:formula="962977 * ?f4 / 2612594"/><draw:equation draw:name="f1858" draw:formula="48742 * ?f5 / 2647519"/><draw:equation draw:name="f1859" draw:formula="1017270 * ?f4 / 2612594"/><draw:equation draw:name="f1860" draw:formula="53503 * ?f5 / 2647519"/><draw:equation draw:name="f1861" draw:formula="1007964 * ?f4 / 2612594"/><draw:equation draw:name="f1862" draw:formula="56362 * ?f5 / 2647519"/><draw:equation draw:name="f1863" draw:formula="985718 * ?f4 / 2612594"/><draw:equation draw:name="f1864" draw:formula="961072 * ?f4 / 2612594"/><draw:equation draw:name="f1865" draw:formula="65887 * ?f5 / 2647519"/><draw:equation draw:name="f1866" draw:formula="929639 * ?f4 / 2612594"/><draw:equation draw:name="f1867" draw:formula="79222 * ?f5 / 2647519"/><draw:equation draw:name="f1868" draw:formula="882014 * ?f4 / 2612594"/><draw:equation draw:name="f1869" draw:formula="833437 * ?f4 / 2612594"/><draw:equation draw:name="f1870" draw:formula="96628 * ?f5 / 2647519"/><draw:equation draw:name="f1871" draw:formula="832072 * ?f4 / 2612594"/><draw:equation draw:name="f1872" draw:formula="103988 * ?f5 / 2647519"/><draw:equation draw:name="f1873" draw:formula="793432 * ?f4 / 2612594"/><draw:equation draw:name="f1874" draw:formula="765809 * ?f4 / 2612594"/><draw:equation draw:name="f1875" draw:formula="126848 * ?f5 / 2647519"/><draw:equation draw:name="f1876" draw:formula="742949 * ?f4 / 2612594"/><draw:equation draw:name="f1877" draw:formula="151613 * ?f5 / 2647519"/><draw:equation draw:name="f1878" draw:formula="695324 * ?f4 / 2612594"/><draw:equation draw:name="f1879" draw:formula="171615 * ?f5 / 2647519"/><draw:equation draw:name="f1880" draw:formula="652462 * ?f4 / 2612594"/><draw:equation draw:name="f1881" draw:formula="200190 * ?f5 / 2647519"/><draw:equation draw:name="f1882" draw:formula="597217 * ?f4 / 2612594"/><draw:equation draw:name="f1883" draw:formula="221145 * ?f5 / 2647519"/><draw:equation draw:name="f1884" draw:formula="540067 * ?f4 / 2612594"/><draw:equation draw:name="f1885" draw:formula="252578 * ?f5 / 2647519"/><draw:equation draw:name="f1886" draw:formula="519112 * ?f4 / 2612594"/><draw:equation draw:name="f1887" draw:formula="267818 * ?f5 / 2647519"/><draw:equation draw:name="f1888" draw:formula="271628 * ?f5 / 2647519"/><draw:equation draw:name="f1889" draw:formula="505777 * ?f4 / 2612594"/><draw:equation draw:name="f1890" draw:formula="475297 * ?f4 / 2612594"/><draw:equation draw:name="f1891" draw:formula="316395 * ?f5 / 2647519"/><draw:equation draw:name="f1892" draw:formula="441007 * ?f4 / 2612594"/><draw:equation draw:name="f1893" draw:formula="317199 * ?f5 / 2647519"/><draw:equation draw:name="f1894" draw:formula="455339 * ?f4 / 2612594"/><draw:equation draw:name="f1895" draw:formula="315045 * ?f5 / 2647519"/><draw:equation draw:name="f1896" draw:formula="461363 * ?f4 / 2612594"/><draw:equation draw:name="f1897" draw:formula="345922 * ?f5 / 2647519"/><draw:equation draw:name="f1898" draw:formula="429577 * ?f4 / 2612594"/><draw:equation draw:name="f1899" draw:formula="409575 * ?f4 / 2612594"/><draw:equation draw:name="f1900" draw:formula="381165 * ?f5 / 2647519"/><draw:equation draw:name="f1901" draw:formula="382888 * ?f5 / 2647519"/><draw:equation draw:name="f1902" draw:formula="392440 * ?f4 / 2612594"/><draw:equation draw:name="f1903" draw:formula="382118 * ?f5 / 2647519"/><draw:equation draw:name="f1904" draw:formula="406883 * ?f5 / 2647519"/><draw:equation draw:name="f1905" draw:formula="366712 * ?f4 / 2612594"/><draw:equation draw:name="f1906" draw:formula="431648 * ?f5 / 2647519"/><draw:equation draw:name="f1907" draw:formula="343852 * ?f4 / 2612594"/><draw:equation draw:name="f1908" draw:formula="458318 * ?f5 / 2647519"/><draw:equation draw:name="f1909" draw:formula="315277 * ?f4 / 2612594"/><draw:equation draw:name="f1910" draw:formula="287654 * ?f4 / 2612594"/><draw:equation draw:name="f1911" draw:formula="559389 * ?f5 / 2647519"/><draw:equation draw:name="f1912" draw:formula="241440 * ?f4 / 2612594"/><draw:equation draw:name="f1913" draw:formula="226694 * ?f4 / 2612594"/><draw:equation draw:name="f1914" draw:formula="604050 * ?f5 / 2647519"/><draw:equation draw:name="f1915" draw:formula="209549 * ?f4 / 2612594"/><draw:equation draw:name="f1916" draw:formula="193357 * ?f4 / 2612594"/><draw:equation draw:name="f1917" draw:formula="638565 * ?f5 / 2647519"/><draw:equation draw:name="f1918" draw:formula="191282 * ?f4 / 2612594"/><draw:equation draw:name="f1919" draw:formula="648937 * ?f5 / 2647519"/><draw:equation draw:name="f1920" draw:formula="181094 * ?f4 / 2612594"/><draw:equation draw:name="f1921" draw:formula="665963 * ?f5 / 2647519"/><draw:equation draw:name="f1922" draw:formula="168592 * ?f4 / 2612594"/><draw:equation draw:name="f1923" draw:formula="684656 * ?f5 / 2647519"/><draw:equation draw:name="f1924" draw:formula="159067 * ?f4 / 2612594"/><draw:equation draw:name="f1925" draw:formula="697880 * ?f5 / 2647519"/><draw:equation draw:name="f1926" draw:formula="156023 * ?f4 / 2612594"/><draw:equation draw:name="f1927" draw:formula="700252 * ?f5 / 2647519"/><draw:equation draw:name="f1928" draw:formula="154304 * ?f4 / 2612594"/><draw:equation draw:name="f1929" draw:formula="959332 * ?f5 / 2647519"/><draw:equation draw:name="f1930" draw:formula="49529 * ?f4 / 2612594"/><draw:equation draw:name="f1931" draw:formula="968944 * ?f5 / 2647519"/><draw:equation draw:name="f1932" draw:formula="47439 * ?f4 / 2612594"/><draw:equation draw:name="f1933" draw:formula="995527 * ?f5 / 2647519"/><draw:equation draw:name="f1934" draw:formula="38099 * ?f4 / 2612594"/><draw:equation draw:name="f1935" draw:formula="1013863 * ?f5 / 2647519"/><draw:equation draw:name="f1936" draw:formula="34408 * ?f4 / 2612594"/><draw:equation draw:name="f1937" draw:formula="1023424 * ?f5 / 2647519"/><draw:equation draw:name="f1938" draw:formula="34327 * ?f4 / 2612594"/><draw:equation draw:name="f1939" draw:formula="1026960 * ?f5 / 2647519"/><draw:equation draw:name="f1940" draw:formula="1244130 * ?f5 / 2647519"/><draw:equation draw:name="f1941" draw:formula="4762 * ?f4 / 2612594"/><draw:equation draw:name="f1942" draw:formula="1305804 * ?f5 / 2647519"/><draw:equation draw:name="f1943" draw:formula="4524 * ?f4 / 2612594"/><draw:equation draw:name="f1944" draw:formula="5714 * ?f4 / 2612594"/><draw:equation draw:name="f1945" draw:formula="1372993 * ?f5 / 2647519"/><draw:equation draw:name="f1946" draw:formula="6635 * ?f4 / 2612594"/><draw:equation draw:name="f1947" draw:formula="1405103 * ?f5 / 2647519"/><draw:equation draw:name="f1948" draw:formula="1434630 * ?f5 / 2647519"/><draw:equation draw:name="f1949" draw:formula="7619 * ?f4 / 2612594"/><draw:equation draw:name="f1950" draw:formula="1464158 * ?f5 / 2647519"/><draw:equation draw:name="f1951" draw:formula="13334 * ?f4 / 2612594"/><draw:equation draw:name="f1952" draw:formula="1479392 * ?f5 / 2647519"/><draw:equation draw:name="f1953" draw:formula="16797 * ?f4 / 2612594"/><draw:equation draw:name="f1954" draw:formula="12382 * ?f4 / 2612594"/><draw:equation draw:name="f1955" draw:formula="1433677 * ?f5 / 2647519"/><draw:equation draw:name="f1956" draw:formula="6667 * ?f4 / 2612594"/><draw:equation draw:name="f1957" draw:formula="1905 * ?f4 / 2612594"/><draw:equation draw:name="f1958" draw:formula="?f8 / ?f6"/><draw:equation draw:name="f1959" draw:formula="?f9 / ?f7"/><draw:equation draw:name="f1960" draw:formula="?f10 / ?f6"/><draw:equation draw:name="f1961" draw:formula="?f11 / ?f7"/><draw:equation draw:name="f1962" draw:formula="?f12 / ?f6"/><draw:equation draw:name="f1963" draw:formula="?f13 / ?f7"/><draw:equation draw:name="f1964" draw:formula="?f14 / ?f6"/><draw:equation draw:name="f1965" draw:formula="?f15 / ?f7"/><draw:equation draw:name="f1966" draw:formula="?f16 / ?f6"/><draw:equation draw:name="f1967" draw:formula="?f17 / ?f7"/><draw:equation draw:name="f1968" draw:formula="?f18 / ?f6"/><draw:equation draw:name="f1969" draw:formula="?f19 / ?f7"/><draw:equation draw:name="f1970" draw:formula="?f20 / ?f6"/><draw:equation draw:name="f1971" draw:formula="?f21 / ?f6"/><draw:equation draw:name="f1972" draw:formula="?f22 / ?f7"/><draw:equation draw:name="f1973" draw:formula="?f23 / ?f6"/><draw:equation draw:name="f1974" draw:formula="?f24 / ?f7"/><draw:equation draw:name="f1975" draw:formula="?f25 / ?f6"/><draw:equation draw:name="f1976" draw:formula="?f26 / ?f7"/><draw:equation draw:name="f1977" draw:formula="?f27 / ?f6"/><draw:equation draw:name="f1978" draw:formula="?f28 / ?f7"/><draw:equation draw:name="f1979" draw:formula="?f29 / ?f6"/><draw:equation draw:name="f1980" draw:formula="?f30 / ?f7"/><draw:equation draw:name="f1981" draw:formula="?f31 / ?f6"/><draw:equation draw:name="f1982" draw:formula="?f32 / ?f7"/><draw:equation draw:name="f1983" draw:formula="?f33 / ?f6"/><draw:equation draw:name="f1984" draw:formula="?f34 / ?f7"/><draw:equation draw:name="f1985" draw:formula="?f35 / ?f6"/><draw:equation draw:name="f1986" draw:formula="?f36 / ?f7"/><draw:equation draw:name="f1987" draw:formula="?f37 / ?f6"/><draw:equation draw:name="f1988" draw:formula="?f38 / ?f6"/><draw:equation draw:name="f1989" draw:formula="?f39 / ?f7"/><draw:equation draw:name="f1990" draw:formula="?f40 / ?f6"/><draw:equation draw:name="f1991" draw:formula="?f41 / ?f6"/><draw:equation draw:name="f1992" draw:formula="?f42 / ?f7"/><draw:equation draw:name="f1993" draw:formula="?f43 / ?f6"/><draw:equation draw:name="f1994" draw:formula="?f44 / ?f7"/><draw:equation draw:name="f1995" draw:formula="?f45 / ?f6"/><draw:equation draw:name="f1996" draw:formula="?f46 / ?f7"/><draw:equation draw:name="f1997" draw:formula="?f47 / ?f6"/><draw:equation draw:name="f1998" draw:formula="?f48 / ?f7"/><draw:equation draw:name="f1999" draw:formula="?f49 / ?f6"/><draw:equation draw:name="f2000" draw:formula="?f50 / ?f7"/><draw:equation draw:name="f2001" draw:formula="?f51 / ?f6"/><draw:equation draw:name="f2002" draw:formula="?f52 / ?f7"/><draw:equation draw:name="f2003" draw:formula="?f53 / ?f6"/><draw:equation draw:name="f2004" draw:formula="?f54 / ?f7"/><draw:equation draw:name="f2005" draw:formula="?f55 / ?f6"/><draw:equation draw:name="f2006" draw:formula="?f56 / ?f7"/><draw:equation draw:name="f2007" draw:formula="?f57 / ?f6"/><draw:equation draw:name="f2008" draw:formula="?f58 / ?f7"/><draw:equation draw:name="f2009" draw:formula="?f59 / ?f6"/><draw:equation draw:name="f2010" draw:formula="?f60 / ?f6"/><draw:equation draw:name="f2011" draw:formula="?f61 / ?f7"/><draw:equation draw:name="f2012" draw:formula="?f62 / ?f6"/><draw:equation draw:name="f2013" draw:formula="?f63 / ?f7"/><draw:equation draw:name="f2014" draw:formula="?f64 / ?f6"/><draw:equation draw:name="f2015" draw:formula="?f65 / ?f7"/><draw:equation draw:name="f2016" draw:formula="?f66 / ?f6"/><draw:equation draw:name="f2017" draw:formula="?f67 / ?f7"/><draw:equation draw:name="f2018" draw:formula="?f68 / ?f6"/><draw:equation draw:name="f2019" draw:formula="?f69 / ?f6"/><draw:equation draw:name="f2020" draw:formula="?f70 / ?f6"/><draw:equation draw:name="f2021" draw:formula="?f71 / ?f7"/><draw:equation draw:name="f2022" draw:formula="?f72 / ?f6"/><draw:equation draw:name="f2023" draw:formula="?f73 / ?f7"/><draw:equation draw:name="f2024" draw:formula="?f74 / ?f6"/><draw:equation draw:name="f2025" draw:formula="?f75 / ?f7"/><draw:equation draw:name="f2026" draw:formula="?f76 / ?f6"/><draw:equation draw:name="f2027" draw:formula="?f77 / ?f6"/><draw:equation draw:name="f2028" draw:formula="?f78 / ?f7"/><draw:equation draw:name="f2029" draw:formula="?f79 / ?f6"/><draw:equation draw:name="f2030" draw:formula="?f80 / ?f7"/><draw:equation draw:name="f2031" draw:formula="?f81 / ?f6"/><draw:equation draw:name="f2032" draw:formula="?f82 / ?f7"/><draw:equation draw:name="f2033" draw:formula="?f83 / ?f6"/><draw:equation draw:name="f2034" draw:formula="?f84 / ?f7"/><draw:equation draw:name="f2035" draw:formula="?f85 / ?f6"/><draw:equation draw:name="f2036" draw:formula="?f86 / ?f6"/><draw:equation draw:name="f2037" draw:formula="?f87 / ?f7"/><draw:equation draw:name="f2038" draw:formula="?f88 / ?f6"/><draw:equation draw:name="f2039" draw:formula="?f89 / ?f7"/><draw:equation draw:name="f2040" draw:formula="?f90 / ?f6"/><draw:equation draw:name="f2041" draw:formula="?f91 / ?f7"/><draw:equation draw:name="f2042" draw:formula="?f92 / ?f6"/><draw:equation draw:name="f2043" draw:formula="?f93 / ?f7"/><draw:equation draw:name="f2044" draw:formula="?f94 / ?f6"/><draw:equation draw:name="f2045" draw:formula="?f95 / ?f7"/><draw:equation draw:name="f2046" draw:formula="?f96 / ?f6"/><draw:equation draw:name="f2047" draw:formula="?f97 / ?f7"/><draw:equation draw:name="f2048" draw:formula="?f98 / ?f6"/><draw:equation draw:name="f2049" draw:formula="?f99 / ?f7"/><draw:equation draw:name="f2050" draw:formula="?f100 / ?f6"/><draw:equation draw:name="f2051" draw:formula="?f101 / ?f7"/><draw:equation draw:name="f2052" draw:formula="?f102 / ?f6"/><draw:equation draw:name="f2053" draw:formula="?f103 / ?f7"/><draw:equation draw:name="f2054" draw:formula="?f104 / ?f6"/><draw:equation draw:name="f2055" draw:formula="?f105 / ?f7"/><draw:equation draw:name="f2056" draw:formula="?f106 / ?f6"/><draw:equation draw:name="f2057" draw:formula="?f107 / ?f7"/><draw:equation draw:name="f2058" draw:formula="?f108 / ?f6"/><draw:equation draw:name="f2059" draw:formula="?f109 / ?f7"/><draw:equation draw:name="f2060" draw:formula="?f110 / ?f6"/><draw:equation draw:name="f2061" draw:formula="?f111 / ?f7"/><draw:equation draw:name="f2062" draw:formula="?f112 / ?f6"/><draw:equation draw:name="f2063" draw:formula="?f113 / ?f7"/><draw:equation draw:name="f2064" draw:formula="?f114 / ?f6"/><draw:equation draw:name="f2065" draw:formula="?f115 / ?f7"/><draw:equation draw:name="f2066" draw:formula="?f116 / ?f6"/><draw:equation draw:name="f2067" draw:formula="?f117 / ?f7"/><draw:equation draw:name="f2068" draw:formula="?f118 / ?f6"/><draw:equation draw:name="f2069" draw:formula="?f119 / ?f7"/><draw:equation draw:name="f2070" draw:formula="?f120 / ?f6"/><draw:equation draw:name="f2071" draw:formula="?f121 / ?f7"/><draw:equation draw:name="f2072" draw:formula="?f122 / ?f6"/><draw:equation draw:name="f2073" draw:formula="?f123 / ?f7"/><draw:equation draw:name="f2074" draw:formula="?f124 / ?f6"/><draw:equation draw:name="f2075" draw:formula="?f125 / ?f7"/><draw:equation draw:name="f2076" draw:formula="?f126 / ?f6"/><draw:equation draw:name="f2077" draw:formula="?f127 / ?f7"/><draw:equation draw:name="f2078" draw:formula="?f128 / ?f6"/><draw:equation draw:name="f2079" draw:formula="?f129 / ?f7"/><draw:equation draw:name="f2080" draw:formula="?f130 / ?f6"/><draw:equation draw:name="f2081" draw:formula="?f131 / ?f6"/><draw:equation draw:name="f2082" draw:formula="?f132 / ?f7"/><draw:equation draw:name="f2083" draw:formula="?f133 / ?f6"/><draw:equation draw:name="f2084" draw:formula="?f134 / ?f7"/><draw:equation draw:name="f2085" draw:formula="?f135 / ?f6"/><draw:equation draw:name="f2086" draw:formula="?f136 / ?f7"/><draw:equation draw:name="f2087" draw:formula="?f137 / ?f6"/><draw:equation draw:name="f2088" draw:formula="?f138 / ?f7"/><draw:equation draw:name="f2089" draw:formula="?f139 / ?f6"/><draw:equation draw:name="f2090" draw:formula="?f140 / ?f7"/><draw:equation draw:name="f2091" draw:formula="?f141 / ?f6"/><draw:equation draw:name="f2092" draw:formula="?f142 / ?f7"/><draw:equation draw:name="f2093" draw:formula="?f143 / ?f6"/><draw:equation draw:name="f2094" draw:formula="?f144 / ?f7"/><draw:equation draw:name="f2095" draw:formula="?f145 / ?f6"/><draw:equation draw:name="f2096" draw:formula="?f146 / ?f7"/><draw:equation draw:name="f2097" draw:formula="?f147 / ?f6"/><draw:equation draw:name="f2098" draw:formula="?f148 / ?f6"/><draw:equation draw:name="f2099" draw:formula="?f149 / ?f7"/><draw:equation draw:name="f2100" draw:formula="?f150 / ?f6"/><draw:equation draw:name="f2101" draw:formula="?f151 / ?f7"/><draw:equation draw:name="f2102" draw:formula="?f152 / ?f6"/><draw:equation draw:name="f2103" draw:formula="?f153 / ?f7"/><draw:equation draw:name="f2104" draw:formula="?f154 / ?f6"/><draw:equation draw:name="f2105" draw:formula="?f155 / ?f7"/><draw:equation draw:name="f2106" draw:formula="?f156 / ?f6"/><draw:equation draw:name="f2107" draw:formula="?f157 / ?f7"/><draw:equation draw:name="f2108" draw:formula="?f158 / ?f6"/><draw:equation draw:name="f2109" draw:formula="?f159 / ?f7"/><draw:equation draw:name="f2110" draw:formula="?f160 / ?f6"/><draw:equation draw:name="f2111" draw:formula="?f161 / ?f7"/><draw:equation draw:name="f2112" draw:formula="?f162 / ?f6"/><draw:equation draw:name="f2113" draw:formula="?f163 / ?f7"/><draw:equation draw:name="f2114" draw:formula="?f164 / ?f6"/><draw:equation draw:name="f2115" draw:formula="?f165 / ?f7"/><draw:equation draw:name="f2116" draw:formula="?f166 / ?f6"/><draw:equation draw:name="f2117" draw:formula="?f167 / ?f7"/><draw:equation draw:name="f2118" draw:formula="?f168 / ?f6"/><draw:equation draw:name="f2119" draw:formula="?f169 / ?f7"/><draw:equation draw:name="f2120" draw:formula="?f170 / ?f6"/><draw:equation draw:name="f2121" draw:formula="?f171 / ?f7"/><draw:equation draw:name="f2122" draw:formula="?f172 / ?f6"/><draw:equation draw:name="f2123" draw:formula="?f173 / ?f7"/><draw:equation draw:name="f2124" draw:formula="?f174 / ?f6"/><draw:equation draw:name="f2125" draw:formula="?f175 / ?f7"/><draw:equation draw:name="f2126" draw:formula="?f176 / ?f6"/><draw:equation draw:name="f2127" draw:formula="?f177 / ?f7"/><draw:equation draw:name="f2128" draw:formula="?f178 / ?f6"/><draw:equation draw:name="f2129" draw:formula="?f179 / ?f7"/><draw:equation draw:name="f2130" draw:formula="?f180 / ?f6"/><draw:equation draw:name="f2131" draw:formula="?f181 / ?f7"/><draw:equation draw:name="f2132" draw:formula="?f182 / ?f6"/><draw:equation draw:name="f2133" draw:formula="?f183 / ?f7"/><draw:equation draw:name="f2134" draw:formula="?f184 / ?f6"/><draw:equation draw:name="f2135" draw:formula="?f185 / ?f7"/><draw:equation draw:name="f2136" draw:formula="?f186 / ?f6"/><draw:equation draw:name="f2137" draw:formula="?f187 / ?f7"/><draw:equation draw:name="f2138" draw:formula="?f188 / ?f6"/><draw:equation draw:name="f2139" draw:formula="?f189 / ?f7"/><draw:equation draw:name="f2140" draw:formula="?f190 / ?f6"/><draw:equation draw:name="f2141" draw:formula="?f191 / ?f7"/><draw:equation draw:name="f2142" draw:formula="?f192 / ?f6"/><draw:equation draw:name="f2143" draw:formula="?f193 / ?f7"/><draw:equation draw:name="f2144" draw:formula="?f194 / ?f6"/><draw:equation draw:name="f2145" draw:formula="?f195 / ?f7"/><draw:equation draw:name="f2146" draw:formula="?f196 / ?f6"/><draw:equation draw:name="f2147" draw:formula="?f197 / ?f7"/><draw:equation draw:name="f2148" draw:formula="?f198 / ?f6"/><draw:equation draw:name="f2149" draw:formula="?f199 / ?f7"/><draw:equation draw:name="f2150" draw:formula="?f200 / ?f6"/><draw:equation draw:name="f2151" draw:formula="?f201 / ?f7"/><draw:equation draw:name="f2152" draw:formula="?f202 / ?f6"/><draw:equation draw:name="f2153" draw:formula="?f203 / ?f6"/><draw:equation draw:name="f2154" draw:formula="?f204 / ?f7"/><draw:equation draw:name="f2155" draw:formula="?f205 / ?f6"/><draw:equation draw:name="f2156" draw:formula="?f206 / ?f7"/><draw:equation draw:name="f2157" draw:formula="?f207 / ?f6"/><draw:equation draw:name="f2158" draw:formula="?f208 / ?f7"/><draw:equation draw:name="f2159" draw:formula="?f209 / ?f6"/><draw:equation draw:name="f2160" draw:formula="?f210 / ?f7"/><draw:equation draw:name="f2161" draw:formula="?f211 / ?f6"/><draw:equation draw:name="f2162" draw:formula="?f212 / ?f7"/><draw:equation draw:name="f2163" draw:formula="?f213 / ?f6"/><draw:equation draw:name="f2164" draw:formula="?f214 / ?f6"/><draw:equation draw:name="f2165" draw:formula="?f215 / ?f7"/><draw:equation draw:name="f2166" draw:formula="?f216 / ?f6"/><draw:equation draw:name="f2167" draw:formula="?f217 / ?f7"/><draw:equation draw:name="f2168" draw:formula="?f218 / ?f6"/><draw:equation draw:name="f2169" draw:formula="?f219 / ?f7"/><draw:equation draw:name="f2170" draw:formula="?f220 / ?f6"/><draw:equation draw:name="f2171" draw:formula="?f221 / ?f7"/><draw:equation draw:name="f2172" draw:formula="?f222 / ?f6"/><draw:equation draw:name="f2173" draw:formula="?f223 / ?f6"/><draw:equation draw:name="f2174" draw:formula="?f224 / ?f6"/><draw:equation draw:name="f2175" draw:formula="?f225 / ?f6"/><draw:equation draw:name="f2176" draw:formula="?f226 / ?f6"/><draw:equation draw:name="f2177" draw:formula="?f227 / ?f6"/><draw:equation draw:name="f2178" draw:formula="?f228 / ?f6"/><draw:equation draw:name="f2179" draw:formula="?f229 / ?f6"/><draw:equation draw:name="f2180" draw:formula="?f230 / ?f7"/><draw:equation draw:name="f2181" draw:formula="?f231 / ?f6"/><draw:equation draw:name="f2182" draw:formula="?f232 / ?f7"/><draw:equation draw:name="f2183" draw:formula="?f233 / ?f6"/><draw:equation draw:name="f2184" draw:formula="?f234 / ?f7"/><draw:equation draw:name="f2185" draw:formula="?f235 / ?f6"/><draw:equation draw:name="f2186" draw:formula="?f236 / ?f7"/><draw:equation draw:name="f2187" draw:formula="?f237 / ?f6"/><draw:equation draw:name="f2188" draw:formula="?f238 / ?f7"/><draw:equation draw:name="f2189" draw:formula="?f239 / ?f6"/><draw:equation draw:name="f2190" draw:formula="?f240 / ?f7"/><draw:equation draw:name="f2191" draw:formula="?f241 / ?f6"/><draw:equation draw:name="f2192" draw:formula="?f242 / ?f7"/><draw:equation draw:name="f2193" draw:formula="?f243 / ?f6"/><draw:equation draw:name="f2194" draw:formula="?f244 / ?f7"/><draw:equation draw:name="f2195" draw:formula="?f245 / ?f6"/><draw:equation draw:name="f2196" draw:formula="?f246 / ?f7"/><draw:equation draw:name="f2197" draw:formula="?f247 / ?f6"/><draw:equation draw:name="f2198" draw:formula="?f248 / ?f7"/><draw:equation draw:name="f2199" draw:formula="?f249 / ?f6"/><draw:equation draw:name="f2200" draw:formula="?f250 / ?f7"/><draw:equation draw:name="f2201" draw:formula="?f251 / ?f6"/><draw:equation draw:name="f2202" draw:formula="?f252 / ?f7"/><draw:equation draw:name="f2203" draw:formula="?f253 / ?f6"/><draw:equation draw:name="f2204" draw:formula="?f254 / ?f7"/><draw:equation draw:name="f2205" draw:formula="?f255 / ?f6"/><draw:equation draw:name="f2206" draw:formula="?f256 / ?f7"/><draw:equation draw:name="f2207" draw:formula="?f257 / ?f6"/><draw:equation draw:name="f2208" draw:formula="?f258 / ?f7"/><draw:equation draw:name="f2209" draw:formula="?f259 / ?f6"/><draw:equation draw:name="f2210" draw:formula="?f260 / ?f7"/><draw:equation draw:name="f2211" draw:formula="?f261 / ?f6"/><draw:equation draw:name="f2212" draw:formula="?f262 / ?f7"/><draw:equation draw:name="f2213" draw:formula="?f263 / ?f6"/><draw:equation draw:name="f2214" draw:formula="?f264 / ?f7"/><draw:equation draw:name="f2215" draw:formula="?f265 / ?f6"/><draw:equation draw:name="f2216" draw:formula="?f266 / ?f7"/><draw:equation draw:name="f2217" draw:formula="?f267 / ?f6"/><draw:equation draw:name="f2218" draw:formula="?f268 / ?f7"/><draw:equation draw:name="f2219" draw:formula="?f269 / ?f7"/><draw:equation draw:name="f2220" draw:formula="?f270 / ?f6"/><draw:equation draw:name="f2221" draw:formula="?f271 / ?f7"/><draw:equation draw:name="f2222" draw:formula="?f272 / ?f6"/><draw:equation draw:name="f2223" draw:formula="?f273 / ?f6"/><draw:equation draw:name="f2224" draw:formula="?f274 / ?f7"/><draw:equation draw:name="f2225" draw:formula="?f275 / ?f6"/><draw:equation draw:name="f2226" draw:formula="?f276 / ?f7"/><draw:equation draw:name="f2227" draw:formula="?f277 / ?f6"/><draw:equation draw:name="f2228" draw:formula="?f278 / ?f7"/><draw:equation draw:name="f2229" draw:formula="?f279 / ?f6"/><draw:equation draw:name="f2230" draw:formula="?f280 / ?f7"/><draw:equation draw:name="f2231" draw:formula="?f281 / ?f6"/><draw:equation draw:name="f2232" draw:formula="?f282 / ?f7"/><draw:equation draw:name="f2233" draw:formula="?f283 / ?f6"/><draw:equation draw:name="f2234" draw:formula="?f284 / ?f7"/><draw:equation draw:name="f2235" draw:formula="?f285 / ?f6"/><draw:equation draw:name="f2236" draw:formula="?f286 / ?f7"/><draw:equation draw:name="f2237" draw:formula="?f287 / ?f6"/><draw:equation draw:name="f2238" draw:formula="?f288 / ?f7"/><draw:equation draw:name="f2239" draw:formula="?f289 / ?f6"/><draw:equation draw:name="f2240" draw:formula="?f290 / ?f7"/><draw:equation draw:name="f2241" draw:formula="?f291 / ?f6"/><draw:equation draw:name="f2242" draw:formula="?f292 / ?f7"/><draw:equation draw:name="f2243" draw:formula="?f293 / ?f6"/><draw:equation draw:name="f2244" draw:formula="?f294 / ?f7"/><draw:equation draw:name="f2245" draw:formula="?f295 / ?f6"/><draw:equation draw:name="f2246" draw:formula="?f296 / ?f7"/><draw:equation draw:name="f2247" draw:formula="?f297 / ?f6"/><draw:equation draw:name="f2248" draw:formula="?f298 / ?f7"/><draw:equation draw:name="f2249" draw:formula="?f299 / ?f7"/><draw:equation draw:name="f2250" draw:formula="?f300 / ?f7"/><draw:equation draw:name="f2251" draw:formula="?f301 / ?f6"/><draw:equation draw:name="f2252" draw:formula="?f302 / ?f7"/><draw:equation draw:name="f2253" draw:formula="?f303 / ?f6"/><draw:equation draw:name="f2254" draw:formula="?f304 / ?f7"/><draw:equation draw:name="f2255" draw:formula="?f305 / ?f6"/><draw:equation draw:name="f2256" draw:formula="?f306 / ?f7"/><draw:equation draw:name="f2257" draw:formula="?f307 / ?f6"/><draw:equation draw:name="f2258" draw:formula="?f308 / ?f7"/><draw:equation draw:name="f2259" draw:formula="?f309 / ?f6"/><draw:equation draw:name="f2260" draw:formula="?f310 / ?f7"/><draw:equation draw:name="f2261" draw:formula="?f311 / ?f6"/><draw:equation draw:name="f2262" draw:formula="?f312 / ?f7"/><draw:equation draw:name="f2263" draw:formula="?f313 / ?f6"/><draw:equation draw:name="f2264" draw:formula="?f314 / ?f7"/><draw:equation draw:name="f2265" draw:formula="?f315 / ?f6"/><draw:equation draw:name="f2266" draw:formula="?f316 / ?f7"/><draw:equation draw:name="f2267" draw:formula="?f317 / ?f6"/><draw:equation draw:name="f2268" draw:formula="?f318 / ?f7"/><draw:equation draw:name="f2269" draw:formula="?f319 / ?f6"/><draw:equation draw:name="f2270" draw:formula="?f320 / ?f7"/><draw:equation draw:name="f2271" draw:formula="?f321 / ?f6"/><draw:equation draw:name="f2272" draw:formula="?f322 / ?f7"/><draw:equation draw:name="f2273" draw:formula="?f323 / ?f6"/><draw:equation draw:name="f2274" draw:formula="?f324 / ?f7"/><draw:equation draw:name="f2275" draw:formula="?f325 / ?f6"/><draw:equation draw:name="f2276" draw:formula="?f326 / ?f7"/><draw:equation draw:name="f2277" draw:formula="?f327 / ?f6"/><draw:equation draw:name="f2278" draw:formula="?f328 / ?f7"/><draw:equation draw:name="f2279" draw:formula="?f329 / ?f6"/><draw:equation draw:name="f2280" draw:formula="?f330 / ?f6"/><draw:equation draw:name="f2281" draw:formula="?f331 / ?f7"/><draw:equation draw:name="f2282" draw:formula="?f332 / ?f6"/><draw:equation draw:name="f2283" draw:formula="?f333 / ?f6"/><draw:equation draw:name="f2284" draw:formula="?f334 / ?f7"/><draw:equation draw:name="f2285" draw:formula="?f335 / ?f6"/><draw:equation draw:name="f2286" draw:formula="?f336 / ?f7"/><draw:equation draw:name="f2287" draw:formula="?f337 / ?f6"/><draw:equation draw:name="f2288" draw:formula="?f338 / ?f7"/><draw:equation draw:name="f2289" draw:formula="?f339 / ?f6"/><draw:equation draw:name="f2290" draw:formula="?f340 / ?f7"/><draw:equation draw:name="f2291" draw:formula="?f341 / ?f6"/><draw:equation draw:name="f2292" draw:formula="?f342 / ?f6"/><draw:equation draw:name="f2293" draw:formula="?f343 / ?f7"/><draw:equation draw:name="f2294" draw:formula="?f344 / ?f6"/><draw:equation draw:name="f2295" draw:formula="?f345 / ?f7"/><draw:equation draw:name="f2296" draw:formula="?f346 / ?f6"/><draw:equation draw:name="f2297" draw:formula="?f347 / ?f7"/><draw:equation draw:name="f2298" draw:formula="?f348 / ?f6"/><draw:equation draw:name="f2299" draw:formula="?f349 / ?f6"/><draw:equation draw:name="f2300" draw:formula="?f350 / ?f7"/><draw:equation draw:name="f2301" draw:formula="?f351 / ?f6"/><draw:equation draw:name="f2302" draw:formula="?f352 / ?f7"/><draw:equation draw:name="f2303" draw:formula="?f353 / ?f6"/><draw:equation draw:name="f2304" draw:formula="?f354 / ?f7"/><draw:equation draw:name="f2305" draw:formula="?f355 / ?f6"/><draw:equation draw:name="f2306" draw:formula="?f356 / ?f7"/><draw:equation draw:name="f2307" draw:formula="?f357 / ?f6"/><draw:equation draw:name="f2308" draw:formula="?f358 / ?f7"/><draw:equation draw:name="f2309" draw:formula="?f359 / ?f6"/><draw:equation draw:name="f2310" draw:formula="?f360 / ?f7"/><draw:equation draw:name="f2311" draw:formula="?f361 / ?f6"/><draw:equation draw:name="f2312" draw:formula="?f362 / ?f7"/><draw:equation draw:name="f2313" draw:formula="?f363 / ?f6"/><draw:equation draw:name="f2314" draw:formula="?f364 / ?f6"/><draw:equation draw:name="f2315" draw:formula="?f365 / ?f6"/><draw:equation draw:name="f2316" draw:formula="?f366 / ?f7"/><draw:equation draw:name="f2317" draw:formula="?f367 / ?f6"/><draw:equation draw:name="f2318" draw:formula="?f368 / ?f7"/><draw:equation draw:name="f2319" draw:formula="?f369 / ?f6"/><draw:equation draw:name="f2320" draw:formula="?f370 / ?f7"/><draw:equation draw:name="f2321" draw:formula="?f371 / ?f6"/><draw:equation draw:name="f2322" draw:formula="?f372 / ?f7"/><draw:equation draw:name="f2323" draw:formula="?f373 / ?f6"/><draw:equation draw:name="f2324" draw:formula="?f374 / ?f7"/><draw:equation draw:name="f2325" draw:formula="?f375 / ?f6"/><draw:equation draw:name="f2326" draw:formula="?f376 / ?f7"/><draw:equation draw:name="f2327" draw:formula="?f377 / ?f6"/><draw:equation draw:name="f2328" draw:formula="?f378 / ?f7"/><draw:equation draw:name="f2329" draw:formula="?f379 / ?f6"/><draw:equation draw:name="f2330" draw:formula="?f380 / ?f7"/><draw:equation draw:name="f2331" draw:formula="?f381 / ?f6"/><draw:equation draw:name="f2332" draw:formula="?f382 / ?f6"/><draw:equation draw:name="f2333" draw:formula="?f383 / ?f7"/><draw:equation draw:name="f2334" draw:formula="?f384 / ?f6"/><draw:equation draw:name="f2335" draw:formula="?f385 / ?f7"/><draw:equation draw:name="f2336" draw:formula="?f386 / ?f6"/><draw:equation draw:name="f2337" draw:formula="?f387 / ?f7"/><draw:equation draw:name="f2338" draw:formula="?f388 / ?f6"/><draw:equation draw:name="f2339" draw:formula="?f389 / ?f7"/><draw:equation draw:name="f2340" draw:formula="?f390 / ?f6"/><draw:equation draw:name="f2341" draw:formula="?f391 / ?f7"/><draw:equation draw:name="f2342" draw:formula="?f392 / ?f6"/><draw:equation draw:name="f2343" draw:formula="?f393 / ?f7"/><draw:equation draw:name="f2344" draw:formula="?f394 / ?f6"/><draw:equation draw:name="f2345" draw:formula="?f395 / ?f7"/><draw:equation draw:name="f2346" draw:formula="?f396 / ?f6"/><draw:equation draw:name="f2347" draw:formula="?f397 / ?f7"/><draw:equation draw:name="f2348" draw:formula="?f398 / ?f6"/><draw:equation draw:name="f2349" draw:formula="?f399 / ?f7"/><draw:equation draw:name="f2350" draw:formula="?f400 / ?f6"/><draw:equation draw:name="f2351" draw:formula="?f401 / ?f7"/><draw:equation draw:name="f2352" draw:formula="?f402 / ?f6"/><draw:equation draw:name="f2353" draw:formula="?f403 / ?f7"/><draw:equation draw:name="f2354" draw:formula="?f404 / ?f6"/><draw:equation draw:name="f2355" draw:formula="?f405 / ?f7"/><draw:equation draw:name="f2356" draw:formula="?f406 / ?f6"/><draw:equation draw:name="f2357" draw:formula="?f407 / ?f7"/><draw:equation draw:name="f2358" draw:formula="?f408 / ?f6"/><draw:equation draw:name="f2359" draw:formula="?f409 / ?f7"/><draw:equation draw:name="f2360" draw:formula="?f410 / ?f6"/><draw:equation draw:name="f2361" draw:formula="?f411 / ?f7"/><draw:equation draw:name="f2362" draw:formula="?f412 / ?f6"/><draw:equation draw:name="f2363" draw:formula="?f413 / ?f7"/><draw:equation draw:name="f2364" draw:formula="?f414 / ?f6"/><draw:equation draw:name="f2365" draw:formula="?f415 / ?f7"/><draw:equation draw:name="f2366" draw:formula="?f416 / ?f6"/><draw:equation draw:name="f2367" draw:formula="?f417 / ?f7"/><draw:equation draw:name="f2368" draw:formula="?f418 / ?f6"/><draw:equation draw:name="f2369" draw:formula="?f419 / ?f7"/><draw:equation draw:name="f2370" draw:formula="?f420 / ?f6"/><draw:equation draw:name="f2371" draw:formula="?f421 / ?f7"/><draw:equation draw:name="f2372" draw:formula="?f422 / ?f6"/><draw:equation draw:name="f2373" draw:formula="?f423 / ?f7"/><draw:equation draw:name="f2374" draw:formula="?f424 / ?f6"/><draw:equation draw:name="f2375" draw:formula="?f425 / ?f7"/><draw:equation draw:name="f2376" draw:formula="?f426 / ?f6"/><draw:equation draw:name="f2377" draw:formula="?f427 / ?f7"/><draw:equation draw:name="f2378" draw:formula="?f428 / ?f6"/><draw:equation draw:name="f2379" draw:formula="?f429 / ?f7"/><draw:equation draw:name="f2380" draw:formula="?f430 / ?f6"/><draw:equation draw:name="f2381" draw:formula="?f431 / ?f7"/><draw:equation draw:name="f2382" draw:formula="?f432 / ?f6"/><draw:equation draw:name="f2383" draw:formula="?f433 / ?f7"/><draw:equation draw:name="f2384" draw:formula="?f434 / ?f6"/><draw:equation draw:name="f2385" draw:formula="?f435 / ?f7"/><draw:equation draw:name="f2386" draw:formula="?f436 / ?f6"/><draw:equation draw:name="f2387" draw:formula="?f437 / ?f7"/><draw:equation draw:name="f2388" draw:formula="?f438 / ?f6"/><draw:equation draw:name="f2389" draw:formula="?f439 / ?f7"/><draw:equation draw:name="f2390" draw:formula="?f440 / ?f6"/><draw:equation draw:name="f2391" draw:formula="?f441 / ?f7"/><draw:equation draw:name="f2392" draw:formula="?f442 / ?f6"/><draw:equation draw:name="f2393" draw:formula="?f443 / ?f7"/><draw:equation draw:name="f2394" draw:formula="?f444 / ?f6"/><draw:equation draw:name="f2395" draw:formula="?f445 / ?f7"/><draw:equation draw:name="f2396" draw:formula="?f446 / ?f6"/><draw:equation draw:name="f2397" draw:formula="?f447 / ?f7"/><draw:equation draw:name="f2398" draw:formula="?f448 / ?f6"/><draw:equation draw:name="f2399" draw:formula="?f449 / ?f7"/><draw:equation draw:name="f2400" draw:formula="?f450 / ?f6"/><draw:equation draw:name="f2401" draw:formula="?f451 / ?f7"/><draw:equation draw:name="f2402" draw:formula="?f452 / ?f6"/><draw:equation draw:name="f2403" draw:formula="?f453 / ?f7"/><draw:equation draw:name="f2404" draw:formula="?f454 / ?f6"/><draw:equation draw:name="f2405" draw:formula="?f455 / ?f7"/><draw:equation draw:name="f2406" draw:formula="?f456 / ?f6"/><draw:equation draw:name="f2407" draw:formula="?f457 / ?f7"/><draw:equation draw:name="f2408" draw:formula="?f458 / ?f6"/><draw:equation draw:name="f2409" draw:formula="?f459 / ?f7"/><draw:equation draw:name="f2410" draw:formula="?f460 / ?f6"/><draw:equation draw:name="f2411" draw:formula="?f461 / ?f7"/><draw:equation draw:name="f2412" draw:formula="?f462 / ?f6"/><draw:equation draw:name="f2413" draw:formula="?f463 / ?f7"/><draw:equation draw:name="f2414" draw:formula="?f464 / ?f6"/><draw:equation draw:name="f2415" draw:formula="?f465 / ?f7"/><draw:equation draw:name="f2416" draw:formula="?f466 / ?f6"/><draw:equation draw:name="f2417" draw:formula="?f467 / ?f7"/><draw:equation draw:name="f2418" draw:formula="?f468 / ?f6"/><draw:equation draw:name="f2419" draw:formula="?f469 / ?f7"/><draw:equation draw:name="f2420" draw:formula="?f470 / ?f6"/><draw:equation draw:name="f2421" draw:formula="?f471 / ?f7"/><draw:equation draw:name="f2422" draw:formula="?f472 / ?f6"/><draw:equation draw:name="f2423" draw:formula="?f473 / ?f7"/><draw:equation draw:name="f2424" draw:formula="?f474 / ?f6"/><draw:equation draw:name="f2425" draw:formula="?f475 / ?f7"/><draw:equation draw:name="f2426" draw:formula="?f476 / ?f6"/><draw:equation draw:name="f2427" draw:formula="?f477 / ?f7"/><draw:equation draw:name="f2428" draw:formula="?f478 / ?f6"/><draw:equation draw:name="f2429" draw:formula="?f479 / ?f7"/><draw:equation draw:name="f2430" draw:formula="?f480 / ?f6"/><draw:equation draw:name="f2431" draw:formula="?f481 / ?f6"/><draw:equation draw:name="f2432" draw:formula="?f482 / ?f7"/><draw:equation draw:name="f2433" draw:formula="?f483 / ?f6"/><draw:equation draw:name="f2434" draw:formula="?f484 / ?f7"/><draw:equation draw:name="f2435" draw:formula="?f485 / ?f6"/><draw:equation draw:name="f2436" draw:formula="?f486 / ?f7"/><draw:equation draw:name="f2437" draw:formula="?f487 / ?f6"/><draw:equation draw:name="f2438" draw:formula="?f488 / ?f7"/><draw:equation draw:name="f2439" draw:formula="?f489 / ?f6"/><draw:equation draw:name="f2440" draw:formula="?f490 / ?f7"/><draw:equation draw:name="f2441" draw:formula="?f491 / ?f6"/><draw:equation draw:name="f2442" draw:formula="?f492 / ?f7"/><draw:equation draw:name="f2443" draw:formula="?f493 / ?f6"/><draw:equation draw:name="f2444" draw:formula="?f494 / ?f7"/><draw:equation draw:name="f2445" draw:formula="?f495 / ?f6"/><draw:equation draw:name="f2446" draw:formula="?f496 / ?f7"/><draw:equation draw:name="f2447" draw:formula="?f497 / ?f6"/><draw:equation draw:name="f2448" draw:formula="?f498 / ?f7"/><draw:equation draw:name="f2449" draw:formula="?f499 / ?f6"/><draw:equation draw:name="f2450" draw:formula="?f500 / ?f6"/><draw:equation draw:name="f2451" draw:formula="?f501 / ?f7"/><draw:equation draw:name="f2452" draw:formula="?f502 / ?f6"/><draw:equation draw:name="f2453" draw:formula="?f503 / ?f7"/><draw:equation draw:name="f2454" draw:formula="?f504 / ?f6"/><draw:equation draw:name="f2455" draw:formula="?f505 / ?f7"/><draw:equation draw:name="f2456" draw:formula="?f506 / ?f6"/><draw:equation draw:name="f2457" draw:formula="?f507 / ?f7"/><draw:equation draw:name="f2458" draw:formula="?f508 / ?f6"/><draw:equation draw:name="f2459" draw:formula="?f509 / ?f7"/><draw:equation draw:name="f2460" draw:formula="?f510 / ?f6"/><draw:equation draw:name="f2461" draw:formula="?f511 / ?f7"/><draw:equation draw:name="f2462" draw:formula="?f512 / ?f6"/><draw:equation draw:name="f2463" draw:formula="?f513 / ?f7"/><draw:equation draw:name="f2464" draw:formula="?f514 / ?f6"/><draw:equation draw:name="f2465" draw:formula="?f515 / ?f7"/><draw:equation draw:name="f2466" draw:formula="?f516 / ?f6"/><draw:equation draw:name="f2467" draw:formula="?f517 / ?f7"/><draw:equation draw:name="f2468" draw:formula="?f518 / ?f6"/><draw:equation draw:name="f2469" draw:formula="?f519 / ?f7"/><draw:equation draw:name="f2470" draw:formula="?f520 / ?f6"/><draw:equation draw:name="f2471" draw:formula="?f521 / ?f7"/><draw:equation draw:name="f2472" draw:formula="?f522 / ?f7"/><draw:equation draw:name="f2473" draw:formula="?f523 / ?f6"/><draw:equation draw:name="f2474" draw:formula="?f524 / ?f7"/><draw:equation draw:name="f2475" draw:formula="?f525 / ?f6"/><draw:equation draw:name="f2476" draw:formula="?f526 / ?f7"/><draw:equation draw:name="f2477" draw:formula="?f527 / ?f6"/><draw:equation draw:name="f2478" draw:formula="?f528 / ?f6"/><draw:equation draw:name="f2479" draw:formula="?f529 / ?f7"/><draw:equation draw:name="f2480" draw:formula="?f530 / ?f6"/><draw:equation draw:name="f2481" draw:formula="?f531 / ?f7"/><draw:equation draw:name="f2482" draw:formula="?f532 / ?f6"/><draw:equation draw:name="f2483" draw:formula="?f533 / ?f7"/><draw:equation draw:name="f2484" draw:formula="?f534 / ?f6"/><draw:equation draw:name="f2485" draw:formula="?f535 / ?f7"/><draw:equation draw:name="f2486" draw:formula="?f536 / ?f6"/><draw:equation draw:name="f2487" draw:formula="?f537 / ?f7"/><draw:equation draw:name="f2488" draw:formula="?f538 / ?f6"/><draw:equation draw:name="f2489" draw:formula="?f539 / ?f7"/><draw:equation draw:name="f2490" draw:formula="?f540 / ?f6"/><draw:equation draw:name="f2491" draw:formula="?f541 / ?f7"/><draw:equation draw:name="f2492" draw:formula="?f542 / ?f7"/><draw:equation draw:name="f2493" draw:formula="?f543 / ?f6"/><draw:equation draw:name="f2494" draw:formula="?f544 / ?f7"/><draw:equation draw:name="f2495" draw:formula="?f545 / ?f6"/><draw:equation draw:name="f2496" draw:formula="?f546 / ?f7"/><draw:equation draw:name="f2497" draw:formula="?f547 / ?f6"/><draw:equation draw:name="f2498" draw:formula="?f548 / ?f7"/><draw:equation draw:name="f2499" draw:formula="?f549 / ?f6"/><draw:equation draw:name="f2500" draw:formula="?f550 / ?f6"/><draw:equation draw:name="f2501" draw:formula="?f551 / ?f7"/><draw:equation draw:name="f2502" draw:formula="?f552 / ?f6"/><draw:equation draw:name="f2503" draw:formula="?f553 / ?f7"/><draw:equation draw:name="f2504" draw:formula="?f554 / ?f6"/><draw:equation draw:name="f2505" draw:formula="?f555 / ?f7"/><draw:equation draw:name="f2506" draw:formula="?f556 / ?f6"/><draw:equation draw:name="f2507" draw:formula="?f557 / ?f7"/><draw:equation draw:name="f2508" draw:formula="?f558 / ?f6"/><draw:equation draw:name="f2509" draw:formula="?f559 / ?f7"/><draw:equation draw:name="f2510" draw:formula="?f560 / ?f6"/><draw:equation draw:name="f2511" draw:formula="?f561 / ?f7"/><draw:equation draw:name="f2512" draw:formula="?f562 / ?f6"/><draw:equation draw:name="f2513" draw:formula="?f563 / ?f7"/><draw:equation draw:name="f2514" draw:formula="?f564 / ?f6"/><draw:equation draw:name="f2515" draw:formula="?f565 / ?f7"/><draw:equation draw:name="f2516" draw:formula="?f566 / ?f6"/><draw:equation draw:name="f2517" draw:formula="?f567 / ?f7"/><draw:equation draw:name="f2518" draw:formula="?f568 / ?f6"/><draw:equation draw:name="f2519" draw:formula="?f569 / ?f7"/><draw:equation draw:name="f2520" draw:formula="?f570 / ?f6"/><draw:equation draw:name="f2521" draw:formula="?f571 / ?f7"/><draw:equation draw:name="f2522" draw:formula="?f572 / ?f6"/><draw:equation draw:name="f2523" draw:formula="?f573 / ?f7"/><draw:equation draw:name="f2524" draw:formula="?f574 / ?f6"/><draw:equation draw:name="f2525" draw:formula="?f575 / ?f7"/><draw:equation draw:name="f2526" draw:formula="?f576 / ?f6"/><draw:equation draw:name="f2527" draw:formula="?f577 / ?f7"/><draw:equation draw:name="f2528" draw:formula="?f578 / ?f6"/><draw:equation draw:name="f2529" draw:formula="?f579 / ?f7"/><draw:equation draw:name="f2530" draw:formula="?f580 / ?f6"/><draw:equation draw:name="f2531" draw:formula="?f581 / ?f7"/><draw:equation draw:name="f2532" draw:formula="?f582 / ?f6"/><draw:equation draw:name="f2533" draw:formula="?f583 / ?f7"/><draw:equation draw:name="f2534" draw:formula="?f584 / ?f6"/><draw:equation draw:name="f2535" draw:formula="?f585 / ?f7"/><draw:equation draw:name="f2536" draw:formula="?f586 / ?f6"/><draw:equation draw:name="f2537" draw:formula="?f587 / ?f7"/><draw:equation draw:name="f2538" draw:formula="?f588 / ?f6"/><draw:equation draw:name="f2539" draw:formula="?f589 / ?f7"/><draw:equation draw:name="f2540" draw:formula="?f590 / ?f6"/><draw:equation draw:name="f2541" draw:formula="?f591 / ?f7"/><draw:equation draw:name="f2542" draw:formula="?f592 / ?f6"/><draw:equation draw:name="f2543" draw:formula="?f593 / ?f7"/><draw:equation draw:name="f2544" draw:formula="?f594 / ?f6"/><draw:equation draw:name="f2545" draw:formula="?f595 / ?f6"/><draw:equation draw:name="f2546" draw:formula="?f596 / ?f6"/><draw:equation draw:name="f2547" draw:formula="?f597 / ?f7"/><draw:equation draw:name="f2548" draw:formula="?f598 / ?f6"/><draw:equation draw:name="f2549" draw:formula="?f599 / ?f7"/><draw:equation draw:name="f2550" draw:formula="?f600 / ?f6"/><draw:equation draw:name="f2551" draw:formula="?f601 / ?f7"/><draw:equation draw:name="f2552" draw:formula="?f602 / ?f7"/><draw:equation draw:name="f2553" draw:formula="?f603 / ?f6"/><draw:equation draw:name="f2554" draw:formula="?f604 / ?f7"/><draw:equation draw:name="f2555" draw:formula="?f605 / ?f6"/><draw:equation draw:name="f2556" draw:formula="?f606 / ?f7"/><draw:equation draw:name="f2557" draw:formula="?f607 / ?f6"/><draw:equation draw:name="f2558" draw:formula="?f608 / ?f7"/><draw:equation draw:name="f2559" draw:formula="?f609 / ?f6"/><draw:equation draw:name="f2560" draw:formula="?f610 / ?f7"/><draw:equation draw:name="f2561" draw:formula="?f611 / ?f6"/><draw:equation draw:name="f2562" draw:formula="?f612 / ?f6"/><draw:equation draw:name="f2563" draw:formula="?f613 / ?f6"/><draw:equation draw:name="f2564" draw:formula="?f614 / ?f7"/><draw:equation draw:name="f2565" draw:formula="?f615 / ?f6"/><draw:equation draw:name="f2566" draw:formula="?f616 / ?f7"/><draw:equation draw:name="f2567" draw:formula="?f617 / ?f6"/><draw:equation draw:name="f2568" draw:formula="?f618 / ?f7"/><draw:equation draw:name="f2569" draw:formula="?f619 / ?f6"/><draw:equation draw:name="f2570" draw:formula="?f620 / ?f7"/><draw:equation draw:name="f2571" draw:formula="?f621 / ?f6"/><draw:equation draw:name="f2572" draw:formula="?f622 / ?f7"/><draw:equation draw:name="f2573" draw:formula="?f623 / ?f6"/><draw:equation draw:name="f2574" draw:formula="?f624 / ?f7"/><draw:equation draw:name="f2575" draw:formula="?f625 / ?f6"/><draw:equation draw:name="f2576" draw:formula="?f626 / ?f7"/><draw:equation draw:name="f2577" draw:formula="?f627 / ?f6"/><draw:equation draw:name="f2578" draw:formula="?f628 / ?f7"/><draw:equation draw:name="f2579" draw:formula="?f629 / ?f6"/><draw:equation draw:name="f2580" draw:formula="?f630 / ?f7"/><draw:equation draw:name="f2581" draw:formula="?f631 / ?f6"/><draw:equation draw:name="f2582" draw:formula="?f632 / ?f7"/><draw:equation draw:name="f2583" draw:formula="?f633 / ?f6"/><draw:equation draw:name="f2584" draw:formula="?f634 / ?f7"/><draw:equation draw:name="f2585" draw:formula="?f635 / ?f6"/><draw:equation draw:name="f2586" draw:formula="?f636 / ?f7"/><draw:equation draw:name="f2587" draw:formula="?f637 / ?f6"/><draw:equation draw:name="f2588" draw:formula="?f638 / ?f7"/><draw:equation draw:name="f2589" draw:formula="?f639 / ?f6"/><draw:equation draw:name="f2590" draw:formula="?f640 / ?f7"/><draw:equation draw:name="f2591" draw:formula="?f641 / ?f6"/><draw:equation draw:name="f2592" draw:formula="?f642 / ?f7"/><draw:equation draw:name="f2593" draw:formula="?f643 / ?f6"/><draw:equation draw:name="f2594" draw:formula="?f644 / ?f7"/><draw:equation draw:name="f2595" draw:formula="?f645 / ?f6"/><draw:equation draw:name="f2596" draw:formula="?f646 / ?f7"/><draw:equation draw:name="f2597" draw:formula="?f647 / ?f6"/><draw:equation draw:name="f2598" draw:formula="?f648 / ?f7"/><draw:equation draw:name="f2599" draw:formula="?f649 / ?f6"/><draw:equation draw:name="f2600" draw:formula="?f650 / ?f6"/><draw:equation draw:name="f2601" draw:formula="?f651 / ?f6"/><draw:equation draw:name="f2602" draw:formula="?f652 / ?f7"/><draw:equation draw:name="f2603" draw:formula="?f653 / ?f6"/><draw:equation draw:name="f2604" draw:formula="?f654 / ?f7"/><draw:equation draw:name="f2605" draw:formula="?f655 / ?f6"/><draw:equation draw:name="f2606" draw:formula="?f656 / ?f6"/><draw:equation draw:name="f2607" draw:formula="?f657 / ?f6"/><draw:equation draw:name="f2608" draw:formula="?f658 / ?f7"/><draw:equation draw:name="f2609" draw:formula="?f659 / ?f6"/><draw:equation draw:name="f2610" draw:formula="?f660 / ?f7"/><draw:equation draw:name="f2611" draw:formula="?f661 / ?f6"/><draw:equation draw:name="f2612" draw:formula="?f662 / ?f7"/><draw:equation draw:name="f2613" draw:formula="?f663 / ?f6"/><draw:equation draw:name="f2614" draw:formula="?f664 / ?f7"/><draw:equation draw:name="f2615" draw:formula="?f665 / ?f6"/><draw:equation draw:name="f2616" draw:formula="?f666 / ?f6"/><draw:equation draw:name="f2617" draw:formula="?f667 / ?f7"/><draw:equation draw:name="f2618" draw:formula="?f668 / ?f6"/><draw:equation draw:name="f2619" draw:formula="?f669 / ?f7"/><draw:equation draw:name="f2620" draw:formula="?f670 / ?f6"/><draw:equation draw:name="f2621" draw:formula="?f671 / ?f7"/><draw:equation draw:name="f2622" draw:formula="?f672 / ?f6"/><draw:equation draw:name="f2623" draw:formula="?f673 / ?f7"/><draw:equation draw:name="f2624" draw:formula="?f674 / ?f6"/><draw:equation draw:name="f2625" draw:formula="?f675 / ?f7"/><draw:equation draw:name="f2626" draw:formula="?f676 / ?f6"/><draw:equation draw:name="f2627" draw:formula="?f677 / ?f7"/><draw:equation draw:name="f2628" draw:formula="?f678 / ?f6"/><draw:equation draw:name="f2629" draw:formula="?f679 / ?f7"/><draw:equation draw:name="f2630" draw:formula="?f680 / ?f6"/><draw:equation draw:name="f2631" draw:formula="?f681 / ?f7"/><draw:equation draw:name="f2632" draw:formula="?f682 / ?f6"/><draw:equation draw:name="f2633" draw:formula="?f683 / ?f7"/><draw:equation draw:name="f2634" draw:formula="?f684 / ?f6"/><draw:equation draw:name="f2635" draw:formula="?f685 / ?f7"/><draw:equation draw:name="f2636" draw:formula="?f686 / ?f6"/><draw:equation draw:name="f2637" draw:formula="?f687 / ?f7"/><draw:equation draw:name="f2638" draw:formula="?f688 / ?f6"/><draw:equation draw:name="f2639" draw:formula="?f689 / ?f6"/><draw:equation draw:name="f2640" draw:formula="?f690 / ?f7"/><draw:equation draw:name="f2641" draw:formula="?f691 / ?f7"/><draw:equation draw:name="f2642" draw:formula="?f692 / ?f6"/><draw:equation draw:name="f2643" draw:formula="?f693 / ?f7"/><draw:equation draw:name="f2644" draw:formula="?f694 / ?f6"/><draw:equation draw:name="f2645" draw:formula="?f695 / ?f7"/><draw:equation draw:name="f2646" draw:formula="?f696 / ?f6"/><draw:equation draw:name="f2647" draw:formula="?f697 / ?f7"/><draw:equation draw:name="f2648" draw:formula="?f698 / ?f6"/><draw:equation draw:name="f2649" draw:formula="?f699 / ?f7"/><draw:equation draw:name="f2650" draw:formula="?f700 / ?f7"/><draw:equation draw:name="f2651" draw:formula="?f701 / ?f6"/><draw:equation draw:name="f2652" draw:formula="?f702 / ?f7"/><draw:equation draw:name="f2653" draw:formula="?f703 / ?f7"/><draw:equation draw:name="f2654" draw:formula="?f704 / ?f6"/><draw:equation draw:name="f2655" draw:formula="?f705 / ?f7"/><draw:equation draw:name="f2656" draw:formula="?f706 / ?f7"/><draw:equation draw:name="f2657" draw:formula="?f707 / ?f7"/><draw:equation draw:name="f2658" draw:formula="?f708 / ?f6"/><draw:equation draw:name="f2659" draw:formula="?f709 / ?f7"/><draw:equation draw:name="f2660" draw:formula="?f710 / ?f6"/><draw:equation draw:name="f2661" draw:formula="?f711 / ?f7"/><draw:equation draw:name="f2662" draw:formula="?f712 / ?f6"/><draw:equation draw:name="f2663" draw:formula="?f713 / ?f6"/><draw:equation draw:name="f2664" draw:formula="?f714 / ?f7"/><draw:equation draw:name="f2665" draw:formula="?f715 / ?f6"/><draw:equation draw:name="f2666" draw:formula="?f716 / ?f7"/><draw:equation draw:name="f2667" draw:formula="?f717 / ?f6"/><draw:equation draw:name="f2668" draw:formula="?f718 / ?f7"/><draw:equation draw:name="f2669" draw:formula="?f719 / ?f6"/><draw:equation draw:name="f2670" draw:formula="?f720 / ?f7"/><draw:equation draw:name="f2671" draw:formula="?f721 / ?f7"/><draw:equation draw:name="f2672" draw:formula="?f722 / ?f7"/><draw:equation draw:name="f2673" draw:formula="?f723 / ?f7"/><draw:equation draw:name="f2674" draw:formula="?f724 / ?f7"/><draw:equation draw:name="f2675" draw:formula="?f725 / ?f6"/><draw:equation draw:name="f2676" draw:formula="?f726 / ?f7"/><draw:equation draw:name="f2677" draw:formula="?f727 / ?f6"/><draw:equation draw:name="f2678" draw:formula="?f728 / ?f7"/><draw:equation draw:name="f2679" draw:formula="?f729 / ?f6"/><draw:equation draw:name="f2680" draw:formula="?f730 / ?f7"/><draw:equation draw:name="f2681" draw:formula="?f731 / ?f6"/><draw:equation draw:name="f2682" draw:formula="?f732 / ?f7"/><draw:equation draw:name="f2683" draw:formula="?f733 / ?f6"/><draw:equation draw:name="f2684" draw:formula="?f734 / ?f7"/><draw:equation draw:name="f2685" draw:formula="?f735 / ?f6"/><draw:equation draw:name="f2686" draw:formula="?f736 / ?f7"/><draw:equation draw:name="f2687" draw:formula="?f737 / ?f6"/><draw:equation draw:name="f2688" draw:formula="?f738 / ?f7"/><draw:equation draw:name="f2689" draw:formula="?f739 / ?f6"/><draw:equation draw:name="f2690" draw:formula="?f740 / ?f7"/><draw:equation draw:name="f2691" draw:formula="?f741 / ?f6"/><draw:equation draw:name="f2692" draw:formula="?f742 / ?f7"/><draw:equation draw:name="f2693" draw:formula="?f743 / ?f6"/><draw:equation draw:name="f2694" draw:formula="?f744 / ?f7"/><draw:equation draw:name="f2695" draw:formula="?f745 / ?f6"/><draw:equation draw:name="f2696" draw:formula="?f746 / ?f7"/><draw:equation draw:name="f2697" draw:formula="?f747 / ?f6"/><draw:equation draw:name="f2698" draw:formula="?f748 / ?f7"/><draw:equation draw:name="f2699" draw:formula="?f749 / ?f6"/><draw:equation draw:name="f2700" draw:formula="?f750 / ?f7"/><draw:equation draw:name="f2701" draw:formula="?f751 / ?f6"/><draw:equation draw:name="f2702" draw:formula="?f752 / ?f7"/><draw:equation draw:name="f2703" draw:formula="?f753 / ?f7"/><draw:equation draw:name="f2704" draw:formula="?f754 / ?f6"/><draw:equation draw:name="f2705" draw:formula="?f755 / ?f7"/><draw:equation draw:name="f2706" draw:formula="?f756 / ?f6"/><draw:equation draw:name="f2707" draw:formula="?f757 / ?f7"/><draw:equation draw:name="f2708" draw:formula="?f758 / ?f6"/><draw:equation draw:name="f2709" draw:formula="?f759 / ?f7"/><draw:equation draw:name="f2710" draw:formula="?f760 / ?f6"/><draw:equation draw:name="f2711" draw:formula="?f761 / ?f7"/><draw:equation draw:name="f2712" draw:formula="?f762 / ?f6"/><draw:equation draw:name="f2713" draw:formula="?f763 / ?f7"/><draw:equation draw:name="f2714" draw:formula="?f764 / ?f7"/><draw:equation draw:name="f2715" draw:formula="?f765 / ?f6"/><draw:equation draw:name="f2716" draw:formula="?f766 / ?f7"/><draw:equation draw:name="f2717" draw:formula="?f767 / ?f6"/><draw:equation draw:name="f2718" draw:formula="?f768 / ?f7"/><draw:equation draw:name="f2719" draw:formula="?f769 / ?f6"/><draw:equation draw:name="f2720" draw:formula="?f770 / ?f7"/><draw:equation draw:name="f2721" draw:formula="?f771 / ?f7"/><draw:equation draw:name="f2722" draw:formula="?f772 / ?f6"/><draw:equation draw:name="f2723" draw:formula="?f773 / ?f7"/><draw:equation draw:name="f2724" draw:formula="?f774 / ?f7"/><draw:equation draw:name="f2725" draw:formula="?f775 / ?f6"/><draw:equation draw:name="f2726" draw:formula="?f776 / ?f6"/><draw:equation draw:name="f2727" draw:formula="?f777 / ?f7"/><draw:equation draw:name="f2728" draw:formula="?f778 / ?f6"/><draw:equation draw:name="f2729" draw:formula="?f779 / ?f7"/><draw:equation draw:name="f2730" draw:formula="?f780 / ?f6"/><draw:equation draw:name="f2731" draw:formula="?f781 / ?f7"/><draw:equation draw:name="f2732" draw:formula="?f782 / ?f7"/><draw:equation draw:name="f2733" draw:formula="?f783 / ?f6"/><draw:equation draw:name="f2734" draw:formula="?f784 / ?f7"/><draw:equation draw:name="f2735" draw:formula="?f785 / ?f7"/><draw:equation draw:name="f2736" draw:formula="?f786 / ?f6"/><draw:equation draw:name="f2737" draw:formula="?f787 / ?f7"/><draw:equation draw:name="f2738" draw:formula="?f788 / ?f6"/><draw:equation draw:name="f2739" draw:formula="?f789 / ?f7"/><draw:equation draw:name="f2740" draw:formula="?f790 / ?f6"/><draw:equation draw:name="f2741" draw:formula="?f791 / ?f7"/><draw:equation draw:name="f2742" draw:formula="?f792 / ?f6"/><draw:equation draw:name="f2743" draw:formula="?f793 / ?f7"/><draw:equation draw:name="f2744" draw:formula="?f794 / ?f6"/><draw:equation draw:name="f2745" draw:formula="?f795 / ?f7"/><draw:equation draw:name="f2746" draw:formula="?f796 / ?f6"/><draw:equation draw:name="f2747" draw:formula="?f797 / ?f7"/><draw:equation draw:name="f2748" draw:formula="?f798 / ?f6"/><draw:equation draw:name="f2749" draw:formula="?f799 / ?f7"/><draw:equation draw:name="f2750" draw:formula="?f800 / ?f6"/><draw:equation draw:name="f2751" draw:formula="?f801 / ?f7"/><draw:equation draw:name="f2752" draw:formula="?f802 / ?f6"/><draw:equation draw:name="f2753" draw:formula="?f803 / ?f7"/><draw:equation draw:name="f2754" draw:formula="?f804 / ?f7"/><draw:equation draw:name="f2755" draw:formula="?f805 / ?f7"/><draw:equation draw:name="f2756" draw:formula="?f806 / ?f7"/><draw:equation draw:name="f2757" draw:formula="?f807 / ?f6"/><draw:equation draw:name="f2758" draw:formula="?f808 / ?f7"/><draw:equation draw:name="f2759" draw:formula="?f809 / ?f6"/><draw:equation draw:name="f2760" draw:formula="?f810 / ?f7"/><draw:equation draw:name="f2761" draw:formula="?f811 / ?f6"/><draw:equation draw:name="f2762" draw:formula="?f812 / ?f7"/><draw:equation draw:name="f2763" draw:formula="?f813 / ?f6"/><draw:equation draw:name="f2764" draw:formula="?f814 / ?f7"/><draw:equation draw:name="f2765" draw:formula="?f815 / ?f6"/><draw:equation draw:name="f2766" draw:formula="?f816 / ?f7"/><draw:equation draw:name="f2767" draw:formula="?f817 / ?f6"/><draw:equation draw:name="f2768" draw:formula="?f818 / ?f7"/><draw:equation draw:name="f2769" draw:formula="?f819 / ?f6"/><draw:equation draw:name="f2770" draw:formula="?f820 / ?f7"/><draw:equation draw:name="f2771" draw:formula="?f821 / ?f6"/><draw:equation draw:name="f2772" draw:formula="?f822 / ?f6"/><draw:equation draw:name="f2773" draw:formula="?f823 / ?f7"/><draw:equation draw:name="f2774" draw:formula="?f824 / ?f6"/><draw:equation draw:name="f2775" draw:formula="?f825 / ?f7"/><draw:equation draw:name="f2776" draw:formula="?f826 / ?f6"/><draw:equation draw:name="f2777" draw:formula="?f827 / ?f7"/><draw:equation draw:name="f2778" draw:formula="?f828 / ?f6"/><draw:equation draw:name="f2779" draw:formula="?f829 / ?f7"/><draw:equation draw:name="f2780" draw:formula="?f830 / ?f6"/><draw:equation draw:name="f2781" draw:formula="?f831 / ?f7"/><draw:equation draw:name="f2782" draw:formula="?f832 / ?f6"/><draw:equation draw:name="f2783" draw:formula="?f833 / ?f6"/><draw:equation draw:name="f2784" draw:formula="?f834 / ?f7"/><draw:equation draw:name="f2785" draw:formula="?f835 / ?f6"/><draw:equation draw:name="f2786" draw:formula="?f836 / ?f7"/><draw:equation draw:name="f2787" draw:formula="?f837 / ?f6"/><draw:equation draw:name="f2788" draw:formula="?f838 / ?f7"/><draw:equation draw:name="f2789" draw:formula="?f839 / ?f6"/><draw:equation draw:name="f2790" draw:formula="?f840 / ?f7"/><draw:equation draw:name="f2791" draw:formula="?f841 / ?f6"/><draw:equation draw:name="f2792" draw:formula="?f842 / ?f7"/><draw:equation draw:name="f2793" draw:formula="?f843 / ?f6"/><draw:equation draw:name="f2794" draw:formula="?f844 / ?f7"/><draw:equation draw:name="f2795" draw:formula="?f845 / ?f6"/><draw:equation draw:name="f2796" draw:formula="?f846 / ?f7"/><draw:equation draw:name="f2797" draw:formula="?f847 / ?f6"/><draw:equation draw:name="f2798" draw:formula="?f848 / ?f7"/><draw:equation draw:name="f2799" draw:formula="?f849 / ?f6"/><draw:equation draw:name="f2800" draw:formula="?f850 / ?f7"/><draw:equation draw:name="f2801" draw:formula="?f851 / ?f6"/><draw:equation draw:name="f2802" draw:formula="?f852 / ?f7"/><draw:equation draw:name="f2803" draw:formula="?f853 / ?f6"/><draw:equation draw:name="f2804" draw:formula="?f854 / ?f7"/><draw:equation draw:name="f2805" draw:formula="?f855 / ?f6"/><draw:equation draw:name="f2806" draw:formula="?f856 / ?f7"/><draw:equation draw:name="f2807" draw:formula="?f857 / ?f6"/><draw:equation draw:name="f2808" draw:formula="?f858 / ?f7"/><draw:equation draw:name="f2809" draw:formula="?f859 / ?f6"/><draw:equation draw:name="f2810" draw:formula="?f860 / ?f7"/><draw:equation draw:name="f2811" draw:formula="?f861 / ?f6"/><draw:equation draw:name="f2812" draw:formula="?f862 / ?f7"/><draw:equation draw:name="f2813" draw:formula="?f863 / ?f6"/><draw:equation draw:name="f2814" draw:formula="?f864 / ?f7"/><draw:equation draw:name="f2815" draw:formula="?f865 / ?f6"/><draw:equation draw:name="f2816" draw:formula="?f866 / ?f7"/><draw:equation draw:name="f2817" draw:formula="?f867 / ?f6"/><draw:equation draw:name="f2818" draw:formula="?f868 / ?f7"/><draw:equation draw:name="f2819" draw:formula="?f869 / ?f6"/><draw:equation draw:name="f2820" draw:formula="?f870 / ?f7"/><draw:equation draw:name="f2821" draw:formula="?f871 / ?f6"/><draw:equation draw:name="f2822" draw:formula="?f872 / ?f7"/><draw:equation draw:name="f2823" draw:formula="?f873 / ?f6"/><draw:equation draw:name="f2824" draw:formula="?f874 / ?f7"/><draw:equation draw:name="f2825" draw:formula="?f875 / ?f6"/><draw:equation draw:name="f2826" draw:formula="?f876 / ?f7"/><draw:equation draw:name="f2827" draw:formula="?f877 / ?f6"/><draw:equation draw:name="f2828" draw:formula="?f878 / ?f7"/><draw:equation draw:name="f2829" draw:formula="?f879 / ?f6"/><draw:equation draw:name="f2830" draw:formula="?f880 / ?f7"/><draw:equation draw:name="f2831" draw:formula="?f881 / ?f6"/><draw:equation draw:name="f2832" draw:formula="?f882 / ?f7"/><draw:equation draw:name="f2833" draw:formula="?f883 / ?f6"/><draw:equation draw:name="f2834" draw:formula="?f884 / ?f6"/><draw:equation draw:name="f2835" draw:formula="?f885 / ?f6"/><draw:equation draw:name="f2836" draw:formula="?f886 / ?f6"/><draw:equation draw:name="f2837" draw:formula="?f887 / ?f6"/><draw:equation draw:name="f2838" draw:formula="?f888 / ?f6"/><draw:equation draw:name="f2839" draw:formula="?f889 / ?f6"/><draw:equation draw:name="f2840" draw:formula="?f890 / ?f6"/><draw:equation draw:name="f2841" draw:formula="?f891 / ?f7"/><draw:equation draw:name="f2842" draw:formula="?f892 / ?f6"/><draw:equation draw:name="f2843" draw:formula="?f893 / ?f6"/><draw:equation draw:name="f2844" draw:formula="?f894 / ?f7"/><draw:equation draw:name="f2845" draw:formula="?f895 / ?f7"/><draw:equation draw:name="f2846" draw:formula="?f896 / ?f6"/><draw:equation draw:name="f2847" draw:formula="?f897 / ?f7"/><draw:equation draw:name="f2848" draw:formula="?f898 / ?f6"/><draw:equation draw:name="f2849" draw:formula="?f899 / ?f7"/><draw:equation draw:name="f2850" draw:formula="?f900 / ?f6"/><draw:equation draw:name="f2851" draw:formula="?f901 / ?f7"/><draw:equation draw:name="f2852" draw:formula="?f902 / ?f6"/><draw:equation draw:name="f2853" draw:formula="?f903 / ?f7"/><draw:equation draw:name="f2854" draw:formula="?f904 / ?f6"/><draw:equation draw:name="f2855" draw:formula="?f905 / ?f7"/><draw:equation draw:name="f2856" draw:formula="?f906 / ?f6"/><draw:equation draw:name="f2857" draw:formula="?f907 / ?f7"/><draw:equation draw:name="f2858" draw:formula="?f908 / ?f7"/><draw:equation draw:name="f2859" draw:formula="?f909 / ?f6"/><draw:equation draw:name="f2860" draw:formula="?f910 / ?f7"/><draw:equation draw:name="f2861" draw:formula="?f911 / ?f6"/><draw:equation draw:name="f2862" draw:formula="?f912 / ?f7"/><draw:equation draw:name="f2863" draw:formula="?f913 / ?f6"/><draw:equation draw:name="f2864" draw:formula="?f914 / ?f7"/><draw:equation draw:name="f2865" draw:formula="?f915 / ?f6"/><draw:equation draw:name="f2866" draw:formula="?f916 / ?f7"/><draw:equation draw:name="f2867" draw:formula="?f917 / ?f6"/><draw:equation draw:name="f2868" draw:formula="?f918 / ?f7"/><draw:equation draw:name="f2869" draw:formula="?f919 / ?f6"/><draw:equation draw:name="f2870" draw:formula="?f920 / ?f7"/><draw:equation draw:name="f2871" draw:formula="?f921 / ?f6"/><draw:equation draw:name="f2872" draw:formula="?f922 / ?f7"/><draw:equation draw:name="f2873" draw:formula="?f923 / ?f6"/><draw:equation draw:name="f2874" draw:formula="?f924 / ?f7"/><draw:equation draw:name="f2875" draw:formula="?f925 / ?f6"/><draw:equation draw:name="f2876" draw:formula="?f926 / ?f7"/><draw:equation draw:name="f2877" draw:formula="?f927 / ?f6"/><draw:equation draw:name="f2878" draw:formula="?f928 / ?f7"/><draw:equation draw:name="f2879" draw:formula="?f929 / ?f6"/><draw:equation draw:name="f2880" draw:formula="?f930 / ?f7"/><draw:equation draw:name="f2881" draw:formula="?f931 / ?f6"/><draw:equation draw:name="f2882" draw:formula="?f932 / ?f7"/><draw:equation draw:name="f2883" draw:formula="?f933 / ?f6"/><draw:equation draw:name="f2884" draw:formula="?f934 / ?f7"/><draw:equation draw:name="f2885" draw:formula="?f935 / ?f6"/><draw:equation draw:name="f2886" draw:formula="?f936 / ?f7"/><draw:equation draw:name="f2887" draw:formula="?f937 / ?f6"/><draw:equation draw:name="f2888" draw:formula="?f938 / ?f7"/><draw:equation draw:name="f2889" draw:formula="?f939 / ?f6"/><draw:equation draw:name="f2890" draw:formula="?f940 / ?f7"/><draw:equation draw:name="f2891" draw:formula="?f941 / ?f7"/><draw:equation draw:name="f2892" draw:formula="?f942 / ?f6"/><draw:equation draw:name="f2893" draw:formula="?f943 / ?f7"/><draw:equation draw:name="f2894" draw:formula="?f944 / ?f6"/><draw:equation draw:name="f2895" draw:formula="?f945 / ?f7"/><draw:equation draw:name="f2896" draw:formula="?f946 / ?f6"/><draw:equation draw:name="f2897" draw:formula="?f947 / ?f7"/><draw:equation draw:name="f2898" draw:formula="?f948 / ?f6"/><draw:equation draw:name="f2899" draw:formula="?f949 / ?f7"/><draw:equation draw:name="f2900" draw:formula="?f950 / ?f6"/><draw:equation draw:name="f2901" draw:formula="?f951 / ?f7"/><draw:equation draw:name="f2902" draw:formula="?f952 / ?f6"/><draw:equation draw:name="f2903" draw:formula="?f953 / ?f7"/><draw:equation draw:name="f2904" draw:formula="?f954 / ?f6"/><draw:equation draw:name="f2905" draw:formula="?f955 / ?f7"/><draw:equation draw:name="f2906" draw:formula="?f956 / ?f6"/><draw:equation draw:name="f2907" draw:formula="?f957 / ?f7"/><draw:equation draw:name="f2908" draw:formula="?f958 / ?f6"/><draw:equation draw:name="f2909" draw:formula="?f959 / ?f7"/><draw:equation draw:name="f2910" draw:formula="?f960 / ?f6"/><draw:equation draw:name="f2911" draw:formula="?f961 / ?f6"/><draw:equation draw:name="f2912" draw:formula="?f962 / ?f7"/><draw:equation draw:name="f2913" draw:formula="?f963 / ?f6"/><draw:equation draw:name="f2914" draw:formula="?f964 / ?f7"/><draw:equation draw:name="f2915" draw:formula="?f965 / ?f6"/><draw:equation draw:name="f2916" draw:formula="?f966 / ?f7"/><draw:equation draw:name="f2917" draw:formula="?f967 / ?f6"/><draw:equation draw:name="f2918" draw:formula="?f968 / ?f7"/><draw:equation draw:name="f2919" draw:formula="?f969 / ?f6"/><draw:equation draw:name="f2920" draw:formula="?f970 / ?f7"/><draw:equation draw:name="f2921" draw:formula="?f971 / ?f6"/><draw:equation draw:name="f2922" draw:formula="?f972 / ?f7"/><draw:equation draw:name="f2923" draw:formula="?f973 / ?f6"/><draw:equation draw:name="f2924" draw:formula="?f974 / ?f7"/><draw:equation draw:name="f2925" draw:formula="?f975 / ?f6"/><draw:equation draw:name="f2926" draw:formula="?f976 / ?f7"/><draw:equation draw:name="f2927" draw:formula="?f977 / ?f7"/><draw:equation draw:name="f2928" draw:formula="?f978 / ?f6"/><draw:equation draw:name="f2929" draw:formula="?f979 / ?f7"/><draw:equation draw:name="f2930" draw:formula="?f980 / ?f6"/><draw:equation draw:name="f2931" draw:formula="?f981 / ?f7"/><draw:equation draw:name="f2932" draw:formula="?f982 / ?f6"/><draw:equation draw:name="f2933" draw:formula="?f983 / ?f7"/><draw:equation draw:name="f2934" draw:formula="?f984 / ?f6"/><draw:equation draw:name="f2935" draw:formula="?f985 / ?f7"/><draw:equation draw:name="f2936" draw:formula="?f986 / ?f6"/><draw:equation draw:name="f2937" draw:formula="?f987 / ?f7"/><draw:equation draw:name="f2938" draw:formula="?f988 / ?f6"/><draw:equation draw:name="f2939" draw:formula="?f989 / ?f7"/><draw:equation draw:name="f2940" draw:formula="?f990 / ?f6"/><draw:equation draw:name="f2941" draw:formula="?f991 / ?f7"/><draw:equation draw:name="f2942" draw:formula="?f992 / ?f6"/><draw:equation draw:name="f2943" draw:formula="?f993 / ?f7"/><draw:equation draw:name="f2944" draw:formula="?f994 / ?f6"/><draw:equation draw:name="f2945" draw:formula="?f995 / ?f7"/><draw:equation draw:name="f2946" draw:formula="?f996 / ?f6"/><draw:equation draw:name="f2947" draw:formula="?f997 / ?f7"/><draw:equation draw:name="f2948" draw:formula="?f998 / ?f6"/><draw:equation draw:name="f2949" draw:formula="?f999 / ?f7"/><draw:equation draw:name="f2950" draw:formula="?f1000 / ?f6"/><draw:equation draw:name="f2951" draw:formula="?f1001 / ?f7"/><draw:equation draw:name="f2952" draw:formula="?f1002 / ?f6"/><draw:equation draw:name="f2953" draw:formula="?f1003 / ?f7"/><draw:equation draw:name="f2954" draw:formula="?f1004 / ?f6"/><draw:equation draw:name="f2955" draw:formula="?f1005 / ?f7"/><draw:equation draw:name="f2956" draw:formula="?f1006 / ?f6"/><draw:equation draw:name="f2957" draw:formula="?f1007 / ?f7"/><draw:equation draw:name="f2958" draw:formula="?f1008 / ?f6"/><draw:equation draw:name="f2959" draw:formula="?f1009 / ?f7"/><draw:equation draw:name="f2960" draw:formula="?f1010 / ?f6"/><draw:equation draw:name="f2961" draw:formula="?f1011 / ?f7"/><draw:equation draw:name="f2962" draw:formula="?f1012 / ?f6"/><draw:equation draw:name="f2963" draw:formula="?f1013 / ?f7"/><draw:equation draw:name="f2964" draw:formula="?f1014 / ?f6"/><draw:equation draw:name="f2965" draw:formula="?f1015 / ?f7"/><draw:equation draw:name="f2966" draw:formula="?f1016 / ?f6"/><draw:equation draw:name="f2967" draw:formula="?f1017 / ?f7"/><draw:equation draw:name="f2968" draw:formula="?f1018 / ?f6"/><draw:equation draw:name="f2969" draw:formula="?f1019 / ?f7"/><draw:equation draw:name="f2970" draw:formula="?f1020 / ?f6"/><draw:equation draw:name="f2971" draw:formula="?f1021 / ?f7"/><draw:equation draw:name="f2972" draw:formula="?f1022 / ?f6"/><draw:equation draw:name="f2973" draw:formula="?f1023 / ?f7"/><draw:equation draw:name="f2974" draw:formula="?f1024 / ?f6"/><draw:equation draw:name="f2975" draw:formula="?f1025 / ?f7"/><draw:equation draw:name="f2976" draw:formula="?f1026 / ?f6"/><draw:equation draw:name="f2977" draw:formula="?f1027 / ?f7"/><draw:equation draw:name="f2978" draw:formula="?f1028 / ?f6"/><draw:equation draw:name="f2979" draw:formula="?f1029 / ?f7"/><draw:equation draw:name="f2980" draw:formula="?f1030 / ?f6"/><draw:equation draw:name="f2981" draw:formula="?f1031 / ?f7"/><draw:equation draw:name="f2982" draw:formula="?f1032 / ?f6"/><draw:equation draw:name="f2983" draw:formula="?f1033 / ?f7"/><draw:equation draw:name="f2984" draw:formula="?f1034 / ?f6"/><draw:equation draw:name="f2985" draw:formula="?f1035 / ?f7"/><draw:equation draw:name="f2986" draw:formula="?f1036 / ?f6"/><draw:equation draw:name="f2987" draw:formula="?f1037 / ?f7"/><draw:equation draw:name="f2988" draw:formula="?f1038 / ?f6"/><draw:equation draw:name="f2989" draw:formula="?f1039 / ?f7"/><draw:equation draw:name="f2990" draw:formula="?f1040 / ?f6"/><draw:equation draw:name="f2991" draw:formula="?f1041 / ?f7"/><draw:equation draw:name="f2992" draw:formula="?f1042 / ?f7"/><draw:equation draw:name="f2993" draw:formula="?f1043 / ?f6"/><draw:equation draw:name="f2994" draw:formula="?f1044 / ?f7"/><draw:equation draw:name="f2995" draw:formula="?f1045 / ?f6"/><draw:equation draw:name="f2996" draw:formula="?f1046 / ?f7"/><draw:equation draw:name="f2997" draw:formula="?f1047 / ?f6"/><draw:equation draw:name="f2998" draw:formula="?f1048 / ?f7"/><draw:equation draw:name="f2999" draw:formula="?f1049 / ?f6"/><draw:equation draw:name="f3000" draw:formula="?f1050 / ?f7"/><draw:equation draw:name="f3001" draw:formula="?f1051 / ?f6"/><draw:equation draw:name="f3002" draw:formula="?f1052 / ?f7"/><draw:equation draw:name="f3003" draw:formula="?f1053 / ?f6"/><draw:equation draw:name="f3004" draw:formula="?f1054 / ?f7"/><draw:equation draw:name="f3005" draw:formula="?f1055 / ?f6"/><draw:equation draw:name="f3006" draw:formula="?f1056 / ?f7"/><draw:equation draw:name="f3007" draw:formula="?f1057 / ?f6"/><draw:equation draw:name="f3008" draw:formula="?f1058 / ?f7"/><draw:equation draw:name="f3009" draw:formula="?f1059 / ?f6"/><draw:equation draw:name="f3010" draw:formula="?f1060 / ?f7"/><draw:equation draw:name="f3011" draw:formula="?f1061 / ?f6"/><draw:equation draw:name="f3012" draw:formula="?f1062 / ?f7"/><draw:equation draw:name="f3013" draw:formula="?f1063 / ?f6"/><draw:equation draw:name="f3014" draw:formula="?f1064 / ?f7"/><draw:equation draw:name="f3015" draw:formula="?f1065 / ?f6"/><draw:equation draw:name="f3016" draw:formula="?f1066 / ?f7"/><draw:equation draw:name="f3017" draw:formula="?f1067 / ?f6"/><draw:equation draw:name="f3018" draw:formula="?f1068 / ?f7"/><draw:equation draw:name="f3019" draw:formula="?f1069 / ?f6"/><draw:equation draw:name="f3020" draw:formula="?f1070 / ?f7"/><draw:equation draw:name="f3021" draw:formula="?f1071 / ?f6"/><draw:equation draw:name="f3022" draw:formula="?f1072 / ?f7"/><draw:equation draw:name="f3023" draw:formula="?f1073 / ?f6"/><draw:equation draw:name="f3024" draw:formula="?f1074 / ?f7"/><draw:equation draw:name="f3025" draw:formula="?f1075 / ?f6"/><draw:equation draw:name="f3026" draw:formula="?f1076 / ?f7"/><draw:equation draw:name="f3027" draw:formula="?f1077 / ?f6"/><draw:equation draw:name="f3028" draw:formula="?f1078 / ?f7"/><draw:equation draw:name="f3029" draw:formula="?f1079 / ?f6"/><draw:equation draw:name="f3030" draw:formula="?f1080 / ?f7"/><draw:equation draw:name="f3031" draw:formula="?f1081 / ?f6"/><draw:equation draw:name="f3032" draw:formula="?f1082 / ?f6"/><draw:equation draw:name="f3033" draw:formula="?f1083 / ?f7"/><draw:equation draw:name="f3034" draw:formula="?f1084 / ?f6"/><draw:equation draw:name="f3035" draw:formula="?f1085 / ?f7"/><draw:equation draw:name="f3036" draw:formula="?f1086 / ?f6"/><draw:equation draw:name="f3037" draw:formula="?f1087 / ?f7"/><draw:equation draw:name="f3038" draw:formula="?f1088 / ?f6"/><draw:equation draw:name="f3039" draw:formula="?f1089 / ?f7"/><draw:equation draw:name="f3040" draw:formula="?f1090 / ?f6"/><draw:equation draw:name="f3041" draw:formula="?f1091 / ?f7"/><draw:equation draw:name="f3042" draw:formula="?f1092 / ?f6"/><draw:equation draw:name="f3043" draw:formula="?f1093 / ?f7"/><draw:equation draw:name="f3044" draw:formula="?f1094 / ?f6"/><draw:equation draw:name="f3045" draw:formula="?f1095 / ?f7"/><draw:equation draw:name="f3046" draw:formula="?f1096 / ?f6"/><draw:equation draw:name="f3047" draw:formula="?f1097 / ?f7"/><draw:equation draw:name="f3048" draw:formula="?f1098 / ?f6"/><draw:equation draw:name="f3049" draw:formula="?f1099 / ?f7"/><draw:equation draw:name="f3050" draw:formula="?f1100 / ?f6"/><draw:equation draw:name="f3051" draw:formula="?f1101 / ?f7"/><draw:equation draw:name="f3052" draw:formula="?f1102 / ?f6"/><draw:equation draw:name="f3053" draw:formula="?f1103 / ?f7"/><draw:equation draw:name="f3054" draw:formula="?f1104 / ?f6"/><draw:equation draw:name="f3055" draw:formula="?f1105 / ?f7"/><draw:equation draw:name="f3056" draw:formula="?f1106 / ?f6"/><draw:equation draw:name="f3057" draw:formula="?f1107 / ?f7"/><draw:equation draw:name="f3058" draw:formula="?f1108 / ?f6"/><draw:equation draw:name="f3059" draw:formula="?f1109 / ?f7"/><draw:equation draw:name="f3060" draw:formula="?f1110 / ?f6"/><draw:equation draw:name="f3061" draw:formula="?f1111 / ?f7"/><draw:equation draw:name="f3062" draw:formula="?f1112 / ?f6"/><draw:equation draw:name="f3063" draw:formula="?f1113 / ?f7"/><draw:equation draw:name="f3064" draw:formula="?f1114 / ?f6"/><draw:equation draw:name="f3065" draw:formula="?f1115 / ?f6"/><draw:equation draw:name="f3066" draw:formula="?f1116 / ?f7"/><draw:equation draw:name="f3067" draw:formula="?f1117 / ?f6"/><draw:equation draw:name="f3068" draw:formula="?f1118 / ?f7"/><draw:equation draw:name="f3069" draw:formula="?f1119 / ?f6"/><draw:equation draw:name="f3070" draw:formula="?f1120 / ?f7"/><draw:equation draw:name="f3071" draw:formula="?f1121 / ?f7"/><draw:equation draw:name="f3072" draw:formula="?f1122 / ?f6"/><draw:equation draw:name="f3073" draw:formula="?f1123 / ?f7"/><draw:equation draw:name="f3074" draw:formula="?f1124 / ?f6"/><draw:equation draw:name="f3075" draw:formula="?f1125 / ?f7"/><draw:equation draw:name="f3076" draw:formula="?f1126 / ?f6"/><draw:equation draw:name="f3077" draw:formula="?f1127 / ?f6"/><draw:equation draw:name="f3078" draw:formula="?f1128 / ?f7"/><draw:equation draw:name="f3079" draw:formula="?f1129 / ?f6"/><draw:equation draw:name="f3080" draw:formula="?f1130 / ?f7"/><draw:equation draw:name="f3081" draw:formula="?f1131 / ?f6"/><draw:equation draw:name="f3082" draw:formula="?f1132 / ?f7"/><draw:equation draw:name="f3083" draw:formula="?f1133 / ?f6"/><draw:equation draw:name="f3084" draw:formula="?f1134 / ?f7"/><draw:equation draw:name="f3085" draw:formula="?f1135 / ?f6"/><draw:equation draw:name="f3086" draw:formula="?f1136 / ?f7"/><draw:equation draw:name="f3087" draw:formula="?f1137 / ?f6"/><draw:equation draw:name="f3088" draw:formula="?f1138 / ?f7"/><draw:equation draw:name="f3089" draw:formula="?f1139 / ?f6"/><draw:equation draw:name="f3090" draw:formula="?f1140 / ?f7"/><draw:equation draw:name="f3091" draw:formula="?f1141 / ?f6"/><draw:equation draw:name="f3092" draw:formula="?f1142 / ?f7"/><draw:equation draw:name="f3093" draw:formula="?f1143 / ?f6"/><draw:equation draw:name="f3094" draw:formula="?f1144 / ?f7"/><draw:equation draw:name="f3095" draw:formula="?f1145 / ?f6"/><draw:equation draw:name="f3096" draw:formula="?f1146 / ?f7"/><draw:equation draw:name="f3097" draw:formula="?f1147 / ?f6"/><draw:equation draw:name="f3098" draw:formula="?f1148 / ?f7"/><draw:equation draw:name="f3099" draw:formula="?f1149 / ?f6"/><draw:equation draw:name="f3100" draw:formula="?f1150 / ?f7"/><draw:equation draw:name="f3101" draw:formula="?f1151 / ?f6"/><draw:equation draw:name="f3102" draw:formula="?f1152 / ?f7"/><draw:equation draw:name="f3103" draw:formula="?f1153 / ?f6"/><draw:equation draw:name="f3104" draw:formula="?f1154 / ?f7"/><draw:equation draw:name="f3105" draw:formula="?f1155 / ?f6"/><draw:equation draw:name="f3106" draw:formula="?f1156 / ?f6"/><draw:equation draw:name="f3107" draw:formula="?f1157 / ?f6"/><draw:equation draw:name="f3108" draw:formula="?f1158 / ?f7"/><draw:equation draw:name="f3109" draw:formula="?f1159 / ?f6"/><draw:equation draw:name="f3110" draw:formula="?f1160 / ?f6"/><draw:equation draw:name="f3111" draw:formula="?f1161 / ?f7"/><draw:equation draw:name="f3112" draw:formula="?f1162 / ?f6"/><draw:equation draw:name="f3113" draw:formula="?f1163 / ?f7"/><draw:equation draw:name="f3114" draw:formula="?f1164 / ?f6"/><draw:equation draw:name="f3115" draw:formula="?f1165 / ?f7"/><draw:equation draw:name="f3116" draw:formula="?f1166 / ?f6"/><draw:equation draw:name="f3117" draw:formula="?f1167 / ?f7"/><draw:equation draw:name="f3118" draw:formula="?f1168 / ?f6"/><draw:equation draw:name="f3119" draw:formula="?f1169 / ?f7"/><draw:equation draw:name="f3120" draw:formula="?f1170 / ?f6"/><draw:equation draw:name="f3121" draw:formula="?f1171 / ?f7"/><draw:equation draw:name="f3122" draw:formula="?f1172 / ?f7"/><draw:equation draw:name="f3123" draw:formula="?f1173 / ?f6"/><draw:equation draw:name="f3124" draw:formula="?f1174 / ?f7"/><draw:equation draw:name="f3125" draw:formula="?f1175 / ?f7"/><draw:equation draw:name="f3126" draw:formula="?f1176 / ?f6"/><draw:equation draw:name="f3127" draw:formula="?f1177 / ?f7"/><draw:equation draw:name="f3128" draw:formula="?f1178 / ?f6"/><draw:equation draw:name="f3129" draw:formula="?f1179 / ?f6"/><draw:equation draw:name="f3130" draw:formula="?f1180 / ?f7"/><draw:equation draw:name="f3131" draw:formula="?f1181 / ?f6"/><draw:equation draw:name="f3132" draw:formula="?f1182 / ?f6"/><draw:equation draw:name="f3133" draw:formula="?f1183 / ?f6"/><draw:equation draw:name="f3134" draw:formula="?f1184 / ?f7"/><draw:equation draw:name="f3135" draw:formula="?f1185 / ?f6"/><draw:equation draw:name="f3136" draw:formula="?f1186 / ?f7"/><draw:equation draw:name="f3137" draw:formula="?f1187 / ?f7"/><draw:equation draw:name="f3138" draw:formula="?f1188 / ?f6"/><draw:equation draw:name="f3139" draw:formula="?f1189 / ?f6"/><draw:equation draw:name="f3140" draw:formula="?f1190 / ?f6"/><draw:equation draw:name="f3141" draw:formula="?f1191 / ?f7"/><draw:equation draw:name="f3142" draw:formula="?f1192 / ?f6"/><draw:equation draw:name="f3143" draw:formula="?f1193 / ?f7"/><draw:equation draw:name="f3144" draw:formula="?f1194 / ?f6"/><draw:equation draw:name="f3145" draw:formula="?f1195 / ?f7"/><draw:equation draw:name="f3146" draw:formula="?f1196 / ?f6"/><draw:equation draw:name="f3147" draw:formula="?f1197 / ?f7"/><draw:equation draw:name="f3148" draw:formula="?f1198 / ?f6"/><draw:equation draw:name="f3149" draw:formula="?f1199 / ?f7"/><draw:equation draw:name="f3150" draw:formula="?f1200 / ?f6"/><draw:equation draw:name="f3151" draw:formula="?f1201 / ?f7"/><draw:equation draw:name="f3152" draw:formula="?f1202 / ?f6"/><draw:equation draw:name="f3153" draw:formula="?f1203 / ?f7"/><draw:equation draw:name="f3154" draw:formula="?f1204 / ?f6"/><draw:equation draw:name="f3155" draw:formula="?f1205 / ?f7"/><draw:equation draw:name="f3156" draw:formula="?f1206 / ?f6"/><draw:equation draw:name="f3157" draw:formula="?f1207 / ?f7"/><draw:equation draw:name="f3158" draw:formula="?f1208 / ?f6"/><draw:equation draw:name="f3159" draw:formula="?f1209 / ?f7"/><draw:equation draw:name="f3160" draw:formula="?f1210 / ?f6"/><draw:equation draw:name="f3161" draw:formula="?f1211 / ?f7"/><draw:equation draw:name="f3162" draw:formula="?f1212 / ?f7"/><draw:equation draw:name="f3163" draw:formula="?f1213 / ?f7"/><draw:equation draw:name="f3164" draw:formula="?f1214 / ?f6"/><draw:equation draw:name="f3165" draw:formula="?f1215 / ?f6"/><draw:equation draw:name="f3166" draw:formula="?f1216 / ?f7"/><draw:equation draw:name="f3167" draw:formula="?f1217 / ?f6"/><draw:equation draw:name="f3168" draw:formula="?f1218 / ?f7"/><draw:equation draw:name="f3169" draw:formula="?f1219 / ?f6"/><draw:equation draw:name="f3170" draw:formula="?f1220 / ?f7"/><draw:equation draw:name="f3171" draw:formula="?f1221 / ?f6"/><draw:equation draw:name="f3172" draw:formula="?f1222 / ?f7"/><draw:equation draw:name="f3173" draw:formula="?f1223 / ?f6"/><draw:equation draw:name="f3174" draw:formula="?f1224 / ?f6"/><draw:equation draw:name="f3175" draw:formula="?f1225 / ?f6"/><draw:equation draw:name="f3176" draw:formula="?f1226 / ?f6"/><draw:equation draw:name="f3177" draw:formula="?f1227 / ?f7"/><draw:equation draw:name="f3178" draw:formula="?f1228 / ?f6"/><draw:equation draw:name="f3179" draw:formula="?f1229 / ?f7"/><draw:equation draw:name="f3180" draw:formula="?f1230 / ?f6"/><draw:equation draw:name="f3181" draw:formula="?f1231 / ?f6"/><draw:equation draw:name="f3182" draw:formula="?f1232 / ?f6"/><draw:equation draw:name="f3183" draw:formula="?f1233 / ?f7"/><draw:equation draw:name="f3184" draw:formula="?f1234 / ?f6"/><draw:equation draw:name="f3185" draw:formula="?f1235 / ?f7"/><draw:equation draw:name="f3186" draw:formula="?f1236 / ?f6"/><draw:equation draw:name="f3187" draw:formula="?f1237 / ?f6"/><draw:equation draw:name="f3188" draw:formula="?f1238 / ?f7"/><draw:equation draw:name="f3189" draw:formula="?f1239 / ?f6"/><draw:equation draw:name="f3190" draw:formula="?f1240 / ?f7"/><draw:equation draw:name="f3191" draw:formula="?f1241 / ?f6"/><draw:equation draw:name="f3192" draw:formula="?f1242 / ?f7"/><draw:equation draw:name="f3193" draw:formula="?f1243 / ?f6"/><draw:equation draw:name="f3194" draw:formula="?f1244 / ?f7"/><draw:equation draw:name="f3195" draw:formula="?f1245 / ?f6"/><draw:equation draw:name="f3196" draw:formula="?f1246 / ?f7"/><draw:equation draw:name="f3197" draw:formula="?f1247 / ?f6"/><draw:equation draw:name="f3198" draw:formula="?f1248 / ?f7"/><draw:equation draw:name="f3199" draw:formula="?f1249 / ?f6"/><draw:equation draw:name="f3200" draw:formula="?f1250 / ?f7"/><draw:equation draw:name="f3201" draw:formula="?f1251 / ?f7"/><draw:equation draw:name="f3202" draw:formula="?f1252 / ?f6"/><draw:equation draw:name="f3203" draw:formula="?f1253 / ?f7"/><draw:equation draw:name="f3204" draw:formula="?f1254 / ?f6"/><draw:equation draw:name="f3205" draw:formula="?f1255 / ?f7"/><draw:equation draw:name="f3206" draw:formula="?f1256 / ?f6"/><draw:equation draw:name="f3207" draw:formula="?f1257 / ?f7"/><draw:equation draw:name="f3208" draw:formula="?f1258 / ?f6"/><draw:equation draw:name="f3209" draw:formula="?f1259 / ?f7"/><draw:equation draw:name="f3210" draw:formula="?f1260 / ?f6"/><draw:equation draw:name="f3211" draw:formula="?f1261 / ?f7"/><draw:equation draw:name="f3212" draw:formula="?f1262 / ?f6"/><draw:equation draw:name="f3213" draw:formula="?f1263 / ?f7"/><draw:equation draw:name="f3214" draw:formula="?f1264 / ?f7"/><draw:equation draw:name="f3215" draw:formula="?f1265 / ?f6"/><draw:equation draw:name="f3216" draw:formula="?f1266 / ?f7"/><draw:equation draw:name="f3217" draw:formula="?f1267 / ?f6"/><draw:equation draw:name="f3218" draw:formula="?f1268 / ?f7"/><draw:equation draw:name="f3219" draw:formula="?f1269 / ?f6"/><draw:equation draw:name="f3220" draw:formula="?f1270 / ?f7"/><draw:equation draw:name="f3221" draw:formula="?f1271 / ?f6"/><draw:equation draw:name="f3222" draw:formula="?f1272 / ?f6"/><draw:equation draw:name="f3223" draw:formula="?f1273 / ?f7"/><draw:equation draw:name="f3224" draw:formula="?f1274 / ?f6"/><draw:equation draw:name="f3225" draw:formula="?f1275 / ?f7"/><draw:equation draw:name="f3226" draw:formula="?f1276 / ?f6"/><draw:equation draw:name="f3227" draw:formula="?f1277 / ?f7"/><draw:equation draw:name="f3228" draw:formula="?f1278 / ?f6"/><draw:equation draw:name="f3229" draw:formula="?f1279 / ?f7"/><draw:equation draw:name="f3230" draw:formula="?f1280 / ?f6"/><draw:equation draw:name="f3231" draw:formula="?f1281 / ?f7"/><draw:equation draw:name="f3232" draw:formula="?f1282 / ?f6"/><draw:equation draw:name="f3233" draw:formula="?f1283 / ?f7"/><draw:equation draw:name="f3234" draw:formula="?f1284 / ?f6"/><draw:equation draw:name="f3235" draw:formula="?f1285 / ?f7"/><draw:equation draw:name="f3236" draw:formula="?f1286 / ?f6"/><draw:equation draw:name="f3237" draw:formula="?f1287 / ?f7"/><draw:equation draw:name="f3238" draw:formula="?f1288 / ?f6"/><draw:equation draw:name="f3239" draw:formula="?f1289 / ?f7"/><draw:equation draw:name="f3240" draw:formula="?f1290 / ?f6"/><draw:equation draw:name="f3241" draw:formula="?f1291 / ?f7"/><draw:equation draw:name="f3242" draw:formula="?f1292 / ?f6"/><draw:equation draw:name="f3243" draw:formula="?f1293 / ?f7"/><draw:equation draw:name="f3244" draw:formula="?f1294 / ?f6"/><draw:equation draw:name="f3245" draw:formula="?f1295 / ?f7"/><draw:equation draw:name="f3246" draw:formula="?f1296 / ?f6"/><draw:equation draw:name="f3247" draw:formula="?f1297 / ?f7"/><draw:equation draw:name="f3248" draw:formula="?f1298 / ?f7"/><draw:equation draw:name="f3249" draw:formula="?f1299 / ?f6"/><draw:equation draw:name="f3250" draw:formula="?f1300 / ?f7"/><draw:equation draw:name="f3251" draw:formula="?f1301 / ?f6"/><draw:equation draw:name="f3252" draw:formula="?f1302 / ?f7"/><draw:equation draw:name="f3253" draw:formula="?f1303 / ?f6"/><draw:equation draw:name="f3254" draw:formula="?f1304 / ?f7"/><draw:equation draw:name="f3255" draw:formula="?f1305 / ?f6"/><draw:equation draw:name="f3256" draw:formula="?f1306 / ?f6"/><draw:equation draw:name="f3257" draw:formula="?f1307 / ?f7"/><draw:equation draw:name="f3258" draw:formula="?f1308 / ?f6"/><draw:equation draw:name="f3259" draw:formula="?f1309 / ?f7"/><draw:equation draw:name="f3260" draw:formula="?f1310 / ?f6"/><draw:equation draw:name="f3261" draw:formula="?f1311 / ?f6"/><draw:equation draw:name="f3262" draw:formula="?f1312 / ?f7"/><draw:equation draw:name="f3263" draw:formula="?f1313 / ?f6"/><draw:equation draw:name="f3264" draw:formula="?f1314 / ?f6"/><draw:equation draw:name="f3265" draw:formula="?f1315 / ?f7"/><draw:equation draw:name="f3266" draw:formula="?f1316 / ?f6"/><draw:equation draw:name="f3267" draw:formula="?f1317 / ?f7"/><draw:equation draw:name="f3268" draw:formula="?f1318 / ?f6"/><draw:equation draw:name="f3269" draw:formula="?f1319 / ?f7"/><draw:equation draw:name="f3270" draw:formula="?f1320 / ?f7"/><draw:equation draw:name="f3271" draw:formula="?f1321 / ?f6"/><draw:equation draw:name="f3272" draw:formula="?f1322 / ?f7"/><draw:equation draw:name="f3273" draw:formula="?f1323 / ?f7"/><draw:equation draw:name="f3274" draw:formula="?f1324 / ?f7"/><draw:equation draw:name="f3275" draw:formula="?f1325 / ?f7"/><draw:equation draw:name="f3276" draw:formula="?f1326 / ?f7"/><draw:equation draw:name="f3277" draw:formula="?f1327 / ?f7"/><draw:equation draw:name="f3278" draw:formula="?f1328 / ?f6"/><draw:equation draw:name="f3279" draw:formula="?f1329 / ?f7"/><draw:equation draw:name="f3280" draw:formula="?f1330 / ?f6"/><draw:equation draw:name="f3281" draw:formula="?f1331 / ?f7"/><draw:equation draw:name="f3282" draw:formula="?f1332 / ?f6"/><draw:equation draw:name="f3283" draw:formula="?f1333 / ?f7"/><draw:equation draw:name="f3284" draw:formula="?f1334 / ?f6"/><draw:equation draw:name="f3285" draw:formula="?f1335 / ?f7"/><draw:equation draw:name="f3286" draw:formula="?f1336 / ?f7"/><draw:equation draw:name="f3287" draw:formula="?f1337 / ?f6"/><draw:equation draw:name="f3288" draw:formula="?f1338 / ?f7"/><draw:equation draw:name="f3289" draw:formula="?f1339 / ?f6"/><draw:equation draw:name="f3290" draw:formula="?f1340 / ?f7"/><draw:equation draw:name="f3291" draw:formula="?f1341 / ?f6"/><draw:equation draw:name="f3292" draw:formula="?f1342 / ?f6"/><draw:equation draw:name="f3293" draw:formula="?f1343 / ?f7"/><draw:equation draw:name="f3294" draw:formula="?f1344 / ?f6"/><draw:equation draw:name="f3295" draw:formula="?f1345 / ?f7"/><draw:equation draw:name="f3296" draw:formula="?f1346 / ?f7"/><draw:equation draw:name="f3297" draw:formula="?f1347 / ?f7"/><draw:equation draw:name="f3298" draw:formula="?f1348 / ?f6"/><draw:equation draw:name="f3299" draw:formula="?f1349 / ?f7"/><draw:equation draw:name="f3300" draw:formula="?f1350 / ?f6"/><draw:equation draw:name="f3301" draw:formula="?f1351 / ?f7"/><draw:equation draw:name="f3302" draw:formula="?f1352 / ?f6"/><draw:equation draw:name="f3303" draw:formula="?f1353 / ?f7"/><draw:equation draw:name="f3304" draw:formula="?f1354 / ?f6"/><draw:equation draw:name="f3305" draw:formula="?f1355 / ?f7"/><draw:equation draw:name="f3306" draw:formula="?f1356 / ?f6"/><draw:equation draw:name="f3307" draw:formula="?f1357 / ?f7"/><draw:equation draw:name="f3308" draw:formula="?f1358 / ?f7"/><draw:equation draw:name="f3309" draw:formula="?f1359 / ?f6"/><draw:equation draw:name="f3310" draw:formula="?f1360 / ?f7"/><draw:equation draw:name="f3311" draw:formula="?f1361 / ?f6"/><draw:equation draw:name="f3312" draw:formula="?f1362 / ?f7"/><draw:equation draw:name="f3313" draw:formula="?f1363 / ?f6"/><draw:equation draw:name="f3314" draw:formula="?f1364 / ?f7"/><draw:equation draw:name="f3315" draw:formula="?f1365 / ?f6"/><draw:equation draw:name="f3316" draw:formula="?f1366 / ?f7"/><draw:equation draw:name="f3317" draw:formula="?f1367 / ?f6"/><draw:equation draw:name="f3318" draw:formula="?f1368 / ?f6"/><draw:equation draw:name="f3319" draw:formula="?f1369 / ?f7"/><draw:equation draw:name="f3320" draw:formula="?f1370 / ?f6"/><draw:equation draw:name="f3321" draw:formula="?f1371 / ?f7"/><draw:equation draw:name="f3322" draw:formula="?f1372 / ?f6"/><draw:equation draw:name="f3323" draw:formula="?f1373 / ?f7"/><draw:equation draw:name="f3324" draw:formula="?f1374 / ?f7"/><draw:equation draw:name="f3325" draw:formula="?f1375 / ?f6"/><draw:equation draw:name="f3326" draw:formula="?f1376 / ?f7"/><draw:equation draw:name="f3327" draw:formula="?f1377 / ?f6"/><draw:equation draw:name="f3328" draw:formula="?f1378 / ?f7"/><draw:equation draw:name="f3329" draw:formula="?f1379 / ?f6"/><draw:equation draw:name="f3330" draw:formula="?f1380 / ?f7"/><draw:equation draw:name="f3331" draw:formula="?f1381 / ?f6"/><draw:equation draw:name="f3332" draw:formula="?f1382 / ?f7"/><draw:equation draw:name="f3333" draw:formula="?f1383 / ?f6"/><draw:equation draw:name="f3334" draw:formula="?f1384 / ?f7"/><draw:equation draw:name="f3335" draw:formula="?f1385 / ?f7"/><draw:equation draw:name="f3336" draw:formula="?f1386 / ?f7"/><draw:equation draw:name="f3337" draw:formula="?f1387 / ?f7"/><draw:equation draw:name="f3338" draw:formula="?f1388 / ?f6"/><draw:equation draw:name="f3339" draw:formula="?f1389 / ?f7"/><draw:equation draw:name="f3340" draw:formula="?f1390 / ?f6"/><draw:equation draw:name="f3341" draw:formula="?f1391 / ?f7"/><draw:equation draw:name="f3342" draw:formula="?f1392 / ?f6"/><draw:equation draw:name="f3343" draw:formula="?f1393 / ?f6"/><draw:equation draw:name="f3344" draw:formula="?f1394 / ?f7"/><draw:equation draw:name="f3345" draw:formula="?f1395 / ?f6"/><draw:equation draw:name="f3346" draw:formula="?f1396 / ?f6"/><draw:equation draw:name="f3347" draw:formula="?f1397 / ?f7"/><draw:equation draw:name="f3348" draw:formula="?f1398 / ?f6"/><draw:equation draw:name="f3349" draw:formula="?f1399 / ?f7"/><draw:equation draw:name="f3350" draw:formula="?f1400 / ?f6"/><draw:equation draw:name="f3351" draw:formula="?f1401 / ?f7"/><draw:equation draw:name="f3352" draw:formula="?f1402 / ?f6"/><draw:equation draw:name="f3353" draw:formula="?f1403 / ?f7"/><draw:equation draw:name="f3354" draw:formula="?f1404 / ?f6"/><draw:equation draw:name="f3355" draw:formula="?f1405 / ?f7"/><draw:equation draw:name="f3356" draw:formula="?f1406 / ?f6"/><draw:equation draw:name="f3357" draw:formula="?f1407 / ?f7"/><draw:equation draw:name="f3358" draw:formula="?f1408 / ?f6"/><draw:equation draw:name="f3359" draw:formula="?f1409 / ?f7"/><draw:equation draw:name="f3360" draw:formula="?f1410 / ?f7"/><draw:equation draw:name="f3361" draw:formula="?f1411 / ?f7"/><draw:equation draw:name="f3362" draw:formula="?f1412 / ?f6"/><draw:equation draw:name="f3363" draw:formula="?f1413 / ?f7"/><draw:equation draw:name="f3364" draw:formula="?f1414 / ?f6"/><draw:equation draw:name="f3365" draw:formula="?f1415 / ?f7"/><draw:equation draw:name="f3366" draw:formula="?f1416 / ?f6"/><draw:equation draw:name="f3367" draw:formula="?f1417 / ?f7"/><draw:equation draw:name="f3368" draw:formula="?f1418 / ?f6"/><draw:equation draw:name="f3369" draw:formula="?f1419 / ?f7"/><draw:equation draw:name="f3370" draw:formula="?f1420 / ?f6"/><draw:equation draw:name="f3371" draw:formula="?f1421 / ?f7"/><draw:equation draw:name="f3372" draw:formula="?f1422 / ?f6"/><draw:equation draw:name="f3373" draw:formula="?f1423 / ?f7"/><draw:equation draw:name="f3374" draw:formula="?f1424 / ?f6"/><draw:equation draw:name="f3375" draw:formula="?f1425 / ?f7"/><draw:equation draw:name="f3376" draw:formula="?f1426 / ?f6"/><draw:equation draw:name="f3377" draw:formula="?f1427 / ?f7"/><draw:equation draw:name="f3378" draw:formula="?f1428 / ?f6"/><draw:equation draw:name="f3379" draw:formula="?f1429 / ?f6"/><draw:equation draw:name="f3380" draw:formula="?f1430 / ?f7"/><draw:equation draw:name="f3381" draw:formula="?f1431 / ?f6"/><draw:equation draw:name="f3382" draw:formula="?f1432 / ?f7"/><draw:equation draw:name="f3383" draw:formula="?f1433 / ?f6"/><draw:equation draw:name="f3384" draw:formula="?f1434 / ?f7"/><draw:equation draw:name="f3385" draw:formula="?f1435 / ?f6"/><draw:equation draw:name="f3386" draw:formula="?f1436 / ?f6"/><draw:equation draw:name="f3387" draw:formula="?f1437 / ?f7"/><draw:equation draw:name="f3388" draw:formula="?f1438 / ?f6"/><draw:equation draw:name="f3389" draw:formula="?f1439 / ?f7"/><draw:equation draw:name="f3390" draw:formula="?f1440 / ?f6"/><draw:equation draw:name="f3391" draw:formula="?f1441 / ?f7"/><draw:equation draw:name="f3392" draw:formula="?f1442 / ?f6"/><draw:equation draw:name="f3393" draw:formula="?f1443 / ?f7"/><draw:equation draw:name="f3394" draw:formula="?f1444 / ?f6"/><draw:equation draw:name="f3395" draw:formula="?f1445 / ?f7"/><draw:equation draw:name="f3396" draw:formula="?f1446 / ?f6"/><draw:equation draw:name="f3397" draw:formula="?f1447 / ?f7"/><draw:equation draw:name="f3398" draw:formula="?f1448 / ?f6"/><draw:equation draw:name="f3399" draw:formula="?f1449 / ?f7"/><draw:equation draw:name="f3400" draw:formula="?f1450 / ?f7"/><draw:equation draw:name="f3401" draw:formula="?f1451 / ?f6"/><draw:equation draw:name="f3402" draw:formula="?f1452 / ?f7"/><draw:equation draw:name="f3403" draw:formula="?f1453 / ?f6"/><draw:equation draw:name="f3404" draw:formula="?f1454 / ?f6"/><draw:equation draw:name="f3405" draw:formula="?f1455 / ?f7"/><draw:equation draw:name="f3406" draw:formula="?f1456 / ?f6"/><draw:equation draw:name="f3407" draw:formula="?f1457 / ?f7"/><draw:equation draw:name="f3408" draw:formula="?f1458 / ?f7"/><draw:equation draw:name="f3409" draw:formula="?f1459 / ?f6"/><draw:equation draw:name="f3410" draw:formula="?f1460 / ?f7"/><draw:equation draw:name="f3411" draw:formula="?f1461 / ?f6"/><draw:equation draw:name="f3412" draw:formula="?f1462 / ?f7"/><draw:equation draw:name="f3413" draw:formula="?f1463 / ?f6"/><draw:equation draw:name="f3414" draw:formula="?f1464 / ?f6"/><draw:equation draw:name="f3415" draw:formula="?f1465 / ?f7"/><draw:equation draw:name="f3416" draw:formula="?f1466 / ?f6"/><draw:equation draw:name="f3417" draw:formula="?f1467 / ?f7"/><draw:equation draw:name="f3418" draw:formula="?f1468 / ?f6"/><draw:equation draw:name="f3419" draw:formula="?f1469 / ?f7"/><draw:equation draw:name="f3420" draw:formula="?f1470 / ?f6"/><draw:equation draw:name="f3421" draw:formula="?f1471 / ?f7"/><draw:equation draw:name="f3422" draw:formula="?f1472 / ?f6"/><draw:equation draw:name="f3423" draw:formula="?f1473 / ?f6"/><draw:equation draw:name="f3424" draw:formula="?f1474 / ?f7"/><draw:equation draw:name="f3425" draw:formula="?f1475 / ?f6"/><draw:equation draw:name="f3426" draw:formula="?f1476 / ?f6"/><draw:equation draw:name="f3427" draw:formula="?f1477 / ?f7"/><draw:equation draw:name="f3428" draw:formula="?f1478 / ?f6"/><draw:equation draw:name="f3429" draw:formula="?f1479 / ?f7"/><draw:equation draw:name="f3430" draw:formula="?f1480 / ?f6"/><draw:equation draw:name="f3431" draw:formula="?f1481 / ?f6"/><draw:equation draw:name="f3432" draw:formula="?f1482 / ?f7"/><draw:equation draw:name="f3433" draw:formula="?f1483 / ?f6"/><draw:equation draw:name="f3434" draw:formula="?f1484 / ?f7"/><draw:equation draw:name="f3435" draw:formula="?f1485 / ?f6"/><draw:equation draw:name="f3436" draw:formula="?f1486 / ?f7"/><draw:equation draw:name="f3437" draw:formula="?f1487 / ?f7"/><draw:equation draw:name="f3438" draw:formula="?f1488 / ?f6"/><draw:equation draw:name="f3439" draw:formula="?f1489 / ?f7"/><draw:equation draw:name="f3440" draw:formula="?f1490 / ?f6"/><draw:equation draw:name="f3441" draw:formula="?f1491 / ?f7"/><draw:equation draw:name="f3442" draw:formula="?f1492 / ?f6"/><draw:equation draw:name="f3443" draw:formula="?f1493 / ?f7"/><draw:equation draw:name="f3444" draw:formula="?f1494 / ?f6"/><draw:equation draw:name="f3445" draw:formula="?f1495 / ?f7"/><draw:equation draw:name="f3446" draw:formula="?f1496 / ?f6"/><draw:equation draw:name="f3447" draw:formula="?f1497 / ?f7"/><draw:equation draw:name="f3448" draw:formula="?f1498 / ?f6"/><draw:equation draw:name="f3449" draw:formula="?f1499 / ?f7"/><draw:equation draw:name="f3450" draw:formula="?f1500 / ?f6"/><draw:equation draw:name="f3451" draw:formula="?f1501 / ?f6"/><draw:equation draw:name="f3452" draw:formula="?f1502 / ?f7"/><draw:equation draw:name="f3453" draw:formula="?f1503 / ?f6"/><draw:equation draw:name="f3454" draw:formula="?f1504 / ?f7"/><draw:equation draw:name="f3455" draw:formula="?f1505 / ?f6"/><draw:equation draw:name="f3456" draw:formula="?f1506 / ?f7"/><draw:equation draw:name="f3457" draw:formula="?f1507 / ?f6"/><draw:equation draw:name="f3458" draw:formula="?f1508 / ?f7"/><draw:equation draw:name="f3459" draw:formula="?f1509 / ?f6"/><draw:equation draw:name="f3460" draw:formula="?f1510 / ?f7"/><draw:equation draw:name="f3461" draw:formula="?f1511 / ?f7"/><draw:equation draw:name="f3462" draw:formula="?f1512 / ?f6"/><draw:equation draw:name="f3463" draw:formula="?f1513 / ?f7"/><draw:equation draw:name="f3464" draw:formula="?f1514 / ?f6"/><draw:equation draw:name="f3465" draw:formula="?f1515 / ?f7"/><draw:equation draw:name="f3466" draw:formula="?f1516 / ?f7"/><draw:equation draw:name="f3467" draw:formula="?f1517 / ?f6"/><draw:equation draw:name="f3468" draw:formula="?f1518 / ?f7"/><draw:equation draw:name="f3469" draw:formula="?f1519 / ?f6"/><draw:equation draw:name="f3470" draw:formula="?f1520 / ?f7"/><draw:equation draw:name="f3471" draw:formula="?f1521 / ?f6"/><draw:equation draw:name="f3472" draw:formula="?f1522 / ?f6"/><draw:equation draw:name="f3473" draw:formula="?f1523 / ?f6"/><draw:equation draw:name="f3474" draw:formula="?f1524 / ?f7"/><draw:equation draw:name="f3475" draw:formula="?f1525 / ?f6"/><draw:equation draw:name="f3476" draw:formula="?f1526 / ?f6"/><draw:equation draw:name="f3477" draw:formula="?f1527 / ?f7"/><draw:equation draw:name="f3478" draw:formula="?f1528 / ?f6"/><draw:equation draw:name="f3479" draw:formula="?f1529 / ?f7"/><draw:equation draw:name="f3480" draw:formula="?f1530 / ?f6"/><draw:equation draw:name="f3481" draw:formula="?f1531 / ?f7"/><draw:equation draw:name="f3482" draw:formula="?f1532 / ?f6"/><draw:equation draw:name="f3483" draw:formula="?f1533 / ?f7"/><draw:equation draw:name="f3484" draw:formula="?f1534 / ?f6"/><draw:equation draw:name="f3485" draw:formula="?f1535 / ?f6"/><draw:equation draw:name="f3486" draw:formula="?f1536 / ?f6"/><draw:equation draw:name="f3487" draw:formula="?f1537 / ?f6"/><draw:equation draw:name="f3488" draw:formula="?f1538 / ?f6"/><draw:equation draw:name="f3489" draw:formula="?f1539 / ?f6"/><draw:equation draw:name="f3490" draw:formula="?f1540 / ?f7"/><draw:equation draw:name="f3491" draw:formula="?f1541 / ?f7"/><draw:equation draw:name="f3492" draw:formula="?f1542 / ?f6"/><draw:equation draw:name="f3493" draw:formula="?f1543 / ?f7"/><draw:equation draw:name="f3494" draw:formula="?f1544 / ?f6"/><draw:equation draw:name="f3495" draw:formula="?f1545 / ?f7"/><draw:equation draw:name="f3496" draw:formula="?f1546 / ?f6"/><draw:equation draw:name="f3497" draw:formula="?f1547 / ?f6"/><draw:equation draw:name="f3498" draw:formula="?f1548 / ?f7"/><draw:equation draw:name="f3499" draw:formula="?f1549 / ?f6"/><draw:equation draw:name="f3500" draw:formula="?f1550 / ?f7"/><draw:equation draw:name="f3501" draw:formula="?f1551 / ?f6"/><draw:equation draw:name="f3502" draw:formula="?f1552 / ?f7"/><draw:equation draw:name="f3503" draw:formula="?f1553 / ?f6"/><draw:equation draw:name="f3504" draw:formula="?f1554 / ?f7"/><draw:equation draw:name="f3505" draw:formula="?f1555 / ?f6"/><draw:equation draw:name="f3506" draw:formula="?f1556 / ?f7"/><draw:equation draw:name="f3507" draw:formula="?f1557 / ?f6"/><draw:equation draw:name="f3508" draw:formula="?f1558 / ?f7"/><draw:equation draw:name="f3509" draw:formula="?f1559 / ?f6"/><draw:equation draw:name="f3510" draw:formula="?f1560 / ?f6"/><draw:equation draw:name="f3511" draw:formula="?f1561 / ?f7"/><draw:equation draw:name="f3512" draw:formula="?f1562 / ?f6"/><draw:equation draw:name="f3513" draw:formula="?f1563 / ?f6"/><draw:equation draw:name="f3514" draw:formula="?f1564 / ?f6"/><draw:equation draw:name="f3515" draw:formula="?f1565 / ?f7"/><draw:equation draw:name="f3516" draw:formula="?f1566 / ?f6"/><draw:equation draw:name="f3517" draw:formula="?f1567 / ?f7"/><draw:equation draw:name="f3518" draw:formula="?f1568 / ?f6"/><draw:equation draw:name="f3519" draw:formula="?f1569 / ?f7"/><draw:equation draw:name="f3520" draw:formula="?f1570 / ?f6"/><draw:equation draw:name="f3521" draw:formula="?f1571 / ?f7"/><draw:equation draw:name="f3522" draw:formula="?f1572 / ?f7"/><draw:equation draw:name="f3523" draw:formula="?f1573 / ?f6"/><draw:equation draw:name="f3524" draw:formula="?f1574 / ?f7"/><draw:equation draw:name="f3525" draw:formula="?f1575 / ?f7"/><draw:equation draw:name="f3526" draw:formula="?f1576 / ?f6"/><draw:equation draw:name="f3527" draw:formula="?f1577 / ?f7"/><draw:equation draw:name="f3528" draw:formula="?f1578 / ?f6"/><draw:equation draw:name="f3529" draw:formula="?f1579 / ?f6"/><draw:equation draw:name="f3530" draw:formula="?f1580 / ?f6"/><draw:equation draw:name="f3531" draw:formula="?f1581 / ?f6"/><draw:equation draw:name="f3532" draw:formula="?f1582 / ?f6"/><draw:equation draw:name="f3533" draw:formula="?f1583 / ?f6"/><draw:equation draw:name="f3534" draw:formula="?f1584 / ?f6"/><draw:equation draw:name="f3535" draw:formula="?f1585 / ?f7"/><draw:equation draw:name="f3536" draw:formula="?f1586 / ?f6"/><draw:equation draw:name="f3537" draw:formula="?f1587 / ?f6"/><draw:equation draw:name="f3538" draw:formula="?f1588 / ?f7"/><draw:equation draw:name="f3539" draw:formula="?f1589 / ?f6"/><draw:equation draw:name="f3540" draw:formula="?f1590 / ?f7"/><draw:equation draw:name="f3541" draw:formula="?f1591 / ?f6"/><draw:equation draw:name="f3542" draw:formula="?f1592 / ?f6"/><draw:equation draw:name="f3543" draw:formula="?f1593 / ?f6"/><draw:equation draw:name="f3544" draw:formula="?f1594 / ?f7"/><draw:equation draw:name="f3545" draw:formula="?f1595 / ?f6"/><draw:equation draw:name="f3546" draw:formula="?f1596 / ?f7"/><draw:equation draw:name="f3547" draw:formula="?f1597 / ?f6"/><draw:equation draw:name="f3548" draw:formula="?f1598 / ?f7"/><draw:equation draw:name="f3549" draw:formula="?f1599 / ?f6"/><draw:equation draw:name="f3550" draw:formula="?f1600 / ?f7"/><draw:equation draw:name="f3551" draw:formula="?f1601 / ?f6"/><draw:equation draw:name="f3552" draw:formula="?f1602 / ?f6"/><draw:equation draw:name="f3553" draw:formula="?f1603 / ?f7"/><draw:equation draw:name="f3554" draw:formula="?f1604 / ?f6"/><draw:equation draw:name="f3555" draw:formula="?f1605 / ?f6"/><draw:equation draw:name="f3556" draw:formula="?f1606 / ?f6"/><draw:equation draw:name="f3557" draw:formula="?f1607 / ?f6"/><draw:equation draw:name="f3558" draw:formula="?f1608 / ?f7"/><draw:equation draw:name="f3559" draw:formula="?f1609 / ?f6"/><draw:equation draw:name="f3560" draw:formula="?f1610 / ?f7"/><draw:equation draw:name="f3561" draw:formula="?f1611 / ?f6"/><draw:equation draw:name="f3562" draw:formula="?f1612 / ?f7"/><draw:equation draw:name="f3563" draw:formula="?f1613 / ?f6"/><draw:equation draw:name="f3564" draw:formula="?f1614 / ?f6"/><draw:equation draw:name="f3565" draw:formula="?f1615 / ?f6"/><draw:equation draw:name="f3566" draw:formula="?f1616 / ?f6"/><draw:equation draw:name="f3567" draw:formula="?f1617 / ?f6"/><draw:equation draw:name="f3568" draw:formula="?f1618 / ?f6"/><draw:equation draw:name="f3569" draw:formula="?f1619 / ?f6"/><draw:equation draw:name="f3570" draw:formula="?f1620 / ?f6"/><draw:equation draw:name="f3571" draw:formula="?f1621 / ?f6"/><draw:equation draw:name="f3572" draw:formula="?f1622 / ?f6"/><draw:equation draw:name="f3573" draw:formula="?f1623 / ?f6"/><draw:equation draw:name="f3574" draw:formula="?f1624 / ?f6"/><draw:equation draw:name="f3575" draw:formula="?f1625 / ?f6"/><draw:equation draw:name="f3576" draw:formula="?f1626 / ?f6"/><draw:equation draw:name="f3577" draw:formula="?f1627 / ?f7"/><draw:equation draw:name="f3578" draw:formula="?f1628 / ?f7"/><draw:equation draw:name="f3579" draw:formula="?f1629 / ?f6"/><draw:equation draw:name="f3580" draw:formula="?f1630 / ?f7"/><draw:equation draw:name="f3581" draw:formula="?f1631 / ?f6"/><draw:equation draw:name="f3582" draw:formula="?f1632 / ?f7"/><draw:equation draw:name="f3583" draw:formula="?f1633 / ?f6"/><draw:equation draw:name="f3584" draw:formula="?f1634 / ?f7"/><draw:equation draw:name="f3585" draw:formula="?f1635 / ?f6"/><draw:equation draw:name="f3586" draw:formula="?f1636 / ?f7"/><draw:equation draw:name="f3587" draw:formula="?f1637 / ?f6"/><draw:equation draw:name="f3588" draw:formula="?f1638 / ?f6"/><draw:equation draw:name="f3589" draw:formula="?f1639 / ?f6"/><draw:equation draw:name="f3590" draw:formula="?f1640 / ?f7"/><draw:equation draw:name="f3591" draw:formula="?f1641 / ?f6"/><draw:equation draw:name="f3592" draw:formula="?f1642 / ?f6"/><draw:equation draw:name="f3593" draw:formula="?f1643 / ?f6"/><draw:equation draw:name="f3594" draw:formula="?f1644 / ?f7"/><draw:equation draw:name="f3595" draw:formula="?f1645 / ?f6"/><draw:equation draw:name="f3596" draw:formula="?f1646 / ?f6"/><draw:equation draw:name="f3597" draw:formula="?f1647 / ?f6"/><draw:equation draw:name="f3598" draw:formula="?f1648 / ?f6"/><draw:equation draw:name="f3599" draw:formula="?f1649 / ?f6"/><draw:equation draw:name="f3600" draw:formula="?f1650 / ?f6"/><draw:equation draw:name="f3601" draw:formula="?f1651 / ?f6"/><draw:equation draw:name="f3602" draw:formula="?f1652 / ?f7"/><draw:equation draw:name="f3603" draw:formula="?f1653 / ?f6"/><draw:equation draw:name="f3604" draw:formula="?f1654 / ?f6"/><draw:equation draw:name="f3605" draw:formula="?f1655 / ?f6"/><draw:equation draw:name="f3606" draw:formula="?f1656 / ?f7"/><draw:equation draw:name="f3607" draw:formula="?f1657 / ?f6"/><draw:equation draw:name="f3608" draw:formula="?f1658 / ?f6"/><draw:equation draw:name="f3609" draw:formula="?f1659 / ?f6"/><draw:equation draw:name="f3610" draw:formula="?f1660 / ?f6"/><draw:equation draw:name="f3611" draw:formula="?f1661 / ?f6"/><draw:equation draw:name="f3612" draw:formula="?f1662 / ?f6"/><draw:equation draw:name="f3613" draw:formula="?f1663 / ?f7"/><draw:equation draw:name="f3614" draw:formula="?f1664 / ?f6"/><draw:equation draw:name="f3615" draw:formula="?f1665 / ?f7"/><draw:equation draw:name="f3616" draw:formula="?f1666 / ?f6"/><draw:equation draw:name="f3617" draw:formula="?f1667 / ?f6"/><draw:equation draw:name="f3618" draw:formula="?f1668 / ?f6"/><draw:equation draw:name="f3619" draw:formula="?f1669 / ?f6"/><draw:equation draw:name="f3620" draw:formula="?f1670 / ?f7"/><draw:equation draw:name="f3621" draw:formula="?f1671 / ?f6"/><draw:equation draw:name="f3622" draw:formula="?f1672 / ?f6"/><draw:equation draw:name="f3623" draw:formula="?f1673 / ?f6"/><draw:equation draw:name="f3624" draw:formula="?f1674 / ?f7"/><draw:equation draw:name="f3625" draw:formula="?f1675 / ?f6"/><draw:equation draw:name="f3626" draw:formula="?f1676 / ?f6"/><draw:equation draw:name="f3627" draw:formula="?f1677 / ?f7"/><draw:equation draw:name="f3628" draw:formula="?f1678 / ?f6"/><draw:equation draw:name="f3629" draw:formula="?f1679 / ?f7"/><draw:equation draw:name="f3630" draw:formula="?f1680 / ?f6"/><draw:equation draw:name="f3631" draw:formula="?f1681 / ?f7"/><draw:equation draw:name="f3632" draw:formula="?f1682 / ?f6"/><draw:equation draw:name="f3633" draw:formula="?f1683 / ?f7"/><draw:equation draw:name="f3634" draw:formula="?f1684 / ?f6"/><draw:equation draw:name="f3635" draw:formula="?f1685 / ?f7"/><draw:equation draw:name="f3636" draw:formula="?f1686 / ?f6"/><draw:equation draw:name="f3637" draw:formula="?f1687 / ?f7"/><draw:equation draw:name="f3638" draw:formula="?f1688 / ?f6"/><draw:equation draw:name="f3639" draw:formula="?f1689 / ?f7"/><draw:equation draw:name="f3640" draw:formula="?f1690 / ?f6"/><draw:equation draw:name="f3641" draw:formula="?f1691 / ?f7"/><draw:equation draw:name="f3642" draw:formula="?f1692 / ?f6"/><draw:equation draw:name="f3643" draw:formula="?f1693 / ?f6"/><draw:equation draw:name="f3644" draw:formula="?f1694 / ?f7"/><draw:equation draw:name="f3645" draw:formula="?f1695 / ?f6"/><draw:equation draw:name="f3646" draw:formula="?f1696 / ?f7"/><draw:equation draw:name="f3647" draw:formula="?f1697 / ?f6"/><draw:equation draw:name="f3648" draw:formula="?f1698 / ?f6"/><draw:equation draw:name="f3649" draw:formula="?f1699 / ?f7"/><draw:equation draw:name="f3650" draw:formula="?f1700 / ?f6"/><draw:equation draw:name="f3651" draw:formula="?f1701 / ?f7"/><draw:equation draw:name="f3652" draw:formula="?f1702 / ?f6"/><draw:equation draw:name="f3653" draw:formula="?f1703 / ?f7"/><draw:equation draw:name="f3654" draw:formula="?f1704 / ?f6"/><draw:equation draw:name="f3655" draw:formula="?f1705 / ?f7"/><draw:equation draw:name="f3656" draw:formula="?f1706 / ?f6"/><draw:equation draw:name="f3657" draw:formula="?f1707 / ?f7"/><draw:equation draw:name="f3658" draw:formula="?f1708 / ?f6"/><draw:equation draw:name="f3659" draw:formula="?f1709 / ?f7"/><draw:equation draw:name="f3660" draw:formula="?f1710 / ?f6"/><draw:equation draw:name="f3661" draw:formula="?f1711 / ?f6"/><draw:equation draw:name="f3662" draw:formula="?f1712 / ?f7"/><draw:equation draw:name="f3663" draw:formula="?f1713 / ?f6"/><draw:equation draw:name="f3664" draw:formula="?f1714 / ?f7"/><draw:equation draw:name="f3665" draw:formula="?f1715 / ?f6"/><draw:equation draw:name="f3666" draw:formula="?f1716 / ?f7"/><draw:equation draw:name="f3667" draw:formula="?f1717 / ?f6"/><draw:equation draw:name="f3668" draw:formula="?f1718 / ?f6"/><draw:equation draw:name="f3669" draw:formula="?f1719 / ?f7"/><draw:equation draw:name="f3670" draw:formula="?f1720 / ?f6"/><draw:equation draw:name="f3671" draw:formula="?f1721 / ?f7"/><draw:equation draw:name="f3672" draw:formula="?f1722 / ?f6"/><draw:equation draw:name="f3673" draw:formula="?f1723 / ?f7"/><draw:equation draw:name="f3674" draw:formula="?f1724 / ?f7"/><draw:equation draw:name="f3675" draw:formula="?f1725 / ?f7"/><draw:equation draw:name="f3676" draw:formula="?f1726 / ?f6"/><draw:equation draw:name="f3677" draw:formula="?f1727 / ?f7"/><draw:equation draw:name="f3678" draw:formula="?f1728 / ?f6"/><draw:equation draw:name="f3679" draw:formula="?f1729 / ?f7"/><draw:equation draw:name="f3680" draw:formula="?f1730 / ?f6"/><draw:equation draw:name="f3681" draw:formula="?f1731 / ?f7"/><draw:equation draw:name="f3682" draw:formula="?f1732 / ?f6"/><draw:equation draw:name="f3683" draw:formula="?f1733 / ?f7"/><draw:equation draw:name="f3684" draw:formula="?f1734 / ?f6"/><draw:equation draw:name="f3685" draw:formula="?f1735 / ?f7"/><draw:equation draw:name="f3686" draw:formula="?f1736 / ?f6"/><draw:equation draw:name="f3687" draw:formula="?f1737 / ?f7"/><draw:equation draw:name="f3688" draw:formula="?f1738 / ?f6"/><draw:equation draw:name="f3689" draw:formula="?f1739 / ?f7"/><draw:equation draw:name="f3690" draw:formula="?f1740 / ?f6"/><draw:equation draw:name="f3691" draw:formula="?f1741 / ?f7"/><draw:equation draw:name="f3692" draw:formula="?f1742 / ?f6"/><draw:equation draw:name="f3693" draw:formula="?f1743 / ?f7"/><draw:equation draw:name="f3694" draw:formula="?f1744 / ?f6"/><draw:equation draw:name="f3695" draw:formula="?f1745 / ?f7"/><draw:equation draw:name="f3696" draw:formula="?f1746 / ?f6"/><draw:equation draw:name="f3697" draw:formula="?f1747 / ?f7"/><draw:equation draw:name="f3698" draw:formula="?f1748 / ?f6"/><draw:equation draw:name="f3699" draw:formula="?f1749 / ?f7"/><draw:equation draw:name="f3700" draw:formula="?f1750 / ?f6"/><draw:equation draw:name="f3701" draw:formula="?f1751 / ?f6"/><draw:equation draw:name="f3702" draw:formula="?f1752 / ?f7"/><draw:equation draw:name="f3703" draw:formula="?f1753 / ?f6"/><draw:equation draw:name="f3704" draw:formula="?f1754 / ?f7"/><draw:equation draw:name="f3705" draw:formula="?f1755 / ?f6"/><draw:equation draw:name="f3706" draw:formula="?f1756 / ?f7"/><draw:equation draw:name="f3707" draw:formula="?f1757 / ?f6"/><draw:equation draw:name="f3708" draw:formula="?f1758 / ?f6"/><draw:equation draw:name="f3709" draw:formula="?f1759 / ?f6"/><draw:equation draw:name="f3710" draw:formula="?f1760 / ?f7"/><draw:equation draw:name="f3711" draw:formula="?f1761 / ?f6"/><draw:equation draw:name="f3712" draw:formula="?f1762 / ?f7"/><draw:equation draw:name="f3713" draw:formula="?f1763 / ?f6"/><draw:equation draw:name="f3714" draw:formula="?f1764 / ?f7"/><draw:equation draw:name="f3715" draw:formula="?f1765 / ?f6"/><draw:equation draw:name="f3716" draw:formula="?f1766 / ?f7"/><draw:equation draw:name="f3717" draw:formula="?f1767 / ?f6"/><draw:equation draw:name="f3718" draw:formula="?f1768 / ?f7"/><draw:equation draw:name="f3719" draw:formula="?f1769 / ?f6"/><draw:equation draw:name="f3720" draw:formula="?f1770 / ?f7"/><draw:equation draw:name="f3721" draw:formula="?f1771 / ?f6"/><draw:equation draw:name="f3722" draw:formula="?f1772 / ?f7"/><draw:equation draw:name="f3723" draw:formula="?f1773 / ?f7"/><draw:equation draw:name="f3724" draw:formula="?f1774 / ?f7"/><draw:equation draw:name="f3725" draw:formula="?f1775 / ?f6"/><draw:equation draw:name="f3726" draw:formula="?f1776 / ?f7"/><draw:equation draw:name="f3727" draw:formula="?f1777 / ?f6"/><draw:equation draw:name="f3728" draw:formula="?f1778 / ?f7"/><draw:equation draw:name="f3729" draw:formula="?f1779 / ?f6"/><draw:equation draw:name="f3730" draw:formula="?f1780 / ?f7"/><draw:equation draw:name="f3731" draw:formula="?f1781 / ?f6"/><draw:equation draw:name="f3732" draw:formula="?f1782 / ?f7"/><draw:equation draw:name="f3733" draw:formula="?f1783 / ?f6"/><draw:equation draw:name="f3734" draw:formula="?f1784 / ?f7"/><draw:equation draw:name="f3735" draw:formula="?f1785 / ?f6"/><draw:equation draw:name="f3736" draw:formula="?f1786 / ?f7"/><draw:equation draw:name="f3737" draw:formula="?f1787 / ?f6"/><draw:equation draw:name="f3738" draw:formula="?f1788 / ?f7"/><draw:equation draw:name="f3739" draw:formula="?f1789 / ?f6"/><draw:equation draw:name="f3740" draw:formula="?f1790 / ?f7"/><draw:equation draw:name="f3741" draw:formula="?f1791 / ?f7"/><draw:equation draw:name="f3742" draw:formula="?f1792 / ?f6"/><draw:equation draw:name="f3743" draw:formula="?f1793 / ?f7"/><draw:equation draw:name="f3744" draw:formula="?f1794 / ?f6"/><draw:equation draw:name="f3745" draw:formula="?f1795 / ?f6"/><draw:equation draw:name="f3746" draw:formula="?f1796 / ?f7"/><draw:equation draw:name="f3747" draw:formula="?f1797 / ?f6"/><draw:equation draw:name="f3748" draw:formula="?f1798 / ?f7"/><draw:equation draw:name="f3749" draw:formula="?f1799 / ?f6"/><draw:equation draw:name="f3750" draw:formula="?f1800 / ?f7"/><draw:equation draw:name="f3751" draw:formula="?f1801 / ?f6"/><draw:equation draw:name="f3752" draw:formula="?f1802 / ?f7"/><draw:equation draw:name="f3753" draw:formula="?f1803 / ?f7"/><draw:equation draw:name="f3754" draw:formula="?f1804 / ?f6"/><draw:equation draw:name="f3755" draw:formula="?f1805 / ?f7"/><draw:equation draw:name="f3756" draw:formula="?f1806 / ?f6"/><draw:equation draw:name="f3757" draw:formula="?f1807 / ?f7"/><draw:equation draw:name="f3758" draw:formula="?f1808 / ?f6"/><draw:equation draw:name="f3759" draw:formula="?f1809 / ?f6"/><draw:equation draw:name="f3760" draw:formula="?f1810 / ?f7"/><draw:equation draw:name="f3761" draw:formula="?f1811 / ?f6"/><draw:equation draw:name="f3762" draw:formula="?f1812 / ?f7"/><draw:equation draw:name="f3763" draw:formula="?f1813 / ?f6"/><draw:equation draw:name="f3764" draw:formula="?f1814 / ?f7"/><draw:equation draw:name="f3765" draw:formula="?f1815 / ?f7"/><draw:equation draw:name="f3766" draw:formula="?f1816 / ?f7"/><draw:equation draw:name="f3767" draw:formula="?f1817 / ?f6"/><draw:equation draw:name="f3768" draw:formula="?f1818 / ?f6"/><draw:equation draw:name="f3769" draw:formula="?f1819 / ?f7"/><draw:equation draw:name="f3770" draw:formula="?f1820 / ?f7"/><draw:equation draw:name="f3771" draw:formula="?f1821 / ?f6"/><draw:equation draw:name="f3772" draw:formula="?f1822 / ?f7"/><draw:equation draw:name="f3773" draw:formula="?f1823 / ?f7"/><draw:equation draw:name="f3774" draw:formula="?f1824 / ?f7"/><draw:equation draw:name="f3775" draw:formula="?f1825 / ?f6"/><draw:equation draw:name="f3776" draw:formula="?f1826 / ?f7"/><draw:equation draw:name="f3777" draw:formula="?f1827 / ?f6"/><draw:equation draw:name="f3778" draw:formula="?f1828 / ?f7"/><draw:equation draw:name="f3779" draw:formula="?f1829 / ?f6"/><draw:equation draw:name="f3780" draw:formula="?f1830 / ?f7"/><draw:equation draw:name="f3781" draw:formula="?f1831 / ?f6"/><draw:equation draw:name="f3782" draw:formula="?f1832 / ?f7"/><draw:equation draw:name="f3783" draw:formula="?f1833 / ?f7"/><draw:equation draw:name="f3784" draw:formula="?f1834 / ?f6"/><draw:equation draw:name="f3785" draw:formula="?f1835 / ?f7"/><draw:equation draw:name="f3786" draw:formula="?f1836 / ?f6"/><draw:equation draw:name="f3787" draw:formula="?f1837 / ?f7"/><draw:equation draw:name="f3788" draw:formula="?f1838 / ?f6"/><draw:equation draw:name="f3789" draw:formula="?f1839 / ?f7"/><draw:equation draw:name="f3790" draw:formula="?f1840 / ?f7"/><draw:equation draw:name="f3791" draw:formula="?f1841 / ?f6"/><draw:equation draw:name="f3792" draw:formula="?f1842 / ?f7"/><draw:equation draw:name="f3793" draw:formula="?f1843 / ?f7"/><draw:equation draw:name="f3794" draw:formula="?f1844 / ?f7"/><draw:equation draw:name="f3795" draw:formula="?f1845 / ?f7"/><draw:equation draw:name="f3796" draw:formula="?f1846 / ?f6"/><draw:equation draw:name="f3797" draw:formula="?f1847 / ?f7"/><draw:equation draw:name="f3798" draw:formula="?f1848 / ?f6"/><draw:equation draw:name="f3799" draw:formula="?f1849 / ?f6"/><draw:equation draw:name="f3800" draw:formula="?f1850 / ?f7"/><draw:equation draw:name="f3801" draw:formula="?f1851 / ?f7"/><draw:equation draw:name="f3802" draw:formula="?f1852 / ?f6"/><draw:equation draw:name="f3803" draw:formula="?f1853 / ?f7"/><draw:equation draw:name="f3804" draw:formula="?f1854 / ?f7"/><draw:equation draw:name="f3805" draw:formula="?f1855 / ?f7"/><draw:equation draw:name="f3806" draw:formula="?f1856 / ?f6"/><draw:equation draw:name="f3807" draw:formula="?f1857 / ?f7"/><draw:equation draw:name="f3808" draw:formula="?f1858 / ?f6"/><draw:equation draw:name="f3809" draw:formula="?f1859 / ?f7"/><draw:equation draw:name="f3810" draw:formula="?f1860 / ?f6"/><draw:equation draw:name="f3811" draw:formula="?f1861 / ?f7"/><draw:equation draw:name="f3812" draw:formula="?f1862 / ?f6"/><draw:equation draw:name="f3813" draw:formula="?f1863 / ?f7"/><draw:equation draw:name="f3814" draw:formula="?f1864 / ?f7"/><draw:equation draw:name="f3815" draw:formula="?f1865 / ?f6"/><draw:equation draw:name="f3816" draw:formula="?f1866 / ?f7"/><draw:equation draw:name="f3817" draw:formula="?f1867 / ?f6"/><draw:equation draw:name="f3818" draw:formula="?f1868 / ?f7"/><draw:equation draw:name="f3819" draw:formula="?f1869 / ?f7"/><draw:equation draw:name="f3820" draw:formula="?f1870 / ?f6"/><draw:equation draw:name="f3821" draw:formula="?f1871 / ?f7"/><draw:equation draw:name="f3822" draw:formula="?f1872 / ?f6"/><draw:equation draw:name="f3823" draw:formula="?f1873 / ?f7"/><draw:equation draw:name="f3824" draw:formula="?f1874 / ?f7"/><draw:equation draw:name="f3825" draw:formula="?f1875 / ?f6"/><draw:equation draw:name="f3826" draw:formula="?f1876 / ?f7"/><draw:equation draw:name="f3827" draw:formula="?f1877 / ?f6"/><draw:equation draw:name="f3828" draw:formula="?f1878 / ?f7"/><draw:equation draw:name="f3829" draw:formula="?f1879 / ?f6"/><draw:equation draw:name="f3830" draw:formula="?f1880 / ?f7"/><draw:equation draw:name="f3831" draw:formula="?f1881 / ?f6"/><draw:equation draw:name="f3832" draw:formula="?f1882 / ?f7"/><draw:equation draw:name="f3833" draw:formula="?f1883 / ?f6"/><draw:equation draw:name="f3834" draw:formula="?f1884 / ?f7"/><draw:equation draw:name="f3835" draw:formula="?f1885 / ?f6"/><draw:equation draw:name="f3836" draw:formula="?f1886 / ?f7"/><draw:equation draw:name="f3837" draw:formula="?f1887 / ?f6"/><draw:equation draw:name="f3838" draw:formula="?f1888 / ?f6"/><draw:equation draw:name="f3839" draw:formula="?f1889 / ?f7"/><draw:equation draw:name="f3840" draw:formula="?f1890 / ?f7"/><draw:equation draw:name="f3841" draw:formula="?f1891 / ?f6"/><draw:equation draw:name="f3842" draw:formula="?f1892 / ?f7"/><draw:equation draw:name="f3843" draw:formula="?f1893 / ?f6"/><draw:equation draw:name="f3844" draw:formula="?f1894 / ?f7"/><draw:equation draw:name="f3845" draw:formula="?f1895 / ?f6"/><draw:equation draw:name="f3846" draw:formula="?f1896 / ?f7"/><draw:equation draw:name="f3847" draw:formula="?f1897 / ?f6"/><draw:equation draw:name="f3848" draw:formula="?f1898 / ?f7"/><draw:equation draw:name="f3849" draw:formula="?f1899 / ?f7"/><draw:equation draw:name="f3850" draw:formula="?f1900 / ?f6"/><draw:equation draw:name="f3851" draw:formula="?f1901 / ?f6"/><draw:equation draw:name="f3852" draw:formula="?f1902 / ?f7"/><draw:equation draw:name="f3853" draw:formula="?f1903 / ?f6"/><draw:equation draw:name="f3854" draw:formula="?f1904 / ?f6"/><draw:equation draw:name="f3855" draw:formula="?f1905 / ?f7"/><draw:equation draw:name="f3856" draw:formula="?f1906 / ?f6"/><draw:equation draw:name="f3857" draw:formula="?f1907 / ?f7"/><draw:equation draw:name="f3858" draw:formula="?f1908 / ?f6"/><draw:equation draw:name="f3859" draw:formula="?f1909 / ?f7"/><draw:equation draw:name="f3860" draw:formula="?f1910 / ?f7"/><draw:equation draw:name="f3861" draw:formula="?f1911 / ?f6"/><draw:equation draw:name="f3862" draw:formula="?f1912 / ?f7"/><draw:equation draw:name="f3863" draw:formula="?f1913 / ?f7"/><draw:equation draw:name="f3864" draw:formula="?f1914 / ?f6"/><draw:equation draw:name="f3865" draw:formula="?f1915 / ?f7"/><draw:equation draw:name="f3866" draw:formula="?f1916 / ?f7"/><draw:equation draw:name="f3867" draw:formula="?f1917 / ?f6"/><draw:equation draw:name="f3868" draw:formula="?f1918 / ?f7"/><draw:equation draw:name="f3869" draw:formula="?f1919 / ?f6"/><draw:equation draw:name="f3870" draw:formula="?f1920 / ?f7"/><draw:equation draw:name="f3871" draw:formula="?f1921 / ?f6"/><draw:equation draw:name="f3872" draw:formula="?f1922 / ?f7"/><draw:equation draw:name="f3873" draw:formula="?f1923 / ?f6"/><draw:equation draw:name="f3874" draw:formula="?f1924 / ?f7"/><draw:equation draw:name="f3875" draw:formula="?f1925 / ?f6"/><draw:equation draw:name="f3876" draw:formula="?f1926 / ?f7"/><draw:equation draw:name="f3877" draw:formula="?f1927 / ?f6"/><draw:equation draw:name="f3878" draw:formula="?f1928 / ?f7"/><draw:equation draw:name="f3879" draw:formula="?f1929 / ?f6"/><draw:equation draw:name="f3880" draw:formula="?f1930 / ?f7"/><draw:equation draw:name="f3881" draw:formula="?f1931 / ?f6"/><draw:equation draw:name="f3882" draw:formula="?f1932 / ?f7"/><draw:equation draw:name="f3883" draw:formula="?f1933 / ?f6"/><draw:equation draw:name="f3884" draw:formula="?f1934 / ?f7"/><draw:equation draw:name="f3885" draw:formula="?f1935 / ?f6"/><draw:equation draw:name="f3886" draw:formula="?f1936 / ?f7"/><draw:equation draw:name="f3887" draw:formula="?f1937 / ?f6"/><draw:equation draw:name="f3888" draw:formula="?f1938 / ?f7"/><draw:equation draw:name="f3889" draw:formula="?f1939 / ?f6"/><draw:equation draw:name="f3890" draw:formula="?f1940 / ?f6"/><draw:equation draw:name="f3891" draw:formula="?f1941 / ?f7"/><draw:equation draw:name="f3892" draw:formula="?f1942 / ?f6"/><draw:equation draw:name="f3893" draw:formula="?f1943 / ?f7"/><draw:equation draw:name="f3894" draw:formula="?f1944 / ?f7"/><draw:equation draw:name="f3895" draw:formula="?f1945 / ?f6"/><draw:equation draw:name="f3896" draw:formula="?f1946 / ?f7"/><draw:equation draw:name="f3897" draw:formula="?f1947 / ?f6"/><draw:equation draw:name="f3898" draw:formula="?f1948 / ?f6"/><draw:equation draw:name="f3899" draw:formula="?f1949 / ?f7"/><draw:equation draw:name="f3900" draw:formula="?f1950 / ?f6"/><draw:equation draw:name="f3901" draw:formula="?f1951 / ?f7"/><draw:equation draw:name="f3902" draw:formula="?f1952 / ?f6"/><draw:equation draw:name="f3903" draw:formula="?f1953 / ?f7"/><draw:equation draw:name="f3904" draw:formula="?f1954 / ?f7"/><draw:equation draw:name="f3905" draw:formula="?f1955 / ?f6"/><draw:equation draw:name="f3906" draw:formula="?f1956 / ?f7"/><draw:equation draw:name="f3907" draw:formula="?f1957 / ?f7"/><draw:equation draw:name="f3908" draw:formula="?f0 / ?f6"/><draw:equation draw:name="f3909" draw:formula="?f1 / ?f6"/><draw:equation draw:name="f3910" draw:formula="?f2 / ?f7"/><draw:equation draw:name="f3911" draw:formula="?f3 / ?f7"/></draw:enhanced-geometry></draw:custom-shape><draw:custom-shape svg:x="1.59375in" svg:y="-0.61458in" svg:width="6.1403in" svg:height="0.5in" draw:id="id2" draw:style-name="a3" draw:name="矩形 2"><svg:title/><svg:desc/><draw:enhanced-geometry draw:type="non-primitive" svg:viewBox="0 0 21600 21600" draw:enhanced-path="M 0 0 L 21600 0 21600 21600 0 21600 Z N" draw:mirror-vertical="true"/></draw:custom-shape><draw:custom-shape svg:width="0.75208in" svg:height="0.67082in" draw:id="id3" draw:style-name="a4" draw:transform="translate(-0.37604in -0.33541in) rotate(-3.14159) translate(-0.0823in 1.63749in)" draw:name="手繪多邊形：圖形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2.43014in" svg:height="2.3973in" draw:id="id4" draw:style-name="a5" draw:transform="translate(-1.21507in -1.19865in) rotate(-3.14159) translate(6.41299in 10.8549in)" draw:name="手繪多邊形：圖形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1.85623in" svg:height="1.83193in" draw:id="id5" draw:style-name="a6" draw:transform="translate(-0.92812in -0.91597in) rotate(-3.14159) translate(6.38645in 10.89513in)" draw:name="手繪多邊形：圖形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71597in" svg:height="0.70694in" draw:id="id6" draw:style-name="a7" draw:transform="translate(-0.35799in -0.35347in) rotate(-3.14159) translate(3.26424in 0.02014in)" draw:name="手繪多邊形：圖形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375in" svg:height="0.37015in" draw:id="id7" draw:style-name="a8" draw:transform="translate(-0.1875in -0.18507in) rotate(-3.14159) translate(6.45833in 9.67466in)" draw:name="手繪多邊形：圖形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33194in" svg:height="0.32708in" draw:id="id8" draw:style-name="a9" draw:transform="translate(-0.16597in -0.16354in) rotate(-3.14159) translate(3.15556in 0.61146in)" draw:name="手繪多邊形：圖形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custom-shape svg:width="0.75208in" svg:height="0.74236in" draw:id="id9" draw:style-name="a10" draw:transform="translate(-0.37604in -0.37118in) rotate(-3.14159) translate(7.02187in 10.18368in)" draw:name="手繪多邊形：圖形 10"><svg:title/><svg:desc/><draw:enhanced-geometry draw:type="non-primitive" svg:viewBox="0 0 2647519 2612594"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 draw:text-areas="?f3898 ?f3900 ?f3899 ?f3901" draw:glue-points="?f1953 ?f1954 ?f1955 ?f1956 ?f1957 ?f1958 ?f1959 ?f1960 ?f1961 ?f1962 ?f1963 ?f1964 ?f1965 ?f1962 ?f1966 ?f1967 ?f1959 ?f1960 ?f1968 ?f1969 ?f1970 ?f1971 ?f1972 ?f1973 ?f1974 ?f1975 ?f1976 ?f1977 ?f1978 ?f1979 ?f1980 ?f1981 ?f1982 ?f1964 ?f1983 ?f1984 ?f1985 ?f1981 ?f1986 ?f1987 ?f1988 ?f1989 ?f1990 ?f1991 ?f1992 ?f1993 ?f1994 ?f1995 ?f1996 ?f1997 ?f1998 ?f1999 ?f2000 ?f2001 ?f2002 ?f2003 ?f2004 ?f2003 ?f2005 ?f2006 ?f2007 ?f2008 ?f2009 ?f2010 ?f2011 ?f2012 ?f2013 ?f2003 ?f2014 ?f2003 ?f2015 ?f2016 ?f2017 ?f2018 ?f2019 ?f2020 ?f2021 ?f2020 ?f2022 ?f2023 ?f2024 ?f2025 ?f2026 ?f2027 ?f2028 ?f2029 ?f2030 ?f2003 ?f2031 ?f2032 ?f2033 ?f2034 ?f2035 ?f2036 ?f2037 ?f2038 ?f2039 ?f2040 ?f2041 ?f2042 ?f2043 ?f2044 ?f1974 ?f1975 ?f2045 ?f2046 ?f2047 ?f2048 ?f2049 ?f2050 ?f2051 ?f2052 ?f2053 ?f2054 ?f2055 ?f2056 ?f2057 ?f2058 ?f2059 ?f2060 ?f2061 ?f2062 ?f2063 ?f2064 ?f2065 ?f2066 ?f2067 ?f2068 ?f2069 ?f2070 ?f2071 ?f2072 ?f2073 ?f2074 ?f2075 ?f2052 ?f2043 ?f2044 ?f2076 ?f2077 ?f2078 ?f2079 ?f2080 ?f2081 ?f2082 ?f2083 ?f2084 ?f2085 ?f2086 ?f2087 ?f2088 ?f2089 ?f2090 ?f2091 ?f2092 ?f2056 ?f2093 ?f2094 ?f2095 ?f2096 ?f2073 ?f2074 ?f2097 ?f2098 ?f2099 ?f2100 ?f2101 ?f2102 ?f2103 ?f2104 ?f2097 ?f2098 ?f2105 ?f2106 ?f2107 ?f2108 ?f2109 ?f2110 ?f2111 ?f2112 ?f2113 ?f2114 ?f2105 ?f2106 ?f2115 ?f2116 ?f2117 ?f2118 ?f2119 ?f2120 ?f2121 ?f2122 ?f2123 ?f2124 ?f2125 ?f2126 ?f2127 ?f2128 ?f2129 ?f2130 ?f2131 ?f2132 ?f2133 ?f2134 ?f2135 ?f2136 ?f2137 ?f2138 ?f2139 ?f2140 ?f2141 ?f2142 ?f2143 ?f2144 ?f2145 ?f2146 ?f2147 ?f2100 ?f2148 ?f2149 ?f2150 ?f2151 ?f2152 ?f2153 ?f2154 ?f2155 ?f2156 ?f2157 ?f2158 ?f2087 ?f2159 ?f2160 ?f2161 ?f2162 ?f2163 ?f2164 ?f2165 ?f2166 ?f2167 ?f2087 ?f2168 ?f2157 ?f2169 ?f2155 ?f2170 ?f2153 ?f2171 ?f2151 ?f2172 ?f2149 ?f2173 ?f2100 ?f2174 ?f2175 ?f2176 ?f2177 ?f2178 ?f2179 ?f2180 ?f2181 ?f2182 ?f2183 ?f2184 ?f2185 ?f2186 ?f2187 ?f2188 ?f2189 ?f2190 ?f2191 ?f2192 ?f2193 ?f2194 ?f2195 ?f2196 ?f2197 ?f2198 ?f2199 ?f2200 ?f2201 ?f2202 ?f2203 ?f2204 ?f2205 ?f2206 ?f2207 ?f2208 ?f2209 ?f2210 ?f2211 ?f2212 ?f2213 ?f2212 ?f2214 ?f2215 ?f2216 ?f2217 ?f2213 ?f2218 ?f2219 ?f2220 ?f2221 ?f2222 ?f2223 ?f2224 ?f2225 ?f2226 ?f2227 ?f2228 ?f2229 ?f2230 ?f2231 ?f2232 ?f2233 ?f2234 ?f2235 ?f2236 ?f2237 ?f2238 ?f2239 ?f2240 ?f2241 ?f2242 ?f2243 ?f2238 ?f2244 ?f2236 ?f2245 ?f2232 ?f2233 ?f2246 ?f2247 ?f2248 ?f2249 ?f2250 ?f2251 ?f2252 ?f2253 ?f2254 ?f2255 ?f2256 ?f2257 ?f2258 ?f2259 ?f2260 ?f2261 ?f2262 ?f2263 ?f2264 ?f2265 ?f2266 ?f2267 ?f2268 ?f2269 ?f2270 ?f2271 ?f2272 ?f2273 ?f2274 ?f2213 ?f2275 ?f2276 ?f2270 ?f2271 ?f2277 ?f2269 ?f2278 ?f2279 ?f2280 ?f2281 ?f2282 ?f2283 ?f2284 ?f2285 ?f2286 ?f2279 ?f2287 ?f2288 ?f2289 ?f2290 ?f2291 ?f2292 ?f2293 ?f2265 ?f2294 ?f2295 ?f2296 ?f2297 ?f2298 ?f2299 ?f2300 ?f2301 ?f2302 ?f2303 ?f2304 ?f2305 ?f2306 ?f2307 ?f2302 ?f2303 ?f2308 ?f2301 ?f2309 ?f2299 ?f2310 ?f2311 ?f2252 ?f2253 ?f2312 ?f2313 ?f2314 ?f2315 ?f2316 ?f2317 ?f2318 ?f2319 ?f2320 ?f2321 ?f2322 ?f2323 ?f2324 ?f2325 ?f2326 ?f2313 ?f2327 ?f2328 ?f2329 ?f2330 ?f2331 ?f2332 ?f2333 ?f2334 ?f2335 ?f2336 ?f2337 ?f2338 ?f2339 ?f2340 ?f2341 ?f2342 ?f2343 ?f2344 ?f2345 ?f2346 ?f2347 ?f2348 ?f2349 ?f2350 ?f2351 ?f2352 ?f2353 ?f2354 ?f2355 ?f2356 ?f2357 ?f2358 ?f2359 ?f2360 ?f2361 ?f2362 ?f2363 ?f2364 ?f2365 ?f2366 ?f2367 ?f2368 ?f2349 ?f2350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203 ?f2420 ?f2421 ?f2422 ?f2423 ?f2424 ?f2425 ?f2426 ?f2427 ?f2428 ?f2429 ?f2430 ?f2431 ?f2432 ?f2433 ?f2434 ?f2435 ?f2436 ?f2437 ?f2438 ?f2146 ?f2439 ?f2440 ?f2441 ?f2442 ?f2443 ?f2444 ?f2445 ?f2446 ?f2447 ?f2448 ?f2449 ?f2450 ?f2451 ?f2452 ?f2453 ?f2454 ?f2455 ?f2456 ?f2457 ?f2458 ?f2459 ?f2460 ?f2419 ?f2461 ?f2462 ?f2463 ?f2464 ?f2465 ?f2466 ?f2271 ?f2467 ?f2468 ?f2469 ?f2470 ?f2471 ?f2472 ?f2473 ?f2474 ?f2475 ?f2476 ?f2477 ?f2478 ?f2479 ?f2480 ?f2391 ?f2481 ?f2482 ?f2483 ?f2484 ?f2485 ?f2486 ?f2487 ?f2488 ?f2354 ?f2489 ?f2490 ?f2491 ?f2492 ?f2493 ?f2494 ?f2495 ?f2496 ?f2497 ?f2498 ?f2499 ?f2500 ?f2499 ?f2500 ?f2501 ?f2502 ?f2503 ?f2504 ?f2505 ?f2506 ?f2507 ?f2508 ?f2509 ?f2510 ?f2511 ?f2512 ?f2513 ?f2514 ?f2515 ?f2516 ?f2517 ?f2518 ?f2519 ?f2520 ?f2521 ?f2522 ?f2523 ?f2524 ?f2525 ?f2526 ?f2527 ?f2528 ?f2529 ?f2530 ?f2531 ?f2532 ?f2533 ?f2514 ?f2534 ?f2500 ?f2535 ?f2536 ?f2537 ?f2538 ?f2539 ?f2540 ?f2541 ?f2542 ?f2543 ?f2544 ?f2545 ?f2546 ?f2547 ?f2548 ?f2549 ?f2550 ?f2551 ?f2498 ?f2552 ?f2510 ?f2553 ?f2554 ?f2555 ?f2556 ?f2557 ?f2558 ?f2559 ?f2560 ?f2561 ?f2562 ?f2563 ?f2564 ?f2565 ?f2566 ?f2567 ?f2568 ?f2569 ?f2570 ?f2571 ?f2572 ?f2573 ?f2372 ?f2375 ?f2574 ?f2575 ?f2576 ?f2577 ?f2368 ?f2345 ?f2578 ?f2579 ?f2580 ?f2581 ?f2582 ?f2583 ?f2584 ?f2585 ?f2586 ?f2587 ?f2588 ?f2589 ?f2396 ?f2590 ?f2251 ?f2591 ?f2592 ?f2593 ?f2594 ?f2595 ?f2241 ?f2596 ?f2213 ?f2597 ?f2598 ?f2599 ?f2600 ?f2601 ?f2602 ?f2603 ?f2604 ?f2605 ?f2267 ?f2606 ?f2607 ?f2608 ?f2609 ?f2610 ?f2611 ?f2612 ?f2613 ?f2614 ?f2615 ?f2616 ?f2617 ?f2618 ?f2619 ?f2620 ?f2621 ?f2622 ?f2623 ?f2624 ?f2625 ?f2626 ?f2627 ?f2628 ?f2386 ?f2629 ?f2630 ?f2355 ?f2631 ?f2632 ?f2633 ?f2634 ?f2635 ?f2636 ?f2637 ?f2638 ?f2639 ?f2529 ?f2640 ?f2641 ?f2642 ?f2525 ?f2643 ?f2644 ?f2645 ?f2523 ?f2646 ?f2497 ?f2647 ?f2648 ?f2649 ?f2650 ?f2651 ?f2652 ?f2651 ?f2653 ?f2654 ?f2655 ?f2656 ?f2657 ?f2658 ?f2659 ?f2660 ?f2513 ?f2661 ?f2515 ?f2662 ?f2515 ?f2663 ?f2657 ?f2661 ?f2509 ?f2664 ?f2665 ?f2666 ?f2667 ?f2668 ?f2669 ?f2670 ?f2671 ?f2672 ?f2673 ?f2674 ?f2675 ?f2676 ?f2677 ?f2678 ?f2679 ?f2658 ?f2559 ?f2680 ?f2681 ?f2682 ?f2683 ?f2684 ?f2685 ?f2686 ?f2667 ?f2668 ?f2687 ?f2688 ?f2689 ?f2690 ?f2691 ?f2692 ?f2689 ?f2693 ?f2694 ?f2695 ?f2696 ?f2697 ?f2698 ?f2699 ?f2700 ?f2701 ?f2702 ?f2703 ?f2509 ?f2704 ?f2705 ?f2706 ?f2707 ?f2708 ?f2709 ?f2710 ?f2513 ?f2711 ?f2712 ?f2713 ?f2712 ?f2714 ?f2715 ?f2699 ?f2716 ?f2717 ?f2718 ?f2719 ?f2720 ?f2721 ?f2696 ?f2722 ?f2723 ?f2724 ?f2694 ?f2725 ?f2687 ?f2688 ?f2726 ?f2727 ?f2728 ?f2729 ?f2730 ?f2731 ?f2732 ?f2733 ?f2734 ?f2735 ?f2736 ?f2737 ?f2738 ?f2739 ?f2740 ?f2741 ?f2742 ?f2743 ?f2736 ?f2744 ?f2734 ?f2745 ?f2732 ?f2746 ?f2747 ?f2748 ?f2749 ?f2750 ?f2751 ?f2752 ?f2753 ?f2754 ?f2755 ?f2756 ?f2757 ?f2758 ?f2759 ?f2760 ?f2734 ?f2756 ?f2761 ?f2754 ?f2762 ?f2763 ?f2764 ?f2765 ?f2766 ?f2767 ?f2768 ?f2769 ?f2770 ?f2771 ?f2772 ?f2737 ?f2773 ?f2774 ?f2775 ?f2776 ?f2777 ?f2778 ?f2779 ?f2780 ?f2781 ?f2782 ?f2783 ?f2784 ?f2785 ?f2786 ?f2787 ?f2788 ?f2789 ?f2790 ?f2791 ?f2792 ?f2793 ?f2794 ?f2795 ?f2796 ?f2797 ?f2798 ?f2799 ?f2800 ?f2801 ?f2802 ?f2803 ?f2804 ?f2805 ?f2806 ?f2807 ?f2808 ?f2809 ?f2810 ?f2811 ?f2812 ?f2813 ?f2814 ?f2815 ?f2816 ?f2817 ?f2818 ?f2819 ?f2820 ?f2821 ?f2822 ?f2823 ?f2786 ?f2824 ?f2784 ?f2799 ?f2782 ?f2825 ?f2780 ?f2813 ?f2778 ?f2826 ?f2776 ?f2827 ?f2774 ?f2828 ?f2737 ?f2829 ?f2771 ?f2764 ?f2765 ?f2830 ?f2831 ?f2832 ?f2831 ?f2833 ?f2834 ?f2833 ?f2835 ?f2836 ?f2837 ?f2838 ?f2839 ?f2840 ?f2841 ?f2842 ?f2843 ?f2844 ?f2845 ?f2846 ?f2847 ?f2264 ?f2848 ?f2849 ?f2850 ?f2851 ?f2852 ?f2853 ?f2854 ?f2855 ?f2856 ?f2857 ?f2858 ?f2859 ?f2860 ?f2861 ?f2862 ?f2863 ?f2864 ?f2844 ?f2845 ?f2840 ?f2841 ?f2865 ?f2866 ?f2867 ?f2868 ?f2869 ?f2870 ?f2871 ?f2872 ?f2873 ?f2874 ?f2875 ?f2876 ?f2877 ?f2878 ?f2879 ?f2880 ?f2849 ?f2881 ?f2882 ?f2883 ?f2884 ?f2885 ?f2886 ?f2887 ?f2888 ?f2889 ?f2890 ?f2891 ?f2892 ?f2893 ?f2894 ?f2895 ?f2896 ?f2897 ?f2861 ?f2881 ?f2898 ?f2899 ?f2900 ?f2878 ?f2901 ?f2902 ?f2903 ?f2904 ?f2905 ?f2906 ?f2907 ?f2908 ?f2909 ?f2910 ?f2911 ?f2912 ?f2913 ?f2914 ?f2915 ?f2916 ?f2135 ?f2917 ?f2911 ?f2912 ?f2918 ?f2919 ?f2920 ?f2921 ?f2922 ?f2923 ?f2918 ?f2919 ?f2924 ?f2925 ?f2926 ?f2927 ?f2928 ?f2929 ?f2930 ?f2931 ?f2932 ?f2933 ?f2934 ?f2935 ?f2936 ?f2937 ?f2938 ?f2939 ?f2940 ?f2941 ?f2942 ?f2943 ?f2944 ?f2945 ?f2946 ?f2947 ?f2948 ?f2949 ?f2950 ?f2951 ?f2952 ?f2953 ?f2954 ?f2955 ?f2956 ?f2957 ?f2958 ?f2959 ?f2960 ?f2961 ?f2962 ?f2963 ?f2964 ?f2965 ?f2966 ?f2967 ?f2968 ?f2969 ?f2970 ?f2971 ?f2972 ?f2973 ?f2974 ?f2975 ?f2976 ?f2977 ?f2978 ?f2979 ?f2980 ?f2981 ?f2043 ?f2982 ?f2983 ?f2984 ?f2985 ?f2986 ?f2987 ?f2988 ?f2989 ?f2990 ?f2991 ?f2992 ?f2993 ?f2994 ?f2995 ?f2996 ?f2997 ?f2998 ?f2999 ?f3000 ?f2991 ?f2992 ?f3001 ?f3002 ?f3003 ?f3004 ?f3005 ?f3006 ?f3007 ?f3008 ?f3001 ?f3002 ?f3009 ?f3010 ?f3011 ?f3012 ?f3013 ?f3014 ?f3015 ?f3016 ?f3017 ?f3018 ?f3019 ?f2921 ?f2092 ?f3020 ?f3021 ?f2979 ?f3022 ?f3023 ?f3024 ?f3025 ?f3026 ?f3027 ?f3028 ?f3029 ?f3030 ?f3031 ?f3032 ?f3033 ?f3034 ?f3035 ?f3036 ?f3037 ?f3038 ?f3039 ?f3040 ?f3041 ?f3042 ?f3043 ?f3044 ?f3045 ?f3046 ?f3047 ?f3048 ?f3049 ?f3050 ?f3051 ?f3052 ?f3053 ?f3054 ?f2744 ?f3055 ?f3056 ?f3057 ?f3058 ?f3059 ?f3060 ?f2813 ?f3061 ?f3062 ?f3063 ?f3064 ?f3065 ?f2824 ?f2778 ?f3066 ?f2780 ?f3067 ?f3068 ?f3069 ?f3070 ?f3071 ?f3072 ?f3073 ?f3074 ?f3075 ?f3076 ?f3077 ?f3078 ?f3079 ?f3080 ?f3081 ?f3082 ?f3083 ?f3084 ?f3085 ?f3086 ?f3087 ?f3088 ?f3089 ?f3090 ?f3091 ?f3092 ?f3093 ?f3094 ?f3095 ?f3056 ?f3096 ?f2744 ?f3097 ?f3098 ?f3099 ?f3053 ?f3100 ?f3101 ?f3102 ?f3103 ?f3104 ?f3105 ?f3106 ?f3107 ?f3108 ?f3109 ?f3110 ?f3111 ?f2960 ?f3112 ?f3113 ?f3114 ?f2111 ?f3115 ?f3116 ?f3117 ?f3118 ?f3025 ?f3119 ?f3120 ?f3121 ?f2979 ?f3122 ?f3020 ?f3123 ?f3124 ?f3125 ?f3126 ?f2031 ?f3127 ?f3128 ?f2998 ?f3129 ?f3012 ?f3130 ?f3131 ?f3132 ?f3133 ?f3134 ?f3135 ?f3136 ?f3137 ?f3138 ?f3139 ?f3140 ?f3141 ?f3142 ?f3143 ?f3144 ?f3145 ?f3146 ?f3147 ?f3148 ?f3149 ?f3150 ?f3151 ?f3003 ?f3152 ?f3001 ?f3153 ?f3154 ?f3151 ?f3155 ?f3156 ?f3157 ?f3158 ?f3159 ?f3160 ?f3161 ?f3162 ?f3163 ?f3162 ?f3164 ?f3162 ?f3165 ?f3162 ?f3166 ?f3167 ?f3168 ?f3169 ?f3170 ?f3149 ?f3171 ?f3012 ?f3172 ?f3173 ?f3174 ?f3175 ?f3176 ?f3012 ?f3177 ?f3178 ?f3179 ?f3180 ?f3181 ?f3182 ?f3183 ?f3184 ?f3185 ?f3186 ?f3187 ?f3188 ?f3189 ?f3190 ?f2171 ?f3191 ?f3192 ?f3193 ?f3194 ?f3195 ?f3196 ?f3197 ?f3198 ?f3199 ?f3200 ?f3201 ?f3202 ?f3203 ?f2180 ?f3204 ?f3205 ?f3206 ?f3207 ?f3208 ?f3209 ?f3210 ?f3211 ?f2945 ?f3212 ?f3213 ?f3214 ?f3215 ?f3216 ?f3217 ?f3218 ?f3219 ?f3220 ?f3221 ?f3222 ?f3223 ?f3224 ?f3225 ?f3226 ?f3227 ?f3228 ?f3229 ?f3230 ?f3231 ?f3232 ?f3233 ?f3234 ?f3235 ?f3236 ?f3237 ?f3236 ?f3238 ?f3239 ?f3240 ?f3241 ?f3242 ?f3243 ?f3244 ?f3245 ?f3244 ?f3246 ?f3247 ?f3248 ?f3249 ?f3250 ?f3238 ?f3251 ?f3252 ?f3253 ?f2678 ?f3254 ?f3255 ?f3256 ?f3257 ?f3258 ?f3259 ?f2702 ?f3260 ?f3261 ?f3262 ?f3254 ?f3263 ?f3253 ?f3264 ?f3251 ?f3265 ?f3250 ?f3266 ?f3248 ?f3267 ?f3268 ?f3269 ?f2723 ?f3266 ?f3270 ?f3271 ?f3272 ?f3273 ?f3274 ?f3275 ?f2698 ?f3276 ?f3277 ?f3278 ?f3279 ?f3280 ?f3281 ?f2500 ?f2507 ?f2640 ?f3282 ?f3283 ?f3284 ?f3285 ?f2497 ?f3286 ?f2685 ?f3287 ?f3288 ?f3289 ?f3290 ?f3291 ?f2671 ?f3289 ?f3230 ?f3287 ?f3292 ?f3293 ?f3294 ?f3295 ?f3296 ?f3297 ?f2636 ?f3298 ?f3299 ?f3300 ?f3301 ?f3293 ?f2563 ?f3302 ?f3303 ?f3304 ?f3305 ?f3306 ?f3307 ?f2354 ?f3308 ?f3309 ?f3310 ?f3311 ?f3312 ?f3313 ?f2347 ?f3314 ?f3315 ?f3316 ?f3317 ?f3318 ?f3319 ?f3320 ?f3321 ?f3322 ?f3323 ?f3324 ?f3321 ?f3325 ?f3319 ?f3326 ?f2482 ?f3327 ?f3328 ?f3329 ?f3330 ?f3331 ?f3332 ?f2398 ?f3333 ?f3334 ?f3335 ?f2299 ?f3336 ?f3337 ?f3338 ?f3339 ?f3340 ?f3341 ?f3342 ?f3343 ?f3344 ?f3345 ?f3346 ?f3347 ?f3348 ?f3349 ?f3344 ?f2288 ?f3342 ?f3350 ?f2596 ?f3351 ?f3352 ?f3353 ?f3354 ?f3355 ?f3356 ?f3357 ?f3358 ?f3359 ?f3360 ?f3361 ?f3362 ?f3363 ?f3364 ?f3365 ?f3366 ?f3367 ?f3368 ?f2110 ?f3369 ?f3370 ?f3371 ?f3372 ?f3373 ?f3374 ?f3375 ?f2110 ?f3376 ?f3377 ?f3378 ?f3379 ?f3380 ?f3381 ?f3382 ?f3383 ?f3384 ?f3385 ?f3386 ?f3387 ?f3388 ?f3389 ?f3207 ?f3390 ?f3391 ?f3392 ?f3393 ?f2164 ?f3394 ?f3395 ?f3396 ?f3397 ?f2178 ?f3398 ?f3399 ?f3400 ?f3401 ?f3402 ?f3403 ?f1962 ?f3404 ?f3405 ?f3406 ?f3407 ?f3408 ?f3409 ?f3410 ?f3411 ?f3412 ?f2081 ?f3413 ?f3414 ?f3415 ?f2085 ?f3416 ?f3417 ?f3418 ?f3419 ?f3420 ?f2087 ?f3421 ?f1967 ?f2443 ?f3422 ?f3423 ?f3424 ?f3425 ?f3426 ?f3410 ?f3427 ?f3428 ?f3429 ?f3430 ?f3431 ?f3432 ?f3433 ?f3434 ?f3435 ?f3436 ?f3437 ?f3438 ?f3439 ?f3440 ?f3439 ?f3441 ?f3442 ?f3443 ?f3444 ?f3445 ?f3446 ?f3447 ?f3448 ?f3449 ?f3450 ?f3170 ?f3451 ?f3452 ?f3442 ?f2053 ?f3453 ?f3454 ?f3455 ?f3168 ?f3456 ?f3457 ?f3458 ?f3459 ?f3460 ?f3461 ?f3458 ?f3462 ?f3435 ?f3463 ?f3464 ?f3146 ?f2032 ?f3465 ?f3426 ?f3466 ?f3467 ?f3468 ?f3469 ?f3470 ?f3471 ?f3472 ?f3473 ?f3161 ?f3460 ?f3176 ?f2027 ?f3474 ?f3460 ?f2051 ?f2018 ?f3475 ?f3473 ?f3476 ?f2001 ?f3477 ?f3419 ?f3478 ?f2100 ?f3479 ?f3480 ?f3216 ?f3481 ?f3482 ?f3483 ?f3484 ?f3485 ?f3486 ?f2288 ?f2595 ?f2292 ?f3487 ?f3488 ?f3489 ?f3490 ?f3491 ?f2594 ?f2618 ?f3492 ?f3493 ?f3494 ?f3495 ?f3496 ?f3497 ?f3498 ?f3499 ?f2609 ?f3500 ?f3501 ?f3502 ?f2213 ?f3503 ?f2598 ?f3504 ?f3505 ?f3506 ?f3507 ?f3508 ?f3509 ?f3510 ?f3511 ?f2459 ?f3512 ?f3513 ?f3514 ?f2439 ?f3515 ?f2053 ?f1999 ?f3454 ?f1999 ?f3516 ?f3517 ?f3518 ?f2032 ?f3519 ?f1999 ?f3520 ?f2003 ?f3521 ?f3471 ?f3522 ?f3427 ?f3523 ?f2008 ?f3524 ?f3525 ?f3526 ?f3422 ?f3527 ?f3528 ?f3529 ?f3530 ?f3531 ?f2040 ?f3532 ?f3395 ?f3533 ?f3534 ?f3535 ?f3536 ?f3537 ?f3538 ?f3539 ?f3540 ?f2099 ?f2100 ?f3541 ?f3540 ?f3542 ?f3543 ?f3544 ?f2056 ?f3545 ?f3392 ?f3546 ?f2042 ?f3547 ?f3548 ?f3549 ?f3550 ?f3551 ?f3552 ?f3553 ?f3414 ?f3554 ?f1981 ?f3555 ?f2038 ?f3556 ?f1981 ?f3557 ?f3405 ?f3558 ?f3405 ?f3559 ?f2083 ?f3560 ?f2038 ?f3561 ?f2038 ?f3176 ?f1987 ?f3562 ?f2038 ?f3563 ?f3550 ?f3564 ?f3397 ?f3565 ?f2160 ?f3566 ?f3567 ?f3187 ?f3568 ?f3569 ?f3570 ?f3571 ?f3572 ?f3573 ?f3574 ?f3575 ?f3576 ?f3577 ?f2157 ?f3578 ?f3534 ?f3579 ?f3580 ?f3581 ?f2160 ?f3582 ?f2040 ?f3583 ?f2164 ?f3176 ?f3584 ?f3585 ?f3584 ?f3586 ?f3405 ?f3587 ?f3400 ?f3588 ?f3400 ?f3589 ?f2038 ?f3521 ?f3419 ?f3590 ?f3584 ?f3591 ?f3592 ?f1998 ?f1960 ?f3593 ?f2085 ?f3594 ?f2081 ?f3595 ?f3596 ?f3597 ?f1967 ?f3598 ?f3419 ?f3599 ?f3395 ?f3600 ?f1977 ?f3601 ?f3568 ?f3602 ?f3603 ?f3604 ?f3605 ?f3606 ?f2102 ?f3607 ?f2074 ?f3608 ?f3512 ?f3609 ?f3610 ?f3611 ?f2112 ?f3612 ?f2134 ?f3613 ?f3614 ?f3615 ?f2112 ?f3616 ?f3617 ?f3618 ?f3619 ?f3620 ?f3621 ?f3622 ?f3623 ?f3624 ?f3625 ?f3626 ?f3627 ?f3628 ?f3629 ?f3630 ?f3631 ?f3632 ?f2602 ?f3633 ?f3634 ?f2286 ?f3337 ?f3635 ?f3636 ?f3637 ?f2609 ?f3638 ?f3639 ?f3640 ?f3641 ?f3642 ?f3643 ?f3644 ?f3645 ?f3646 ?f3647 ?f3648 ?f3649 ?f3650 ?f3314 ?f3651 ?f3652 ?f3653 ?f3654 ?f3655 ?f3656 ?f3657 ?f2578 ?f2764 ?f2578 ?f3658 ?f3659 ?f3660 ?f3661 ?f3662 ?f3663 ?f2732 ?f3664 ?f3662 ?f3665 ?f3666 ?f3667 ?f3104 ?f3661 ?f3668 ?f3669 ?f3670 ?f3671 ?f3672 ?f3673 ?f3674 ?f3675 ?f3676 ?f3677 ?f3678 ?f3679 ?f3680 ?f3681 ?f3682 ?f3683 ?f3684 ?f3685 ?f3686 ?f3687 ?f2825 ?f2719 ?f3064 ?f2643 ?f3688 ?f3689 ?f3690 ?f2532 ?f2815 ?f2530 ?f2821 ?f2643 ?f2783 ?f2643 ?f3691 ?f3692 ?f2787 ?f2649 ?f3693 ?f3694 ?f3695 ?f3696 ?f3697 ?f3696 ?f3698 ?f3238 ?f3699 ?f3700 ?f3701 ?f3702 ?f3703 ?f3704 ?f3705 ?f3706 ?f3707 ?f3708 ?f3709 ?f3710 ?f3711 ?f3712 ?f3711 ?f3713 ?f3703 ?f3714 ?f3715 ?f3716 ?f3717 ?f3718 ?f3719 ?f3720 ?f3721 ?f3722 ?f3723 ?f3724 ?f3725 ?f3726 ?f3727 ?f3704 ?f3727 ?f3728 ?f3729 ?f3730 ?f3725 ?f3731 ?f3732 ?f3733 ?f3734 ?f3733 ?f3735 ?f3736 ?f3735 ?f3244 ?f3737 ?f3738 ?f3739 ?f3740 ?f3734 ?f2792 ?f3741 ?f3742 ?f3734 ?f3743 ?f3744 ?f3745 ?f3746 ?f3747 ?f3748 ?f3068 ?f3749 ?f3750 ?f3751 ?f3752 ?f3753 ?f3754 ?f3744 ?f3755 ?f3741 ?f3756 ?f3757 ?f3718 ?f3758 ?f3759 ?f3757 ?f3760 ?f3761 ?f3231 ?f3761 ?f3762 ?f3741 ?f3255 ?f3734 ?f3255 ?f3753 ?f3763 ?f3751 ?f3764 ?f3699 ?f2701 ?f3765 ?f3766 ?f3767 ?f3768 ?f3769 ?f3768 ?f3085 ?f3770 ?f3771 ?f3772 ?f2823 ?f3773 ?f3693 ?f2540 ?f3774 ?f3775 ?f3776 ?f3777 ?f3778 ?f3779 ?f3703 ?f3780 ?f3781 ?f3782 ?f3732 ?f3783 ?f3744 ?f3784 ?f3735 ?f3785 ?f3786 ?f3787 ?f3788 ?f2672 ?f3789 ?f3790 ?f3761 ?f3791 ?f3792 ?f3745 ?f3741 ?f3793 ?f3744 ?f3794 ?f3729 ?f3795 ?f3796 ?f3797 ?f3798 ?f3799 ?f3800 ?f3801 ?f3802 ?f3803 ?f3715 ?f3804 ?f3805 ?f3806 ?f3807 ?f3808 ?f2795 ?f3809 ?f3810 ?f3811 ?f3812 ?f3813 ?f2779 ?f3814 ?f3815 ?f3816 ?f3817 ?f3818 ?f3819 ?f3820 ?f3821 ?f3822 ?f3823 ?f3041 ?f3104 ?f3824 ?f3825 ?f3826 ?f3827 ?f2854 ?f3828 ?f3829 ?f3108 ?f3830 ?f3831 ?f3832 ?f3833 ?f3834 ?f3835 ?f3836 ?f3837 ?f3838 ?f2896 ?f3839 ?f3840 ?f2899 ?f3841 ?f3842 ?f3843 ?f2843 ?f3844 ?f3845 ?f3846 ?f3847 ?f3848 ?f3849 ?f2960 ?f3850 ?f2956 ?f2971 ?f3851 ?f3852 ?f3633 ?f3853 ?f3854 ?f3855 ?f3028 ?f3856 ?f3857 ?f3858 ?f3859 ?f3860 ?f3861 ?f3862 ?f3863 ?f3864 ?f3865 ?f3866 ?f3867 ?f3868 ?f3869 ?f3870 ?f3871 ?f3872 ?f3873 ?f3874 ?f3875 ?f3876 ?f3877 ?f3878 ?f3879 ?f3156 ?f3880 ?f3881 ?f3882 ?f3883 ?f3586 ?f3884 ?f3885 ?f3886 ?f3887 ?f3137 ?f3888 ?f3889 ?f3890 ?f3891 ?f3892 ?f3893 ?f3177 ?f3894 ?f3895 ?f3896 ?f3134 ?f3897 ?f3134 ?f31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519"/><draw:equation draw:name="f7" draw:formula="?f4 / 2612594"/><draw:equation draw:name="f8" draw:formula="1439383 * ?f5 / 2647519"/><draw:equation draw:name="f9" draw:formula="2598425 * ?f4 / 2612594"/><draw:equation draw:name="f10" draw:formula="1427010 * ?f5 / 2647519"/><draw:equation draw:name="f11" draw:formula="2605087 * ?f4 / 2612594"/><draw:equation draw:name="f12" draw:formula="1427751 * ?f5 / 2647519"/><draw:equation draw:name="f13" draw:formula="2605405 * ?f4 / 2612594"/><draw:equation draw:name="f14" draw:formula="1542263 * ?f5 / 2647519"/><draw:equation draw:name="f15" draw:formula="2530792 * ?f4 / 2612594"/><draw:equation draw:name="f16" draw:formula="1502258 * ?f5 / 2647519"/><draw:equation draw:name="f17" draw:formula="2540317 * ?f4 / 2612594"/><draw:equation draw:name="f18" draw:formula="1442250 * ?f5 / 2647519"/><draw:equation draw:name="f19" draw:formula="2547937 * ?f4 / 2612594"/><draw:equation draw:name="f20" draw:formula="1439393 * ?f5 / 2647519"/><draw:equation draw:name="f21" draw:formula="1481303 * ?f5 / 2647519"/><draw:equation draw:name="f22" draw:formula="2536507 * ?f4 / 2612594"/><draw:equation draw:name="f23" draw:formula="1646324 * ?f5 / 2647519"/><draw:equation draw:name="f24" draw:formula="2520821 * ?f4 / 2612594"/><draw:equation draw:name="f25" draw:formula="1643880 * ?f5 / 2647519"/><draw:equation draw:name="f26" draw:formula="2521511 * ?f4 / 2612594"/><draw:equation draw:name="f27" draw:formula="1645133 * ?f5 / 2647519"/><draw:equation draw:name="f28" draw:formula="2521267 * ?f4 / 2612594"/><draw:equation draw:name="f29" draw:formula="899801 * ?f5 / 2647519"/><draw:equation draw:name="f30" draw:formula="2506503 * ?f4 / 2612594"/><draw:equation draw:name="f31" draw:formula="942187 * ?f5 / 2647519"/><draw:equation draw:name="f32" draw:formula="2517457 * ?f4 / 2612594"/><draw:equation draw:name="f33" draw:formula="960285 * ?f5 / 2647519"/><draw:equation draw:name="f34" draw:formula="2518409 * ?f4 / 2612594"/><draw:equation draw:name="f35" draw:formula="1010767 * ?f5 / 2647519"/><draw:equation draw:name="f36" draw:formula="2543175 * ?f4 / 2612594"/><draw:equation draw:name="f37" draw:formula="1033627 * ?f5 / 2647519"/><draw:equation draw:name="f38" draw:formula="1035057 * ?f5 / 2647519"/><draw:equation draw:name="f39" draw:formula="2548414 * ?f4 / 2612594"/><draw:equation draw:name="f40" draw:formula="1040295 * ?f5 / 2647519"/><draw:equation draw:name="f41" draw:formula="1060297 * ?f5 / 2647519"/><draw:equation draw:name="f42" draw:formula="2548890 * ?f4 / 2612594"/><draw:equation draw:name="f43" draw:formula="1080300 * ?f5 / 2647519"/><draw:equation draw:name="f44" draw:formula="2553652 * ?f4 / 2612594"/><draw:equation draw:name="f45" draw:formula="1119713 * ?f5 / 2647519"/><draw:equation draw:name="f46" draw:formula="2562818 * ?f4 / 2612594"/><draw:equation draw:name="f47" draw:formula="1120305 * ?f5 / 2647519"/><draw:equation draw:name="f48" draw:formula="2562225 * ?f4 / 2612594"/><draw:equation draw:name="f49" draw:formula="1166025 * ?f5 / 2647519"/><draw:equation draw:name="f50" draw:formula="2569845 * ?f4 / 2612594"/><draw:equation draw:name="f51" draw:formula="1187932 * ?f5 / 2647519"/><draw:equation draw:name="f52" draw:formula="2573655 * ?f4 / 2612594"/><draw:equation draw:name="f53" draw:formula="1209840 * ?f5 / 2647519"/><draw:equation draw:name="f54" draw:formula="2575560 * ?f4 / 2612594"/><draw:equation draw:name="f55" draw:formula="1254607 * ?f5 / 2647519"/><draw:equation draw:name="f56" draw:formula="2577465 * ?f4 / 2612594"/><draw:equation draw:name="f57" draw:formula="1315567 * ?f5 / 2647519"/><draw:equation draw:name="f58" draw:formula="2576512 * ?f4 / 2612594"/><draw:equation draw:name="f59" draw:formula="1318213 * ?f5 / 2647519"/><draw:equation draw:name="f60" draw:formula="1324140 * ?f5 / 2647519"/><draw:equation draw:name="f61" draw:formula="2573178 * ?f4 / 2612594"/><draw:equation draw:name="f62" draw:formula="1337475 * ?f5 / 2647519"/><draw:equation draw:name="f63" draw:formula="2568892 * ?f4 / 2612594"/><draw:equation draw:name="f64" draw:formula="1351048 * ?f5 / 2647519"/><draw:equation draw:name="f65" draw:formula="2568654 * ?f4 / 2612594"/><draw:equation draw:name="f66" draw:formula="1360335 * ?f5 / 2647519"/><draw:equation draw:name="f67" draw:formula="2569844 * ?f4 / 2612594"/><draw:equation draw:name="f68" draw:formula="1362835 * ?f5 / 2647519"/><draw:equation draw:name="f69" draw:formula="1384147 * ?f5 / 2647519"/><draw:equation draw:name="f70" draw:formula="1377480 * ?f5 / 2647519"/><draw:equation draw:name="f71" draw:formula="2586037 * ?f4 / 2612594"/><draw:equation draw:name="f72" draw:formula="1373670 * ?f5 / 2647519"/><draw:equation draw:name="f73" draw:formula="2590800 * ?f4 / 2612594"/><draw:equation draw:name="f74" draw:formula="1361287 * ?f5 / 2647519"/><draw:equation draw:name="f75" draw:formula="2596515 * ?f4 / 2612594"/><draw:equation draw:name="f76" draw:formula="1338427 * ?f5 / 2647519"/><draw:equation draw:name="f77" draw:formula="1308900 * ?f5 / 2647519"/><draw:equation draw:name="f78" draw:formula="2594610 * ?f4 / 2612594"/><draw:equation draw:name="f79" draw:formula="1245082 * ?f5 / 2647519"/><draw:equation draw:name="f80" draw:formula="2592705 * ?f4 / 2612594"/><draw:equation draw:name="f81" draw:formula="1197457 * ?f5 / 2647519"/><draw:equation draw:name="f82" draw:formula="2588895 * ?f4 / 2612594"/><draw:equation draw:name="f83" draw:formula="1155547 * ?f5 / 2647519"/><draw:equation draw:name="f84" draw:formula="2583180 * ?f4 / 2612594"/><draw:equation draw:name="f85" draw:formula="1113637 * ?f5 / 2647519"/><draw:equation draw:name="f86" draw:formula="1049820 * ?f5 / 2647519"/><draw:equation draw:name="f87" draw:formula="2566987 * ?f4 / 2612594"/><draw:equation draw:name="f88" draw:formula="1000290 * ?f5 / 2647519"/><draw:equation draw:name="f89" draw:formula="2550795 * ?f4 / 2612594"/><draw:equation draw:name="f90" draw:formula="1000863 * ?f5 / 2647519"/><draw:equation draw:name="f91" draw:formula="2550379 * ?f4 / 2612594"/><draw:equation draw:name="f92" draw:formula="971715 * ?f5 / 2647519"/><draw:equation draw:name="f93" draw:formula="2541270 * ?f4 / 2612594"/><draw:equation draw:name="f94" draw:formula="945997 * ?f5 / 2647519"/><draw:equation draw:name="f95" draw:formula="2529840 * ?f4 / 2612594"/><draw:equation draw:name="f96" draw:formula="916470 * ?f5 / 2647519"/><draw:equation draw:name="f97" draw:formula="2520315 * ?f4 / 2612594"/><draw:equation draw:name="f98" draw:formula="885990 * ?f5 / 2647519"/><draw:equation draw:name="f99" draw:formula="2509837 * ?f4 / 2612594"/><draw:equation draw:name="f100" draw:formula="1460492 * ?f5 / 2647519"/><draw:equation draw:name="f101" draw:formula="2486082 * ?f4 / 2612594"/><draw:equation draw:name="f102" draw:formula="1445939 * ?f5 / 2647519"/><draw:equation draw:name="f103" draw:formula="2488303 * ?f4 / 2612594"/><draw:equation draw:name="f104" draw:formula="1345293 * ?f5 / 2647519"/><draw:equation draw:name="f105" draw:formula="2493385 * ?f4 / 2612594"/><draw:equation draw:name="f106" draw:formula="1378432 * ?f5 / 2647519"/><draw:equation draw:name="f107" draw:formula="2497454 * ?f4 / 2612594"/><draw:equation draw:name="f108" draw:formula="1387005 * ?f5 / 2647519"/><draw:equation draw:name="f109" draw:formula="2495549 * ?f4 / 2612594"/><draw:equation draw:name="f110" draw:formula="1446060 * ?f5 / 2647519"/><draw:equation draw:name="f111" draw:formula="2488882 * ?f4 / 2612594"/><draw:equation draw:name="f112" draw:formula="1455778 * ?f5 / 2647519"/><draw:equation draw:name="f113" draw:formula="2486992 * ?f4 / 2612594"/><draw:equation draw:name="f114" draw:formula="1550918 * ?f5 / 2647519"/><draw:equation draw:name="f115" draw:formula="2472281 * ?f4 / 2612594"/><draw:equation draw:name="f116" draw:formula="1501488 * ?f5 / 2647519"/><draw:equation draw:name="f117" draw:formula="2479825 * ?f4 / 2612594"/><draw:equation draw:name="f118" draw:formula="1518450 * ?f5 / 2647519"/><draw:equation draw:name="f119" draw:formula="2480309 * ?f4 / 2612594"/><draw:equation draw:name="f120" draw:formula="1542858 * ?f5 / 2647519"/><draw:equation draw:name="f121" draw:formula="2475785 * ?f4 / 2612594"/><draw:equation draw:name="f122" draw:formula="1731355 * ?f5 / 2647519"/><draw:equation draw:name="f123" draw:formula="2470078 * ?f4 / 2612594"/><draw:equation draw:name="f124" draw:formula="1576323 * ?f5 / 2647519"/><draw:equation draw:name="f125" draw:formula="2511364 * ?f4 / 2612594"/><draw:equation draw:name="f126" draw:formula="1654777 * ?f5 / 2647519"/><draw:equation draw:name="f127" draw:formula="2493883 * ?f4 / 2612594"/><draw:equation draw:name="f128" draw:formula="737400 * ?f5 / 2647519"/><draw:equation draw:name="f129" draw:formula="2450782 * ?f4 / 2612594"/><draw:equation draw:name="f130" draw:formula="846937 * ?f5 / 2647519"/><draw:equation draw:name="f131" draw:formula="915517 * ?f5 / 2647519"/><draw:equation draw:name="f132" draw:formula="2520314 * ?f4 / 2612594"/><draw:equation draw:name="f133" draw:formula="945045 * ?f5 / 2647519"/><draw:equation draw:name="f134" draw:formula="2529839 * ?f4 / 2612594"/><draw:equation draw:name="f135" draw:formula="970762 * ?f5 / 2647519"/><draw:equation draw:name="f136" draw:formula="2541269 * ?f4 / 2612594"/><draw:equation draw:name="f137" draw:formula="965047 * ?f5 / 2647519"/><draw:equation draw:name="f138" draw:formula="2546032 * ?f4 / 2612594"/><draw:equation draw:name="f139" draw:formula="949807 * ?f5 / 2647519"/><draw:equation draw:name="f140" draw:formula="2543174 * ?f4 / 2612594"/><draw:equation draw:name="f141" draw:formula="895515 * ?f5 / 2647519"/><draw:equation draw:name="f142" draw:formula="2523172 * ?f4 / 2612594"/><draw:equation draw:name="f143" draw:formula="868845 * ?f5 / 2647519"/><draw:equation draw:name="f144" draw:formula="2512694 * ?f4 / 2612594"/><draw:equation draw:name="f145" draw:formula="842175 * ?f5 / 2647519"/><draw:equation draw:name="f146" draw:formula="2501264 * ?f4 / 2612594"/><draw:equation draw:name="f147" draw:formula="806932 * ?f5 / 2647519"/><draw:equation draw:name="f148" draw:formula="776452 * ?f5 / 2647519"/><draw:equation draw:name="f149" draw:formula="2475547 * ?f4 / 2612594"/><draw:equation draw:name="f150" draw:formula="752640 * ?f5 / 2647519"/><draw:equation draw:name="f151" draw:formula="2463164 * ?f4 / 2612594"/><draw:equation draw:name="f152" draw:formula="782168 * ?f5 / 2647519"/><draw:equation draw:name="f153" draw:formula="2426970 * ?f4 / 2612594"/><draw:equation draw:name="f154" draw:formula="834555 * ?f5 / 2647519"/><draw:equation draw:name="f155" draw:formula="2453640 * ?f4 / 2612594"/><draw:equation draw:name="f156" draw:formula="827888 * ?f5 / 2647519"/><draw:equation draw:name="f157" draw:formula="2457450 * ?f4 / 2612594"/><draw:equation draw:name="f158" draw:formula="766928 * ?f5 / 2647519"/><draw:equation draw:name="f159" draw:formula="2427922 * ?f4 / 2612594"/><draw:equation draw:name="f160" draw:formula="588810 * ?f5 / 2647519"/><draw:equation draw:name="f161" draw:formula="2362200 * ?f4 / 2612594"/><draw:equation draw:name="f162" draw:formula="653580 * ?f5 / 2647519"/><draw:equation draw:name="f163" draw:formula="2398395 * ?f4 / 2612594"/><draw:equation draw:name="f164" draw:formula="666915 * ?f5 / 2647519"/><draw:equation draw:name="f165" draw:formula="2413635 * ?f4 / 2612594"/><draw:equation draw:name="f166" draw:formula="636435 * ?f5 / 2647519"/><draw:equation draw:name="f167" draw:formula="2397442 * ?f4 / 2612594"/><draw:equation draw:name="f168" draw:formula="613575 * ?f5 / 2647519"/><draw:equation draw:name="f169" draw:formula="2383155 * ?f4 / 2612594"/><draw:equation draw:name="f170" draw:formula="702387 * ?f5 / 2647519"/><draw:equation draw:name="f171" draw:formula="2337759 * ?f4 / 2612594"/><draw:equation draw:name="f172" draw:formula="702396 * ?f5 / 2647519"/><draw:equation draw:name="f173" draw:formula="2338030 * ?f4 / 2612594"/><draw:equation draw:name="f174" draw:formula="705613 * ?f5 / 2647519"/><draw:equation draw:name="f175" draw:formula="2341924 * ?f4 / 2612594"/><draw:equation draw:name="f176" draw:formula="705967 * ?f5 / 2647519"/><draw:equation draw:name="f177" draw:formula="2340292 * ?f4 / 2612594"/><draw:equation draw:name="f178" draw:formula="2093409 * ?f5 / 2647519"/><draw:equation draw:name="f179" draw:formula="2275234 * ?f4 / 2612594"/><draw:equation draw:name="f180" draw:formula="2089950 * ?f5 / 2647519"/><draw:equation draw:name="f181" draw:formula="2275522 * ?f4 / 2612594"/><draw:equation draw:name="f182" draw:formula="2032800 * ?f5 / 2647519"/><draw:equation draw:name="f183" draw:formula="2316480 * ?f4 / 2612594"/><draw:equation draw:name="f184" draw:formula="1976602 * ?f5 / 2647519"/><draw:equation draw:name="f185" draw:formula="2346960 * ?f4 / 2612594"/><draw:equation draw:name="f186" draw:formula="1936597 * ?f5 / 2647519"/><draw:equation draw:name="f187" draw:formula="2370772 * ?f4 / 2612594"/><draw:equation draw:name="f188" draw:formula="1914690 * ?f5 / 2647519"/><draw:equation draw:name="f189" draw:formula="2380297 * ?f4 / 2612594"/><draw:equation draw:name="f190" draw:formula="1891830 * ?f5 / 2647519"/><draw:equation draw:name="f191" draw:formula="2389822 * ?f4 / 2612594"/><draw:equation draw:name="f192" draw:formula="1864207 * ?f5 / 2647519"/><draw:equation draw:name="f193" draw:formula="2404110 * ?f4 / 2612594"/><draw:equation draw:name="f194" draw:formula="1843252 * ?f5 / 2647519"/><draw:equation draw:name="f195" draw:formula="2416492 * ?f4 / 2612594"/><draw:equation draw:name="f196" draw:formula="1812772 * ?f5 / 2647519"/><draw:equation draw:name="f197" draw:formula="2428875 * ?f4 / 2612594"/><draw:equation draw:name="f198" draw:formula="1781340 * ?f5 / 2647519"/><draw:equation draw:name="f199" draw:formula="2440305 * ?f4 / 2612594"/><draw:equation draw:name="f200" draw:formula="1772767 * ?f5 / 2647519"/><draw:equation draw:name="f201" draw:formula="2448877 * ?f4 / 2612594"/><draw:equation draw:name="f202" draw:formula="1759432 * ?f5 / 2647519"/><draw:equation draw:name="f203" draw:formula="1726095 * ?f5 / 2647519"/><draw:equation draw:name="f204" draw:formula="2459355 * ?f4 / 2612594"/><draw:equation draw:name="f205" draw:formula="1683232 * ?f5 / 2647519"/><draw:equation draw:name="f206" draw:formula="2472690 * ?f4 / 2612594"/><draw:equation draw:name="f207" draw:formula="1644180 * ?f5 / 2647519"/><draw:equation draw:name="f208" draw:formula="2485072 * ?f4 / 2612594"/><draw:equation draw:name="f209" draw:formula="1601317 * ?f5 / 2647519"/><draw:equation draw:name="f210" draw:formula="2497455 * ?f4 / 2612594"/><draw:equation draw:name="f211" draw:formula="1547977 * ?f5 / 2647519"/><draw:equation draw:name="f212" draw:formula="2510790 * ?f4 / 2612594"/><draw:equation draw:name="f213" draw:formula="1472730 * ?f5 / 2647519"/><draw:equation draw:name="f214" draw:formula="1470825 * ?f5 / 2647519"/><draw:equation draw:name="f215" draw:formula="2526030 * ?f4 / 2612594"/><draw:equation draw:name="f216" draw:formula="1434646 * ?f5 / 2647519"/><draw:equation draw:name="f217" draw:formula="2535075 * ?f4 / 2612594"/><draw:equation draw:name="f218" draw:formula="1435583 * ?f5 / 2647519"/><draw:equation draw:name="f219" draw:formula="2535555 * ?f4 / 2612594"/><draw:equation draw:name="f220" draw:formula="1475761 * ?f5 / 2647519"/><draw:equation draw:name="f221" draw:formula="2525510 * ?f4 / 2612594"/><draw:equation draw:name="f222" draw:formula="1476540 * ?f5 / 2647519"/><draw:equation draw:name="f223" draw:formula="1551788 * ?f5 / 2647519"/><draw:equation draw:name="f224" draw:formula="1605128 * ?f5 / 2647519"/><draw:equation draw:name="f225" draw:formula="1647990 * ?f5 / 2647519"/><draw:equation draw:name="f226" draw:formula="1687043 * ?f5 / 2647519"/><draw:equation draw:name="f227" draw:formula="1729905 * ?f5 / 2647519"/><draw:equation draw:name="f228" draw:formula="1763243 * ?f5 / 2647519"/><draw:equation draw:name="f229" draw:formula="1740675 * ?f5 / 2647519"/><draw:equation draw:name="f230" draw:formula="2467181 * ?f4 / 2612594"/><draw:equation draw:name="f231" draw:formula="1741335 * ?f5 / 2647519"/><draw:equation draw:name="f232" draw:formula="2466975 * ?f4 / 2612594"/><draw:equation draw:name="f233" draw:formula="1765148 * ?f5 / 2647519"/><draw:equation draw:name="f234" draw:formula="2452687 * ?f4 / 2612594"/><draw:equation draw:name="f235" draw:formula="1778483 * ?f5 / 2647519"/><draw:equation draw:name="f236" draw:formula="2447925 * ?f4 / 2612594"/><draw:equation draw:name="f237" draw:formula="1779371 * ?f5 / 2647519"/><draw:equation draw:name="f238" draw:formula="2447679 * ?f4 / 2612594"/><draw:equation draw:name="f239" draw:formula="1785150 * ?f5 / 2647519"/><draw:equation draw:name="f240" draw:formula="2441257 * ?f4 / 2612594"/><draw:equation draw:name="f241" draw:formula="1816583 * ?f5 / 2647519"/><draw:equation draw:name="f242" draw:formula="2429827 * ?f4 / 2612594"/><draw:equation draw:name="f243" draw:formula="1847063 * ?f5 / 2647519"/><draw:equation draw:name="f244" draw:formula="2417445 * ?f4 / 2612594"/><draw:equation draw:name="f245" draw:formula="1868018 * ?f5 / 2647519"/><draw:equation draw:name="f246" draw:formula="2405062 * ?f4 / 2612594"/><draw:equation draw:name="f247" draw:formula="1895640 * ?f5 / 2647519"/><draw:equation draw:name="f248" draw:formula="2390775 * ?f4 / 2612594"/><draw:equation draw:name="f249" draw:formula="1918500 * ?f5 / 2647519"/><draw:equation draw:name="f250" draw:formula="2381250 * ?f4 / 2612594"/><draw:equation draw:name="f251" draw:formula="1934176 * ?f5 / 2647519"/><draw:equation draw:name="f252" draw:formula="2374435 * ?f4 / 2612594"/><draw:equation draw:name="f253" draw:formula="1942313 * ?f5 / 2647519"/><draw:equation draw:name="f254" draw:formula="2368867 * ?f4 / 2612594"/><draw:equation draw:name="f255" draw:formula="1982318 * ?f5 / 2647519"/><draw:equation draw:name="f256" draw:formula="2345055 * ?f4 / 2612594"/><draw:equation draw:name="f257" draw:formula="2038515 * ?f5 / 2647519"/><draw:equation draw:name="f258" draw:formula="2314575 * ?f4 / 2612594"/><draw:equation draw:name="f259" draw:formula="460060 * ?f5 / 2647519"/><draw:equation draw:name="f260" draw:formula="2262062 * ?f4 / 2612594"/><draw:equation draw:name="f261" draw:formula="463676 * ?f5 / 2647519"/><draw:equation draw:name="f262" draw:formula="2265164 * ?f4 / 2612594"/><draw:equation draw:name="f263" draw:formula="464911 * ?f5 / 2647519"/><draw:equation draw:name="f264" draw:formula="2265793 * ?f4 / 2612594"/><draw:equation draw:name="f265" draw:formula="2099802 * ?f5 / 2647519"/><draw:equation draw:name="f266" draw:formula="2237197 * ?f4 / 2612594"/><draw:equation draw:name="f267" draw:formula="2099475 * ?f5 / 2647519"/><draw:equation draw:name="f268" draw:formula="2237422 * ?f4 / 2612594"/><draw:equation draw:name="f269" draw:formula="2237694 * ?f4 / 2612594"/><draw:equation draw:name="f270" draw:formula="2100989 * ?f5 / 2647519"/><draw:equation draw:name="f271" draw:formula="2237910 * ?f4 / 2612594"/><draw:equation draw:name="f272" draw:formula="2101380 * ?f5 / 2647519"/><draw:equation draw:name="f273" draw:formula="2120380 * ?f5 / 2647519"/><draw:equation draw:name="f274" draw:formula="2222979 * ?f4 / 2612594"/><draw:equation draw:name="f275" draw:formula="2114756 * ?f5 / 2647519"/><draw:equation draw:name="f276" draw:formula="2226864 * ?f4 / 2612594"/><draw:equation draw:name="f277" draw:formula="2113762 * ?f5 / 2647519"/><draw:equation draw:name="f278" draw:formula="2227897 * ?f4 / 2612594"/><draw:equation draw:name="f279" draw:formula="2117618 * ?f5 / 2647519"/><draw:equation draw:name="f280" draw:formula="2225429 * ?f4 / 2612594"/><draw:equation draw:name="f281" draw:formula="382287 * ?f5 / 2647519"/><draw:equation draw:name="f282" draw:formula="2175002 * ?f4 / 2612594"/><draw:equation draw:name="f283" draw:formula="418261 * ?f5 / 2647519"/><draw:equation draw:name="f284" draw:formula="2217358 * ?f4 / 2612594"/><draw:equation draw:name="f285" draw:formula="389737 * ?f5 / 2647519"/><draw:equation draw:name="f286" draw:formula="2183129 * ?f4 / 2612594"/><draw:equation draw:name="f287" draw:formula="2187820 * ?f5 / 2647519"/><draw:equation draw:name="f288" draw:formula="2174974 * ?f4 / 2612594"/><draw:equation draw:name="f289" draw:formula="2187735 * ?f5 / 2647519"/><draw:equation draw:name="f290" draw:formula="2175004 * ?f4 / 2612594"/><draw:equation draw:name="f291" draw:formula="2187105 * ?f5 / 2647519"/><draw:equation draw:name="f292" draw:formula="2179320 * ?f4 / 2612594"/><draw:equation draw:name="f293" draw:formula="2171865 * ?f5 / 2647519"/><draw:equation draw:name="f294" draw:formula="2196465 * ?f4 / 2612594"/><draw:equation draw:name="f295" draw:formula="2153767 * ?f5 / 2647519"/><draw:equation draw:name="f296" draw:formula="2216467 * ?f4 / 2612594"/><draw:equation draw:name="f297" draw:formula="2154858 * ?f5 / 2647519"/><draw:equation draw:name="f298" draw:formula="2216216 * ?f4 / 2612594"/><draw:equation draw:name="f299" draw:formula="2197417 * ?f4 / 2612594"/><draw:equation draw:name="f300" draw:formula="2180272 * ?f4 / 2612594"/><draw:equation draw:name="f301" draw:formula="475386 * ?f5 / 2647519"/><draw:equation draw:name="f302" draw:formula="2153525 * ?f4 / 2612594"/><draw:equation draw:name="f303" draw:formula="477272 * ?f5 / 2647519"/><draw:equation draw:name="f304" draw:formula="2155822 * ?f4 / 2612594"/><draw:equation draw:name="f305" draw:formula="477367 * ?f5 / 2647519"/><draw:equation draw:name="f306" draw:formula="2155507 * ?f4 / 2612594"/><draw:equation draw:name="f307" draw:formula="334493 * ?f5 / 2647519"/><draw:equation draw:name="f308" draw:formula="2131694 * ?f4 / 2612594"/><draw:equation draw:name="f309" draw:formula="359258 * ?f5 / 2647519"/><draw:equation draw:name="f310" draw:formula="2147887 * ?f4 / 2612594"/><draw:equation draw:name="f311" draw:formula="360474 * ?f5 / 2647519"/><draw:equation draw:name="f312" draw:formula="2149319 * ?f4 / 2612594"/><draw:equation draw:name="f313" draw:formula="371759 * ?f5 / 2647519"/><draw:equation draw:name="f314" draw:formula="2151816 * ?f4 / 2612594"/><draw:equation draw:name="f315" draw:formula="397357 * ?f5 / 2647519"/><draw:equation draw:name="f316" draw:formula="2175509 * ?f4 / 2612594"/><draw:equation draw:name="f317" draw:formula="432600 * ?f5 / 2647519"/><draw:equation draw:name="f318" draw:formula="2204084 * ?f4 / 2612594"/><draw:equation draw:name="f319" draw:formula="447840 * ?f5 / 2647519"/><draw:equation draw:name="f320" draw:formula="2225039 * ?f4 / 2612594"/><draw:equation draw:name="f321" draw:formula="456412 * ?f5 / 2647519"/><draw:equation draw:name="f322" draw:formula="2235517 * ?f4 / 2612594"/><draw:equation draw:name="f323" draw:formula="492607 * ?f5 / 2647519"/><draw:equation draw:name="f324" draw:formula="2265997 * ?f4 / 2612594"/><draw:equation draw:name="f325" draw:formula="482130 * ?f5 / 2647519"/><draw:equation draw:name="f326" draw:formula="2274569 * ?f4 / 2612594"/><draw:equation draw:name="f327" draw:formula="448422 * ?f5 / 2647519"/><draw:equation draw:name="f328" draw:formula="2237115 * ?f4 / 2612594"/><draw:equation draw:name="f329" draw:formula="446888 * ?f5 / 2647519"/><draw:equation draw:name="f330" draw:formula="478787 * ?f5 / 2647519"/><draw:equation draw:name="f331" draw:formula="2272865 * ?f4 / 2612594"/><draw:equation draw:name="f332" draw:formula="492608 * ?f5 / 2647519"/><draw:equation draw:name="f333" draw:formula="583095 * ?f5 / 2647519"/><draw:equation draw:name="f334" draw:formula="2337434 * ?f4 / 2612594"/><draw:equation draw:name="f335" draw:formula="564998 * ?f5 / 2647519"/><draw:equation draw:name="f336" draw:formula="2343149 * ?f4 / 2612594"/><draw:equation draw:name="f337" draw:formula="571665 * ?f5 / 2647519"/><draw:equation draw:name="f338" draw:formula="2347912 * ?f4 / 2612594"/><draw:equation draw:name="f339" draw:formula="544995 * ?f5 / 2647519"/><draw:equation draw:name="f340" draw:formula="2348864 * ?f4 / 2612594"/><draw:equation draw:name="f341" draw:formula="527850 * ?f5 / 2647519"/><draw:equation draw:name="f342" draw:formula="511658 * ?f5 / 2647519"/><draw:equation draw:name="f343" draw:formula="2325052 * ?f4 / 2612594"/><draw:equation draw:name="f344" draw:formula="471653 * ?f5 / 2647519"/><draw:equation draw:name="f345" draw:formula="2291714 * ?f4 / 2612594"/><draw:equation draw:name="f346" draw:formula="434505 * ?f5 / 2647519"/><draw:equation draw:name="f347" draw:formula="2258377 * ?f4 / 2612594"/><draw:equation draw:name="f348" draw:formula="400215 * ?f5 / 2647519"/><draw:equation draw:name="f349" draw:formula="384023 * ?f5 / 2647519"/><draw:equation draw:name="f350" draw:formula="2208847 * ?f4 / 2612594"/><draw:equation draw:name="f351" draw:formula="368783 * ?f5 / 2647519"/><draw:equation draw:name="f352" draw:formula="2191702 * ?f4 / 2612594"/><draw:equation draw:name="f353" draw:formula="374498 * ?f5 / 2647519"/><draw:equation draw:name="f354" draw:formula="2184082 * ?f4 / 2612594"/><draw:equation draw:name="f355" draw:formula="393548 * ?f5 / 2647519"/><draw:equation draw:name="f356" draw:formula="2201227 * ?f4 / 2612594"/><draw:equation draw:name="f357" draw:formula="414503 * ?f5 / 2647519"/><draw:equation draw:name="f358" draw:formula="2217419 * ?f4 / 2612594"/><draw:equation draw:name="f359" draw:formula="440220 * ?f5 / 2647519"/><draw:equation draw:name="f360" draw:formula="2245042 * ?f4 / 2612594"/><draw:equation draw:name="f361" draw:formula="442406 * ?f5 / 2647519"/><draw:equation draw:name="f362" draw:formula="2246917 * ?f4 / 2612594"/><draw:equation draw:name="f363" draw:formula="394500 * ?f5 / 2647519"/><draw:equation draw:name="f364" draw:formula="375450 * ?f5 / 2647519"/><draw:equation draw:name="f365" draw:formula="354495 * ?f5 / 2647519"/><draw:equation draw:name="f366" draw:formula="2158364 * ?f4 / 2612594"/><draw:equation draw:name="f367" draw:formula="2432850 * ?f5 / 2647519"/><draw:equation draw:name="f368" draw:formula="1980247 * ?f4 / 2612594"/><draw:equation draw:name="f369" draw:formula="2432367 * ?f5 / 2647519"/><draw:equation draw:name="f370" draw:formula="1980454 * ?f4 / 2612594"/><draw:equation draw:name="f371" draw:formula="2421964 * ?f5 / 2647519"/><draw:equation draw:name="f372" draw:formula="2005422 * ?f4 / 2612594"/><draw:equation draw:name="f373" draw:formula="2422850 * ?f5 / 2647519"/><draw:equation draw:name="f374" draw:formula="1860918 * ?f4 / 2612594"/><draw:equation draw:name="f375" draw:formula="2397608 * ?f5 / 2647519"/><draw:equation draw:name="f376" draw:formula="1897379 * ?f4 / 2612594"/><draw:equation draw:name="f377" draw:formula="2385225 * ?f5 / 2647519"/><draw:equation draw:name="f378" draw:formula="1920239 * ?f4 / 2612594"/><draw:equation draw:name="f379" draw:formula="2372843 * ?f5 / 2647519"/><draw:equation draw:name="f380" draw:formula="1941194 * ?f4 / 2612594"/><draw:equation draw:name="f381" draw:formula="2343315 * ?f5 / 2647519"/><draw:equation draw:name="f382" draw:formula="2317598 * ?f5 / 2647519"/><draw:equation draw:name="f383" draw:formula="2019299 * ?f4 / 2612594"/><draw:equation draw:name="f384" draw:formula="2294738 * ?f5 / 2647519"/><draw:equation draw:name="f385" draw:formula="2050732 * ?f4 / 2612594"/><draw:equation draw:name="f386" draw:formula="2292832 * ?f5 / 2647519"/><draw:equation draw:name="f387" draw:formula="2051897 * ?f4 / 2612594"/><draw:equation draw:name="f388" draw:formula="2291272 * ?f5 / 2647519"/><draw:equation draw:name="f389" draw:formula="2054208 * ?f4 / 2612594"/><draw:equation draw:name="f390" draw:formula="2293785 * ?f5 / 2647519"/><draw:equation draw:name="f391" draw:formula="2052637 * ?f4 / 2612594"/><draw:equation draw:name="f392" draw:formula="2316645 * ?f5 / 2647519"/><draw:equation draw:name="f393" draw:formula="2021205 * ?f4 / 2612594"/><draw:equation draw:name="f394" draw:formula="2342363 * ?f5 / 2647519"/><draw:equation draw:name="f395" draw:formula="1982152 * ?f4 / 2612594"/><draw:equation draw:name="f396" draw:formula="2371890 * ?f5 / 2647519"/><draw:equation draw:name="f397" draw:formula="1943100 * ?f4 / 2612594"/><draw:equation draw:name="f398" draw:formula="2384273 * ?f5 / 2647519"/><draw:equation draw:name="f399" draw:formula="1922145 * ?f4 / 2612594"/><draw:equation draw:name="f400" draw:formula="2396655 * ?f5 / 2647519"/><draw:equation draw:name="f401" draw:formula="1899285 * ?f4 / 2612594"/><draw:equation draw:name="f402" draw:formula="2422373 * ?f5 / 2647519"/><draw:equation draw:name="f403" draw:formula="1862137 * ?f4 / 2612594"/><draw:equation draw:name="f404" draw:formula="2521433 * ?f5 / 2647519"/><draw:equation draw:name="f405" draw:formula="1847850 * ?f4 / 2612594"/><draw:equation draw:name="f406" draw:formula="2509050 * ?f5 / 2647519"/><draw:equation draw:name="f407" draw:formula="1884997 * ?f4 / 2612594"/><draw:equation draw:name="f408" draw:formula="2487143 * ?f5 / 2647519"/><draw:equation draw:name="f409" draw:formula="1925002 * ?f4 / 2612594"/><draw:equation draw:name="f410" draw:formula="2465235 * ?f5 / 2647519"/><draw:equation draw:name="f411" draw:formula="1965960 * ?f4 / 2612594"/><draw:equation draw:name="f412" draw:formula="2445233 * ?f5 / 2647519"/><draw:equation draw:name="f413" draw:formula="1991677 * ?f4 / 2612594"/><draw:equation draw:name="f414" draw:formula="2458568 * ?f5 / 2647519"/><draw:equation draw:name="f415" draw:formula="1965007 * ?f4 / 2612594"/><draw:equation draw:name="f416" draw:formula="2469998 * ?f5 / 2647519"/><draw:equation draw:name="f417" draw:formula="1938337 * ?f4 / 2612594"/><draw:equation draw:name="f418" draw:formula="2478570 * ?f5 / 2647519"/><draw:equation draw:name="f419" draw:formula="1924050 * ?f4 / 2612594"/><draw:equation draw:name="f420" draw:formula="2490000 * ?f5 / 2647519"/><draw:equation draw:name="f421" draw:formula="1905000 * ?f4 / 2612594"/><draw:equation draw:name="f422" draw:formula="2500478 * ?f5 / 2647519"/><draw:equation draw:name="f423" draw:formula="1885950 * ?f4 / 2612594"/><draw:equation draw:name="f424" draw:formula="2459780 * ?f5 / 2647519"/><draw:equation draw:name="f425" draw:formula="1766202 * ?f4 / 2612594"/><draw:equation draw:name="f426" draw:formula="2436660 * ?f5 / 2647519"/><draw:equation draw:name="f427" draw:formula="1806892 * ?f4 / 2612594"/><draw:equation draw:name="f428" draw:formula="2436235 * ?f5 / 2647519"/><draw:equation draw:name="f429" draw:formula="1807870 * ?f4 / 2612594"/><draw:equation draw:name="f430" draw:formula="2459520 * ?f5 / 2647519"/><draw:equation draw:name="f431" draw:formula="1766887 * ?f4 / 2612594"/><draw:equation draw:name="f432" draw:formula="2472460 * ?f5 / 2647519"/><draw:equation draw:name="f433" draw:formula="1674043 * ?f4 / 2612594"/><draw:equation draw:name="f434" draw:formula="2444672 * ?f5 / 2647519"/><draw:equation draw:name="f435" draw:formula="1749965 * ?f4 / 2612594"/><draw:equation draw:name="f436" draw:formula="2386218 * ?f5 / 2647519"/><draw:equation draw:name="f437" draw:formula="1869449 * ?f4 / 2612594"/><draw:equation draw:name="f438" draw:formula="2377660 * ?f5 / 2647519"/><draw:equation draw:name="f439" draw:formula="1882980 * ?f4 / 2612594"/><draw:equation draw:name="f440" draw:formula="2377605 * ?f5 / 2647519"/><draw:equation draw:name="f441" draw:formula="1883092 * ?f4 / 2612594"/><draw:equation draw:name="f442" draw:formula="2357602 * ?f5 / 2647519"/><draw:equation draw:name="f443" draw:formula="1917382 * ?f4 / 2612594"/><draw:equation draw:name="f444" draw:formula="2337600 * ?f5 / 2647519"/><draw:equation draw:name="f445" draw:formula="1954530 * ?f4 / 2612594"/><draw:equation draw:name="f446" draw:formula="2314740 * ?f5 / 2647519"/><draw:equation draw:name="f447" draw:formula="1983105 * ?f4 / 2612594"/><draw:equation draw:name="f448" draw:formula="2295690 * ?f5 / 2647519"/><draw:equation draw:name="f449" draw:formula="2015490 * ?f4 / 2612594"/><draw:equation draw:name="f450" draw:formula="2183295 * ?f5 / 2647519"/><draw:equation draw:name="f451" draw:formula="2142172 * ?f4 / 2612594"/><draw:equation draw:name="f452" draw:formula="2146147 * ?f5 / 2647519"/><draw:equation draw:name="f453" draw:formula="2173605 * ?f4 / 2612594"/><draw:equation draw:name="f454" draw:formula="2142583 * ?f5 / 2647519"/><draw:equation draw:name="f455" draw:formula="2176315 * ?f4 / 2612594"/><draw:equation draw:name="f456" draw:formula="2141046 * ?f5 / 2647519"/><draw:equation draw:name="f457" draw:formula="2177871 * ?f4 / 2612594"/><draw:equation draw:name="f458" draw:formula="2125512 * ?f5 / 2647519"/><draw:equation draw:name="f459" draw:formula="2190534 * ?f4 / 2612594"/><draw:equation draw:name="f460" draw:formula="2112810 * ?f5 / 2647519"/><draw:equation draw:name="f461" draw:formula="2205037 * ?f4 / 2612594"/><draw:equation draw:name="f462" draw:formula="2066137 * ?f5 / 2647519"/><draw:equation draw:name="f463" draw:formula="2240280 * ?f4 / 2612594"/><draw:equation draw:name="f464" draw:formula="2058824 * ?f5 / 2647519"/><draw:equation draw:name="f465" draw:formula="2244900 * ?f4 / 2612594"/><draw:equation draw:name="f466" draw:formula="2038960 * ?f5 / 2647519"/><draw:equation draw:name="f467" draw:formula="2261093 * ?f4 / 2612594"/><draw:equation draw:name="f468" draw:formula="2036092 * ?f5 / 2647519"/><draw:equation draw:name="f469" draw:formula="2262956 * ?f4 / 2612594"/><draw:equation draw:name="f470" draw:formula="2031847 * ?f5 / 2647519"/><draw:equation draw:name="f471" draw:formula="2266950 * ?f4 / 2612594"/><draw:equation draw:name="f472" draw:formula="1994700 * ?f5 / 2647519"/><draw:equation draw:name="f473" draw:formula="2291715 * ?f4 / 2612594"/><draw:equation draw:name="f474" draw:formula="1957552 * ?f5 / 2647519"/><draw:equation draw:name="f475" draw:formula="1953300 * ?f5 / 2647519"/><draw:equation draw:name="f476" draw:formula="2316730 * ?f4 / 2612594"/><draw:equation draw:name="f477" draw:formula="1928148 * ?f5 / 2647519"/><draw:equation draw:name="f478" draw:formula="2333067 * ?f4 / 2612594"/><draw:equation draw:name="f479" draw:formula="1920351 * ?f5 / 2647519"/><draw:equation draw:name="f480" draw:formula="2337000 * ?f4 / 2612594"/><draw:equation draw:name="f481" draw:formula="1912785 * ?f5 / 2647519"/><draw:equation draw:name="f482" draw:formula="2342197 * ?f4 / 2612594"/><draw:equation draw:name="f483" draw:formula="1887067 * ?f5 / 2647519"/><draw:equation draw:name="f484" draw:formula="2356485 * ?f4 / 2612594"/><draw:equation draw:name="f485" draw:formula="1863038 * ?f5 / 2647519"/><draw:equation draw:name="f486" draw:formula="2365909 * ?f4 / 2612594"/><draw:equation draw:name="f487" draw:formula="1809483 * ?f5 / 2647519"/><draw:equation draw:name="f488" draw:formula="2392922 * ?f4 / 2612594"/><draw:equation draw:name="f489" draw:formula="1683836 * ?f5 / 2647519"/><draw:equation draw:name="f490" draw:formula="2439784 * ?f4 / 2612594"/><draw:equation draw:name="f491" draw:formula="1596280 * ?f5 / 2647519"/><draw:equation draw:name="f492" draw:formula="2462297 * ?f4 / 2612594"/><draw:equation draw:name="f493" draw:formula="1667040 * ?f5 / 2647519"/><draw:equation draw:name="f494" draw:formula="1680375 * ?f5 / 2647519"/><draw:equation draw:name="f495" draw:formula="2446019 * ?f4 / 2612594"/><draw:equation draw:name="f496" draw:formula="1723237 * ?f5 / 2647519"/><draw:equation draw:name="f497" draw:formula="2430779 * ?f4 / 2612594"/><draw:equation draw:name="f498" draw:formula="1749907 * ?f5 / 2647519"/><draw:equation draw:name="f499" draw:formula="2422207 * ?f4 / 2612594"/><draw:equation draw:name="f500" draw:formula="1792770 * ?f5 / 2647519"/><draw:equation draw:name="f501" draw:formula="2400299 * ?f4 / 2612594"/><draw:equation draw:name="f502" draw:formula="1841347 * ?f5 / 2647519"/><draw:equation draw:name="f503" draw:formula="2383154 * ?f4 / 2612594"/><draw:equation draw:name="f504" draw:formula="1872470 * ?f5 / 2647519"/><draw:equation draw:name="f505" draw:formula="2370949 * ?f4 / 2612594"/><draw:equation draw:name="f506" draw:formula="1886115 * ?f5 / 2647519"/><draw:equation draw:name="f507" draw:formula="2363152 * ?f4 / 2612594"/><draw:equation draw:name="f508" draw:formula="1898496 * ?f5 / 2647519"/><draw:equation draw:name="f509" draw:formula="2359343 * ?f4 / 2612594"/><draw:equation draw:name="f510" draw:formula="1915642 * ?f5 / 2647519"/><draw:equation draw:name="f511" draw:formula="2349817 * ?f4 / 2612594"/><draw:equation draw:name="f512" draw:formula="1920147 * ?f5 / 2647519"/><draw:equation draw:name="f513" draw:formula="2346686 * ?f4 / 2612594"/><draw:equation draw:name="f514" draw:formula="1931835 * ?f5 / 2647519"/><draw:equation draw:name="f515" draw:formula="2335530 * ?f4 / 2612594"/><draw:equation draw:name="f516" draw:formula="2320290 * ?f4 / 2612594"/><draw:equation draw:name="f517" draw:formula="1986810 * ?f5 / 2647519"/><draw:equation draw:name="f518" draw:formula="2305948 * ?f4 / 2612594"/><draw:equation draw:name="f519" draw:formula="1997557 * ?f5 / 2647519"/><draw:equation draw:name="f520" draw:formula="2299334 * ?f4 / 2612594"/><draw:equation draw:name="f521" draw:formula="2034705 * ?f5 / 2647519"/><draw:equation draw:name="f522" draw:formula="2050897 * ?f5 / 2647519"/><draw:equation draw:name="f523" draw:formula="2259329 * ?f4 / 2612594"/><draw:equation draw:name="f524" draw:formula="2068995 * ?f5 / 2647519"/><draw:equation draw:name="f525" draw:formula="2247899 * ?f4 / 2612594"/><draw:equation draw:name="f526" draw:formula="2115667 * ?f5 / 2647519"/><draw:equation draw:name="f527" draw:formula="2212657 * ?f4 / 2612594"/><draw:equation draw:name="f528" draw:formula="2149005 * ?f5 / 2647519"/><draw:equation draw:name="f529" draw:formula="2181224 * ?f4 / 2612594"/><draw:equation draw:name="f530" draw:formula="2186152 * ?f5 / 2647519"/><draw:equation draw:name="f531" draw:formula="2149792 * ?f4 / 2612594"/><draw:equation draw:name="f532" draw:formula="2298547 * ?f5 / 2647519"/><draw:equation draw:name="f533" draw:formula="2023109 * ?f4 / 2612594"/><draw:equation draw:name="f534" draw:formula="2314015 * ?f5 / 2647519"/><draw:equation draw:name="f535" draw:formula="1996814 * ?f4 / 2612594"/><draw:equation draw:name="f536" draw:formula="1994534 * ?f4 / 2612594"/><draw:equation draw:name="f537" draw:formula="2339505 * ?f5 / 2647519"/><draw:equation draw:name="f538" draw:formula="1956434 * ?f4 / 2612594"/><draw:equation draw:name="f539" draw:formula="2347125 * ?f5 / 2647519"/><draw:equation draw:name="f540" draw:formula="1945004 * ?f4 / 2612594"/><draw:equation draw:name="f541" draw:formula="2357257 * ?f5 / 2647519"/><draw:equation draw:name="f542" draw:formula="1930951 * ?f4 / 2612594"/><draw:equation draw:name="f543" draw:formula="2360460 * ?f5 / 2647519"/><draw:equation draw:name="f544" draw:formula="2380462 * ?f5 / 2647519"/><draw:equation draw:name="f545" draw:formula="1890712 * ?f4 / 2612594"/><draw:equation draw:name="f546" draw:formula="2419515 * ?f5 / 2647519"/><draw:equation draw:name="f547" draw:formula="1809749 * ?f4 / 2612594"/><draw:equation draw:name="f548" draw:formula="2457615 * ?f5 / 2647519"/><draw:equation draw:name="f549" draw:formula="1723072 * ?f4 / 2612594"/><draw:equation draw:name="f550" draw:formula="2468807 * ?f5 / 2647519"/><draw:equation draw:name="f551" draw:formula="1687829 * ?f4 / 2612594"/><draw:equation draw:name="f552" draw:formula="2576677 * ?f5 / 2647519"/><draw:equation draw:name="f553" draw:formula="1589722 * ?f4 / 2612594"/><draw:equation draw:name="f554" draw:formula="2573820 * ?f5 / 2647519"/><draw:equation draw:name="f555" draw:formula="1591627 * ?f4 / 2612594"/><draw:equation draw:name="f556" draw:formula="2585674 * ?f5 / 2647519"/><draw:equation draw:name="f557" draw:formula="1533271 * ?f4 / 2612594"/><draw:equation draw:name="f558" draw:formula="2585332 * ?f5 / 2647519"/><draw:equation draw:name="f559" draw:formula="1534956 * ?f4 / 2612594"/><draw:equation draw:name="f560" draw:formula="2588107 * ?f5 / 2647519"/><draw:equation draw:name="f561" draw:formula="1538287 * ?f4 / 2612594"/><draw:equation draw:name="f562" draw:formula="2596680 * ?f5 / 2647519"/><draw:equation draw:name="f563" draw:formula="1547812 * ?f4 / 2612594"/><draw:equation draw:name="f564" draw:formula="2602395 * ?f5 / 2647519"/><draw:equation draw:name="f565" draw:formula="1544002 * ?f4 / 2612594"/><draw:equation draw:name="f566" draw:formula="2602539 * ?f5 / 2647519"/><draw:equation draw:name="f567" draw:formula="1543271 * ?f4 / 2612594"/><draw:equation draw:name="f568" draw:formula="2598585 * ?f5 / 2647519"/><draw:equation draw:name="f569" draw:formula="1545907 * ?f4 / 2612594"/><draw:equation draw:name="f570" draw:formula="2589060 * ?f5 / 2647519"/><draw:equation draw:name="f571" draw:formula="1537334 * ?f4 / 2612594"/><draw:equation draw:name="f572" draw:formula="2577184 * ?f5 / 2647519"/><draw:equation draw:name="f573" draw:formula="1425070 * ?f4 / 2612594"/><draw:equation draw:name="f574" draw:formula="2576519 * ?f5 / 2647519"/><draw:equation draw:name="f575" draw:formula="1425107 * ?f4 / 2612594"/><draw:equation draw:name="f576" draw:formula="2575314 * ?f5 / 2647519"/><draw:equation draw:name="f577" draw:formula="1425174 * ?f4 / 2612594"/><draw:equation draw:name="f578" draw:formula="2575725 * ?f5 / 2647519"/><draw:equation draw:name="f579" draw:formula="1429702 * ?f4 / 2612594"/><draw:equation draw:name="f580" draw:formula="2574773 * ?f5 / 2647519"/><draw:equation draw:name="f581" draw:formula="1453515 * ?f4 / 2612594"/><draw:equation draw:name="f582" draw:formula="2570963 * ?f5 / 2647519"/><draw:equation draw:name="f583" draw:formula="1467802 * ?f4 / 2612594"/><draw:equation draw:name="f584" draw:formula="2548103 * ?f5 / 2647519"/><draw:equation draw:name="f585" draw:formula="1503997 * ?f4 / 2612594"/><draw:equation draw:name="f586" draw:formula="2542388 * ?f5 / 2647519"/><draw:equation draw:name="f587" draw:formula="1535430 * ?f4 / 2612594"/><draw:equation draw:name="f588" draw:formula="2536673 * ?f5 / 2647519"/><draw:equation draw:name="f589" draw:formula="2527148 * ?f5 / 2647519"/><draw:equation draw:name="f590" draw:formula="2516670 * ?f5 / 2647519"/><draw:equation draw:name="f591" draw:formula="1627822 * ?f4 / 2612594"/><draw:equation draw:name="f592" draw:formula="2505240 * ?f5 / 2647519"/><draw:equation draw:name="f593" draw:formula="1663065 * ?f4 / 2612594"/><draw:equation draw:name="f594" draw:formula="2498573 * ?f5 / 2647519"/><draw:equation draw:name="f595" draw:formula="1690687 * ?f4 / 2612594"/><draw:equation draw:name="f596" draw:formula="2490953 * ?f5 / 2647519"/><draw:equation draw:name="f597" draw:formula="1719262 * ?f4 / 2612594"/><draw:equation draw:name="f598" draw:formula="2497030 * ?f5 / 2647519"/><draw:equation draw:name="f599" draw:formula="1709810 * ?f4 / 2612594"/><draw:equation draw:name="f600" draw:formula="2502383 * ?f5 / 2647519"/><draw:equation draw:name="f601" draw:formula="1689734 * ?f4 / 2612594"/><draw:equation draw:name="f602" draw:formula="2507145 * ?f5 / 2647519"/><draw:equation draw:name="f603" draw:formula="1661159 * ?f4 / 2612594"/><draw:equation draw:name="f604" draw:formula="2518575 * ?f5 / 2647519"/><draw:equation draw:name="f605" draw:formula="1625917 * ?f4 / 2612594"/><draw:equation draw:name="f606" draw:formula="2529053 * ?f5 / 2647519"/><draw:equation draw:name="f607" draw:formula="2538578 * ?f5 / 2647519"/><draw:equation draw:name="f608" draw:formula="2544293 * ?f5 / 2647519"/><draw:equation draw:name="f609" draw:formula="1533524 * ?f4 / 2612594"/><draw:equation draw:name="f610" draw:formula="2550008 * ?f5 / 2647519"/><draw:equation draw:name="f611" draw:formula="1502092 * ?f4 / 2612594"/><draw:equation draw:name="f612" draw:formula="2572868 * ?f5 / 2647519"/><draw:equation draw:name="f613" draw:formula="1465897 * ?f4 / 2612594"/><draw:equation draw:name="f614" draw:formula="2557628 * ?f5 / 2647519"/><draw:equation draw:name="f615" draw:formula="1539239 * ?f4 / 2612594"/><draw:equation draw:name="f616" draw:formula="2546198 * ?f5 / 2647519"/><draw:equation draw:name="f617" draw:formula="1600199 * ?f4 / 2612594"/><draw:equation draw:name="f618" draw:formula="2520480 * ?f5 / 2647519"/><draw:equation draw:name="f619" draw:formula="1678304 * ?f4 / 2612594"/><draw:equation draw:name="f620" draw:formula="2515393 * ?f5 / 2647519"/><draw:equation draw:name="f621" draw:formula="1686218 * ?f4 / 2612594"/><draw:equation draw:name="f622" draw:formula="2513218 * ?f5 / 2647519"/><draw:equation draw:name="f623" draw:formula="1698069 * ?f4 / 2612594"/><draw:equation draw:name="f624" draw:formula="2506193 * ?f5 / 2647519"/><draw:equation draw:name="f625" draw:formula="1718310 * ?f4 / 2612594"/><draw:equation draw:name="f626" draw:formula="2479523 * ?f5 / 2647519"/><draw:equation draw:name="f627" draw:formula="1776412 * ?f4 / 2612594"/><draw:equation draw:name="f628" draw:formula="2467140 * ?f5 / 2647519"/><draw:equation draw:name="f629" draw:formula="1823085 * ?f4 / 2612594"/><draw:equation draw:name="f630" draw:formula="2449995 * ?f5 / 2647519"/><draw:equation draw:name="f631" draw:formula="1840230 * ?f4 / 2612594"/><draw:equation draw:name="f632" draw:formula="2424278 * ?f5 / 2647519"/><draw:equation draw:name="f633" draw:formula="1930717 * ?f4 / 2612594"/><draw:equation draw:name="f634" draw:formula="2361413 * ?f5 / 2647519"/><draw:equation draw:name="f635" draw:formula="1990725 * ?f4 / 2612594"/><draw:equation draw:name="f636" draw:formula="2322360 * ?f5 / 2647519"/><draw:equation draw:name="f637" draw:formula="2049780 * ?f4 / 2612594"/><draw:equation draw:name="f638" draw:formula="2296643 * ?f5 / 2647519"/><draw:equation draw:name="f639" draw:formula="2083117 * ?f4 / 2612594"/><draw:equation draw:name="f640" draw:formula="2269020 * ?f5 / 2647519"/><draw:equation draw:name="f641" draw:formula="2115502 * ?f4 / 2612594"/><draw:equation draw:name="f642" draw:formula="2259495 * ?f5 / 2647519"/><draw:equation draw:name="f643" draw:formula="2128837 * ?f4 / 2612594"/><draw:equation draw:name="f644" draw:formula="2249018 * ?f5 / 2647519"/><draw:equation draw:name="f645" draw:formula="2232825 * ?f5 / 2647519"/><draw:equation draw:name="f646" draw:formula="2206342 * ?f5 / 2647519"/><draw:equation draw:name="f647" draw:formula="2184829 * ?f4 / 2612594"/><draw:equation draw:name="f648" draw:formula="2207107 * ?f5 / 2647519"/><draw:equation draw:name="f649" draw:formula="2187892 * ?f4 / 2612594"/><draw:equation draw:name="f650" draw:formula="2179485 * ?f5 / 2647519"/><draw:equation draw:name="f651" draw:formula="2149957 * ?f5 / 2647519"/><draw:equation draw:name="f652" draw:formula="2126145 * ?f5 / 2647519"/><draw:equation draw:name="f653" draw:formula="2256472 * ?f4 / 2612594"/><draw:equation draw:name="f654" draw:formula="2103587 * ?f5 / 2647519"/><draw:equation draw:name="f655" draw:formula="2272957 * ?f4 / 2612594"/><draw:equation draw:name="f656" draw:formula="2107095 * ?f5 / 2647519"/><draw:equation draw:name="f657" draw:formula="2272665 * ?f4 / 2612594"/><draw:equation draw:name="f658" draw:formula="2131860 * ?f5 / 2647519"/><draw:equation draw:name="f659" draw:formula="2254567 * ?f4 / 2612594"/><draw:equation draw:name="f660" draw:formula="2155673 * ?f5 / 2647519"/><draw:equation draw:name="f661" draw:formula="2185200 * ?f5 / 2647519"/><draw:equation draw:name="f662" draw:formula="2214562 * ?f4 / 2612594"/><draw:equation draw:name="f663" draw:formula="2212823 * ?f5 / 2647519"/><draw:equation draw:name="f664" draw:formula="2185987 * ?f4 / 2612594"/><draw:equation draw:name="f665" draw:formula="2211870 * ?f5 / 2647519"/><draw:equation draw:name="f666" draw:formula="2182177 * ?f4 / 2612594"/><draw:equation draw:name="f667" draw:formula="2238540 * ?f5 / 2647519"/><draw:equation draw:name="f668" draw:formula="2152650 * ?f4 / 2612594"/><draw:equation draw:name="f669" draw:formula="2254733 * ?f5 / 2647519"/><draw:equation draw:name="f670" draw:formula="2139315 * ?f4 / 2612594"/><draw:equation draw:name="f671" draw:formula="2265210 * ?f5 / 2647519"/><draw:equation draw:name="f672" draw:formula="2125980 * ?f4 / 2612594"/><draw:equation draw:name="f673" draw:formula="2274735 * ?f5 / 2647519"/><draw:equation draw:name="f674" draw:formula="2112645 * ?f4 / 2612594"/><draw:equation draw:name="f675" draw:formula="2302358 * ?f5 / 2647519"/><draw:equation draw:name="f676" draw:formula="2080260 * ?f4 / 2612594"/><draw:equation draw:name="f677" draw:formula="2328075 * ?f5 / 2647519"/><draw:equation draw:name="f678" draw:formula="2046922 * ?f4 / 2612594"/><draw:equation draw:name="f679" draw:formula="2367128 * ?f5 / 2647519"/><draw:equation draw:name="f680" draw:formula="1987867 * ?f4 / 2612594"/><draw:equation draw:name="f681" draw:formula="2402370 * ?f5 / 2647519"/><draw:equation draw:name="f682" draw:formula="1927860 * ?f4 / 2612594"/><draw:equation draw:name="f683" draw:formula="2429993 * ?f5 / 2647519"/><draw:equation draw:name="f684" draw:formula="2455710 * ?f5 / 2647519"/><draw:equation draw:name="f685" draw:formula="1837372 * ?f4 / 2612594"/><draw:equation draw:name="f686" draw:formula="1820227 * ?f4 / 2612594"/><draw:equation draw:name="f687" draw:formula="2472855 * ?f5 / 2647519"/><draw:equation draw:name="f688" draw:formula="1804035 * ?f4 / 2612594"/><draw:equation draw:name="f689" draw:formula="2485238 * ?f5 / 2647519"/><draw:equation draw:name="f690" draw:formula="1773555 * ?f4 / 2612594"/><draw:equation draw:name="f691" draw:formula="2511908 * ?f5 / 2647519"/><draw:equation draw:name="f692" draw:formula="1715452 * ?f4 / 2612594"/><draw:equation draw:name="f693" draw:formula="2522385 * ?f5 / 2647519"/><draw:equation draw:name="f694" draw:formula="1676400 * ?f4 / 2612594"/><draw:equation draw:name="f695" draw:formula="1598295 * ?f4 / 2612594"/><draw:equation draw:name="f696" draw:formula="2559533 * ?f5 / 2647519"/><draw:equation draw:name="f697" draw:formula="1537335 * ?f4 / 2612594"/><draw:equation draw:name="f698" draw:formula="1463992 * ?f4 / 2612594"/><draw:equation draw:name="f699" draw:formula="2578209 * ?f5 / 2647519"/><draw:equation draw:name="f700" draw:formula="1451109 * ?f4 / 2612594"/><draw:equation draw:name="f701" draw:formula="1450657 * ?f4 / 2612594"/><draw:equation draw:name="f702" draw:formula="1426845 * ?f4 / 2612594"/><draw:equation draw:name="f703" draw:formula="2597632 * ?f5 / 2647519"/><draw:equation draw:name="f704" draw:formula="1404937 * ?f4 / 2612594"/><draw:equation draw:name="f705" draw:formula="2586541 * ?f5 / 2647519"/><draw:equation draw:name="f706" draw:formula="1451152 * ?f4 / 2612594"/><draw:equation draw:name="f707" draw:formula="2586542 * ?f5 / 2647519"/><draw:equation draw:name="f708" draw:formula="2597633 * ?f5 / 2647519"/><draw:equation draw:name="f709" draw:formula="1404938 * ?f4 / 2612594"/><draw:equation draw:name="f710" draw:formula="2606205 * ?f5 / 2647519"/><draw:equation draw:name="f711" draw:formula="1395412 * ?f4 / 2612594"/><draw:equation draw:name="f712" draw:formula="2600490 * ?f5 / 2647519"/><draw:equation draw:name="f713" draw:formula="1407795 * ?f4 / 2612594"/><draw:equation draw:name="f714" draw:formula="2599181 * ?f5 / 2647519"/><draw:equation draw:name="f715" draw:formula="1433750 * ?f4 / 2612594"/><draw:equation draw:name="f716" draw:formula="1458277 * ?f4 / 2612594"/><draw:equation draw:name="f717" draw:formula="1487586 * ?f4 / 2612594"/><draw:equation draw:name="f718" draw:formula="1490934 * ?f4 / 2612594"/><draw:equation draw:name="f719" draw:formula="1407794 * ?f4 / 2612594"/><draw:equation draw:name="f720" draw:formula="2606836 * ?f5 / 2647519"/><draw:equation draw:name="f721" draw:formula="1398173 * ?f4 / 2612594"/><draw:equation draw:name="f722" draw:formula="2565247 * ?f5 / 2647519"/><draw:equation draw:name="f723" draw:formula="1354454 * ?f4 / 2612594"/><draw:equation draw:name="f724" draw:formula="2559006 * ?f5 / 2647519"/><draw:equation draw:name="f725" draw:formula="1369207 * ?f4 / 2612594"/><draw:equation draw:name="f726" draw:formula="2556675 * ?f5 / 2647519"/><draw:equation draw:name="f727" draw:formula="1390650 * ?f4 / 2612594"/><draw:equation draw:name="f728" draw:formula="2553670 * ?f5 / 2647519"/><draw:equation draw:name="f729" draw:formula="1380633 * ?f4 / 2612594"/><draw:equation draw:name="f730" draw:formula="2552571 * ?f5 / 2647519"/><draw:equation draw:name="f731" draw:formula="1382047 * ?f4 / 2612594"/><draw:equation draw:name="f732" draw:formula="2555723 * ?f5 / 2647519"/><draw:equation draw:name="f733" draw:formula="1392555 * ?f4 / 2612594"/><draw:equation draw:name="f734" draw:formula="2553818 * ?f5 / 2647519"/><draw:equation draw:name="f735" draw:formula="1420177 * ?f4 / 2612594"/><draw:equation draw:name="f736" draw:formula="2560581 * ?f5 / 2647519"/><draw:equation draw:name="f737" draw:formula="1420013 * ?f4 / 2612594"/><draw:equation draw:name="f738" draw:formula="2558580 * ?f5 / 2647519"/><draw:equation draw:name="f739" draw:formula="1413509 * ?f4 / 2612594"/><draw:equation draw:name="f740" draw:formula="2560485 * ?f5 / 2647519"/><draw:equation draw:name="f741" draw:formula="1398269 * ?f4 / 2612594"/><draw:equation draw:name="f742" draw:formula="2645258 * ?f5 / 2647519"/><draw:equation draw:name="f743" draw:formula="1328737 * ?f4 / 2612594"/><draw:equation draw:name="f744" draw:formula="2647163 * ?f5 / 2647519"/><draw:equation draw:name="f745" draw:formula="1329689 * ?f4 / 2612594"/><draw:equation draw:name="f746" draw:formula="2646210 * ?f5 / 2647519"/><draw:equation draw:name="f747" draw:formula="1369694 * ?f4 / 2612594"/><draw:equation draw:name="f748" draw:formula="1397317 * ?f4 / 2612594"/><draw:equation draw:name="f749" draw:formula="2644305 * ?f5 / 2647519"/><draw:equation draw:name="f750" draw:formula="1447799 * ?f4 / 2612594"/><draw:equation draw:name="f751" draw:formula="2641448 * ?f5 / 2647519"/><draw:equation draw:name="f752" draw:formula="1476374 * ?f4 / 2612594"/><draw:equation draw:name="f753" draw:formula="2632875 * ?f5 / 2647519"/><draw:equation draw:name="f754" draw:formula="1518284 * ?f4 / 2612594"/><draw:equation draw:name="f755" draw:formula="2630018 * ?f5 / 2647519"/><draw:equation draw:name="f756" draw:formula="1553527 * ?f4 / 2612594"/><draw:equation draw:name="f757" draw:formula="2615730 * ?f5 / 2647519"/><draw:equation draw:name="f758" draw:formula="1618297 * ?f4 / 2612594"/><draw:equation draw:name="f759" draw:formula="1674494 * ?f4 / 2612594"/><draw:equation draw:name="f760" draw:formula="2578583 * ?f5 / 2647519"/><draw:equation draw:name="f761" draw:formula="1684972 * ?f4 / 2612594"/><draw:equation draw:name="f762" draw:formula="2580488 * ?f5 / 2647519"/><draw:equation draw:name="f763" draw:formula="1679257 * ?f4 / 2612594"/><draw:equation draw:name="f764" draw:formula="2584298 * ?f5 / 2647519"/><draw:equation draw:name="f765" draw:formula="1639252 * ?f4 / 2612594"/><draw:equation draw:name="f766" draw:formula="1597342 * ?f4 / 2612594"/><draw:equation draw:name="f767" draw:formula="2610015 * ?f5 / 2647519"/><draw:equation draw:name="f768" draw:formula="1590675 * ?f4 / 2612594"/><draw:equation draw:name="f769" draw:formula="1590674 * ?f4 / 2612594"/><draw:equation draw:name="f770" draw:formula="2622398 * ?f5 / 2647519"/><draw:equation draw:name="f771" draw:formula="2629065 * ?f5 / 2647519"/><draw:equation draw:name="f772" draw:formula="1483994 * ?f4 / 2612594"/><draw:equation draw:name="f773" draw:formula="2634780 * ?f5 / 2647519"/><draw:equation draw:name="f774" draw:formula="1448752 * ?f4 / 2612594"/><draw:equation draw:name="f775" draw:formula="2639543 * ?f5 / 2647519"/><draw:equation draw:name="f776" draw:formula="1415414 * ?f4 / 2612594"/><draw:equation draw:name="f777" draw:formula="1383982 * ?f4 / 2612594"/><draw:equation draw:name="f778" draw:formula="2642400 * ?f5 / 2647519"/><draw:equation draw:name="f779" draw:formula="1357312 * ?f4 / 2612594"/><draw:equation draw:name="f780" draw:formula="1343024 * ?f4 / 2612594"/><draw:equation draw:name="f781" draw:formula="134151 * ?f5 / 2647519"/><draw:equation draw:name="f782" draw:formula="887095 * ?f4 / 2612594"/><draw:equation draw:name="f783" draw:formula="134625 * ?f5 / 2647519"/><draw:equation draw:name="f784" draw:formula="887332 * ?f4 / 2612594"/><draw:equation draw:name="f785" draw:formula="134670 * ?f5 / 2647519"/><draw:equation draw:name="f786" draw:formula="887199 * ?f4 / 2612594"/><draw:equation draw:name="f787" draw:formula="191618 * ?f5 / 2647519"/><draw:equation draw:name="f788" draw:formula="750570 * ?f4 / 2612594"/><draw:equation draw:name="f789" draw:formula="170663 * ?f5 / 2647519"/><draw:equation draw:name="f790" draw:formula="789622 * ?f4 / 2612594"/><draw:equation draw:name="f791" draw:formula="153518 * ?f5 / 2647519"/><draw:equation draw:name="f792" draw:formula="803910 * ?f4 / 2612594"/><draw:equation draw:name="f793" draw:formula="153477 * ?f5 / 2647519"/><draw:equation draw:name="f794" draw:formula="804822 * ?f4 / 2612594"/><draw:equation draw:name="f795" draw:formula="151819 * ?f5 / 2647519"/><draw:equation draw:name="f796" draw:formula="841286 * ?f4 / 2612594"/><draw:equation draw:name="f797" draw:formula="151867 * ?f5 / 2647519"/><draw:equation draw:name="f798" draw:formula="841199 * ?f4 / 2612594"/><draw:equation draw:name="f799" draw:formula="804862 * ?f4 / 2612594"/><draw:equation draw:name="f800" draw:formula="790574 * ?f4 / 2612594"/><draw:equation draw:name="f801" draw:formula="751522 * ?f4 / 2612594"/><draw:equation draw:name="f802" draw:formula="192332 * ?f5 / 2647519"/><draw:equation draw:name="f803" draw:formula="751998 * ?f4 / 2612594"/><draw:equation draw:name="f804" draw:formula="192689 * ?f5 / 2647519"/><draw:equation draw:name="f805" draw:formula="751284 * ?f4 / 2612594"/><draw:equation draw:name="f806" draw:formula="203047 * ?f5 / 2647519"/><draw:equation draw:name="f807" draw:formula="667702 * ?f4 / 2612594"/><draw:equation draw:name="f808" draw:formula="189712 * ?f5 / 2647519"/><draw:equation draw:name="f809" draw:formula="677227 * ?f4 / 2612594"/><draw:equation draw:name="f810" draw:formula="169710 * ?f5 / 2647519"/><draw:equation draw:name="f811" draw:formula="719137 * ?f4 / 2612594"/><draw:equation draw:name="f812" draw:formula="174286 * ?f5 / 2647519"/><draw:equation draw:name="f813" draw:formula="722798 * ?f4 / 2612594"/><draw:equation draw:name="f814" draw:formula="174435 * ?f5 / 2647519"/><draw:equation draw:name="f815" draw:formula="722155 * ?f4 / 2612594"/><draw:equation draw:name="f816" draw:formula="190665 * ?f5 / 2647519"/><draw:equation draw:name="f817" draw:formula="202473 * ?f5 / 2647519"/><draw:equation draw:name="f818" draw:formula="668793 * ?f4 / 2612594"/><draw:equation draw:name="f819" draw:formula="276390 * ?f5 / 2647519"/><draw:equation draw:name="f820" draw:formula="613410 * ?f4 / 2612594"/><draw:equation draw:name="f821" draw:formula="275187 * ?f5 / 2647519"/><draw:equation draw:name="f822" draw:formula="614373 * ?f4 / 2612594"/><draw:equation draw:name="f823" draw:formula="270080 * ?f5 / 2647519"/><draw:equation draw:name="f824" draw:formula="634008 * ?f4 / 2612594"/><draw:equation draw:name="f825" draw:formula="266865 * ?f5 / 2647519"/><draw:equation draw:name="f826" draw:formula="643890 * ?f4 / 2612594"/><draw:equation draw:name="f827" draw:formula="179235 * ?f5 / 2647519"/><draw:equation draw:name="f828" draw:formula="166852 * ?f5 / 2647519"/><draw:equation draw:name="f829" draw:formula="842962 * ?f4 / 2612594"/><draw:equation draw:name="f830" draw:formula="155422 * ?f5 / 2647519"/><draw:equation draw:name="f831" draw:formula="882967 * ?f4 / 2612594"/><draw:equation draw:name="f832" draw:formula="130657 * ?f5 / 2647519"/><draw:equation draw:name="f833" draw:formula="966787 * ?f4 / 2612594"/><draw:equation draw:name="f834" draw:formula="114465 * ?f5 / 2647519"/><draw:equation draw:name="f835" draw:formula="1023937 * ?f4 / 2612594"/><draw:equation draw:name="f836" draw:formula="106845 * ?f5 / 2647519"/><draw:equation draw:name="f837" draw:formula="1066800 * ?f4 / 2612594"/><draw:equation draw:name="f838" draw:formula="103035 * ?f5 / 2647519"/><draw:equation draw:name="f839" draw:formula="1088707 * ?f4 / 2612594"/><draw:equation draw:name="f840" draw:formula="100177 * ?f5 / 2647519"/><draw:equation draw:name="f841" draw:formula="1110615 * ?f4 / 2612594"/><draw:equation draw:name="f842" draw:formula="91605 * ?f5 / 2647519"/><draw:equation draw:name="f843" draw:formula="1169670 * ?f4 / 2612594"/><draw:equation draw:name="f844" draw:formula="88747 * ?f5 / 2647519"/><draw:equation draw:name="f845" draw:formula="1205865 * ?f4 / 2612594"/><draw:equation draw:name="f846" draw:formula="93510 * ?f5 / 2647519"/><draw:equation draw:name="f847" draw:formula="1243965 * ?f4 / 2612594"/><draw:equation draw:name="f848" draw:formula="95742 * ?f5 / 2647519"/><draw:equation draw:name="f849" draw:formula="1223205 * ?f4 / 2612594"/><draw:equation draw:name="f850" draw:formula="95415 * ?f5 / 2647519"/><draw:equation draw:name="f851" draw:formula="1216342 * ?f4 / 2612594"/><draw:equation draw:name="f852" draw:formula="99225 * ?f5 / 2647519"/><draw:equation draw:name="f853" draw:formula="1176337 * ?f4 / 2612594"/><draw:equation draw:name="f854" draw:formula="107797 * ?f5 / 2647519"/><draw:equation draw:name="f855" draw:formula="1117282 * ?f4 / 2612594"/><draw:equation draw:name="f856" draw:formula="114596 * ?f5 / 2647519"/><draw:equation draw:name="f857" draw:formula="1109123 * ?f4 / 2612594"/><draw:equation draw:name="f858" draw:formula="124469 * ?f5 / 2647519"/><draw:equation draw:name="f859" draw:formula="1043051 * ?f4 / 2612594"/><draw:equation draw:name="f860" draw:formula="123990 * ?f5 / 2647519"/><draw:equation draw:name="f861" draw:formula="1031557 * ?f4 / 2612594"/><draw:equation draw:name="f862" draw:formula="133400 * ?f5 / 2647519"/><draw:equation draw:name="f863" draw:formula="1004580 * ?f4 / 2612594"/><draw:equation draw:name="f864" draw:formula="138999 * ?f5 / 2647519"/><draw:equation draw:name="f865" draw:formula="981931 * ?f4 / 2612594"/><draw:equation draw:name="f866" draw:formula="137325 * ?f5 / 2647519"/><draw:equation draw:name="f867" draw:formula="985837 * ?f4 / 2612594"/><draw:equation draw:name="f868" draw:formula="131610 * ?f5 / 2647519"/><draw:equation draw:name="f869" draw:formula="983932 * ?f4 / 2612594"/><draw:equation draw:name="f870" draw:formula="117322 * ?f5 / 2647519"/><draw:equation draw:name="f871" draw:formula="1024890 * ?f4 / 2612594"/><draw:equation draw:name="f872" draw:formula="118275 * ?f5 / 2647519"/><draw:equation draw:name="f873" draw:formula="1047750 * ?f4 / 2612594"/><draw:equation draw:name="f874" draw:formula="111607 * ?f5 / 2647519"/><draw:equation draw:name="f875" draw:formula="1091565 * ?f4 / 2612594"/><draw:equation draw:name="f876" draw:formula="110655 * ?f5 / 2647519"/><draw:equation draw:name="f877" draw:formula="1099185 * ?f4 / 2612594"/><draw:equation draw:name="f878" draw:formula="101130 * ?f5 / 2647519"/><draw:equation draw:name="f879" draw:formula="103987 * ?f5 / 2647519"/><draw:equation draw:name="f880" draw:formula="115417 * ?f5 / 2647519"/><draw:equation draw:name="f881" draw:formula="156375 * ?f5 / 2647519"/><draw:equation draw:name="f882" draw:formula="167805 * ?f5 / 2647519"/><draw:equation draw:name="f883" draw:formula="180187 * ?f5 / 2647519"/><draw:equation draw:name="f884" draw:formula="267817 * ?f5 / 2647519"/><draw:equation draw:name="f885" draw:formula="293536 * ?f5 / 2647519"/><draw:equation draw:name="f886" draw:formula="518160 * ?f4 / 2612594"/><draw:equation draw:name="f887" draw:formula="293535 * ?f5 / 2647519"/><draw:equation draw:name="f888" draw:formula="298297 * ?f5 / 2647519"/><draw:equation draw:name="f889" draw:formula="521970 * ?f4 / 2612594"/><draw:equation draw:name="f890" draw:formula="521969 * ?f4 / 2612594"/><draw:equation draw:name="f891" draw:formula="465169 * ?f5 / 2647519"/><draw:equation draw:name="f892" draw:formula="382550 * ?f4 / 2612594"/><draw:equation draw:name="f893" draw:formula="464986 * ?f5 / 2647519"/><draw:equation draw:name="f894" draw:formula="382696 * ?f4 / 2612594"/><draw:equation draw:name="f895" draw:formula="464430 * ?f5 / 2647519"/><draw:equation draw:name="f896" draw:formula="383325 * ?f4 / 2612594"/><draw:equation draw:name="f897" draw:formula="456651 * ?f5 / 2647519"/><draw:equation draw:name="f898" draw:formula="391477 * ?f4 / 2612594"/><draw:equation draw:name="f899" draw:formula="454684 * ?f5 / 2647519"/><draw:equation draw:name="f900" draw:formula="394338 * ?f4 / 2612594"/><draw:equation draw:name="f901" draw:formula="453399 * ?f5 / 2647519"/><draw:equation draw:name="f902" draw:formula="395790 * ?f4 / 2612594"/><draw:equation draw:name="f903" draw:formula="403860 * ?f4 / 2612594"/><draw:equation draw:name="f904" draw:formula="389738 * ?f5 / 2647519"/><draw:equation draw:name="f905" draw:formula="472440 * ?f4 / 2612594"/><draw:equation draw:name="f906" draw:formula="373545 * ?f5 / 2647519"/><draw:equation draw:name="f907" draw:formula="491490 * ?f4 / 2612594"/><draw:equation draw:name="f908" draw:formula="357353 * ?f5 / 2647519"/><draw:equation draw:name="f909" draw:formula="511492 * ?f4 / 2612594"/><draw:equation draw:name="f910" draw:formula="285752 * ?f5 / 2647519"/><draw:equation draw:name="f911" draw:formula="590631 * ?f4 / 2612594"/><draw:equation draw:name="f912" draw:formula="358305 * ?f5 / 2647519"/><draw:equation draw:name="f913" draw:formula="510540 * ?f4 / 2612594"/><draw:equation draw:name="f914" draw:formula="374497 * ?f5 / 2647519"/><draw:equation draw:name="f915" draw:formula="490537 * ?f4 / 2612594"/><draw:equation draw:name="f916" draw:formula="390690 * ?f5 / 2647519"/><draw:equation draw:name="f917" draw:formula="471487 * ?f4 / 2612594"/><draw:equation draw:name="f918" draw:formula="448792 * ?f5 / 2647519"/><draw:equation draw:name="f919" draw:formula="402907 * ?f4 / 2612594"/><draw:equation draw:name="f920" draw:formula="489348 * ?f5 / 2647519"/><draw:equation draw:name="f921" draw:formula="316869 * ?f4 / 2612594"/><draw:equation draw:name="f922" draw:formula="481127 * ?f5 / 2647519"/><draw:equation draw:name="f923" draw:formula="319733 * ?f4 / 2612594"/><draw:equation draw:name="f924" draw:formula="475013 * ?f5 / 2647519"/><draw:equation draw:name="f925" draw:formula="322003 * ?f4 / 2612594"/><draw:equation draw:name="f926" draw:formula="473558 * ?f5 / 2647519"/><draw:equation draw:name="f927" draw:formula="323849 * ?f4 / 2612594"/><draw:equation draw:name="f928" draw:formula="463080 * ?f5 / 2647519"/><draw:equation draw:name="f929" draw:formula="333374 * ?f4 / 2612594"/><draw:equation draw:name="f930" draw:formula="436410 * ?f5 / 2647519"/><draw:equation draw:name="f931" draw:formula="350519 * ?f4 / 2612594"/><draw:equation draw:name="f932" draw:formula="418313 * ?f5 / 2647519"/><draw:equation draw:name="f933" draw:formula="370522 * ?f4 / 2612594"/><draw:equation draw:name="f934" draw:formula="401168 * ?f5 / 2647519"/><draw:equation draw:name="f935" draw:formula="390524 * ?f4 / 2612594"/><draw:equation draw:name="f936" draw:formula="401002 * ?f4 / 2612594"/><draw:equation draw:name="f937" draw:formula="389350 * ?f5 / 2647519"/><draw:equation draw:name="f938" draw:formula="400516 * ?f4 / 2612594"/><draw:equation draw:name="f939" draw:formula="378546 * ?f5 / 2647519"/><draw:equation draw:name="f940" draw:formula="413504 * ?f4 / 2612594"/><draw:equation draw:name="f941" draw:formula="360210 * ?f5 / 2647519"/><draw:equation draw:name="f942" draw:formula="436245 * ?f4 / 2612594"/><draw:equation draw:name="f943" draw:formula="330683 * ?f5 / 2647519"/><draw:equation draw:name="f944" draw:formula="468630 * ?f4 / 2612594"/><draw:equation draw:name="f945" draw:formula="335445 * ?f5 / 2647519"/><draw:equation draw:name="f946" draw:formula="474344 * ?f4 / 2612594"/><draw:equation draw:name="f947" draw:formula="335536 * ?f5 / 2647519"/><draw:equation draw:name="f948" draw:formula="474264 * ?f4 / 2612594"/><draw:equation draw:name="f949" draw:formula="331635 * ?f5 / 2647519"/><draw:equation draw:name="f950" draw:formula="469582 * ?f4 / 2612594"/><draw:equation draw:name="f951" draw:formula="361162 * ?f5 / 2647519"/><draw:equation draw:name="f952" draw:formula="437197 * ?f4 / 2612594"/><draw:equation draw:name="f953" draw:formula="402120 * ?f5 / 2647519"/><draw:equation draw:name="f954" draw:formula="390525 * ?f4 / 2612594"/><draw:equation draw:name="f955" draw:formula="419265 * ?f5 / 2647519"/><draw:equation draw:name="f956" draw:formula="437362 * ?f5 / 2647519"/><draw:equation draw:name="f957" draw:formula="350520 * ?f4 / 2612594"/><draw:equation draw:name="f958" draw:formula="464032 * ?f5 / 2647519"/><draw:equation draw:name="f959" draw:formula="333375 * ?f4 / 2612594"/><draw:equation draw:name="f960" draw:formula="474510 * ?f5 / 2647519"/><draw:equation draw:name="f961" draw:formula="323850 * ?f4 / 2612594"/><draw:equation draw:name="f962" draw:formula="485940 * ?f5 / 2647519"/><draw:equation draw:name="f963" draw:formula="319564 * ?f4 / 2612594"/><draw:equation draw:name="f964" draw:formula="489548 * ?f5 / 2647519"/><draw:equation draw:name="f965" draw:formula="318444 * ?f4 / 2612594"/><draw:equation draw:name="f966" draw:formula="1868970 * ?f5 / 2647519"/><draw:equation draw:name="f967" draw:formula="144780 * ?f4 / 2612594"/><draw:equation draw:name="f968" draw:formula="1917547 * ?f5 / 2647519"/><draw:equation draw:name="f969" draw:formula="166687 * ?f4 / 2612594"/><draw:equation draw:name="f970" draw:formula="1938502 * ?f5 / 2647519"/><draw:equation draw:name="f971" draw:formula="183832 * ?f4 / 2612594"/><draw:equation draw:name="f972" draw:formula="160972 * ?f4 / 2612594"/><draw:equation draw:name="f973" draw:formula="1710855 * ?f5 / 2647519"/><draw:equation draw:name="f974" draw:formula="75247 * ?f4 / 2612594"/><draw:equation draw:name="f975" draw:formula="1748955 * ?f5 / 2647519"/><draw:equation draw:name="f976" draw:formula="83819 * ?f4 / 2612594"/><draw:equation draw:name="f977" draw:formula="1802295 * ?f5 / 2647519"/><draw:equation draw:name="f978" draw:formula="110489 * ?f4 / 2612594"/><draw:equation draw:name="f979" draw:formula="1137451 * ?f5 / 2647519"/><draw:equation draw:name="f980" draw:formula="68937 * ?f4 / 2612594"/><draw:equation draw:name="f981" draw:formula="1117448 * ?f5 / 2647519"/><draw:equation draw:name="f982" draw:formula="71437 * ?f4 / 2612594"/><draw:equation draw:name="f983" draw:formula="1074585 * ?f5 / 2647519"/><draw:equation draw:name="f984" draw:formula="77152 * ?f4 / 2612594"/><draw:equation draw:name="f985" draw:formula="1032675 * ?f5 / 2647519"/><draw:equation draw:name="f986" draw:formula="86677 * ?f4 / 2612594"/><draw:equation draw:name="f987" draw:formula="1014578 * ?f5 / 2647519"/><draw:equation draw:name="f988" draw:formula="92392 * ?f4 / 2612594"/><draw:equation draw:name="f989" draw:formula="993623 * ?f5 / 2647519"/><draw:equation draw:name="f990" draw:formula="98107 * ?f4 / 2612594"/><draw:equation draw:name="f991" draw:formula="947769 * ?f5 / 2647519"/><draw:equation draw:name="f992" draw:formula="107115 * ?f4 / 2612594"/><draw:equation draw:name="f993" draw:formula="939330 * ?f5 / 2647519"/><draw:equation draw:name="f994" draw:formula="110490 * ?f4 / 2612594"/><draw:equation draw:name="f995" draw:formula="881228 * ?f5 / 2647519"/><draw:equation draw:name="f996" draw:formula="130492 * ?f4 / 2612594"/><draw:equation draw:name="f997" draw:formula="824078 * ?f5 / 2647519"/><draw:equation draw:name="f998" draw:formula="153352 * ?f4 / 2612594"/><draw:equation draw:name="f999" draw:formula="784073 * ?f5 / 2647519"/><draw:equation draw:name="f1000" draw:formula="171450 * ?f4 / 2612594"/><draw:equation draw:name="f1001" draw:formula="757403 * ?f5 / 2647519"/><draw:equation draw:name="f1002" draw:formula="181927 * ?f4 / 2612594"/><draw:equation draw:name="f1003" draw:formula="691680 * ?f5 / 2647519"/><draw:equation draw:name="f1004" draw:formula="212407 * ?f4 / 2612594"/><draw:equation draw:name="f1005" draw:formula="660248 * ?f5 / 2647519"/><draw:equation draw:name="f1006" draw:formula="232410 * ?f4 / 2612594"/><draw:equation draw:name="f1007" draw:formula="629768 * ?f5 / 2647519"/><draw:equation draw:name="f1008" draw:formula="252412 * ?f4 / 2612594"/><draw:equation draw:name="f1009" draw:formula="581190 * ?f5 / 2647519"/><draw:equation draw:name="f1010" draw:formula="288607 * ?f4 / 2612594"/><draw:equation draw:name="f1011" draw:formula="535470 * ?f5 / 2647519"/><draw:equation draw:name="f1012" draw:formula="324802 * ?f4 / 2612594"/><draw:equation draw:name="f1013" draw:formula="491713 * ?f5 / 2647519"/><draw:equation draw:name="f1014" draw:formula="362974 * ?f4 / 2612594"/><draw:equation draw:name="f1015" draw:formula="495465 * ?f5 / 2647519"/><draw:equation draw:name="f1016" draw:formula="367665 * ?f4 / 2612594"/><draw:equation draw:name="f1017" draw:formula="504752 * ?f5 / 2647519"/><draw:equation draw:name="f1018" draw:formula="361295 * ?f4 / 2612594"/><draw:equation draw:name="f1019" draw:formula="512657 * ?f5 / 2647519"/><draw:equation draw:name="f1020" draw:formula="355403 * ?f4 / 2612594"/><draw:equation draw:name="f1021" draw:formula="541185 * ?f5 / 2647519"/><draw:equation draw:name="f1022" draw:formula="330517 * ?f4 / 2612594"/><draw:equation draw:name="f1023" draw:formula="586905 * ?f5 / 2647519"/><draw:equation draw:name="f1024" draw:formula="294322 * ?f4 / 2612594"/><draw:equation draw:name="f1025" draw:formula="635482 * ?f5 / 2647519"/><draw:equation draw:name="f1026" draw:formula="258127 * ?f4 / 2612594"/><draw:equation draw:name="f1027" draw:formula="665962 * ?f5 / 2647519"/><draw:equation draw:name="f1028" draw:formula="238124 * ?f4 / 2612594"/><draw:equation draw:name="f1029" draw:formula="697395 * ?f5 / 2647519"/><draw:equation draw:name="f1030" draw:formula="218122 * ?f4 / 2612594"/><draw:equation draw:name="f1031" draw:formula="763117 * ?f5 / 2647519"/><draw:equation draw:name="f1032" draw:formula="187642 * ?f4 / 2612594"/><draw:equation draw:name="f1033" draw:formula="788835 * ?f5 / 2647519"/><draw:equation draw:name="f1034" draw:formula="174307 * ?f4 / 2612594"/><draw:equation draw:name="f1035" draw:formula="828840 * ?f5 / 2647519"/><draw:equation draw:name="f1036" draw:formula="156209 * ?f4 / 2612594"/><draw:equation draw:name="f1037" draw:formula="133349 * ?f4 / 2612594"/><draw:equation draw:name="f1038" draw:formula="944092 * ?f5 / 2647519"/><draw:equation draw:name="f1039" draw:formula="113347 * ?f4 / 2612594"/><draw:equation draw:name="f1040" draw:formula="968499 * ?f5 / 2647519"/><draw:equation draw:name="f1041" draw:formula="108553 * ?f4 / 2612594"/><draw:equation draw:name="f1042" draw:formula="980289 * ?f5 / 2647519"/><draw:equation draw:name="f1043" draw:formula="104524 * ?f4 / 2612594"/><draw:equation draw:name="f1044" draw:formula="1140765 * ?f5 / 2647519"/><draw:equation draw:name="f1045" draw:formula="69904 * ?f4 / 2612594"/><draw:equation draw:name="f1046" draw:formula="1478088 * ?f5 / 2647519"/><draw:equation draw:name="f1047" draw:formula="48458 * ?f4 / 2612594"/><draw:equation draw:name="f1048" draw:formula="1498447 * ?f5 / 2647519"/><draw:equation draw:name="f1049" draw:formula="50482 * ?f4 / 2612594"/><draw:equation draw:name="f1050" draw:formula="1526070 * ?f5 / 2647519"/><draw:equation draw:name="f1051" draw:formula="60007 * ?f4 / 2612594"/><draw:equation draw:name="f1052" draw:formula="1505115 * ?f5 / 2647519"/><draw:equation draw:name="f1053" draw:formula="57150 * ?f4 / 2612594"/><draw:equation draw:name="f1054" draw:formula="1461300 * ?f5 / 2647519"/><draw:equation draw:name="f1055" draw:formula="48577 * ?f4 / 2612594"/><draw:equation draw:name="f1056" draw:formula="1588935 * ?f5 / 2647519"/><draw:equation draw:name="f1057" draw:formula="40957 * ?f4 / 2612594"/><draw:equation draw:name="f1058" draw:formula="1627987 * ?f5 / 2647519"/><draw:equation draw:name="f1059" draw:formula="43814 * ?f4 / 2612594"/><draw:equation draw:name="f1060" draw:formula="1675612 * ?f5 / 2647519"/><draw:equation draw:name="f1061" draw:formula="62864 * ?f4 / 2612594"/><draw:equation draw:name="f1062" draw:formula="1616557 * ?f5 / 2647519"/><draw:equation draw:name="f1063" draw:formula="52387 * ?f4 / 2612594"/><draw:equation draw:name="f1064" draw:formula="1270324 * ?f5 / 2647519"/><draw:equation draw:name="f1065" draw:formula="40719 * ?f4 / 2612594"/><draw:equation draw:name="f1066" draw:formula="1160310 * ?f5 / 2647519"/><draw:equation draw:name="f1067" draw:formula="46672 * ?f4 / 2612594"/><draw:equation draw:name="f1068" draw:formula="1084110 * ?f5 / 2647519"/><draw:equation draw:name="f1069" draw:formula="57149 * ?f4 / 2612594"/><draw:equation draw:name="f1070" draw:formula="1047915 * ?f5 / 2647519"/><draw:equation draw:name="f1071" draw:formula="66674 * ?f4 / 2612594"/><draw:equation draw:name="f1072" draw:formula="1016482 * ?f5 / 2647519"/><draw:equation draw:name="f1073" draw:formula="78104 * ?f4 / 2612594"/><draw:equation draw:name="f1074" draw:formula="972667 * ?f5 / 2647519"/><draw:equation draw:name="f1075" draw:formula="147637 * ?f4 / 2612594"/><draw:equation draw:name="f1076" draw:formula="746925 * ?f5 / 2647519"/><draw:equation draw:name="f1077" draw:formula="728827 * ?f5 / 2647519"/><draw:equation draw:name="f1078" draw:formula="180974 * ?f4 / 2612594"/><draw:equation draw:name="f1079" draw:formula="712635 * ?f5 / 2647519"/><draw:equation draw:name="f1080" draw:formula="189547 * ?f4 / 2612594"/><draw:equation draw:name="f1081" draw:formula="682155 * ?f5 / 2647519"/><draw:equation draw:name="f1082" draw:formula="205739 * ?f4 / 2612594"/><draw:equation draw:name="f1083" draw:formula="634530 * ?f5 / 2647519"/><draw:equation draw:name="f1084" draw:formula="230504 * ?f4 / 2612594"/><draw:equation draw:name="f1085" draw:formula="598335 * ?f5 / 2647519"/><draw:equation draw:name="f1086" draw:formula="259079 * ?f4 / 2612594"/><draw:equation draw:name="f1087" draw:formula="493560 * ?f5 / 2647519"/><draw:equation draw:name="f1088" draw:formula="340994 * ?f4 / 2612594"/><draw:equation draw:name="f1089" draw:formula="471664 * ?f5 / 2647519"/><draw:equation draw:name="f1090" draw:formula="360034 * ?f4 / 2612594"/><draw:equation draw:name="f1091" draw:formula="450243 * ?f5 / 2647519"/><draw:equation draw:name="f1092" draw:formula="379593 * ?f4 / 2612594"/><draw:equation draw:name="f1093" draw:formula="450697 * ?f5 / 2647519"/><draw:equation draw:name="f1094" draw:formula="380047 * ?f4 / 2612594"/><draw:equation draw:name="f1095" draw:formula="285915 * ?f5 / 2647519"/><draw:equation draw:name="f1096" draw:formula="573404 * ?f4 / 2612594"/><draw:equation draw:name="f1097" draw:formula="252577 * ?f5 / 2647519"/><draw:equation draw:name="f1098" draw:formula="619124 * ?f4 / 2612594"/><draw:equation draw:name="f1099" draw:formula="237337 * ?f5 / 2647519"/><draw:equation draw:name="f1100" draw:formula="646747 * ?f4 / 2612594"/><draw:equation draw:name="f1101" draw:formula="222097 * ?f5 / 2647519"/><draw:equation draw:name="f1102" draw:formula="672464 * ?f4 / 2612594"/><draw:equation draw:name="f1103" draw:formula="193522 * ?f5 / 2647519"/><draw:equation draw:name="f1104" draw:formula="725804 * ?f4 / 2612594"/><draw:equation draw:name="f1105" draw:formula="162439 * ?f5 / 2647519"/><draw:equation draw:name="f1106" draw:formula="774785 * ?f4 / 2612594"/><draw:equation draw:name="f1107" draw:formula="162090 * ?f5 / 2647519"/><draw:equation draw:name="f1108" draw:formula="776287 * ?f4 / 2612594"/><draw:equation draw:name="f1109" draw:formula="151612 * ?f5 / 2647519"/><draw:equation draw:name="f1110" draw:formula="143992 * ?f5 / 2647519"/><draw:equation draw:name="f1111" draw:formula="818197 * ?f4 / 2612594"/><draw:equation draw:name="f1112" draw:formula="142087 * ?f5 / 2647519"/><draw:equation draw:name="f1113" draw:formula="820102 * ?f4 / 2612594"/><draw:equation draw:name="f1114" draw:formula="133634 * ?f5 / 2647519"/><draw:equation draw:name="f1115" draw:formula="848201 * ?f4 / 2612594"/><draw:equation draw:name="f1116" draw:formula="864870 * ?f4 / 2612594"/><draw:equation draw:name="f1117" draw:formula="129705 * ?f5 / 2647519"/><draw:equation draw:name="f1118" draw:formula="888682 * ?f4 / 2612594"/><draw:equation draw:name="f1119" draw:formula="116370 * ?f5 / 2647519"/><draw:equation draw:name="f1120" draw:formula="927735 * ?f4 / 2612594"/><draw:equation draw:name="f1121" draw:formula="90652 * ?f5 / 2647519"/><draw:equation draw:name="f1122" draw:formula="83032 * ?f5 / 2647519"/><draw:equation draw:name="f1123" draw:formula="1076325 * ?f4 / 2612594"/><draw:equation draw:name="f1124" draw:formula="78270 * ?f5 / 2647519"/><draw:equation draw:name="f1125" draw:formula="1128712 * ?f4 / 2612594"/><draw:equation draw:name="f1126" draw:formula="84937 * ?f5 / 2647519"/><draw:equation draw:name="f1127" draw:formula="1092517 * ?f4 / 2612594"/><draw:equation draw:name="f1128" draw:formula="85555 * ?f5 / 2647519"/><draw:equation draw:name="f1129" draw:formula="1089530 * ?f4 / 2612594"/><draw:equation draw:name="f1130" draw:formula="86842 * ?f5 / 2647519"/><draw:equation draw:name="f1131" draw:formula="1075372 * ?f4 / 2612594"/><draw:equation draw:name="f1132" draw:formula="94462 * ?f5 / 2647519"/><draw:equation draw:name="f1133" draw:formula="1022985 * ?f4 / 2612594"/><draw:equation draw:name="f1134" draw:formula="96848 * ?f5 / 2647519"/><draw:equation draw:name="f1135" draw:formula="1023781 * ?f4 / 2612594"/><draw:equation draw:name="f1136" draw:formula="97055 * ?f5 / 2647519"/><draw:equation draw:name="f1137" draw:formula="1022896 * ?f4 / 2612594"/><draw:equation draw:name="f1138" draw:formula="94463 * ?f5 / 2647519"/><draw:equation draw:name="f1139" draw:formula="1022032 * ?f4 / 2612594"/><draw:equation draw:name="f1140" draw:formula="107798 * ?f5 / 2647519"/><draw:equation draw:name="f1141" draw:formula="964882 * ?f4 / 2612594"/><draw:equation draw:name="f1142" draw:formula="120180 * ?f5 / 2647519"/><draw:equation draw:name="f1143" draw:formula="925829 * ?f4 / 2612594"/><draw:equation draw:name="f1144" draw:formula="133454 * ?f5 / 2647519"/><draw:equation draw:name="f1145" draw:formula="886956 * ?f4 / 2612594"/><draw:equation draw:name="f1146" draw:formula="132563 * ?f5 / 2647519"/><draw:equation draw:name="f1147" draw:formula="886777 * ?f4 / 2612594"/><draw:equation draw:name="f1148" draw:formula="134468 * ?f5 / 2647519"/><draw:equation draw:name="f1149" draw:formula="862965 * ?f4 / 2612594"/><draw:equation draw:name="f1150" draw:formula="144945 * ?f5 / 2647519"/><draw:equation draw:name="f1151" draw:formula="152565 * ?f5 / 2647519"/><draw:equation draw:name="f1152" draw:formula="152821 * ?f5 / 2647519"/><draw:equation draw:name="f1153" draw:formula="804166 * ?f4 / 2612594"/><draw:equation draw:name="f1154" draw:formula="163043 * ?f5 / 2647519"/><draw:equation draw:name="f1155" draw:formula="194475 * ?f5 / 2647519"/><draw:equation draw:name="f1156" draw:formula="726757 * ?f4 / 2612594"/><draw:equation draw:name="f1157" draw:formula="223050 * ?f5 / 2647519"/><draw:equation draw:name="f1158" draw:formula="673417 * ?f4 / 2612594"/><draw:equation draw:name="f1159" draw:formula="238290 * ?f5 / 2647519"/><draw:equation draw:name="f1160" draw:formula="647700 * ?f4 / 2612594"/><draw:equation draw:name="f1161" draw:formula="253530 * ?f5 / 2647519"/><draw:equation draw:name="f1162" draw:formula="620077 * ?f4 / 2612594"/><draw:equation draw:name="f1163" draw:formula="286868 * ?f5 / 2647519"/><draw:equation draw:name="f1164" draw:formula="574357 * ?f4 / 2612594"/><draw:equation draw:name="f1165" draw:formula="451650 * ?f5 / 2647519"/><draw:equation draw:name="f1166" draw:formula="381000 * ?f4 / 2612594"/><draw:equation draw:name="f1167" draw:formula="340995 * ?f4 / 2612594"/><draw:equation draw:name="f1168" draw:formula="600240 * ?f5 / 2647519"/><draw:equation draw:name="f1169" draw:formula="259080 * ?f4 / 2612594"/><draw:equation draw:name="f1170" draw:formula="230505 * ?f4 / 2612594"/><draw:equation draw:name="f1171" draw:formula="684060 * ?f5 / 2647519"/><draw:equation draw:name="f1172" draw:formula="205740 * ?f4 / 2612594"/><draw:equation draw:name="f1173" draw:formula="714540 * ?f5 / 2647519"/><draw:equation draw:name="f1174" draw:formula="730733 * ?f5 / 2647519"/><draw:equation draw:name="f1175" draw:formula="180975 * ?f4 / 2612594"/><draw:equation draw:name="f1176" draw:formula="748830 * ?f5 / 2647519"/><draw:equation draw:name="f1177" draw:formula="808838 * ?f5 / 2647519"/><draw:equation draw:name="f1178" draw:formula="974573 * ?f5 / 2647519"/><draw:equation draw:name="f1179" draw:formula="83820 * ?f4 / 2612594"/><draw:equation draw:name="f1180" draw:formula="1018388 * ?f5 / 2647519"/><draw:equation draw:name="f1181" draw:formula="78105 * ?f4 / 2612594"/><draw:equation draw:name="f1182" draw:formula="66675 * ?f4 / 2612594"/><draw:equation draw:name="f1183" draw:formula="1086015 * ?f5 / 2647519"/><draw:equation draw:name="f1184" draw:formula="1162215 * ?f5 / 2647519"/><draw:equation draw:name="f1185" draw:formula="1272229 * ?f5 / 2647519"/><draw:equation draw:name="f1186" draw:formula="41076 * ?f4 / 2612594"/><draw:equation draw:name="f1187" draw:formula="1360655 * ?f5 / 2647519"/><draw:equation draw:name="f1188" draw:formula="44043 * ?f4 / 2612594"/><draw:equation draw:name="f1189" draw:formula="1404150 * ?f5 / 2647519"/><draw:equation draw:name="f1190" draw:formula="0 * ?f4 / 2612594"/><draw:equation draw:name="f1191" draw:formula="1448917 * ?f5 / 2647519"/><draw:equation draw:name="f1192" draw:formula="2857 * ?f4 / 2612594"/><draw:equation draw:name="f1193" draw:formula="1494637 * ?f5 / 2647519"/><draw:equation draw:name="f1194" draw:formula="7620 * ?f4 / 2612594"/><draw:equation draw:name="f1195" draw:formula="1525117 * ?f5 / 2647519"/><draw:equation draw:name="f1196" draw:formula="15240 * ?f4 / 2612594"/><draw:equation draw:name="f1197" draw:formula="1545120 * ?f5 / 2647519"/><draw:equation draw:name="f1198" draw:formula="24765 * ?f4 / 2612594"/><draw:equation draw:name="f1199" draw:formula="1569885 * ?f5 / 2647519"/><draw:equation draw:name="f1200" draw:formula="20002 * ?f4 / 2612594"/><draw:equation draw:name="f1201" draw:formula="1607032 * ?f5 / 2647519"/><draw:equation draw:name="f1202" draw:formula="28575 * ?f4 / 2612594"/><draw:equation draw:name="f1203" draw:formula="1629892 * ?f5 / 2647519"/><draw:equation draw:name="f1204" draw:formula="35242 * ?f4 / 2612594"/><draw:equation draw:name="f1205" draw:formula="1628940 * ?f5 / 2647519"/><draw:equation draw:name="f1206" draw:formula="36195 * ?f4 / 2612594"/><draw:equation draw:name="f1207" draw:formula="42862 * ?f4 / 2612594"/><draw:equation draw:name="f1208" draw:formula="40005 * ?f4 / 2612594"/><draw:equation draw:name="f1209" draw:formula="1575600 * ?f5 / 2647519"/><draw:equation draw:name="f1210" draw:formula="1562265 * ?f5 / 2647519"/><draw:equation draw:name="f1211" draw:formula="33337 * ?f4 / 2612594"/><draw:equation draw:name="f1212" draw:formula="1536547 * ?f5 / 2647519"/><draw:equation draw:name="f1213" draw:formula="27622 * ?f4 / 2612594"/><draw:equation draw:name="f1214" draw:formula="1510830 * ?f5 / 2647519"/><draw:equation draw:name="f1215" draw:formula="21907 * ?f4 / 2612594"/><draw:equation draw:name="f1216" draw:formula="1484160 * ?f5 / 2647519"/><draw:equation draw:name="f1217" draw:formula="18097 * ?f4 / 2612594"/><draw:equation draw:name="f1218" draw:formula="1454633 * ?f5 / 2647519"/><draw:equation draw:name="f1219" draw:formula="1430820 * ?f5 / 2647519"/><draw:equation draw:name="f1220" draw:formula="1393673 * ?f5 / 2647519"/><draw:equation draw:name="f1221" draw:formula="1391928 * ?f5 / 2647519"/><draw:equation draw:name="f1222" draw:formula="17540 * ?f4 / 2612594"/><draw:equation draw:name="f1223" draw:formula="1375575 * ?f5 / 2647519"/><draw:equation draw:name="f1224" draw:formula="25717 * ?f4 / 2612594"/><draw:equation draw:name="f1225" draw:formula="1381290 * ?f5 / 2647519"/><draw:equation draw:name="f1226" draw:formula="1438440 * ?f5 / 2647519"/><draw:equation draw:name="f1227" draw:formula="1413008 * ?f5 / 2647519"/><draw:equation draw:name="f1228" draw:formula="47116 * ?f4 / 2612594"/><draw:equation draw:name="f1229" draw:formula="1413437 * ?f5 / 2647519"/><draw:equation draw:name="f1230" draw:formula="47149 * ?f4 / 2612594"/><draw:equation draw:name="f1231" draw:formula="1440345 * ?f5 / 2647519"/><draw:equation draw:name="f1232" draw:formula="1463205 * ?f5 / 2647519"/><draw:equation draw:name="f1233" draw:formula="49530 * ?f4 / 2612594"/><draw:equation draw:name="f1234" draw:formula="1507020 * ?f5 / 2647519"/><draw:equation draw:name="f1235" draw:formula="58102 * ?f4 / 2612594"/><draw:equation draw:name="f1236" draw:formula="1527975 * ?f5 / 2647519"/><draw:equation draw:name="f1237" draw:formula="60960 * ?f4 / 2612594"/><draw:equation draw:name="f1238" draw:formula="1563218 * ?f5 / 2647519"/><draw:equation draw:name="f1239" draw:formula="68580 * ?f4 / 2612594"/><draw:equation draw:name="f1240" draw:formula="1599413 * ?f5 / 2647519"/><draw:equation draw:name="f1241" draw:formula="76200 * ?f4 / 2612594"/><draw:equation draw:name="f1242" draw:formula="1634655 * ?f5 / 2647519"/><draw:equation draw:name="f1243" draw:formula="84772 * ?f4 / 2612594"/><draw:equation draw:name="f1244" draw:formula="1669898 * ?f5 / 2647519"/><draw:equation draw:name="f1245" draw:formula="95250 * ?f4 / 2612594"/><draw:equation draw:name="f1246" draw:formula="100012 * ?f4 / 2612594"/><draw:equation draw:name="f1247" draw:formula="1704188 * ?f5 / 2647519"/><draw:equation draw:name="f1248" draw:formula="105727 * ?f4 / 2612594"/><draw:equation draw:name="f1249" draw:formula="1704409 * ?f5 / 2647519"/><draw:equation draw:name="f1250" draw:formula="105929 * ?f4 / 2612594"/><draw:equation draw:name="f1251" draw:formula="1716704 * ?f5 / 2647519"/><draw:equation draw:name="f1252" draw:formula="108049 * ?f4 / 2612594"/><draw:equation draw:name="f1253" draw:formula="1746499 * ?f5 / 2647519"/><draw:equation draw:name="f1254" draw:formula="119121 * ?f4 / 2612594"/><draw:equation draw:name="f1255" draw:formula="1750661 * ?f5 / 2647519"/><draw:equation draw:name="f1256" draw:formula="125427 * ?f4 / 2612594"/><draw:equation draw:name="f1257" draw:formula="1751813 * ?f5 / 2647519"/><draw:equation draw:name="f1258" draw:formula="125730 * ?f4 / 2612594"/><draw:equation draw:name="f1259" draw:formula="136207 * ?f4 / 2612594"/><draw:equation draw:name="f1260" draw:formula="1801343 * ?f5 / 2647519"/><draw:equation draw:name="f1261" draw:formula="145732 * ?f4 / 2612594"/><draw:equation draw:name="f1262" draw:formula="1824203 * ?f5 / 2647519"/><draw:equation draw:name="f1263" draw:formula="156210 * ?f4 / 2612594"/><draw:equation draw:name="f1264" draw:formula="1841348 * ?f5 / 2647519"/><draw:equation draw:name="f1265" draw:formula="165735 * ?f4 / 2612594"/><draw:equation draw:name="f1266" draw:formula="1852778 * ?f5 / 2647519"/><draw:equation draw:name="f1267" draw:formula="1865160 * ?f5 / 2647519"/><draw:equation draw:name="f1268" draw:formula="178117 * ?f4 / 2612594"/><draw:equation draw:name="f1269" draw:formula="1907070 * ?f5 / 2647519"/><draw:equation draw:name="f1270" draw:formula="201930 * ?f4 / 2612594"/><draw:equation draw:name="f1271" draw:formula="1960410 * ?f5 / 2647519"/><draw:equation draw:name="f1272" draw:formula="236220 * ?f4 / 2612594"/><draw:equation draw:name="f1273" draw:formula="1988033 * ?f5 / 2647519"/><draw:equation draw:name="f1274" draw:formula="255270 * ?f4 / 2612594"/><draw:equation draw:name="f1275" draw:formula="1988833 * ?f5 / 2647519"/><draw:equation draw:name="f1276" draw:formula="255841 * ?f4 / 2612594"/><draw:equation draw:name="f1277" draw:formula="2002949 * ?f5 / 2647519"/><draw:equation draw:name="f1278" draw:formula="264417 * ?f4 / 2612594"/><draw:equation draw:name="f1279" draw:formula="2540483 * ?f5 / 2647519"/><draw:equation draw:name="f1280" draw:formula="1275397 * ?f4 / 2612594"/><draw:equation draw:name="f1281" draw:formula="2540081 * ?f5 / 2647519"/><draw:equation draw:name="f1282" draw:formula="1283368 * ?f4 / 2612594"/><draw:equation draw:name="f1283" draw:formula="2550960 * ?f5 / 2647519"/><draw:equation draw:name="f1284" draw:formula="1284922 * ?f4 / 2612594"/><draw:equation draw:name="f1285" draw:formula="2561437 * ?f5 / 2647519"/><draw:equation draw:name="f1286" draw:formula="1292542 * ?f4 / 2612594"/><draw:equation draw:name="f1287" draw:formula="2566200 * ?f5 / 2647519"/><draw:equation draw:name="f1288" draw:formula="1318259 * ?f4 / 2612594"/><draw:equation draw:name="f1289" draw:formula="2584297 * ?f5 / 2647519"/><draw:equation draw:name="f1290" draw:formula="1348739 * ?f4 / 2612594"/><draw:equation draw:name="f1291" draw:formula="2591918 * ?f5 / 2647519"/><draw:equation draw:name="f1292" draw:formula="1349432 * ?f4 / 2612594"/><draw:equation draw:name="f1293" draw:formula="1342072 * ?f4 / 2612594"/><draw:equation draw:name="f1294" draw:formula="2599661 * ?f5 / 2647519"/><draw:equation draw:name="f1295" draw:formula="1320563 * ?f4 / 2612594"/><draw:equation draw:name="f1296" draw:formula="2599537 * ?f5 / 2647519"/><draw:equation draw:name="f1297" draw:formula="1316355 * ?f4 / 2612594"/><draw:equation draw:name="f1298" draw:formula="2607157 * ?f5 / 2647519"/><draw:equation draw:name="f1299" draw:formula="1290637 * ?f4 / 2612594"/><draw:equation draw:name="f1300" draw:formula="2617635 * ?f5 / 2647519"/><draw:equation draw:name="f1301" draw:formula="2633827 * ?f5 / 2647519"/><draw:equation draw:name="f1302" draw:formula="1280160 * ?f4 / 2612594"/><draw:equation draw:name="f1303" draw:formula="2635732 * ?f5 / 2647519"/><draw:equation draw:name="f1304" draw:formula="1322070 * ?f4 / 2612594"/><draw:equation draw:name="f1305" draw:formula="2630970 * ?f5 / 2647519"/><draw:equation draw:name="f1306" draw:formula="2625255 * ?f5 / 2647519"/><draw:equation draw:name="f1307" draw:formula="1361122 * ?f4 / 2612594"/><draw:equation draw:name="f1308" draw:formula="2622397 * ?f5 / 2647519"/><draw:equation draw:name="f1309" draw:formula="2621445 * ?f5 / 2647519"/><draw:equation draw:name="f1310" draw:formula="1408747 * ?f4 / 2612594"/><draw:equation draw:name="f1311" draw:formula="2619540 * ?f5 / 2647519"/><draw:equation draw:name="f1312" draw:formula="1424940 * ?f4 / 2612594"/><draw:equation draw:name="f1313" draw:formula="2615479 * ?f5 / 2647519"/><draw:equation draw:name="f1314" draw:formula="1427648 * ?f4 / 2612594"/><draw:equation draw:name="f1315" draw:formula="1428749 * ?f4 / 2612594"/><draw:equation draw:name="f1316" draw:formula="2619621 * ?f5 / 2647519"/><draw:equation draw:name="f1317" draw:formula="1426155 * ?f4 / 2612594"/><draw:equation draw:name="f1318" draw:formula="1410652 * ?f4 / 2612594"/><draw:equation draw:name="f1319" draw:formula="1394460 * ?f4 / 2612594"/><draw:equation draw:name="f1320" draw:formula="1363027 * ?f4 / 2612594"/><draw:equation draw:name="f1321" draw:formula="1343977 * ?f4 / 2612594"/><draw:equation draw:name="f1322" draw:formula="1323975 * ?f4 / 2612594"/><draw:equation draw:name="f1323" draw:formula="2643352 * ?f5 / 2647519"/><draw:equation draw:name="f1324" draw:formula="1329690 * ?f4 / 2612594"/><draw:equation draw:name="f1325" draw:formula="2640495 * ?f5 / 2647519"/><draw:equation draw:name="f1326" draw:formula="1358265 * ?f4 / 2612594"/><draw:equation draw:name="f1327" draw:formula="2639542 * ?f5 / 2647519"/><draw:equation draw:name="f1328" draw:formula="1384935 * ?f4 / 2612594"/><draw:equation draw:name="f1329" draw:formula="2637637 * ?f5 / 2647519"/><draw:equation draw:name="f1330" draw:formula="1416367 * ?f4 / 2612594"/><draw:equation draw:name="f1331" draw:formula="1449705 * ?f4 / 2612594"/><draw:equation draw:name="f1332" draw:formula="2627160 * ?f5 / 2647519"/><draw:equation draw:name="f1333" draw:formula="1484947 * ?f4 / 2612594"/><draw:equation draw:name="f1334" draw:formula="2620492 * ?f5 / 2647519"/><draw:equation draw:name="f1335" draw:formula="1519237 * ?f4 / 2612594"/><draw:equation draw:name="f1336" draw:formula="2608110 * ?f5 / 2647519"/><draw:equation draw:name="f1337" draw:formula="2582392 * ?f5 / 2647519"/><draw:equation draw:name="f1338" draw:formula="1640205 * ?f4 / 2612594"/><draw:equation draw:name="f1339" draw:formula="2578582 * ?f5 / 2647519"/><draw:equation draw:name="f1340" draw:formula="1680210 * ?f4 / 2612594"/><draw:equation draw:name="f1341" draw:formula="1685925 * ?f4 / 2612594"/><draw:equation draw:name="f1342" draw:formula="1729740 * ?f4 / 2612594"/><draw:equation draw:name="f1343" draw:formula="2555722 * ?f5 / 2647519"/><draw:equation draw:name="f1344" draw:formula="1733550 * ?f4 / 2612594"/><draw:equation draw:name="f1345" draw:formula="2535720 * ?f5 / 2647519"/><draw:equation draw:name="f1346" draw:formula="1780222 * ?f4 / 2612594"/><draw:equation draw:name="f1347" draw:formula="2530957 * ?f5 / 2647519"/><draw:equation draw:name="f1348" draw:formula="1816417 * ?f4 / 2612594"/><draw:equation draw:name="f1349" draw:formula="2514765 * ?f5 / 2647519"/><draw:equation draw:name="f1350" draw:formula="1824990 * ?f4 / 2612594"/><draw:equation draw:name="f1351" draw:formula="2511407 * ?f5 / 2647519"/><draw:equation draw:name="f1352" draw:formula="1831707 * ?f4 / 2612594"/><draw:equation draw:name="f1353" draw:formula="1832609 * ?f4 / 2612594"/><draw:equation draw:name="f1354" draw:formula="2515718 * ?f5 / 2647519"/><draw:equation draw:name="f1355" draw:formula="1824989 * ?f4 / 2612594"/><draw:equation draw:name="f1356" draw:formula="2531910 * ?f5 / 2647519"/><draw:equation draw:name="f1357" draw:formula="1848802 * ?f4 / 2612594"/><draw:equation draw:name="f1358" draw:formula="2499525 * ?f5 / 2647519"/><draw:equation draw:name="f1359" draw:formula="1886902 * ?f4 / 2612594"/><draw:equation draw:name="f1360" draw:formula="2489048 * ?f5 / 2647519"/><draw:equation draw:name="f1361" draw:formula="1905952 * ?f4 / 2612594"/><draw:equation draw:name="f1362" draw:formula="2477618 * ?f5 / 2647519"/><draw:equation draw:name="f1363" draw:formula="2469045 * ?f5 / 2647519"/><draw:equation draw:name="f1364" draw:formula="1939289 * ?f4 / 2612594"/><draw:equation draw:name="f1365" draw:formula="2456663 * ?f5 / 2647519"/><draw:equation draw:name="f1366" draw:formula="1966912 * ?f4 / 2612594"/><draw:equation draw:name="f1367" draw:formula="2443328 * ?f5 / 2647519"/><draw:equation draw:name="f1368" draw:formula="1993582 * ?f4 / 2612594"/><draw:equation draw:name="f1369" draw:formula="2022157 * ?f4 / 2612594"/><draw:equation draw:name="f1370" draw:formula="2401418 * ?f5 / 2647519"/><draw:equation draw:name="f1371" draw:formula="2048827 * ?f4 / 2612594"/><draw:equation draw:name="f1372" draw:formula="2402291 * ?f5 / 2647519"/><draw:equation draw:name="f1373" draw:formula="2047029 * ?f4 / 2612594"/><draw:equation draw:name="f1374" draw:formula="2378557 * ?f5 / 2647519"/><draw:equation draw:name="f1375" draw:formula="2079307 * ?f4 / 2612594"/><draw:equation draw:name="f1376" draw:formula="2327122 * ?f5 / 2647519"/><draw:equation draw:name="f1377" draw:formula="2135505 * ?f4 / 2612594"/><draw:equation draw:name="f1378" draw:formula="2316996 * ?f5 / 2647519"/><draw:equation draw:name="f1379" draw:formula="2151085 * ?f4 / 2612594"/><draw:equation draw:name="f1380" draw:formula="2136457 * ?f4 / 2612594"/><draw:equation draw:name="f1381" draw:formula="2080259 * ?f4 / 2612594"/><draw:equation draw:name="f1382" draw:formula="2139314 * ?f4 / 2612594"/><draw:equation draw:name="f1383" draw:formula="2319383 * ?f5 / 2647519"/><draw:equation draw:name="f1384" draw:formula="2160389 * ?f4 / 2612594"/><draw:equation draw:name="f1385" draw:formula="2303230 * ?f5 / 2647519"/><draw:equation draw:name="f1386" draw:formula="2172263 * ?f4 / 2612594"/><draw:equation draw:name="f1387" draw:formula="2302357 * ?f5 / 2647519"/><draw:equation draw:name="f1388" draw:formula="2292258 * ?f5 / 2647519"/><draw:equation draw:name="f1389" draw:formula="2181374 * ?f4 / 2612594"/><draw:equation draw:name="f1390" draw:formula="2291880 * ?f5 / 2647519"/><draw:equation draw:name="f1391" draw:formula="2247112 * ?f5 / 2647519"/><draw:equation draw:name="f1392" draw:formula="2229802 * ?f4 / 2612594"/><draw:equation draw:name="f1393" draw:formula="2199487 * ?f5 / 2647519"/><draw:equation draw:name="f1394" draw:formula="2273617 * ?f4 / 2612594"/><draw:equation draw:name="f1395" draw:formula="2197285 * ?f5 / 2647519"/><draw:equation draw:name="f1396" draw:formula="2275215 * ?f4 / 2612594"/><draw:equation draw:name="f1397" draw:formula="2181390 * ?f5 / 2647519"/><draw:equation draw:name="f1398" draw:formula="2295524 * ?f4 / 2612594"/><draw:equation draw:name="f1399" draw:formula="2143290 * ?f5 / 2647519"/><draw:equation draw:name="f1400" draw:formula="2324099 * ?f4 / 2612594"/><draw:equation draw:name="f1401" draw:formula="2107681 * ?f5 / 2647519"/><draw:equation draw:name="f1402" draw:formula="2350806 * ?f4 / 2612594"/><draw:equation draw:name="f1403" draw:formula="2107553 * ?f5 / 2647519"/><draw:equation draw:name="f1404" draw:formula="2350961 * ?f4 / 2612594"/><draw:equation draw:name="f1405" draw:formula="2296477 * ?f4 / 2612594"/><draw:equation draw:name="f1406" draw:formula="2327909 * ?f4 / 2612594"/><draw:equation draw:name="f1407" draw:formula="2124359 * ?f5 / 2647519"/><draw:equation draw:name="f1408" draw:formula="2344578 * ?f4 / 2612594"/><draw:equation draw:name="f1409" draw:formula="2106651 * ?f5 / 2647519"/><draw:equation draw:name="f1410" draw:formula="2352057 * ?f4 / 2612594"/><draw:equation draw:name="f1411" draw:formula="2106142 * ?f5 / 2647519"/><draw:equation draw:name="f1412" draw:formula="2352675 * ?f4 / 2612594"/><draw:equation draw:name="f1413" draw:formula="2087092 * ?f5 / 2647519"/><draw:equation draw:name="f1414" draw:formula="2365057 * ?f4 / 2612594"/><draw:equation draw:name="f1415" draw:formula="2079914 * ?f5 / 2647519"/><draw:equation draw:name="f1416" draw:formula="2368384 * ?f4 / 2612594"/><draw:equation draw:name="f1417" draw:formula="2061852 * ?f5 / 2647519"/><draw:equation draw:name="f1418" draw:formula="2383036 * ?f4 / 2612594"/><draw:equation draw:name="f1419" draw:formula="2044230 * ?f5 / 2647519"/><draw:equation draw:name="f1420" draw:formula="2395537 * ?f4 / 2612594"/><draw:equation draw:name="f1421" draw:formula="2017560 * ?f5 / 2647519"/><draw:equation draw:name="f1422" draw:formula="2412682 * ?f4 / 2612594"/><draw:equation draw:name="f1423" draw:formula="2008988 * ?f5 / 2647519"/><draw:equation draw:name="f1424" draw:formula="1999460 * ?f5 / 2647519"/><draw:equation draw:name="f1425" draw:formula="2417870 * ?f4 / 2612594"/><draw:equation draw:name="f1426" draw:formula="1997979 * ?f5 / 2647519"/><draw:equation draw:name="f1427" draw:formula="2418995 * ?f4 / 2612594"/><draw:equation draw:name="f1428" draw:formula="2009940 * ?f5 / 2647519"/><draw:equation draw:name="f1429" draw:formula="2414587 * ?f4 / 2612594"/><draw:equation draw:name="f1430" draw:formula="2018513 * ?f5 / 2647519"/><draw:equation draw:name="f1431" draw:formula="1984223 * ?f5 / 2647519"/><draw:equation draw:name="f1432" draw:formula="2439352 * ?f4 / 2612594"/><draw:equation draw:name="f1433" draw:formula="1962315 * ?f5 / 2647519"/><draw:equation draw:name="f1434" draw:formula="2450783 * ?f4 / 2612594"/><draw:equation draw:name="f1435" draw:formula="1940408 * ?f5 / 2647519"/><draw:equation draw:name="f1436" draw:formula="2461260 * ?f4 / 2612594"/><draw:equation draw:name="f1437" draw:formula="1924934 * ?f5 / 2647519"/><draw:equation draw:name="f1438" draw:formula="2463581 * ?f4 / 2612594"/><draw:equation draw:name="f1439" draw:formula="1922310 * ?f5 / 2647519"/><draw:equation draw:name="f1440" draw:formula="2465070 * ?f4 / 2612594"/><draw:equation draw:name="f1441" draw:formula="1849920 * ?f5 / 2647519"/><draw:equation draw:name="f1442" draw:formula="2496502 * ?f4 / 2612594"/><draw:equation draw:name="f1443" draw:formula="1846229 * ?f5 / 2647519"/><draw:equation draw:name="f1444" draw:formula="2497341 * ?f4 / 2612594"/><draw:equation draw:name="f1445" draw:formula="2511742 * ?f4 / 2612594"/><draw:equation draw:name="f1446" draw:formula="1836585 * ?f5 / 2647519"/><draw:equation draw:name="f1447" draw:formula="2515552 * ?f4 / 2612594"/><draw:equation draw:name="f1448" draw:formula="1790865 * ?f5 / 2647519"/><draw:equation draw:name="f1449" draw:formula="1794675 * ?f5 / 2647519"/><draw:equation draw:name="f1450" draw:formula="2522220 * ?f4 / 2612594"/><draw:equation draw:name="f1451" draw:formula="1779435 * ?f5 / 2647519"/><draw:equation draw:name="f1452" draw:formula="2527935 * ?f4 / 2612594"/><draw:equation draw:name="f1453" draw:formula="2532697 * ?f4 / 2612594"/><draw:equation draw:name="f1454" draw:formula="1735620 * ?f5 / 2647519"/><draw:equation draw:name="f1455" draw:formula="2542222 * ?f4 / 2612594"/><draw:equation draw:name="f1456" draw:formula="1731675 * ?f5 / 2647519"/><draw:equation draw:name="f1457" draw:formula="2537487 * ?f4 / 2612594"/><draw:equation draw:name="f1458" draw:formula="1717522 * ?f5 / 2647519"/><draw:equation draw:name="f1459" draw:formula="1700377 * ?f5 / 2647519"/><draw:equation draw:name="f1460" draw:formula="2544127 * ?f4 / 2612594"/><draw:equation draw:name="f1461" draw:formula="1665135 * ?f5 / 2647519"/><draw:equation draw:name="f1462" draw:formula="2552700 * ?f4 / 2612594"/><draw:equation draw:name="f1463" draw:formula="1663973 * ?f5 / 2647519"/><draw:equation draw:name="f1464" draw:formula="2553240 * ?f4 / 2612594"/><draw:equation draw:name="f1465" draw:formula="1697520 * ?f5 / 2647519"/><draw:equation draw:name="f1466" draw:formula="2545079 * ?f4 / 2612594"/><draw:equation draw:name="f1467" draw:formula="1714665 * ?f5 / 2647519"/><draw:equation draw:name="f1468" draw:formula="1728952 * ?f5 / 2647519"/><draw:equation draw:name="f1469" draw:formula="2538412 * ?f4 / 2612594"/><draw:equation draw:name="f1470" draw:formula="1734667 * ?f5 / 2647519"/><draw:equation draw:name="f1471" draw:formula="1764195 * ?f5 / 2647519"/><draw:equation draw:name="f1472" draw:formula="2533649 * ?f4 / 2612594"/><draw:equation draw:name="f1473" draw:formula="1778482 * ?f5 / 2647519"/><draw:equation draw:name="f1474" draw:formula="2528887 * ?f4 / 2612594"/><draw:equation draw:name="f1475" draw:formula="1793722 * ?f5 / 2647519"/><draw:equation draw:name="f1476" draw:formula="1789912 * ?f5 / 2647519"/><draw:equation draw:name="f1477" draw:formula="2555557 * ?f4 / 2612594"/><draw:equation draw:name="f1478" draw:formula="1747946 * ?f5 / 2647519"/><draw:equation draw:name="f1479" draw:formula="2555008 * ?f4 / 2612594"/><draw:equation draw:name="f1480" draw:formula="1720380 * ?f5 / 2647519"/><draw:equation draw:name="f1481" draw:formula="2566034 * ?f4 / 2612594"/><draw:equation draw:name="f1482" draw:formula="2572702 * ?f4 / 2612594"/><draw:equation draw:name="f1483" draw:formula="1663230 * ?f5 / 2647519"/><draw:equation draw:name="f1484" draw:formula="2581274 * ?f4 / 2612594"/><draw:equation draw:name="f1485" draw:formula="1649062 * ?f5 / 2647519"/><draw:equation draw:name="f1486" draw:formula="2580084 * ?f4 / 2612594"/><draw:equation draw:name="f1487" draw:formula="1619428 * ?f5 / 2647519"/><draw:equation draw:name="f1488" draw:formula="2585850 * ?f4 / 2612594"/><draw:equation draw:name="f1489" draw:formula="1618462 * ?f5 / 2647519"/><draw:equation draw:name="f1490" draw:formula="2587942 * ?f4 / 2612594"/><draw:equation draw:name="f1491" draw:formula="1539405 * ?f5 / 2647519"/><draw:equation draw:name="f1492" draw:formula="2603182 * ?f4 / 2612594"/><draw:equation draw:name="f1493" draw:formula="1521307 * ?f5 / 2647519"/><draw:equation draw:name="f1494" draw:formula="2598419 * ?f4 / 2612594"/><draw:equation draw:name="f1495" draw:formula="1506067 * ?f5 / 2647519"/><draw:equation draw:name="f1496" draw:formula="1479397 * ?f5 / 2647519"/><draw:equation draw:name="f1497" draw:formula="2606992 * ?f4 / 2612594"/><draw:equation draw:name="f1498" draw:formula="1455585 * ?f5 / 2647519"/><draw:equation draw:name="f1499" draw:formula="2608897 * ?f4 / 2612594"/><draw:equation draw:name="f1500" draw:formula="1431772 * ?f5 / 2647519"/><draw:equation draw:name="f1501" draw:formula="2609849 * ?f4 / 2612594"/><draw:equation draw:name="f1502" draw:formula="1429185 * ?f5 / 2647519"/><draw:equation draw:name="f1503" draw:formula="2608741 * ?f4 / 2612594"/><draw:equation draw:name="f1504" draw:formula="1407484 * ?f5 / 2647519"/><draw:equation draw:name="f1505" draw:formula="2612588 * ?f4 / 2612594"/><draw:equation draw:name="f1506" draw:formula="2607944 * ?f4 / 2612594"/><draw:equation draw:name="f1507" draw:formula="1382243 * ?f5 / 2647519"/><draw:equation draw:name="f1508" draw:formula="2600324 * ?f4 / 2612594"/><draw:equation draw:name="f1509" draw:formula="1365098 * ?f5 / 2647519"/><draw:equation draw:name="f1510" draw:formula="2597467 * ?f4 / 2612594"/><draw:equation draw:name="f1511" draw:formula="2591752 * ?f4 / 2612594"/><draw:equation draw:name="f1512" draw:formula="1407008 * ?f5 / 2647519"/><draw:equation draw:name="f1513" draw:formula="2590799 * ?f4 / 2612594"/><draw:equation draw:name="f1514" draw:formula="1437488 * ?f5 / 2647519"/><draw:equation draw:name="f1515" draw:formula="2589847 * ?f4 / 2612594"/><draw:equation draw:name="f1516" draw:formula="1481302 * ?f5 / 2647519"/><draw:equation draw:name="f1517" draw:formula="1511782 * ?f5 / 2647519"/><draw:equation draw:name="f1518" draw:formula="1568932 * ?f5 / 2647519"/><draw:equation draw:name="f1519" draw:formula="2575559 * ?f4 / 2612594"/><draw:equation draw:name="f1520" draw:formula="1635607 * ?f5 / 2647519"/><draw:equation draw:name="f1521" draw:formula="1637595 * ?f5 / 2647519"/><draw:equation draw:name="f1522" draw:formula="2565111 * ?f4 / 2612594"/><draw:equation draw:name="f1523" draw:formula="1609890 * ?f5 / 2647519"/><draw:equation draw:name="f1524" draw:formula="2566035 * ?f4 / 2612594"/><draw:equation draw:name="f1525" draw:formula="1571790 * ?f5 / 2647519"/><draw:equation draw:name="f1526" draw:formula="2574607 * ?f4 / 2612594"/><draw:equation draw:name="f1527" draw:formula="1514640 * ?f5 / 2647519"/><draw:equation draw:name="f1528" draw:formula="2586990 * ?f4 / 2612594"/><draw:equation draw:name="f1529" draw:formula="1409865 * ?f5 / 2647519"/><draw:equation draw:name="f1530" draw:formula="1379385 * ?f5 / 2647519"/><draw:equation draw:name="f1531" draw:formula="1386052 * ?f5 / 2647519"/><draw:equation draw:name="f1532" draw:formula="1679422 * ?f5 / 2647519"/><draw:equation draw:name="f1533" draw:formula="1878495 * ?f5 / 2647519"/><draw:equation draw:name="f1534" draw:formula="1930882 * ?f5 / 2647519"/><draw:equation draw:name="f1535" draw:formula="2426017 * ?f4 / 2612594"/><draw:equation draw:name="f1536" draw:formula="2410777 * ?f4 / 2612594"/><draw:equation draw:name="f1537" draw:formula="1990890 * ?f5 / 2647519"/><draw:equation draw:name="f1538" draw:formula="2394585 * ?f4 / 2612594"/><draw:equation draw:name="f1539" draw:formula="2048040 * ?f5 / 2647519"/><draw:equation draw:name="f1540" draw:formula="2360295 * ?f4 / 2612594"/><draw:equation draw:name="f1541" draw:formula="2093760 * ?f5 / 2647519"/><draw:equation draw:name="f1542" draw:formula="2203297 * ?f5 / 2647519"/><draw:equation draw:name="f1543" draw:formula="2239327 * ?f4 / 2612594"/><draw:equation draw:name="f1544" draw:formula="2226157 * ?f5 / 2647519"/><draw:equation draw:name="f1545" draw:formula="2219325 * ?f4 / 2612594"/><draw:equation draw:name="f1546" draw:formula="2260447 * ?f5 / 2647519"/><draw:equation draw:name="f1547" draw:formula="2164080 * ?f4 / 2612594"/><draw:equation draw:name="f1548" draw:formula="2295258 * ?f5 / 2647519"/><draw:equation draw:name="f1549" draw:formula="2145267 * ?f4 / 2612594"/><draw:equation draw:name="f1550" draw:formula="2295423 * ?f5 / 2647519"/><draw:equation draw:name="f1551" draw:formula="2144085 * ?f4 / 2612594"/><draw:equation draw:name="f1552" draw:formula="2275688 * ?f5 / 2647519"/><draw:equation draw:name="f1553" draw:formula="2162175 * ?f4 / 2612594"/><draw:equation draw:name="f1554" draw:formula="2261400 * ?f5 / 2647519"/><draw:equation draw:name="f1555" draw:formula="2227110 * ?f5 / 2647519"/><draw:equation draw:name="f1556" draw:formula="2217420 * ?f4 / 2612594"/><draw:equation draw:name="f1557" draw:formula="2204250 * ?f5 / 2647519"/><draw:equation draw:name="f1558" draw:formula="2180438 * ?f5 / 2647519"/><draw:equation draw:name="f1559" draw:formula="2094713 * ?f5 / 2647519"/><draw:equation draw:name="f1560" draw:formula="2323147 * ?f4 / 2612594"/><draw:equation draw:name="f1561" draw:formula="2048993 * ?f5 / 2647519"/><draw:equation draw:name="f1562" draw:formula="2358390 * ?f4 / 2612594"/><draw:equation draw:name="f1563" draw:formula="1991843 * ?f5 / 2647519"/><draw:equation draw:name="f1564" draw:formula="2392680 * ?f4 / 2612594"/><draw:equation draw:name="f1565" draw:formula="1961363 * ?f5 / 2647519"/><draw:equation draw:name="f1566" draw:formula="2408872 * ?f4 / 2612594"/><draw:equation draw:name="f1567" draw:formula="2424112 * ?f4 / 2612594"/><draw:equation draw:name="f1568" draw:formula="1879448 * ?f5 / 2647519"/><draw:equation draw:name="f1569" draw:formula="2451735 * ?f4 / 2612594"/><draw:equation draw:name="f1570" draw:formula="2526982 * ?f4 / 2612594"/><draw:equation draw:name="f1571" draw:formula="1362240 * ?f5 / 2647519"/><draw:equation draw:name="f1572" draw:formula="2567940 * ?f4 / 2612594"/><draw:equation draw:name="f1573" draw:formula="1339380 * ?f5 / 2647519"/><draw:equation draw:name="f1574" draw:formula="1318425 * ?f5 / 2647519"/><draw:equation draw:name="f1575" draw:formula="1257465 * ?f5 / 2647519"/><draw:equation draw:name="f1576" draw:formula="1212698 * ?f5 / 2647519"/><draw:equation draw:name="f1577" draw:formula="1190790 * ?f5 / 2647519"/><draw:equation draw:name="f1578" draw:formula="1168883 * ?f5 / 2647519"/><draw:equation draw:name="f1579" draw:formula="1182080 * ?f5 / 2647519"/><draw:equation draw:name="f1580" draw:formula="2554816 * ?f4 / 2612594"/><draw:equation draw:name="f1581" draw:formula="1179360 * ?f5 / 2647519"/><draw:equation draw:name="f1582" draw:formula="1130192 * ?f5 / 2647519"/><draw:equation draw:name="f1583" draw:formula="2546452 * ?f4 / 2612594"/><draw:equation draw:name="f1584" draw:formula="1127925 * ?f5 / 2647519"/><draw:equation draw:name="f1585" draw:formula="2546985 * ?f4 / 2612594"/><draw:equation draw:name="f1586" draw:formula="1033628 * ?f5 / 2647519"/><draw:equation draw:name="f1587" draw:formula="996480 * ?f5 / 2647519"/><draw:equation draw:name="f1588" draw:formula="964095 * ?f5 / 2647519"/><draw:equation draw:name="f1589" draw:formula="2516505 * ?f4 / 2612594"/><draw:equation draw:name="f1590" draw:formula="925043 * ?f5 / 2647519"/><draw:equation draw:name="f1591" draw:formula="2498407 * ?f4 / 2612594"/><draw:equation draw:name="f1592" draw:formula="876465 * ?f5 / 2647519"/><draw:equation draw:name="f1593" draw:formula="2480310 * ?f4 / 2612594"/><draw:equation draw:name="f1594" draw:formula="825983 * ?f5 / 2647519"/><draw:equation draw:name="f1595" draw:formula="2460307 * ?f4 / 2612594"/><draw:equation draw:name="f1596" draw:formula="869798 * ?f5 / 2647519"/><draw:equation draw:name="f1597" draw:formula="885038 * ?f5 / 2647519"/><draw:equation draw:name="f1598" draw:formula="2473642 * ?f4 / 2612594"/><draw:equation draw:name="f1599" draw:formula="937425 * ?f5 / 2647519"/><draw:equation draw:name="f1600" draw:formula="1041248 * ?f5 / 2647519"/><draw:equation draw:name="f1601" draw:formula="1066965 * ?f5 / 2647519"/><draw:equation draw:name="f1602" draw:formula="1094588 * ?f5 / 2647519"/><draw:equation draw:name="f1603" draw:formula="2525077 * ?f4 / 2612594"/><draw:equation draw:name="f1604" draw:formula="1125068 * ?f5 / 2647519"/><draw:equation draw:name="f1605" draw:formula="2531745 * ?f4 / 2612594"/><draw:equation draw:name="f1606" draw:formula="1158657 * ?f5 / 2647519"/><draw:equation draw:name="f1607" draw:formula="2539008 * ?f4 / 2612594"/><draw:equation draw:name="f1608" draw:formula="1161262 * ?f5 / 2647519"/><draw:equation draw:name="f1609" draw:formula="1192695 * ?f5 / 2647519"/><draw:equation draw:name="f1610" draw:formula="1193647 * ?f5 / 2647519"/><draw:equation draw:name="f1611" draw:formula="1239367 * ?f5 / 2647519"/><draw:equation draw:name="f1612" draw:formula="1246987 * ?f5 / 2647519"/><draw:equation draw:name="f1613" draw:formula="1317472 * ?f5 / 2647519"/><draw:equation draw:name="f1614" draw:formula="1368907 * ?f5 / 2647519"/><draw:equation draw:name="f1615" draw:formula="1429867 * ?f5 / 2647519"/><draw:equation draw:name="f1616" draw:formula="1437487 * ?f5 / 2647519"/><draw:equation draw:name="f1617" draw:formula="1500352 * ?f5 / 2647519"/><draw:equation draw:name="f1618" draw:formula="1540357 * ?f5 / 2647519"/><draw:equation draw:name="f1619" draw:formula="1563217 * ?f5 / 2647519"/><draw:equation draw:name="f1620" draw:formula="1577505 * ?f5 / 2647519"/><draw:equation draw:name="f1621" draw:formula="1608937 * ?f5 / 2647519"/><draw:equation draw:name="f1622" draw:formula="2518410 * ?f4 / 2612594"/><draw:equation draw:name="f1623" draw:formula="2512695 * ?f4 / 2612594"/><draw:equation draw:name="f1624" draw:formula="1660372 * ?f5 / 2647519"/><draw:equation draw:name="f1625" draw:formula="2506027 * ?f4 / 2612594"/><draw:equation draw:name="f1626" draw:formula="1707545 * ?f5 / 2647519"/><draw:equation draw:name="f1627" draw:formula="2497863 * ?f4 / 2612594"/><draw:equation draw:name="f1628" draw:formula="1713713 * ?f5 / 2647519"/><draw:equation draw:name="f1629" draw:formula="2495550 * ?f4 / 2612594"/><draw:equation draw:name="f1630" draw:formula="1664183 * ?f5 / 2647519"/><draw:equation draw:name="f1631" draw:formula="2504122 * ?f4 / 2612594"/><draw:equation draw:name="f1632" draw:formula="1638465 * ?f5 / 2647519"/><draw:equation draw:name="f1633" draw:formula="1612748 * ?f5 / 2647519"/><draw:equation draw:name="f1634" draw:formula="1581315 * ?f5 / 2647519"/><draw:equation draw:name="f1635" draw:formula="2524125 * ?f4 / 2612594"/><draw:equation draw:name="f1636" draw:formula="1567028 * ?f5 / 2647519"/><draw:equation draw:name="f1637" draw:formula="1544168 * ?f5 / 2647519"/><draw:equation draw:name="f1638" draw:formula="1482255 * ?f5 / 2647519"/><draw:equation draw:name="f1639" draw:formula="2539365 * ?f4 / 2612594"/><draw:equation draw:name="f1640" draw:formula="1432725 * ?f5 / 2647519"/><draw:equation draw:name="f1641" draw:formula="1371765 * ?f5 / 2647519"/><draw:equation draw:name="f1642" draw:formula="1320330 * ?f5 / 2647519"/><draw:equation draw:name="f1643" draw:formula="1249845 * ?f5 / 2647519"/><draw:equation draw:name="f1644" draw:formula="1242225 * ?f5 / 2647519"/><draw:equation draw:name="f1645" draw:formula="1196505 * ?f5 / 2647519"/><draw:equation draw:name="f1646" draw:formula="1196464 * ?f5 / 2647519"/><draw:equation draw:name="f1647" draw:formula="2539447 * ?f4 / 2612594"/><draw:equation draw:name="f1648" draw:formula="1239368 * ?f5 / 2647519"/><draw:equation draw:name="f1649" draw:formula="1193648 * ?f5 / 2647519"/><draw:equation draw:name="f1650" draw:formula="1194008 * ?f5 / 2647519"/><draw:equation draw:name="f1651" draw:formula="2541036 * ?f4 / 2612594"/><draw:equation draw:name="f1652" draw:formula="1164120 * ?f5 / 2647519"/><draw:equation draw:name="f1653" draw:formula="1128878 * ?f5 / 2647519"/><draw:equation draw:name="f1654" draw:formula="1098398 * ?f5 / 2647519"/><draw:equation draw:name="f1655" draw:formula="1070775 * ?f5 / 2647519"/><draw:equation draw:name="f1656" draw:formula="1045058 * ?f5 / 2647519"/><draw:equation draw:name="f1657" draw:formula="941235 * ?f5 / 2647519"/><draw:equation draw:name="f1658" draw:formula="2486025 * ?f4 / 2612594"/><draw:equation draw:name="f1659" draw:formula="888848 * ?f5 / 2647519"/><draw:equation draw:name="f1660" draw:formula="2470785 * ?f4 / 2612594"/><draw:equation draw:name="f1661" draw:formula="873608 * ?f5 / 2647519"/><draw:equation draw:name="f1662" draw:formula="838365 * ?f5 / 2647519"/><draw:equation draw:name="f1663" draw:formula="785978 * ?f5 / 2647519"/><draw:equation draw:name="f1664" draw:formula="770738 * ?f5 / 2647519"/><draw:equation draw:name="f1665" draw:formula="2425065 * ?f4 / 2612594"/><draw:equation draw:name="f1666" draw:formula="716445 * ?f5 / 2647519"/><draw:equation draw:name="f1667" draw:formula="706920 * ?f5 / 2647519"/><draw:equation draw:name="f1668" draw:formula="708825 * ?f5 / 2647519"/><draw:equation draw:name="f1669" draw:formula="2379345 * ?f4 / 2612594"/><draw:equation draw:name="f1670" draw:formula="742163 * ?f5 / 2647519"/><draw:equation draw:name="f1671" draw:formula="775500 * ?f5 / 2647519"/><draw:equation draw:name="f1672" draw:formula="2415540 * ?f4 / 2612594"/><draw:equation draw:name="f1673" draw:formula="785025 * ?f5 / 2647519"/><draw:equation draw:name="f1674" draw:formula="2409825 * ?f4 / 2612594"/><draw:equation draw:name="f1675" draw:formula="745973 * ?f5 / 2647519"/><draw:equation draw:name="f1676" draw:formula="2384107 * ?f4 / 2612594"/><draw:equation draw:name="f1677" draw:formula="713588 * ?f5 / 2647519"/><draw:equation draw:name="f1678" draw:formula="2369820 * ?f4 / 2612594"/><draw:equation draw:name="f1679" draw:formula="668820 * ?f5 / 2647519"/><draw:equation draw:name="f1680" draw:formula="2344102 * ?f4 / 2612594"/><draw:equation draw:name="f1681" draw:formula="630720 * ?f5 / 2647519"/><draw:equation draw:name="f1682" draw:formula="2319337 * ?f4 / 2612594"/><draw:equation draw:name="f1683" draw:formula="570713 * ?f5 / 2647519"/><draw:equation draw:name="f1684" draw:formula="2293620 * ?f4 / 2612594"/><draw:equation draw:name="f1685" draw:formula="547853 * ?f5 / 2647519"/><draw:equation draw:name="f1686" draw:formula="2274570 * ?f4 / 2612594"/><draw:equation draw:name="f1687" draw:formula="552615 * ?f5 / 2647519"/><draw:equation draw:name="f1688" draw:formula="575475 * ?f5 / 2647519"/><draw:equation draw:name="f1689" draw:formula="2279332 * ?f4 / 2612594"/><draw:equation draw:name="f1690" draw:formula="501180 * ?f5 / 2647519"/><draw:equation draw:name="f1691" draw:formula="2207895 * ?f4 / 2612594"/><draw:equation draw:name="f1692" draw:formula="476415 * ?f5 / 2647519"/><draw:equation draw:name="f1693" draw:formula="444983 * ?f5 / 2647519"/><draw:equation draw:name="f1694" draw:formula="2160270 * ?f4 / 2612594"/><draw:equation draw:name="f1695" draw:formula="399263 * ?f5 / 2647519"/><draw:equation draw:name="f1696" draw:formula="2109787 * ?f4 / 2612594"/><draw:equation draw:name="f1697" draw:formula="396126 * ?f5 / 2647519"/><draw:equation draw:name="f1698" draw:formula="2099983 * ?f4 / 2612594"/><draw:equation draw:name="f1699" draw:formula="386880 * ?f5 / 2647519"/><draw:equation draw:name="f1700" draw:formula="2090737 * ?f4 / 2612594"/><draw:equation draw:name="f1701" draw:formula="355448 * ?f5 / 2647519"/><draw:equation draw:name="f1702" draw:formula="2056447 * ?f4 / 2612594"/><draw:equation draw:name="f1703" draw:formula="351638 * ?f5 / 2647519"/><draw:equation draw:name="f1704" draw:formula="2039302 * ?f4 / 2612594"/><draw:equation draw:name="f1705" draw:formula="339255 * ?f5 / 2647519"/><draw:equation draw:name="f1706" draw:formula="337780 * ?f5 / 2647519"/><draw:equation draw:name="f1707" draw:formula="2019844 * ?f4 / 2612594"/><draw:equation draw:name="f1708" draw:formula="323062 * ?f5 / 2647519"/><draw:equation draw:name="f1709" draw:formula="2009774 * ?f4 / 2612594"/><draw:equation draw:name="f1710" draw:formula="294487 * ?f5 / 2647519"/><draw:equation draw:name="f1711" draw:formula="1968817 * ?f4 / 2612594"/><draw:equation draw:name="f1712" draw:formula="278295 * ?f5 / 2647519"/><draw:equation draw:name="f1713" draw:formula="254483 * ?f5 / 2647519"/><draw:equation draw:name="f1714" draw:formula="1888807 * ?f4 / 2612594"/><draw:equation draw:name="f1715" draw:formula="233528 * ?f5 / 2647519"/><draw:equation draw:name="f1716" draw:formula="1846897 * ?f4 / 2612594"/><draw:equation draw:name="f1717" draw:formula="211620 * ?f5 / 2647519"/><draw:equation draw:name="f1718" draw:formula="1798320 * ?f4 / 2612594"/><draw:equation draw:name="f1719" draw:formula="1748790 * ?f4 / 2612594"/><draw:equation draw:name="f1720" draw:formula="1782127 * ?f4 / 2612594"/><draw:equation draw:name="f1721" draw:formula="231623 * ?f5 / 2647519"/><draw:equation draw:name="f1722" draw:formula="1824037 * ?f4 / 2612594"/><draw:equation draw:name="f1723" draw:formula="241046 * ?f5 / 2647519"/><draw:equation draw:name="f1724" draw:formula="1850938 * ?f4 / 2612594"/><draw:equation draw:name="f1725" draw:formula="237654 * ?f5 / 2647519"/><draw:equation draw:name="f1726" draw:formula="1833303 * ?f4 / 2612594"/><draw:equation draw:name="f1727" draw:formula="228809 * ?f5 / 2647519"/><draw:equation draw:name="f1728" draw:formula="1817250 * ?f4 / 2612594"/><draw:equation draw:name="f1729" draw:formula="214411 * ?f5 / 2647519"/><draw:equation draw:name="f1730" draw:formula="1784874 * ?f4 / 2612594"/><draw:equation draw:name="f1731" draw:formula="197332 * ?f5 / 2647519"/><draw:equation draw:name="f1732" draw:formula="1756409 * ?f4 / 2612594"/><draw:equation draw:name="f1733" draw:formula="176377 * ?f5 / 2647519"/><draw:equation draw:name="f1734" draw:formula="1699259 * ?f4 / 2612594"/><draw:equation draw:name="f1735" draw:formula="158424 * ?f5 / 2647519"/><draw:equation draw:name="f1736" draw:formula="1640674 * ?f4 / 2612594"/><draw:equation draw:name="f1737" draw:formula="152529 * ?f5 / 2647519"/><draw:equation draw:name="f1738" draw:formula="1623596 * ?f4 / 2612594"/><draw:equation draw:name="f1739" draw:formula="126853 * ?f5 / 2647519"/><draw:equation draw:name="f1740" draw:formula="1521108 * ?f4 / 2612594"/><draw:equation draw:name="f1741" draw:formula="115498 * ?f5 / 2647519"/><draw:equation draw:name="f1742" draw:formula="1446707 * ?f4 / 2612594"/><draw:equation draw:name="f1743" draw:formula="121132 * ?f5 / 2647519"/><draw:equation draw:name="f1744" draw:formula="1499235 * ?f4 / 2612594"/><draw:equation draw:name="f1745" draw:formula="126847 * ?f5 / 2647519"/><draw:equation draw:name="f1746" draw:formula="98272 * ?f5 / 2647519"/><draw:equation draw:name="f1747" draw:formula="1427797 * ?f4 / 2612594"/><draw:equation draw:name="f1748" draw:formula="85890 * ?f5 / 2647519"/><draw:equation draw:name="f1749" draw:formula="1383030 * ?f4 / 2612594"/><draw:equation draw:name="f1750" draw:formula="69697 * ?f5 / 2647519"/><draw:equation draw:name="f1751" draw:formula="1365885 * ?f4 / 2612594"/><draw:equation draw:name="f1752" draw:formula="64935 * ?f5 / 2647519"/><draw:equation draw:name="f1753" draw:formula="60172 * ?f5 / 2647519"/><draw:equation draw:name="f1754" draw:formula="58267 * ?f5 / 2647519"/><draw:equation draw:name="f1755" draw:formula="1311592 * ?f4 / 2612594"/><draw:equation draw:name="f1756" draw:formula="62077 * ?f5 / 2647519"/><draw:equation draw:name="f1757" draw:formula="1268730 * ?f4 / 2612594"/><draw:equation draw:name="f1758" draw:formula="63982 * ?f5 / 2647519"/><draw:equation draw:name="f1759" draw:formula="1253490 * ?f4 / 2612594"/><draw:equation draw:name="f1760" draw:formula="67226 * ?f5 / 2647519"/><draw:equation draw:name="f1761" draw:formula="1243037 * ?f4 / 2612594"/><draw:equation draw:name="f1762" draw:formula="65649 * ?f5 / 2647519"/><draw:equation draw:name="f1763" draw:formula="1219200 * ?f4 / 2612594"/><draw:equation draw:name="f1764" draw:formula="67792 * ?f5 / 2647519"/><draw:equation draw:name="f1765" draw:formula="1183957 * ?f4 / 2612594"/><draw:equation draw:name="f1766" draw:formula="71602 * ?f5 / 2647519"/><draw:equation draw:name="f1767" draw:formula="1176814 * ?f4 / 2612594"/><draw:equation draw:name="f1768" draw:formula="1172527 * ?f4 / 2612594"/><draw:equation draw:name="f1769" draw:formula="1186815 * ?f4 / 2612594"/><draw:equation draw:name="f1770" draw:formula="57315 * ?f5 / 2647519"/><draw:equation draw:name="f1771" draw:formula="1177290 * ?f4 / 2612594"/><draw:equation draw:name="f1772" draw:formula="44932 * ?f5 / 2647519"/><draw:equation draw:name="f1773" draw:formula="1160145 * ?f4 / 2612594"/><draw:equation draw:name="f1774" draw:formula="42670 * ?f5 / 2647519"/><draw:equation draw:name="f1775" draw:formula="1146572 * ?f4 / 2612594"/><draw:equation draw:name="f1776" draw:formula="42075 * ?f5 / 2647519"/><draw:equation draw:name="f1777" draw:formula="1147762 * ?f4 / 2612594"/><draw:equation draw:name="f1778" draw:formula="38265 * ?f5 / 2647519"/><draw:equation draw:name="f1779" draw:formula="1185862 * ?f4 / 2612594"/><draw:equation draw:name="f1780" draw:formula="35407 * ?f5 / 2647519"/><draw:equation draw:name="f1781" draw:formula="1223962 * ?f4 / 2612594"/><draw:equation draw:name="f1782" draw:formula="32550 * ?f5 / 2647519"/><draw:equation draw:name="f1783" draw:formula="1314449 * ?f4 / 2612594"/><draw:equation draw:name="f1784" draw:formula="33502 * ?f5 / 2647519"/><draw:equation draw:name="f1785" draw:formula="1345882 * ?f4 / 2612594"/><draw:equation draw:name="f1786" draw:formula="1377314 * ?f4 / 2612594"/><draw:equation draw:name="f1787" draw:formula="26835 * ?f5 / 2647519"/><draw:equation draw:name="f1788" draw:formula="1406842 * ?f4 / 2612594"/><draw:equation draw:name="f1789" draw:formula="24930 * ?f5 / 2647519"/><draw:equation draw:name="f1790" draw:formula="19215 * ?f5 / 2647519"/><draw:equation draw:name="f1791" draw:formula="1349692 * ?f4 / 2612594"/><draw:equation draw:name="f1792" draw:formula="23977 * ?f5 / 2647519"/><draw:equation draw:name="f1793" draw:formula="1244917 * ?f4 / 2612594"/><draw:equation draw:name="f1794" draw:formula="32546 * ?f5 / 2647519"/><draw:equation draw:name="f1795" draw:formula="1253485 * ?f4 / 2612594"/><draw:equation draw:name="f1796" draw:formula="23025 * ?f5 / 2647519"/><draw:equation draw:name="f1797" draw:formula="1209675 * ?f4 / 2612594"/><draw:equation draw:name="f1798" draw:formula="1157287 * ?f4 / 2612594"/><draw:equation draw:name="f1799" draw:formula="25882 * ?f5 / 2647519"/><draw:equation draw:name="f1800" draw:formula="1143000 * ?f4 / 2612594"/><draw:equation draw:name="f1801" draw:formula="28740 * ?f5 / 2647519"/><draw:equation draw:name="f1802" draw:formula="1119187 * ?f4 / 2612594"/><draw:equation draw:name="f1803" draw:formula="40170 * ?f5 / 2647519"/><draw:equation draw:name="f1804" draw:formula="45865 * ?f5 / 2647519"/><draw:equation draw:name="f1805" draw:formula="1047851 * ?f4 / 2612594"/><draw:equation draw:name="f1806" draw:formula="43980 * ?f5 / 2647519"/><draw:equation draw:name="f1807" draw:formula="1041082 * ?f4 / 2612594"/><draw:equation draw:name="f1808" draw:formula="37312 * ?f5 / 2647519"/><draw:equation draw:name="f1809" draw:formula="1079182 * ?f4 / 2612594"/><draw:equation draw:name="f1810" draw:formula="1122045 * ?f4 / 2612594"/><draw:equation draw:name="f1811" draw:formula="1145857 * ?f4 / 2612594"/><draw:equation draw:name="f1812" draw:formula="22072 * ?f5 / 2647519"/><draw:equation draw:name="f1813" draw:formula="20167 * ?f5 / 2647519"/><draw:equation draw:name="f1814" draw:formula="1212532 * ?f4 / 2612594"/><draw:equation draw:name="f1815" draw:formula="1246822 * ?f4 / 2612594"/><draw:equation draw:name="f1816" draw:formula="17310 * ?f5 / 2647519"/><draw:equation draw:name="f1817" draw:formula="1351597 * ?f4 / 2612594"/><draw:equation draw:name="f1818" draw:formula="1463040 * ?f4 / 2612594"/><draw:equation draw:name="f1819" draw:formula="1507807 * ?f4 / 2612594"/><draw:equation draw:name="f1820" draw:formula="80770 * ?f5 / 2647519"/><draw:equation draw:name="f1821" draw:formula="1651843 * ?f4 / 2612594"/><draw:equation draw:name="f1822" draw:formula="82734 * ?f5 / 2647519"/><draw:equation draw:name="f1823" draw:formula="1670685 * ?f4 / 2612594"/><draw:equation draw:name="f1824" draw:formula="86843 * ?f5 / 2647519"/><draw:equation draw:name="f1825" draw:formula="1721167 * ?f4 / 2612594"/><draw:equation draw:name="f1826" draw:formula="115418 * ?f5 / 2647519"/><draw:equation draw:name="f1827" draw:formula="1746885 * ?f4 / 2612594"/><draw:equation draw:name="f1828" draw:formula="1724977 * ?f4 / 2612594"/><draw:equation draw:name="f1829" draw:formula="84938 * ?f5 / 2647519"/><draw:equation draw:name="f1830" draw:formula="1700212 * ?f4 / 2612594"/><draw:equation draw:name="f1831" draw:formula="76651 * ?f5 / 2647519"/><draw:equation draw:name="f1832" draw:formula="1674524 * ?f4 / 2612594"/><draw:equation draw:name="f1833" draw:formula="70650 * ?f5 / 2647519"/><draw:equation draw:name="f1834" draw:formula="1675447 * ?f4 / 2612594"/><draw:equation draw:name="f1835" draw:formula="1653540 * ?f4 / 2612594"/><draw:equation draw:name="f1836" draw:formula="41122 * ?f5 / 2647519"/><draw:equation draw:name="f1837" draw:formula="1601152 * ?f4 / 2612594"/><draw:equation draw:name="f1838" draw:formula="1554480 * ?f4 / 2612594"/><draw:equation draw:name="f1839" draw:formula="1515427 * ?f4 / 2612594"/><draw:equation draw:name="f1840" draw:formula="1469707 * ?f4 / 2612594"/><draw:equation draw:name="f1841" draw:formula="14452 * ?f5 / 2647519"/><draw:equation draw:name="f1842" draw:formula="1423987 * ?f4 / 2612594"/><draw:equation draw:name="f1843" draw:formula="3975 * ?f5 / 2647519"/><draw:equation draw:name="f1844" draw:formula="10642 * ?f5 / 2647519"/><draw:equation draw:name="f1845" draw:formula="1213485 * ?f4 / 2612594"/><draw:equation draw:name="f1846" draw:formula="1167765 * ?f4 / 2612594"/><draw:equation draw:name="f1847" draw:formula="11595 * ?f5 / 2647519"/><draw:equation draw:name="f1848" draw:formula="1074420 * ?f4 / 2612594"/><draw:equation draw:name="f1849" draw:formula="1058227 * ?f4 / 2612594"/><draw:equation draw:name="f1850" draw:formula="1002982 * ?f4 / 2612594"/><draw:equation draw:name="f1851" draw:formula="53505 * ?f5 / 2647519"/><draw:equation draw:name="f1852" draw:formula="962977 * ?f4 / 2612594"/><draw:equation draw:name="f1853" draw:formula="48742 * ?f5 / 2647519"/><draw:equation draw:name="f1854" draw:formula="1017270 * ?f4 / 2612594"/><draw:equation draw:name="f1855" draw:formula="53503 * ?f5 / 2647519"/><draw:equation draw:name="f1856" draw:formula="1007964 * ?f4 / 2612594"/><draw:equation draw:name="f1857" draw:formula="56362 * ?f5 / 2647519"/><draw:equation draw:name="f1858" draw:formula="985718 * ?f4 / 2612594"/><draw:equation draw:name="f1859" draw:formula="961072 * ?f4 / 2612594"/><draw:equation draw:name="f1860" draw:formula="65887 * ?f5 / 2647519"/><draw:equation draw:name="f1861" draw:formula="929639 * ?f4 / 2612594"/><draw:equation draw:name="f1862" draw:formula="79222 * ?f5 / 2647519"/><draw:equation draw:name="f1863" draw:formula="882014 * ?f4 / 2612594"/><draw:equation draw:name="f1864" draw:formula="833437 * ?f4 / 2612594"/><draw:equation draw:name="f1865" draw:formula="96628 * ?f5 / 2647519"/><draw:equation draw:name="f1866" draw:formula="832072 * ?f4 / 2612594"/><draw:equation draw:name="f1867" draw:formula="103988 * ?f5 / 2647519"/><draw:equation draw:name="f1868" draw:formula="793432 * ?f4 / 2612594"/><draw:equation draw:name="f1869" draw:formula="765809 * ?f4 / 2612594"/><draw:equation draw:name="f1870" draw:formula="126848 * ?f5 / 2647519"/><draw:equation draw:name="f1871" draw:formula="742949 * ?f4 / 2612594"/><draw:equation draw:name="f1872" draw:formula="151613 * ?f5 / 2647519"/><draw:equation draw:name="f1873" draw:formula="695324 * ?f4 / 2612594"/><draw:equation draw:name="f1874" draw:formula="171615 * ?f5 / 2647519"/><draw:equation draw:name="f1875" draw:formula="652462 * ?f4 / 2612594"/><draw:equation draw:name="f1876" draw:formula="200190 * ?f5 / 2647519"/><draw:equation draw:name="f1877" draw:formula="597217 * ?f4 / 2612594"/><draw:equation draw:name="f1878" draw:formula="221145 * ?f5 / 2647519"/><draw:equation draw:name="f1879" draw:formula="540067 * ?f4 / 2612594"/><draw:equation draw:name="f1880" draw:formula="252578 * ?f5 / 2647519"/><draw:equation draw:name="f1881" draw:formula="519112 * ?f4 / 2612594"/><draw:equation draw:name="f1882" draw:formula="267818 * ?f5 / 2647519"/><draw:equation draw:name="f1883" draw:formula="271628 * ?f5 / 2647519"/><draw:equation draw:name="f1884" draw:formula="505777 * ?f4 / 2612594"/><draw:equation draw:name="f1885" draw:formula="475297 * ?f4 / 2612594"/><draw:equation draw:name="f1886" draw:formula="316395 * ?f5 / 2647519"/><draw:equation draw:name="f1887" draw:formula="441007 * ?f4 / 2612594"/><draw:equation draw:name="f1888" draw:formula="317199 * ?f5 / 2647519"/><draw:equation draw:name="f1889" draw:formula="455339 * ?f4 / 2612594"/><draw:equation draw:name="f1890" draw:formula="315045 * ?f5 / 2647519"/><draw:equation draw:name="f1891" draw:formula="461363 * ?f4 / 2612594"/><draw:equation draw:name="f1892" draw:formula="345922 * ?f5 / 2647519"/><draw:equation draw:name="f1893" draw:formula="429577 * ?f4 / 2612594"/><draw:equation draw:name="f1894" draw:formula="409575 * ?f4 / 2612594"/><draw:equation draw:name="f1895" draw:formula="381165 * ?f5 / 2647519"/><draw:equation draw:name="f1896" draw:formula="382889 * ?f5 / 2647519"/><draw:equation draw:name="f1897" draw:formula="392440 * ?f4 / 2612594"/><draw:equation draw:name="f1898" draw:formula="382118 * ?f5 / 2647519"/><draw:equation draw:name="f1899" draw:formula="406883 * ?f5 / 2647519"/><draw:equation draw:name="f1900" draw:formula="366712 * ?f4 / 2612594"/><draw:equation draw:name="f1901" draw:formula="431648 * ?f5 / 2647519"/><draw:equation draw:name="f1902" draw:formula="343852 * ?f4 / 2612594"/><draw:equation draw:name="f1903" draw:formula="458318 * ?f5 / 2647519"/><draw:equation draw:name="f1904" draw:formula="315277 * ?f4 / 2612594"/><draw:equation draw:name="f1905" draw:formula="287654 * ?f4 / 2612594"/><draw:equation draw:name="f1906" draw:formula="559389 * ?f5 / 2647519"/><draw:equation draw:name="f1907" draw:formula="241440 * ?f4 / 2612594"/><draw:equation draw:name="f1908" draw:formula="226694 * ?f4 / 2612594"/><draw:equation draw:name="f1909" draw:formula="604050 * ?f5 / 2647519"/><draw:equation draw:name="f1910" draw:formula="209549 * ?f4 / 2612594"/><draw:equation draw:name="f1911" draw:formula="193357 * ?f4 / 2612594"/><draw:equation draw:name="f1912" draw:formula="638565 * ?f5 / 2647519"/><draw:equation draw:name="f1913" draw:formula="191282 * ?f4 / 2612594"/><draw:equation draw:name="f1914" draw:formula="648937 * ?f5 / 2647519"/><draw:equation draw:name="f1915" draw:formula="181094 * ?f4 / 2612594"/><draw:equation draw:name="f1916" draw:formula="665963 * ?f5 / 2647519"/><draw:equation draw:name="f1917" draw:formula="168592 * ?f4 / 2612594"/><draw:equation draw:name="f1918" draw:formula="684656 * ?f5 / 2647519"/><draw:equation draw:name="f1919" draw:formula="159067 * ?f4 / 2612594"/><draw:equation draw:name="f1920" draw:formula="697880 * ?f5 / 2647519"/><draw:equation draw:name="f1921" draw:formula="156023 * ?f4 / 2612594"/><draw:equation draw:name="f1922" draw:formula="700252 * ?f5 / 2647519"/><draw:equation draw:name="f1923" draw:formula="154304 * ?f4 / 2612594"/><draw:equation draw:name="f1924" draw:formula="959332 * ?f5 / 2647519"/><draw:equation draw:name="f1925" draw:formula="49529 * ?f4 / 2612594"/><draw:equation draw:name="f1926" draw:formula="968945 * ?f5 / 2647519"/><draw:equation draw:name="f1927" draw:formula="47439 * ?f4 / 2612594"/><draw:equation draw:name="f1928" draw:formula="995527 * ?f5 / 2647519"/><draw:equation draw:name="f1929" draw:formula="38099 * ?f4 / 2612594"/><draw:equation draw:name="f1930" draw:formula="1013863 * ?f5 / 2647519"/><draw:equation draw:name="f1931" draw:formula="34408 * ?f4 / 2612594"/><draw:equation draw:name="f1932" draw:formula="1023424 * ?f5 / 2647519"/><draw:equation draw:name="f1933" draw:formula="34327 * ?f4 / 2612594"/><draw:equation draw:name="f1934" draw:formula="1026960 * ?f5 / 2647519"/><draw:equation draw:name="f1935" draw:formula="1244130 * ?f5 / 2647519"/><draw:equation draw:name="f1936" draw:formula="4762 * ?f4 / 2612594"/><draw:equation draw:name="f1937" draw:formula="1305804 * ?f5 / 2647519"/><draw:equation draw:name="f1938" draw:formula="4524 * ?f4 / 2612594"/><draw:equation draw:name="f1939" draw:formula="5714 * ?f4 / 2612594"/><draw:equation draw:name="f1940" draw:formula="1372993 * ?f5 / 2647519"/><draw:equation draw:name="f1941" draw:formula="6635 * ?f4 / 2612594"/><draw:equation draw:name="f1942" draw:formula="1405103 * ?f5 / 2647519"/><draw:equation draw:name="f1943" draw:formula="1434630 * ?f5 / 2647519"/><draw:equation draw:name="f1944" draw:formula="7619 * ?f4 / 2612594"/><draw:equation draw:name="f1945" draw:formula="1464158 * ?f5 / 2647519"/><draw:equation draw:name="f1946" draw:formula="13334 * ?f4 / 2612594"/><draw:equation draw:name="f1947" draw:formula="1479392 * ?f5 / 2647519"/><draw:equation draw:name="f1948" draw:formula="16797 * ?f4 / 2612594"/><draw:equation draw:name="f1949" draw:formula="12382 * ?f4 / 2612594"/><draw:equation draw:name="f1950" draw:formula="1433677 * ?f5 / 2647519"/><draw:equation draw:name="f1951" draw:formula="6667 * ?f4 / 2612594"/><draw:equation draw:name="f1952" draw:formula="1905 * ?f4 / 2612594"/><draw:equation draw:name="f1953" draw:formula="?f8 / ?f6"/><draw:equation draw:name="f1954" draw:formula="?f9 / ?f7"/><draw:equation draw:name="f1955" draw:formula="?f10 / ?f6"/><draw:equation draw:name="f1956" draw:formula="?f11 / ?f7"/><draw:equation draw:name="f1957" draw:formula="?f12 / ?f6"/><draw:equation draw:name="f1958" draw:formula="?f13 / ?f7"/><draw:equation draw:name="f1959" draw:formula="?f14 / ?f6"/><draw:equation draw:name="f1960" draw:formula="?f15 / ?f7"/><draw:equation draw:name="f1961" draw:formula="?f16 / ?f6"/><draw:equation draw:name="f1962" draw:formula="?f17 / ?f7"/><draw:equation draw:name="f1963" draw:formula="?f18 / ?f6"/><draw:equation draw:name="f1964" draw:formula="?f19 / ?f7"/><draw:equation draw:name="f1965" draw:formula="?f20 / ?f6"/><draw:equation draw:name="f1966" draw:formula="?f21 / ?f6"/><draw:equation draw:name="f1967" draw:formula="?f22 / ?f7"/><draw:equation draw:name="f1968" draw:formula="?f23 / ?f6"/><draw:equation draw:name="f1969" draw:formula="?f24 / ?f7"/><draw:equation draw:name="f1970" draw:formula="?f25 / ?f6"/><draw:equation draw:name="f1971" draw:formula="?f26 / ?f7"/><draw:equation draw:name="f1972" draw:formula="?f27 / ?f6"/><draw:equation draw:name="f1973" draw:formula="?f28 / ?f7"/><draw:equation draw:name="f1974" draw:formula="?f29 / ?f6"/><draw:equation draw:name="f1975" draw:formula="?f30 / ?f7"/><draw:equation draw:name="f1976" draw:formula="?f31 / ?f6"/><draw:equation draw:name="f1977" draw:formula="?f32 / ?f7"/><draw:equation draw:name="f1978" draw:formula="?f33 / ?f6"/><draw:equation draw:name="f1979" draw:formula="?f34 / ?f7"/><draw:equation draw:name="f1980" draw:formula="?f35 / ?f6"/><draw:equation draw:name="f1981" draw:formula="?f36 / ?f7"/><draw:equation draw:name="f1982" draw:formula="?f37 / ?f6"/><draw:equation draw:name="f1983" draw:formula="?f38 / ?f6"/><draw:equation draw:name="f1984" draw:formula="?f39 / ?f7"/><draw:equation draw:name="f1985" draw:formula="?f40 / ?f6"/><draw:equation draw:name="f1986" draw:formula="?f41 / ?f6"/><draw:equation draw:name="f1987" draw:formula="?f42 / ?f7"/><draw:equation draw:name="f1988" draw:formula="?f43 / ?f6"/><draw:equation draw:name="f1989" draw:formula="?f44 / ?f7"/><draw:equation draw:name="f1990" draw:formula="?f45 / ?f6"/><draw:equation draw:name="f1991" draw:formula="?f46 / ?f7"/><draw:equation draw:name="f1992" draw:formula="?f47 / ?f6"/><draw:equation draw:name="f1993" draw:formula="?f48 / ?f7"/><draw:equation draw:name="f1994" draw:formula="?f49 / ?f6"/><draw:equation draw:name="f1995" draw:formula="?f50 / ?f7"/><draw:equation draw:name="f1996" draw:formula="?f51 / ?f6"/><draw:equation draw:name="f1997" draw:formula="?f52 / ?f7"/><draw:equation draw:name="f1998" draw:formula="?f53 / ?f6"/><draw:equation draw:name="f1999" draw:formula="?f54 / ?f7"/><draw:equation draw:name="f2000" draw:formula="?f55 / ?f6"/><draw:equation draw:name="f2001" draw:formula="?f56 / ?f7"/><draw:equation draw:name="f2002" draw:formula="?f57 / ?f6"/><draw:equation draw:name="f2003" draw:formula="?f58 / ?f7"/><draw:equation draw:name="f2004" draw:formula="?f59 / ?f6"/><draw:equation draw:name="f2005" draw:formula="?f60 / ?f6"/><draw:equation draw:name="f2006" draw:formula="?f61 / ?f7"/><draw:equation draw:name="f2007" draw:formula="?f62 / ?f6"/><draw:equation draw:name="f2008" draw:formula="?f63 / ?f7"/><draw:equation draw:name="f2009" draw:formula="?f64 / ?f6"/><draw:equation draw:name="f2010" draw:formula="?f65 / ?f7"/><draw:equation draw:name="f2011" draw:formula="?f66 / ?f6"/><draw:equation draw:name="f2012" draw:formula="?f67 / ?f7"/><draw:equation draw:name="f2013" draw:formula="?f68 / ?f6"/><draw:equation draw:name="f2014" draw:formula="?f69 / ?f6"/><draw:equation draw:name="f2015" draw:formula="?f70 / ?f6"/><draw:equation draw:name="f2016" draw:formula="?f71 / ?f7"/><draw:equation draw:name="f2017" draw:formula="?f72 / ?f6"/><draw:equation draw:name="f2018" draw:formula="?f73 / ?f7"/><draw:equation draw:name="f2019" draw:formula="?f74 / ?f6"/><draw:equation draw:name="f2020" draw:formula="?f75 / ?f7"/><draw:equation draw:name="f2021" draw:formula="?f76 / ?f6"/><draw:equation draw:name="f2022" draw:formula="?f77 / ?f6"/><draw:equation draw:name="f2023" draw:formula="?f78 / ?f7"/><draw:equation draw:name="f2024" draw:formula="?f79 / ?f6"/><draw:equation draw:name="f2025" draw:formula="?f80 / ?f7"/><draw:equation draw:name="f2026" draw:formula="?f81 / ?f6"/><draw:equation draw:name="f2027" draw:formula="?f82 / ?f7"/><draw:equation draw:name="f2028" draw:formula="?f83 / ?f6"/><draw:equation draw:name="f2029" draw:formula="?f84 / ?f7"/><draw:equation draw:name="f2030" draw:formula="?f85 / ?f6"/><draw:equation draw:name="f2031" draw:formula="?f86 / ?f6"/><draw:equation draw:name="f2032" draw:formula="?f87 / ?f7"/><draw:equation draw:name="f2033" draw:formula="?f88 / ?f6"/><draw:equation draw:name="f2034" draw:formula="?f89 / ?f7"/><draw:equation draw:name="f2035" draw:formula="?f90 / ?f6"/><draw:equation draw:name="f2036" draw:formula="?f91 / ?f7"/><draw:equation draw:name="f2037" draw:formula="?f92 / ?f6"/><draw:equation draw:name="f2038" draw:formula="?f93 / ?f7"/><draw:equation draw:name="f2039" draw:formula="?f94 / ?f6"/><draw:equation draw:name="f2040" draw:formula="?f95 / ?f7"/><draw:equation draw:name="f2041" draw:formula="?f96 / ?f6"/><draw:equation draw:name="f2042" draw:formula="?f97 / ?f7"/><draw:equation draw:name="f2043" draw:formula="?f98 / ?f6"/><draw:equation draw:name="f2044" draw:formula="?f99 / ?f7"/><draw:equation draw:name="f2045" draw:formula="?f100 / ?f6"/><draw:equation draw:name="f2046" draw:formula="?f101 / ?f7"/><draw:equation draw:name="f2047" draw:formula="?f102 / ?f6"/><draw:equation draw:name="f2048" draw:formula="?f103 / ?f7"/><draw:equation draw:name="f2049" draw:formula="?f104 / ?f6"/><draw:equation draw:name="f2050" draw:formula="?f105 / ?f7"/><draw:equation draw:name="f2051" draw:formula="?f106 / ?f6"/><draw:equation draw:name="f2052" draw:formula="?f107 / ?f7"/><draw:equation draw:name="f2053" draw:formula="?f108 / ?f6"/><draw:equation draw:name="f2054" draw:formula="?f109 / ?f7"/><draw:equation draw:name="f2055" draw:formula="?f110 / ?f6"/><draw:equation draw:name="f2056" draw:formula="?f111 / ?f7"/><draw:equation draw:name="f2057" draw:formula="?f112 / ?f6"/><draw:equation draw:name="f2058" draw:formula="?f113 / ?f7"/><draw:equation draw:name="f2059" draw:formula="?f114 / ?f6"/><draw:equation draw:name="f2060" draw:formula="?f115 / ?f7"/><draw:equation draw:name="f2061" draw:formula="?f116 / ?f6"/><draw:equation draw:name="f2062" draw:formula="?f117 / ?f7"/><draw:equation draw:name="f2063" draw:formula="?f118 / ?f6"/><draw:equation draw:name="f2064" draw:formula="?f119 / ?f7"/><draw:equation draw:name="f2065" draw:formula="?f120 / ?f6"/><draw:equation draw:name="f2066" draw:formula="?f121 / ?f7"/><draw:equation draw:name="f2067" draw:formula="?f122 / ?f6"/><draw:equation draw:name="f2068" draw:formula="?f123 / ?f7"/><draw:equation draw:name="f2069" draw:formula="?f124 / ?f6"/><draw:equation draw:name="f2070" draw:formula="?f125 / ?f7"/><draw:equation draw:name="f2071" draw:formula="?f126 / ?f6"/><draw:equation draw:name="f2072" draw:formula="?f127 / ?f7"/><draw:equation draw:name="f2073" draw:formula="?f128 / ?f6"/><draw:equation draw:name="f2074" draw:formula="?f129 / ?f7"/><draw:equation draw:name="f2075" draw:formula="?f130 / ?f6"/><draw:equation draw:name="f2076" draw:formula="?f131 / ?f6"/><draw:equation draw:name="f2077" draw:formula="?f132 / ?f7"/><draw:equation draw:name="f2078" draw:formula="?f133 / ?f6"/><draw:equation draw:name="f2079" draw:formula="?f134 / ?f7"/><draw:equation draw:name="f2080" draw:formula="?f135 / ?f6"/><draw:equation draw:name="f2081" draw:formula="?f136 / ?f7"/><draw:equation draw:name="f2082" draw:formula="?f137 / ?f6"/><draw:equation draw:name="f2083" draw:formula="?f138 / ?f7"/><draw:equation draw:name="f2084" draw:formula="?f139 / ?f6"/><draw:equation draw:name="f2085" draw:formula="?f140 / ?f7"/><draw:equation draw:name="f2086" draw:formula="?f141 / ?f6"/><draw:equation draw:name="f2087" draw:formula="?f142 / ?f7"/><draw:equation draw:name="f2088" draw:formula="?f143 / ?f6"/><draw:equation draw:name="f2089" draw:formula="?f144 / ?f7"/><draw:equation draw:name="f2090" draw:formula="?f145 / ?f6"/><draw:equation draw:name="f2091" draw:formula="?f146 / ?f7"/><draw:equation draw:name="f2092" draw:formula="?f147 / ?f6"/><draw:equation draw:name="f2093" draw:formula="?f148 / ?f6"/><draw:equation draw:name="f2094" draw:formula="?f149 / ?f7"/><draw:equation draw:name="f2095" draw:formula="?f150 / ?f6"/><draw:equation draw:name="f2096" draw:formula="?f151 / ?f7"/><draw:equation draw:name="f2097" draw:formula="?f152 / ?f6"/><draw:equation draw:name="f2098" draw:formula="?f153 / ?f7"/><draw:equation draw:name="f2099" draw:formula="?f154 / ?f6"/><draw:equation draw:name="f2100" draw:formula="?f155 / ?f7"/><draw:equation draw:name="f2101" draw:formula="?f156 / ?f6"/><draw:equation draw:name="f2102" draw:formula="?f157 / ?f7"/><draw:equation draw:name="f2103" draw:formula="?f158 / ?f6"/><draw:equation draw:name="f2104" draw:formula="?f159 / ?f7"/><draw:equation draw:name="f2105" draw:formula="?f160 / ?f6"/><draw:equation draw:name="f2106" draw:formula="?f161 / ?f7"/><draw:equation draw:name="f2107" draw:formula="?f162 / ?f6"/><draw:equation draw:name="f2108" draw:formula="?f163 / ?f7"/><draw:equation draw:name="f2109" draw:formula="?f164 / ?f6"/><draw:equation draw:name="f2110" draw:formula="?f165 / ?f7"/><draw:equation draw:name="f2111" draw:formula="?f166 / ?f6"/><draw:equation draw:name="f2112" draw:formula="?f167 / ?f7"/><draw:equation draw:name="f2113" draw:formula="?f168 / ?f6"/><draw:equation draw:name="f2114" draw:formula="?f169 / ?f7"/><draw:equation draw:name="f2115" draw:formula="?f170 / ?f6"/><draw:equation draw:name="f2116" draw:formula="?f171 / ?f7"/><draw:equation draw:name="f2117" draw:formula="?f172 / ?f6"/><draw:equation draw:name="f2118" draw:formula="?f173 / ?f7"/><draw:equation draw:name="f2119" draw:formula="?f174 / ?f6"/><draw:equation draw:name="f2120" draw:formula="?f175 / ?f7"/><draw:equation draw:name="f2121" draw:formula="?f176 / ?f6"/><draw:equation draw:name="f2122" draw:formula="?f177 / ?f7"/><draw:equation draw:name="f2123" draw:formula="?f178 / ?f6"/><draw:equation draw:name="f2124" draw:formula="?f179 / ?f7"/><draw:equation draw:name="f2125" draw:formula="?f180 / ?f6"/><draw:equation draw:name="f2126" draw:formula="?f181 / ?f7"/><draw:equation draw:name="f2127" draw:formula="?f182 / ?f6"/><draw:equation draw:name="f2128" draw:formula="?f183 / ?f7"/><draw:equation draw:name="f2129" draw:formula="?f184 / ?f6"/><draw:equation draw:name="f2130" draw:formula="?f185 / ?f7"/><draw:equation draw:name="f2131" draw:formula="?f186 / ?f6"/><draw:equation draw:name="f2132" draw:formula="?f187 / ?f7"/><draw:equation draw:name="f2133" draw:formula="?f188 / ?f6"/><draw:equation draw:name="f2134" draw:formula="?f189 / ?f7"/><draw:equation draw:name="f2135" draw:formula="?f190 / ?f6"/><draw:equation draw:name="f2136" draw:formula="?f191 / ?f7"/><draw:equation draw:name="f2137" draw:formula="?f192 / ?f6"/><draw:equation draw:name="f2138" draw:formula="?f193 / ?f7"/><draw:equation draw:name="f2139" draw:formula="?f194 / ?f6"/><draw:equation draw:name="f2140" draw:formula="?f195 / ?f7"/><draw:equation draw:name="f2141" draw:formula="?f196 / ?f6"/><draw:equation draw:name="f2142" draw:formula="?f197 / ?f7"/><draw:equation draw:name="f2143" draw:formula="?f198 / ?f6"/><draw:equation draw:name="f2144" draw:formula="?f199 / ?f7"/><draw:equation draw:name="f2145" draw:formula="?f200 / ?f6"/><draw:equation draw:name="f2146" draw:formula="?f201 / ?f7"/><draw:equation draw:name="f2147" draw:formula="?f202 / ?f6"/><draw:equation draw:name="f2148" draw:formula="?f203 / ?f6"/><draw:equation draw:name="f2149" draw:formula="?f204 / ?f7"/><draw:equation draw:name="f2150" draw:formula="?f205 / ?f6"/><draw:equation draw:name="f2151" draw:formula="?f206 / ?f7"/><draw:equation draw:name="f2152" draw:formula="?f207 / ?f6"/><draw:equation draw:name="f2153" draw:formula="?f208 / ?f7"/><draw:equation draw:name="f2154" draw:formula="?f209 / ?f6"/><draw:equation draw:name="f2155" draw:formula="?f210 / ?f7"/><draw:equation draw:name="f2156" draw:formula="?f211 / ?f6"/><draw:equation draw:name="f2157" draw:formula="?f212 / ?f7"/><draw:equation draw:name="f2158" draw:formula="?f213 / ?f6"/><draw:equation draw:name="f2159" draw:formula="?f214 / ?f6"/><draw:equation draw:name="f2160" draw:formula="?f215 / ?f7"/><draw:equation draw:name="f2161" draw:formula="?f216 / ?f6"/><draw:equation draw:name="f2162" draw:formula="?f217 / ?f7"/><draw:equation draw:name="f2163" draw:formula="?f218 / ?f6"/><draw:equation draw:name="f2164" draw:formula="?f219 / ?f7"/><draw:equation draw:name="f2165" draw:formula="?f220 / ?f6"/><draw:equation draw:name="f2166" draw:formula="?f221 / ?f7"/><draw:equation draw:name="f2167" draw:formula="?f222 / ?f6"/><draw:equation draw:name="f2168" draw:formula="?f223 / ?f6"/><draw:equation draw:name="f2169" draw:formula="?f224 / ?f6"/><draw:equation draw:name="f2170" draw:formula="?f225 / ?f6"/><draw:equation draw:name="f2171" draw:formula="?f226 / ?f6"/><draw:equation draw:name="f2172" draw:formula="?f227 / ?f6"/><draw:equation draw:name="f2173" draw:formula="?f228 / ?f6"/><draw:equation draw:name="f2174" draw:formula="?f229 / ?f6"/><draw:equation draw:name="f2175" draw:formula="?f230 / ?f7"/><draw:equation draw:name="f2176" draw:formula="?f231 / ?f6"/><draw:equation draw:name="f2177" draw:formula="?f232 / ?f7"/><draw:equation draw:name="f2178" draw:formula="?f233 / ?f6"/><draw:equation draw:name="f2179" draw:formula="?f234 / ?f7"/><draw:equation draw:name="f2180" draw:formula="?f235 / ?f6"/><draw:equation draw:name="f2181" draw:formula="?f236 / ?f7"/><draw:equation draw:name="f2182" draw:formula="?f237 / ?f6"/><draw:equation draw:name="f2183" draw:formula="?f238 / ?f7"/><draw:equation draw:name="f2184" draw:formula="?f239 / ?f6"/><draw:equation draw:name="f2185" draw:formula="?f240 / ?f7"/><draw:equation draw:name="f2186" draw:formula="?f241 / ?f6"/><draw:equation draw:name="f2187" draw:formula="?f242 / ?f7"/><draw:equation draw:name="f2188" draw:formula="?f243 / ?f6"/><draw:equation draw:name="f2189" draw:formula="?f244 / ?f7"/><draw:equation draw:name="f2190" draw:formula="?f245 / ?f6"/><draw:equation draw:name="f2191" draw:formula="?f246 / ?f7"/><draw:equation draw:name="f2192" draw:formula="?f247 / ?f6"/><draw:equation draw:name="f2193" draw:formula="?f248 / ?f7"/><draw:equation draw:name="f2194" draw:formula="?f249 / ?f6"/><draw:equation draw:name="f2195" draw:formula="?f250 / ?f7"/><draw:equation draw:name="f2196" draw:formula="?f251 / ?f6"/><draw:equation draw:name="f2197" draw:formula="?f252 / ?f7"/><draw:equation draw:name="f2198" draw:formula="?f253 / ?f6"/><draw:equation draw:name="f2199" draw:formula="?f254 / ?f7"/><draw:equation draw:name="f2200" draw:formula="?f255 / ?f6"/><draw:equation draw:name="f2201" draw:formula="?f256 / ?f7"/><draw:equation draw:name="f2202" draw:formula="?f257 / ?f6"/><draw:equation draw:name="f2203" draw:formula="?f258 / ?f7"/><draw:equation draw:name="f2204" draw:formula="?f259 / ?f6"/><draw:equation draw:name="f2205" draw:formula="?f260 / ?f7"/><draw:equation draw:name="f2206" draw:formula="?f261 / ?f6"/><draw:equation draw:name="f2207" draw:formula="?f262 / ?f7"/><draw:equation draw:name="f2208" draw:formula="?f263 / ?f6"/><draw:equation draw:name="f2209" draw:formula="?f264 / ?f7"/><draw:equation draw:name="f2210" draw:formula="?f265 / ?f6"/><draw:equation draw:name="f2211" draw:formula="?f266 / ?f7"/><draw:equation draw:name="f2212" draw:formula="?f267 / ?f6"/><draw:equation draw:name="f2213" draw:formula="?f268 / ?f7"/><draw:equation draw:name="f2214" draw:formula="?f269 / ?f7"/><draw:equation draw:name="f2215" draw:formula="?f270 / ?f6"/><draw:equation draw:name="f2216" draw:formula="?f271 / ?f7"/><draw:equation draw:name="f2217" draw:formula="?f272 / ?f6"/><draw:equation draw:name="f2218" draw:formula="?f273 / ?f6"/><draw:equation draw:name="f2219" draw:formula="?f274 / ?f7"/><draw:equation draw:name="f2220" draw:formula="?f275 / ?f6"/><draw:equation draw:name="f2221" draw:formula="?f276 / ?f7"/><draw:equation draw:name="f2222" draw:formula="?f277 / ?f6"/><draw:equation draw:name="f2223" draw:formula="?f278 / ?f7"/><draw:equation draw:name="f2224" draw:formula="?f279 / ?f6"/><draw:equation draw:name="f2225" draw:formula="?f280 / ?f7"/><draw:equation draw:name="f2226" draw:formula="?f281 / ?f6"/><draw:equation draw:name="f2227" draw:formula="?f282 / ?f7"/><draw:equation draw:name="f2228" draw:formula="?f283 / ?f6"/><draw:equation draw:name="f2229" draw:formula="?f284 / ?f7"/><draw:equation draw:name="f2230" draw:formula="?f285 / ?f6"/><draw:equation draw:name="f2231" draw:formula="?f286 / ?f7"/><draw:equation draw:name="f2232" draw:formula="?f287 / ?f6"/><draw:equation draw:name="f2233" draw:formula="?f288 / ?f7"/><draw:equation draw:name="f2234" draw:formula="?f289 / ?f6"/><draw:equation draw:name="f2235" draw:formula="?f290 / ?f7"/><draw:equation draw:name="f2236" draw:formula="?f291 / ?f6"/><draw:equation draw:name="f2237" draw:formula="?f292 / ?f7"/><draw:equation draw:name="f2238" draw:formula="?f293 / ?f6"/><draw:equation draw:name="f2239" draw:formula="?f294 / ?f7"/><draw:equation draw:name="f2240" draw:formula="?f295 / ?f6"/><draw:equation draw:name="f2241" draw:formula="?f296 / ?f7"/><draw:equation draw:name="f2242" draw:formula="?f297 / ?f6"/><draw:equation draw:name="f2243" draw:formula="?f298 / ?f7"/><draw:equation draw:name="f2244" draw:formula="?f299 / ?f7"/><draw:equation draw:name="f2245" draw:formula="?f300 / ?f7"/><draw:equation draw:name="f2246" draw:formula="?f301 / ?f6"/><draw:equation draw:name="f2247" draw:formula="?f302 / ?f7"/><draw:equation draw:name="f2248" draw:formula="?f303 / ?f6"/><draw:equation draw:name="f2249" draw:formula="?f304 / ?f7"/><draw:equation draw:name="f2250" draw:formula="?f305 / ?f6"/><draw:equation draw:name="f2251" draw:formula="?f306 / ?f7"/><draw:equation draw:name="f2252" draw:formula="?f307 / ?f6"/><draw:equation draw:name="f2253" draw:formula="?f308 / ?f7"/><draw:equation draw:name="f2254" draw:formula="?f309 / ?f6"/><draw:equation draw:name="f2255" draw:formula="?f310 / ?f7"/><draw:equation draw:name="f2256" draw:formula="?f311 / ?f6"/><draw:equation draw:name="f2257" draw:formula="?f312 / ?f7"/><draw:equation draw:name="f2258" draw:formula="?f313 / ?f6"/><draw:equation draw:name="f2259" draw:formula="?f314 / ?f7"/><draw:equation draw:name="f2260" draw:formula="?f315 / ?f6"/><draw:equation draw:name="f2261" draw:formula="?f316 / ?f7"/><draw:equation draw:name="f2262" draw:formula="?f317 / ?f6"/><draw:equation draw:name="f2263" draw:formula="?f318 / ?f7"/><draw:equation draw:name="f2264" draw:formula="?f319 / ?f6"/><draw:equation draw:name="f2265" draw:formula="?f320 / ?f7"/><draw:equation draw:name="f2266" draw:formula="?f321 / ?f6"/><draw:equation draw:name="f2267" draw:formula="?f322 / ?f7"/><draw:equation draw:name="f2268" draw:formula="?f323 / ?f6"/><draw:equation draw:name="f2269" draw:formula="?f324 / ?f7"/><draw:equation draw:name="f2270" draw:formula="?f325 / ?f6"/><draw:equation draw:name="f2271" draw:formula="?f326 / ?f7"/><draw:equation draw:name="f2272" draw:formula="?f327 / ?f6"/><draw:equation draw:name="f2273" draw:formula="?f328 / ?f7"/><draw:equation draw:name="f2274" draw:formula="?f329 / ?f6"/><draw:equation draw:name="f2275" draw:formula="?f330 / ?f6"/><draw:equation draw:name="f2276" draw:formula="?f331 / ?f7"/><draw:equation draw:name="f2277" draw:formula="?f332 / ?f6"/><draw:equation draw:name="f2278" draw:formula="?f333 / ?f6"/><draw:equation draw:name="f2279" draw:formula="?f334 / ?f7"/><draw:equation draw:name="f2280" draw:formula="?f335 / ?f6"/><draw:equation draw:name="f2281" draw:formula="?f336 / ?f7"/><draw:equation draw:name="f2282" draw:formula="?f337 / ?f6"/><draw:equation draw:name="f2283" draw:formula="?f338 / ?f7"/><draw:equation draw:name="f2284" draw:formula="?f339 / ?f6"/><draw:equation draw:name="f2285" draw:formula="?f340 / ?f7"/><draw:equation draw:name="f2286" draw:formula="?f341 / ?f6"/><draw:equation draw:name="f2287" draw:formula="?f342 / ?f6"/><draw:equation draw:name="f2288" draw:formula="?f343 / ?f7"/><draw:equation draw:name="f2289" draw:formula="?f344 / ?f6"/><draw:equation draw:name="f2290" draw:formula="?f345 / ?f7"/><draw:equation draw:name="f2291" draw:formula="?f346 / ?f6"/><draw:equation draw:name="f2292" draw:formula="?f347 / ?f7"/><draw:equation draw:name="f2293" draw:formula="?f348 / ?f6"/><draw:equation draw:name="f2294" draw:formula="?f349 / ?f6"/><draw:equation draw:name="f2295" draw:formula="?f350 / ?f7"/><draw:equation draw:name="f2296" draw:formula="?f351 / ?f6"/><draw:equation draw:name="f2297" draw:formula="?f352 / ?f7"/><draw:equation draw:name="f2298" draw:formula="?f353 / ?f6"/><draw:equation draw:name="f2299" draw:formula="?f354 / ?f7"/><draw:equation draw:name="f2300" draw:formula="?f355 / ?f6"/><draw:equation draw:name="f2301" draw:formula="?f356 / ?f7"/><draw:equation draw:name="f2302" draw:formula="?f357 / ?f6"/><draw:equation draw:name="f2303" draw:formula="?f358 / ?f7"/><draw:equation draw:name="f2304" draw:formula="?f359 / ?f6"/><draw:equation draw:name="f2305" draw:formula="?f360 / ?f7"/><draw:equation draw:name="f2306" draw:formula="?f361 / ?f6"/><draw:equation draw:name="f2307" draw:formula="?f362 / ?f7"/><draw:equation draw:name="f2308" draw:formula="?f363 / ?f6"/><draw:equation draw:name="f2309" draw:formula="?f364 / ?f6"/><draw:equation draw:name="f2310" draw:formula="?f365 / ?f6"/><draw:equation draw:name="f2311" draw:formula="?f366 / ?f7"/><draw:equation draw:name="f2312" draw:formula="?f367 / ?f6"/><draw:equation draw:name="f2313" draw:formula="?f368 / ?f7"/><draw:equation draw:name="f2314" draw:formula="?f369 / ?f6"/><draw:equation draw:name="f2315" draw:formula="?f370 / ?f7"/><draw:equation draw:name="f2316" draw:formula="?f371 / ?f6"/><draw:equation draw:name="f2317" draw:formula="?f372 / ?f7"/><draw:equation draw:name="f2318" draw:formula="?f373 / ?f6"/><draw:equation draw:name="f2319" draw:formula="?f374 / ?f7"/><draw:equation draw:name="f2320" draw:formula="?f375 / ?f6"/><draw:equation draw:name="f2321" draw:formula="?f376 / ?f7"/><draw:equation draw:name="f2322" draw:formula="?f377 / ?f6"/><draw:equation draw:name="f2323" draw:formula="?f378 / ?f7"/><draw:equation draw:name="f2324" draw:formula="?f379 / ?f6"/><draw:equation draw:name="f2325" draw:formula="?f380 / ?f7"/><draw:equation draw:name="f2326" draw:formula="?f381 / ?f6"/><draw:equation draw:name="f2327" draw:formula="?f382 / ?f6"/><draw:equation draw:name="f2328" draw:formula="?f383 / ?f7"/><draw:equation draw:name="f2329" draw:formula="?f384 / ?f6"/><draw:equation draw:name="f2330" draw:formula="?f385 / ?f7"/><draw:equation draw:name="f2331" draw:formula="?f386 / ?f6"/><draw:equation draw:name="f2332" draw:formula="?f387 / ?f7"/><draw:equation draw:name="f2333" draw:formula="?f388 / ?f6"/><draw:equation draw:name="f2334" draw:formula="?f389 / ?f7"/><draw:equation draw:name="f2335" draw:formula="?f390 / ?f6"/><draw:equation draw:name="f2336" draw:formula="?f391 / ?f7"/><draw:equation draw:name="f2337" draw:formula="?f392 / ?f6"/><draw:equation draw:name="f2338" draw:formula="?f393 / ?f7"/><draw:equation draw:name="f2339" draw:formula="?f394 / ?f6"/><draw:equation draw:name="f2340" draw:formula="?f395 / ?f7"/><draw:equation draw:name="f2341" draw:formula="?f396 / ?f6"/><draw:equation draw:name="f2342" draw:formula="?f397 / ?f7"/><draw:equation draw:name="f2343" draw:formula="?f398 / ?f6"/><draw:equation draw:name="f2344" draw:formula="?f399 / ?f7"/><draw:equation draw:name="f2345" draw:formula="?f400 / ?f6"/><draw:equation draw:name="f2346" draw:formula="?f401 / ?f7"/><draw:equation draw:name="f2347" draw:formula="?f402 / ?f6"/><draw:equation draw:name="f2348" draw:formula="?f403 / ?f7"/><draw:equation draw:name="f2349" draw:formula="?f404 / ?f6"/><draw:equation draw:name="f2350" draw:formula="?f405 / ?f7"/><draw:equation draw:name="f2351" draw:formula="?f406 / ?f6"/><draw:equation draw:name="f2352" draw:formula="?f407 / ?f7"/><draw:equation draw:name="f2353" draw:formula="?f408 / ?f6"/><draw:equation draw:name="f2354" draw:formula="?f409 / ?f7"/><draw:equation draw:name="f2355" draw:formula="?f410 / ?f6"/><draw:equation draw:name="f2356" draw:formula="?f411 / ?f7"/><draw:equation draw:name="f2357" draw:formula="?f412 / ?f6"/><draw:equation draw:name="f2358" draw:formula="?f413 / ?f7"/><draw:equation draw:name="f2359" draw:formula="?f414 / ?f6"/><draw:equation draw:name="f2360" draw:formula="?f415 / ?f7"/><draw:equation draw:name="f2361" draw:formula="?f416 / ?f6"/><draw:equation draw:name="f2362" draw:formula="?f417 / ?f7"/><draw:equation draw:name="f2363" draw:formula="?f418 / ?f6"/><draw:equation draw:name="f2364" draw:formula="?f419 / ?f7"/><draw:equation draw:name="f2365" draw:formula="?f420 / ?f6"/><draw:equation draw:name="f2366" draw:formula="?f421 / ?f7"/><draw:equation draw:name="f2367" draw:formula="?f422 / ?f6"/><draw:equation draw:name="f2368" draw:formula="?f423 / ?f7"/><draw:equation draw:name="f2369" draw:formula="?f424 / ?f6"/><draw:equation draw:name="f2370" draw:formula="?f425 / ?f7"/><draw:equation draw:name="f2371" draw:formula="?f426 / ?f6"/><draw:equation draw:name="f2372" draw:formula="?f427 / ?f7"/><draw:equation draw:name="f2373" draw:formula="?f428 / ?f6"/><draw:equation draw:name="f2374" draw:formula="?f429 / ?f7"/><draw:equation draw:name="f2375" draw:formula="?f430 / ?f6"/><draw:equation draw:name="f2376" draw:formula="?f431 / ?f7"/><draw:equation draw:name="f2377" draw:formula="?f432 / ?f6"/><draw:equation draw:name="f2378" draw:formula="?f433 / ?f7"/><draw:equation draw:name="f2379" draw:formula="?f434 / ?f6"/><draw:equation draw:name="f2380" draw:formula="?f435 / ?f7"/><draw:equation draw:name="f2381" draw:formula="?f436 / ?f6"/><draw:equation draw:name="f2382" draw:formula="?f437 / ?f7"/><draw:equation draw:name="f2383" draw:formula="?f438 / ?f6"/><draw:equation draw:name="f2384" draw:formula="?f439 / ?f7"/><draw:equation draw:name="f2385" draw:formula="?f440 / ?f6"/><draw:equation draw:name="f2386" draw:formula="?f441 / ?f7"/><draw:equation draw:name="f2387" draw:formula="?f442 / ?f6"/><draw:equation draw:name="f2388" draw:formula="?f443 / ?f7"/><draw:equation draw:name="f2389" draw:formula="?f444 / ?f6"/><draw:equation draw:name="f2390" draw:formula="?f445 / ?f7"/><draw:equation draw:name="f2391" draw:formula="?f446 / ?f6"/><draw:equation draw:name="f2392" draw:formula="?f447 / ?f7"/><draw:equation draw:name="f2393" draw:formula="?f448 / ?f6"/><draw:equation draw:name="f2394" draw:formula="?f449 / ?f7"/><draw:equation draw:name="f2395" draw:formula="?f450 / ?f6"/><draw:equation draw:name="f2396" draw:formula="?f451 / ?f7"/><draw:equation draw:name="f2397" draw:formula="?f452 / ?f6"/><draw:equation draw:name="f2398" draw:formula="?f453 / ?f7"/><draw:equation draw:name="f2399" draw:formula="?f454 / ?f6"/><draw:equation draw:name="f2400" draw:formula="?f455 / ?f7"/><draw:equation draw:name="f2401" draw:formula="?f456 / ?f6"/><draw:equation draw:name="f2402" draw:formula="?f457 / ?f7"/><draw:equation draw:name="f2403" draw:formula="?f458 / ?f6"/><draw:equation draw:name="f2404" draw:formula="?f459 / ?f7"/><draw:equation draw:name="f2405" draw:formula="?f460 / ?f6"/><draw:equation draw:name="f2406" draw:formula="?f461 / ?f7"/><draw:equation draw:name="f2407" draw:formula="?f462 / ?f6"/><draw:equation draw:name="f2408" draw:formula="?f463 / ?f7"/><draw:equation draw:name="f2409" draw:formula="?f464 / ?f6"/><draw:equation draw:name="f2410" draw:formula="?f465 / ?f7"/><draw:equation draw:name="f2411" draw:formula="?f466 / ?f6"/><draw:equation draw:name="f2412" draw:formula="?f467 / ?f7"/><draw:equation draw:name="f2413" draw:formula="?f468 / ?f6"/><draw:equation draw:name="f2414" draw:formula="?f469 / ?f7"/><draw:equation draw:name="f2415" draw:formula="?f470 / ?f6"/><draw:equation draw:name="f2416" draw:formula="?f471 / ?f7"/><draw:equation draw:name="f2417" draw:formula="?f472 / ?f6"/><draw:equation draw:name="f2418" draw:formula="?f473 / ?f7"/><draw:equation draw:name="f2419" draw:formula="?f474 / ?f6"/><draw:equation draw:name="f2420" draw:formula="?f475 / ?f6"/><draw:equation draw:name="f2421" draw:formula="?f476 / ?f7"/><draw:equation draw:name="f2422" draw:formula="?f477 / ?f6"/><draw:equation draw:name="f2423" draw:formula="?f478 / ?f7"/><draw:equation draw:name="f2424" draw:formula="?f479 / ?f6"/><draw:equation draw:name="f2425" draw:formula="?f480 / ?f7"/><draw:equation draw:name="f2426" draw:formula="?f481 / ?f6"/><draw:equation draw:name="f2427" draw:formula="?f482 / ?f7"/><draw:equation draw:name="f2428" draw:formula="?f483 / ?f6"/><draw:equation draw:name="f2429" draw:formula="?f484 / ?f7"/><draw:equation draw:name="f2430" draw:formula="?f485 / ?f6"/><draw:equation draw:name="f2431" draw:formula="?f486 / ?f7"/><draw:equation draw:name="f2432" draw:formula="?f487 / ?f6"/><draw:equation draw:name="f2433" draw:formula="?f488 / ?f7"/><draw:equation draw:name="f2434" draw:formula="?f489 / ?f6"/><draw:equation draw:name="f2435" draw:formula="?f490 / ?f7"/><draw:equation draw:name="f2436" draw:formula="?f491 / ?f6"/><draw:equation draw:name="f2437" draw:formula="?f492 / ?f7"/><draw:equation draw:name="f2438" draw:formula="?f493 / ?f6"/><draw:equation draw:name="f2439" draw:formula="?f494 / ?f6"/><draw:equation draw:name="f2440" draw:formula="?f495 / ?f7"/><draw:equation draw:name="f2441" draw:formula="?f496 / ?f6"/><draw:equation draw:name="f2442" draw:formula="?f497 / ?f7"/><draw:equation draw:name="f2443" draw:formula="?f498 / ?f6"/><draw:equation draw:name="f2444" draw:formula="?f499 / ?f7"/><draw:equation draw:name="f2445" draw:formula="?f500 / ?f6"/><draw:equation draw:name="f2446" draw:formula="?f501 / ?f7"/><draw:equation draw:name="f2447" draw:formula="?f502 / ?f6"/><draw:equation draw:name="f2448" draw:formula="?f503 / ?f7"/><draw:equation draw:name="f2449" draw:formula="?f504 / ?f6"/><draw:equation draw:name="f2450" draw:formula="?f505 / ?f7"/><draw:equation draw:name="f2451" draw:formula="?f506 / ?f6"/><draw:equation draw:name="f2452" draw:formula="?f507 / ?f7"/><draw:equation draw:name="f2453" draw:formula="?f508 / ?f6"/><draw:equation draw:name="f2454" draw:formula="?f509 / ?f7"/><draw:equation draw:name="f2455" draw:formula="?f510 / ?f6"/><draw:equation draw:name="f2456" draw:formula="?f511 / ?f7"/><draw:equation draw:name="f2457" draw:formula="?f512 / ?f6"/><draw:equation draw:name="f2458" draw:formula="?f513 / ?f7"/><draw:equation draw:name="f2459" draw:formula="?f514 / ?f6"/><draw:equation draw:name="f2460" draw:formula="?f515 / ?f7"/><draw:equation draw:name="f2461" draw:formula="?f516 / ?f7"/><draw:equation draw:name="f2462" draw:formula="?f517 / ?f6"/><draw:equation draw:name="f2463" draw:formula="?f518 / ?f7"/><draw:equation draw:name="f2464" draw:formula="?f519 / ?f6"/><draw:equation draw:name="f2465" draw:formula="?f520 / ?f7"/><draw:equation draw:name="f2466" draw:formula="?f521 / ?f6"/><draw:equation draw:name="f2467" draw:formula="?f522 / ?f6"/><draw:equation draw:name="f2468" draw:formula="?f523 / ?f7"/><draw:equation draw:name="f2469" draw:formula="?f524 / ?f6"/><draw:equation draw:name="f2470" draw:formula="?f525 / ?f7"/><draw:equation draw:name="f2471" draw:formula="?f526 / ?f6"/><draw:equation draw:name="f2472" draw:formula="?f527 / ?f7"/><draw:equation draw:name="f2473" draw:formula="?f528 / ?f6"/><draw:equation draw:name="f2474" draw:formula="?f529 / ?f7"/><draw:equation draw:name="f2475" draw:formula="?f530 / ?f6"/><draw:equation draw:name="f2476" draw:formula="?f531 / ?f7"/><draw:equation draw:name="f2477" draw:formula="?f532 / ?f6"/><draw:equation draw:name="f2478" draw:formula="?f533 / ?f7"/><draw:equation draw:name="f2479" draw:formula="?f534 / ?f6"/><draw:equation draw:name="f2480" draw:formula="?f535 / ?f7"/><draw:equation draw:name="f2481" draw:formula="?f536 / ?f7"/><draw:equation draw:name="f2482" draw:formula="?f537 / ?f6"/><draw:equation draw:name="f2483" draw:formula="?f538 / ?f7"/><draw:equation draw:name="f2484" draw:formula="?f539 / ?f6"/><draw:equation draw:name="f2485" draw:formula="?f540 / ?f7"/><draw:equation draw:name="f2486" draw:formula="?f541 / ?f6"/><draw:equation draw:name="f2487" draw:formula="?f542 / ?f7"/><draw:equation draw:name="f2488" draw:formula="?f543 / ?f6"/><draw:equation draw:name="f2489" draw:formula="?f544 / ?f6"/><draw:equation draw:name="f2490" draw:formula="?f545 / ?f7"/><draw:equation draw:name="f2491" draw:formula="?f546 / ?f6"/><draw:equation draw:name="f2492" draw:formula="?f547 / ?f7"/><draw:equation draw:name="f2493" draw:formula="?f548 / ?f6"/><draw:equation draw:name="f2494" draw:formula="?f549 / ?f7"/><draw:equation draw:name="f2495" draw:formula="?f550 / ?f6"/><draw:equation draw:name="f2496" draw:formula="?f551 / ?f7"/><draw:equation draw:name="f2497" draw:formula="?f552 / ?f6"/><draw:equation draw:name="f2498" draw:formula="?f553 / ?f7"/><draw:equation draw:name="f2499" draw:formula="?f554 / ?f6"/><draw:equation draw:name="f2500" draw:formula="?f555 / ?f7"/><draw:equation draw:name="f2501" draw:formula="?f556 / ?f6"/><draw:equation draw:name="f2502" draw:formula="?f557 / ?f7"/><draw:equation draw:name="f2503" draw:formula="?f558 / ?f6"/><draw:equation draw:name="f2504" draw:formula="?f559 / ?f7"/><draw:equation draw:name="f2505" draw:formula="?f560 / ?f6"/><draw:equation draw:name="f2506" draw:formula="?f561 / ?f7"/><draw:equation draw:name="f2507" draw:formula="?f562 / ?f6"/><draw:equation draw:name="f2508" draw:formula="?f563 / ?f7"/><draw:equation draw:name="f2509" draw:formula="?f564 / ?f6"/><draw:equation draw:name="f2510" draw:formula="?f565 / ?f7"/><draw:equation draw:name="f2511" draw:formula="?f566 / ?f6"/><draw:equation draw:name="f2512" draw:formula="?f567 / ?f7"/><draw:equation draw:name="f2513" draw:formula="?f568 / ?f6"/><draw:equation draw:name="f2514" draw:formula="?f569 / ?f7"/><draw:equation draw:name="f2515" draw:formula="?f570 / ?f6"/><draw:equation draw:name="f2516" draw:formula="?f571 / ?f7"/><draw:equation draw:name="f2517" draw:formula="?f572 / ?f6"/><draw:equation draw:name="f2518" draw:formula="?f573 / ?f7"/><draw:equation draw:name="f2519" draw:formula="?f574 / ?f6"/><draw:equation draw:name="f2520" draw:formula="?f575 / ?f7"/><draw:equation draw:name="f2521" draw:formula="?f576 / ?f6"/><draw:equation draw:name="f2522" draw:formula="?f577 / ?f7"/><draw:equation draw:name="f2523" draw:formula="?f578 / ?f6"/><draw:equation draw:name="f2524" draw:formula="?f579 / ?f7"/><draw:equation draw:name="f2525" draw:formula="?f580 / ?f6"/><draw:equation draw:name="f2526" draw:formula="?f581 / ?f7"/><draw:equation draw:name="f2527" draw:formula="?f582 / ?f6"/><draw:equation draw:name="f2528" draw:formula="?f583 / ?f7"/><draw:equation draw:name="f2529" draw:formula="?f584 / ?f6"/><draw:equation draw:name="f2530" draw:formula="?f585 / ?f7"/><draw:equation draw:name="f2531" draw:formula="?f586 / ?f6"/><draw:equation draw:name="f2532" draw:formula="?f587 / ?f7"/><draw:equation draw:name="f2533" draw:formula="?f588 / ?f6"/><draw:equation draw:name="f2534" draw:formula="?f589 / ?f6"/><draw:equation draw:name="f2535" draw:formula="?f590 / ?f6"/><draw:equation draw:name="f2536" draw:formula="?f591 / ?f7"/><draw:equation draw:name="f2537" draw:formula="?f592 / ?f6"/><draw:equation draw:name="f2538" draw:formula="?f593 / ?f7"/><draw:equation draw:name="f2539" draw:formula="?f594 / ?f6"/><draw:equation draw:name="f2540" draw:formula="?f595 / ?f7"/><draw:equation draw:name="f2541" draw:formula="?f596 / ?f6"/><draw:equation draw:name="f2542" draw:formula="?f597 / ?f7"/><draw:equation draw:name="f2543" draw:formula="?f598 / ?f6"/><draw:equation draw:name="f2544" draw:formula="?f599 / ?f7"/><draw:equation draw:name="f2545" draw:formula="?f600 / ?f6"/><draw:equation draw:name="f2546" draw:formula="?f601 / ?f7"/><draw:equation draw:name="f2547" draw:formula="?f602 / ?f6"/><draw:equation draw:name="f2548" draw:formula="?f603 / ?f7"/><draw:equation draw:name="f2549" draw:formula="?f604 / ?f6"/><draw:equation draw:name="f2550" draw:formula="?f605 / ?f7"/><draw:equation draw:name="f2551" draw:formula="?f606 / ?f6"/><draw:equation draw:name="f2552" draw:formula="?f607 / ?f6"/><draw:equation draw:name="f2553" draw:formula="?f608 / ?f6"/><draw:equation draw:name="f2554" draw:formula="?f609 / ?f7"/><draw:equation draw:name="f2555" draw:formula="?f610 / ?f6"/><draw:equation draw:name="f2556" draw:formula="?f611 / ?f7"/><draw:equation draw:name="f2557" draw:formula="?f612 / ?f6"/><draw:equation draw:name="f2558" draw:formula="?f613 / ?f7"/><draw:equation draw:name="f2559" draw:formula="?f614 / ?f6"/><draw:equation draw:name="f2560" draw:formula="?f615 / ?f7"/><draw:equation draw:name="f2561" draw:formula="?f616 / ?f6"/><draw:equation draw:name="f2562" draw:formula="?f617 / ?f7"/><draw:equation draw:name="f2563" draw:formula="?f618 / ?f6"/><draw:equation draw:name="f2564" draw:formula="?f619 / ?f7"/><draw:equation draw:name="f2565" draw:formula="?f620 / ?f6"/><draw:equation draw:name="f2566" draw:formula="?f621 / ?f7"/><draw:equation draw:name="f2567" draw:formula="?f622 / ?f6"/><draw:equation draw:name="f2568" draw:formula="?f623 / ?f7"/><draw:equation draw:name="f2569" draw:formula="?f624 / ?f6"/><draw:equation draw:name="f2570" draw:formula="?f625 / ?f7"/><draw:equation draw:name="f2571" draw:formula="?f626 / ?f6"/><draw:equation draw:name="f2572" draw:formula="?f627 / ?f7"/><draw:equation draw:name="f2573" draw:formula="?f628 / ?f6"/><draw:equation draw:name="f2574" draw:formula="?f629 / ?f7"/><draw:equation draw:name="f2575" draw:formula="?f630 / ?f6"/><draw:equation draw:name="f2576" draw:formula="?f631 / ?f7"/><draw:equation draw:name="f2577" draw:formula="?f632 / ?f6"/><draw:equation draw:name="f2578" draw:formula="?f633 / ?f7"/><draw:equation draw:name="f2579" draw:formula="?f634 / ?f6"/><draw:equation draw:name="f2580" draw:formula="?f635 / ?f7"/><draw:equation draw:name="f2581" draw:formula="?f636 / ?f6"/><draw:equation draw:name="f2582" draw:formula="?f637 / ?f7"/><draw:equation draw:name="f2583" draw:formula="?f638 / ?f6"/><draw:equation draw:name="f2584" draw:formula="?f639 / ?f7"/><draw:equation draw:name="f2585" draw:formula="?f640 / ?f6"/><draw:equation draw:name="f2586" draw:formula="?f641 / ?f7"/><draw:equation draw:name="f2587" draw:formula="?f642 / ?f6"/><draw:equation draw:name="f2588" draw:formula="?f643 / ?f7"/><draw:equation draw:name="f2589" draw:formula="?f644 / ?f6"/><draw:equation draw:name="f2590" draw:formula="?f645 / ?f6"/><draw:equation draw:name="f2591" draw:formula="?f646 / ?f6"/><draw:equation draw:name="f2592" draw:formula="?f647 / ?f7"/><draw:equation draw:name="f2593" draw:formula="?f648 / ?f6"/><draw:equation draw:name="f2594" draw:formula="?f649 / ?f7"/><draw:equation draw:name="f2595" draw:formula="?f650 / ?f6"/><draw:equation draw:name="f2596" draw:formula="?f651 / ?f6"/><draw:equation draw:name="f2597" draw:formula="?f652 / ?f6"/><draw:equation draw:name="f2598" draw:formula="?f653 / ?f7"/><draw:equation draw:name="f2599" draw:formula="?f654 / ?f6"/><draw:equation draw:name="f2600" draw:formula="?f655 / ?f7"/><draw:equation draw:name="f2601" draw:formula="?f656 / ?f6"/><draw:equation draw:name="f2602" draw:formula="?f657 / ?f7"/><draw:equation draw:name="f2603" draw:formula="?f658 / ?f6"/><draw:equation draw:name="f2604" draw:formula="?f659 / ?f7"/><draw:equation draw:name="f2605" draw:formula="?f660 / ?f6"/><draw:equation draw:name="f2606" draw:formula="?f661 / ?f6"/><draw:equation draw:name="f2607" draw:formula="?f662 / ?f7"/><draw:equation draw:name="f2608" draw:formula="?f663 / ?f6"/><draw:equation draw:name="f2609" draw:formula="?f664 / ?f7"/><draw:equation draw:name="f2610" draw:formula="?f665 / ?f6"/><draw:equation draw:name="f2611" draw:formula="?f666 / ?f7"/><draw:equation draw:name="f2612" draw:formula="?f667 / ?f6"/><draw:equation draw:name="f2613" draw:formula="?f668 / ?f7"/><draw:equation draw:name="f2614" draw:formula="?f669 / ?f6"/><draw:equation draw:name="f2615" draw:formula="?f670 / ?f7"/><draw:equation draw:name="f2616" draw:formula="?f671 / ?f6"/><draw:equation draw:name="f2617" draw:formula="?f672 / ?f7"/><draw:equation draw:name="f2618" draw:formula="?f673 / ?f6"/><draw:equation draw:name="f2619" draw:formula="?f674 / ?f7"/><draw:equation draw:name="f2620" draw:formula="?f675 / ?f6"/><draw:equation draw:name="f2621" draw:formula="?f676 / ?f7"/><draw:equation draw:name="f2622" draw:formula="?f677 / ?f6"/><draw:equation draw:name="f2623" draw:formula="?f678 / ?f7"/><draw:equation draw:name="f2624" draw:formula="?f679 / ?f6"/><draw:equation draw:name="f2625" draw:formula="?f680 / ?f7"/><draw:equation draw:name="f2626" draw:formula="?f681 / ?f6"/><draw:equation draw:name="f2627" draw:formula="?f682 / ?f7"/><draw:equation draw:name="f2628" draw:formula="?f683 / ?f6"/><draw:equation draw:name="f2629" draw:formula="?f684 / ?f6"/><draw:equation draw:name="f2630" draw:formula="?f685 / ?f7"/><draw:equation draw:name="f2631" draw:formula="?f686 / ?f7"/><draw:equation draw:name="f2632" draw:formula="?f687 / ?f6"/><draw:equation draw:name="f2633" draw:formula="?f688 / ?f7"/><draw:equation draw:name="f2634" draw:formula="?f689 / ?f6"/><draw:equation draw:name="f2635" draw:formula="?f690 / ?f7"/><draw:equation draw:name="f2636" draw:formula="?f691 / ?f6"/><draw:equation draw:name="f2637" draw:formula="?f692 / ?f7"/><draw:equation draw:name="f2638" draw:formula="?f693 / ?f6"/><draw:equation draw:name="f2639" draw:formula="?f694 / ?f7"/><draw:equation draw:name="f2640" draw:formula="?f695 / ?f7"/><draw:equation draw:name="f2641" draw:formula="?f696 / ?f6"/><draw:equation draw:name="f2642" draw:formula="?f697 / ?f7"/><draw:equation draw:name="f2643" draw:formula="?f698 / ?f7"/><draw:equation draw:name="f2644" draw:formula="?f699 / ?f6"/><draw:equation draw:name="f2645" draw:formula="?f700 / ?f7"/><draw:equation draw:name="f2646" draw:formula="?f701 / ?f7"/><draw:equation draw:name="f2647" draw:formula="?f702 / ?f7"/><draw:equation draw:name="f2648" draw:formula="?f703 / ?f6"/><draw:equation draw:name="f2649" draw:formula="?f704 / ?f7"/><draw:equation draw:name="f2650" draw:formula="?f705 / ?f6"/><draw:equation draw:name="f2651" draw:formula="?f706 / ?f7"/><draw:equation draw:name="f2652" draw:formula="?f707 / ?f6"/><draw:equation draw:name="f2653" draw:formula="?f708 / ?f6"/><draw:equation draw:name="f2654" draw:formula="?f709 / ?f7"/><draw:equation draw:name="f2655" draw:formula="?f710 / ?f6"/><draw:equation draw:name="f2656" draw:formula="?f711 / ?f7"/><draw:equation draw:name="f2657" draw:formula="?f712 / ?f6"/><draw:equation draw:name="f2658" draw:formula="?f713 / ?f7"/><draw:equation draw:name="f2659" draw:formula="?f714 / ?f6"/><draw:equation draw:name="f2660" draw:formula="?f715 / ?f7"/><draw:equation draw:name="f2661" draw:formula="?f716 / ?f7"/><draw:equation draw:name="f2662" draw:formula="?f717 / ?f7"/><draw:equation draw:name="f2663" draw:formula="?f718 / ?f7"/><draw:equation draw:name="f2664" draw:formula="?f719 / ?f7"/><draw:equation draw:name="f2665" draw:formula="?f720 / ?f6"/><draw:equation draw:name="f2666" draw:formula="?f721 / ?f7"/><draw:equation draw:name="f2667" draw:formula="?f722 / ?f6"/><draw:equation draw:name="f2668" draw:formula="?f723 / ?f7"/><draw:equation draw:name="f2669" draw:formula="?f724 / ?f6"/><draw:equation draw:name="f2670" draw:formula="?f725 / ?f7"/><draw:equation draw:name="f2671" draw:formula="?f726 / ?f6"/><draw:equation draw:name="f2672" draw:formula="?f727 / ?f7"/><draw:equation draw:name="f2673" draw:formula="?f728 / ?f6"/><draw:equation draw:name="f2674" draw:formula="?f729 / ?f7"/><draw:equation draw:name="f2675" draw:formula="?f730 / ?f6"/><draw:equation draw:name="f2676" draw:formula="?f731 / ?f7"/><draw:equation draw:name="f2677" draw:formula="?f732 / ?f6"/><draw:equation draw:name="f2678" draw:formula="?f733 / ?f7"/><draw:equation draw:name="f2679" draw:formula="?f734 / ?f6"/><draw:equation draw:name="f2680" draw:formula="?f735 / ?f7"/><draw:equation draw:name="f2681" draw:formula="?f736 / ?f6"/><draw:equation draw:name="f2682" draw:formula="?f737 / ?f7"/><draw:equation draw:name="f2683" draw:formula="?f738 / ?f6"/><draw:equation draw:name="f2684" draw:formula="?f739 / ?f7"/><draw:equation draw:name="f2685" draw:formula="?f740 / ?f6"/><draw:equation draw:name="f2686" draw:formula="?f741 / ?f7"/><draw:equation draw:name="f2687" draw:formula="?f742 / ?f6"/><draw:equation draw:name="f2688" draw:formula="?f743 / ?f7"/><draw:equation draw:name="f2689" draw:formula="?f744 / ?f6"/><draw:equation draw:name="f2690" draw:formula="?f745 / ?f7"/><draw:equation draw:name="f2691" draw:formula="?f746 / ?f6"/><draw:equation draw:name="f2692" draw:formula="?f747 / ?f7"/><draw:equation draw:name="f2693" draw:formula="?f748 / ?f7"/><draw:equation draw:name="f2694" draw:formula="?f749 / ?f6"/><draw:equation draw:name="f2695" draw:formula="?f750 / ?f7"/><draw:equation draw:name="f2696" draw:formula="?f751 / ?f6"/><draw:equation draw:name="f2697" draw:formula="?f752 / ?f7"/><draw:equation draw:name="f2698" draw:formula="?f753 / ?f6"/><draw:equation draw:name="f2699" draw:formula="?f754 / ?f7"/><draw:equation draw:name="f2700" draw:formula="?f755 / ?f6"/><draw:equation draw:name="f2701" draw:formula="?f756 / ?f7"/><draw:equation draw:name="f2702" draw:formula="?f757 / ?f6"/><draw:equation draw:name="f2703" draw:formula="?f758 / ?f7"/><draw:equation draw:name="f2704" draw:formula="?f759 / ?f7"/><draw:equation draw:name="f2705" draw:formula="?f760 / ?f6"/><draw:equation draw:name="f2706" draw:formula="?f761 / ?f7"/><draw:equation draw:name="f2707" draw:formula="?f762 / ?f6"/><draw:equation draw:name="f2708" draw:formula="?f763 / ?f7"/><draw:equation draw:name="f2709" draw:formula="?f764 / ?f6"/><draw:equation draw:name="f2710" draw:formula="?f765 / ?f7"/><draw:equation draw:name="f2711" draw:formula="?f766 / ?f7"/><draw:equation draw:name="f2712" draw:formula="?f767 / ?f6"/><draw:equation draw:name="f2713" draw:formula="?f768 / ?f7"/><draw:equation draw:name="f2714" draw:formula="?f769 / ?f7"/><draw:equation draw:name="f2715" draw:formula="?f770 / ?f6"/><draw:equation draw:name="f2716" draw:formula="?f771 / ?f6"/><draw:equation draw:name="f2717" draw:formula="?f772 / ?f7"/><draw:equation draw:name="f2718" draw:formula="?f773 / ?f6"/><draw:equation draw:name="f2719" draw:formula="?f774 / ?f7"/><draw:equation draw:name="f2720" draw:formula="?f775 / ?f6"/><draw:equation draw:name="f2721" draw:formula="?f776 / ?f7"/><draw:equation draw:name="f2722" draw:formula="?f777 / ?f7"/><draw:equation draw:name="f2723" draw:formula="?f778 / ?f6"/><draw:equation draw:name="f2724" draw:formula="?f779 / ?f7"/><draw:equation draw:name="f2725" draw:formula="?f780 / ?f7"/><draw:equation draw:name="f2726" draw:formula="?f781 / ?f6"/><draw:equation draw:name="f2727" draw:formula="?f782 / ?f7"/><draw:equation draw:name="f2728" draw:formula="?f783 / ?f6"/><draw:equation draw:name="f2729" draw:formula="?f784 / ?f7"/><draw:equation draw:name="f2730" draw:formula="?f785 / ?f6"/><draw:equation draw:name="f2731" draw:formula="?f786 / ?f7"/><draw:equation draw:name="f2732" draw:formula="?f787 / ?f6"/><draw:equation draw:name="f2733" draw:formula="?f788 / ?f7"/><draw:equation draw:name="f2734" draw:formula="?f789 / ?f6"/><draw:equation draw:name="f2735" draw:formula="?f790 / ?f7"/><draw:equation draw:name="f2736" draw:formula="?f791 / ?f6"/><draw:equation draw:name="f2737" draw:formula="?f792 / ?f7"/><draw:equation draw:name="f2738" draw:formula="?f793 / ?f6"/><draw:equation draw:name="f2739" draw:formula="?f794 / ?f7"/><draw:equation draw:name="f2740" draw:formula="?f795 / ?f6"/><draw:equation draw:name="f2741" draw:formula="?f796 / ?f7"/><draw:equation draw:name="f2742" draw:formula="?f797 / ?f6"/><draw:equation draw:name="f2743" draw:formula="?f798 / ?f7"/><draw:equation draw:name="f2744" draw:formula="?f799 / ?f7"/><draw:equation draw:name="f2745" draw:formula="?f800 / ?f7"/><draw:equation draw:name="f2746" draw:formula="?f801 / ?f7"/><draw:equation draw:name="f2747" draw:formula="?f802 / ?f6"/><draw:equation draw:name="f2748" draw:formula="?f803 / ?f7"/><draw:equation draw:name="f2749" draw:formula="?f804 / ?f6"/><draw:equation draw:name="f2750" draw:formula="?f805 / ?f7"/><draw:equation draw:name="f2751" draw:formula="?f806 / ?f6"/><draw:equation draw:name="f2752" draw:formula="?f807 / ?f7"/><draw:equation draw:name="f2753" draw:formula="?f808 / ?f6"/><draw:equation draw:name="f2754" draw:formula="?f809 / ?f7"/><draw:equation draw:name="f2755" draw:formula="?f810 / ?f6"/><draw:equation draw:name="f2756" draw:formula="?f811 / ?f7"/><draw:equation draw:name="f2757" draw:formula="?f812 / ?f6"/><draw:equation draw:name="f2758" draw:formula="?f813 / ?f7"/><draw:equation draw:name="f2759" draw:formula="?f814 / ?f6"/><draw:equation draw:name="f2760" draw:formula="?f815 / ?f7"/><draw:equation draw:name="f2761" draw:formula="?f816 / ?f6"/><draw:equation draw:name="f2762" draw:formula="?f817 / ?f6"/><draw:equation draw:name="f2763" draw:formula="?f818 / ?f7"/><draw:equation draw:name="f2764" draw:formula="?f819 / ?f6"/><draw:equation draw:name="f2765" draw:formula="?f820 / ?f7"/><draw:equation draw:name="f2766" draw:formula="?f821 / ?f6"/><draw:equation draw:name="f2767" draw:formula="?f822 / ?f7"/><draw:equation draw:name="f2768" draw:formula="?f823 / ?f6"/><draw:equation draw:name="f2769" draw:formula="?f824 / ?f7"/><draw:equation draw:name="f2770" draw:formula="?f825 / ?f6"/><draw:equation draw:name="f2771" draw:formula="?f826 / ?f7"/><draw:equation draw:name="f2772" draw:formula="?f827 / ?f6"/><draw:equation draw:name="f2773" draw:formula="?f828 / ?f6"/><draw:equation draw:name="f2774" draw:formula="?f829 / ?f7"/><draw:equation draw:name="f2775" draw:formula="?f830 / ?f6"/><draw:equation draw:name="f2776" draw:formula="?f831 / ?f7"/><draw:equation draw:name="f2777" draw:formula="?f832 / ?f6"/><draw:equation draw:name="f2778" draw:formula="?f833 / ?f7"/><draw:equation draw:name="f2779" draw:formula="?f834 / ?f6"/><draw:equation draw:name="f2780" draw:formula="?f835 / ?f7"/><draw:equation draw:name="f2781" draw:formula="?f836 / ?f6"/><draw:equation draw:name="f2782" draw:formula="?f837 / ?f7"/><draw:equation draw:name="f2783" draw:formula="?f838 / ?f6"/><draw:equation draw:name="f2784" draw:formula="?f839 / ?f7"/><draw:equation draw:name="f2785" draw:formula="?f840 / ?f6"/><draw:equation draw:name="f2786" draw:formula="?f841 / ?f7"/><draw:equation draw:name="f2787" draw:formula="?f842 / ?f6"/><draw:equation draw:name="f2788" draw:formula="?f843 / ?f7"/><draw:equation draw:name="f2789" draw:formula="?f844 / ?f6"/><draw:equation draw:name="f2790" draw:formula="?f845 / ?f7"/><draw:equation draw:name="f2791" draw:formula="?f846 / ?f6"/><draw:equation draw:name="f2792" draw:formula="?f847 / ?f7"/><draw:equation draw:name="f2793" draw:formula="?f848 / ?f6"/><draw:equation draw:name="f2794" draw:formula="?f849 / ?f7"/><draw:equation draw:name="f2795" draw:formula="?f850 / ?f6"/><draw:equation draw:name="f2796" draw:formula="?f851 / ?f7"/><draw:equation draw:name="f2797" draw:formula="?f852 / ?f6"/><draw:equation draw:name="f2798" draw:formula="?f853 / ?f7"/><draw:equation draw:name="f2799" draw:formula="?f854 / ?f6"/><draw:equation draw:name="f2800" draw:formula="?f855 / ?f7"/><draw:equation draw:name="f2801" draw:formula="?f856 / ?f6"/><draw:equation draw:name="f2802" draw:formula="?f857 / ?f7"/><draw:equation draw:name="f2803" draw:formula="?f858 / ?f6"/><draw:equation draw:name="f2804" draw:formula="?f859 / ?f7"/><draw:equation draw:name="f2805" draw:formula="?f860 / ?f6"/><draw:equation draw:name="f2806" draw:formula="?f861 / ?f7"/><draw:equation draw:name="f2807" draw:formula="?f862 / ?f6"/><draw:equation draw:name="f2808" draw:formula="?f863 / ?f7"/><draw:equation draw:name="f2809" draw:formula="?f864 / ?f6"/><draw:equation draw:name="f2810" draw:formula="?f865 / ?f7"/><draw:equation draw:name="f2811" draw:formula="?f866 / ?f6"/><draw:equation draw:name="f2812" draw:formula="?f867 / ?f7"/><draw:equation draw:name="f2813" draw:formula="?f868 / ?f6"/><draw:equation draw:name="f2814" draw:formula="?f869 / ?f7"/><draw:equation draw:name="f2815" draw:formula="?f870 / ?f6"/><draw:equation draw:name="f2816" draw:formula="?f871 / ?f7"/><draw:equation draw:name="f2817" draw:formula="?f872 / ?f6"/><draw:equation draw:name="f2818" draw:formula="?f873 / ?f7"/><draw:equation draw:name="f2819" draw:formula="?f874 / ?f6"/><draw:equation draw:name="f2820" draw:formula="?f875 / ?f7"/><draw:equation draw:name="f2821" draw:formula="?f876 / ?f6"/><draw:equation draw:name="f2822" draw:formula="?f877 / ?f7"/><draw:equation draw:name="f2823" draw:formula="?f878 / ?f6"/><draw:equation draw:name="f2824" draw:formula="?f879 / ?f6"/><draw:equation draw:name="f2825" draw:formula="?f880 / ?f6"/><draw:equation draw:name="f2826" draw:formula="?f881 / ?f6"/><draw:equation draw:name="f2827" draw:formula="?f882 / ?f6"/><draw:equation draw:name="f2828" draw:formula="?f883 / ?f6"/><draw:equation draw:name="f2829" draw:formula="?f884 / ?f6"/><draw:equation draw:name="f2830" draw:formula="?f885 / ?f6"/><draw:equation draw:name="f2831" draw:formula="?f886 / ?f7"/><draw:equation draw:name="f2832" draw:formula="?f887 / ?f6"/><draw:equation draw:name="f2833" draw:formula="?f888 / ?f6"/><draw:equation draw:name="f2834" draw:formula="?f889 / ?f7"/><draw:equation draw:name="f2835" draw:formula="?f890 / ?f7"/><draw:equation draw:name="f2836" draw:formula="?f891 / ?f6"/><draw:equation draw:name="f2837" draw:formula="?f892 / ?f7"/><draw:equation draw:name="f2838" draw:formula="?f893 / ?f6"/><draw:equation draw:name="f2839" draw:formula="?f894 / ?f7"/><draw:equation draw:name="f2840" draw:formula="?f895 / ?f6"/><draw:equation draw:name="f2841" draw:formula="?f896 / ?f7"/><draw:equation draw:name="f2842" draw:formula="?f897 / ?f6"/><draw:equation draw:name="f2843" draw:formula="?f898 / ?f7"/><draw:equation draw:name="f2844" draw:formula="?f899 / ?f6"/><draw:equation draw:name="f2845" draw:formula="?f900 / ?f7"/><draw:equation draw:name="f2846" draw:formula="?f901 / ?f6"/><draw:equation draw:name="f2847" draw:formula="?f902 / ?f7"/><draw:equation draw:name="f2848" draw:formula="?f903 / ?f7"/><draw:equation draw:name="f2849" draw:formula="?f904 / ?f6"/><draw:equation draw:name="f2850" draw:formula="?f905 / ?f7"/><draw:equation draw:name="f2851" draw:formula="?f906 / ?f6"/><draw:equation draw:name="f2852" draw:formula="?f907 / ?f7"/><draw:equation draw:name="f2853" draw:formula="?f908 / ?f6"/><draw:equation draw:name="f2854" draw:formula="?f909 / ?f7"/><draw:equation draw:name="f2855" draw:formula="?f910 / ?f6"/><draw:equation draw:name="f2856" draw:formula="?f911 / ?f7"/><draw:equation draw:name="f2857" draw:formula="?f912 / ?f6"/><draw:equation draw:name="f2858" draw:formula="?f913 / ?f7"/><draw:equation draw:name="f2859" draw:formula="?f914 / ?f6"/><draw:equation draw:name="f2860" draw:formula="?f915 / ?f7"/><draw:equation draw:name="f2861" draw:formula="?f916 / ?f6"/><draw:equation draw:name="f2862" draw:formula="?f917 / ?f7"/><draw:equation draw:name="f2863" draw:formula="?f918 / ?f6"/><draw:equation draw:name="f2864" draw:formula="?f919 / ?f7"/><draw:equation draw:name="f2865" draw:formula="?f920 / ?f6"/><draw:equation draw:name="f2866" draw:formula="?f921 / ?f7"/><draw:equation draw:name="f2867" draw:formula="?f922 / ?f6"/><draw:equation draw:name="f2868" draw:formula="?f923 / ?f7"/><draw:equation draw:name="f2869" draw:formula="?f924 / ?f6"/><draw:equation draw:name="f2870" draw:formula="?f925 / ?f7"/><draw:equation draw:name="f2871" draw:formula="?f926 / ?f6"/><draw:equation draw:name="f2872" draw:formula="?f927 / ?f7"/><draw:equation draw:name="f2873" draw:formula="?f928 / ?f6"/><draw:equation draw:name="f2874" draw:formula="?f929 / ?f7"/><draw:equation draw:name="f2875" draw:formula="?f930 / ?f6"/><draw:equation draw:name="f2876" draw:formula="?f931 / ?f7"/><draw:equation draw:name="f2877" draw:formula="?f932 / ?f6"/><draw:equation draw:name="f2878" draw:formula="?f933 / ?f7"/><draw:equation draw:name="f2879" draw:formula="?f934 / ?f6"/><draw:equation draw:name="f2880" draw:formula="?f935 / ?f7"/><draw:equation draw:name="f2881" draw:formula="?f936 / ?f7"/><draw:equation draw:name="f2882" draw:formula="?f937 / ?f6"/><draw:equation draw:name="f2883" draw:formula="?f938 / ?f7"/><draw:equation draw:name="f2884" draw:formula="?f939 / ?f6"/><draw:equation draw:name="f2885" draw:formula="?f940 / ?f7"/><draw:equation draw:name="f2886" draw:formula="?f941 / ?f6"/><draw:equation draw:name="f2887" draw:formula="?f942 / ?f7"/><draw:equation draw:name="f2888" draw:formula="?f943 / ?f6"/><draw:equation draw:name="f2889" draw:formula="?f944 / ?f7"/><draw:equation draw:name="f2890" draw:formula="?f945 / ?f6"/><draw:equation draw:name="f2891" draw:formula="?f946 / ?f7"/><draw:equation draw:name="f2892" draw:formula="?f947 / ?f6"/><draw:equation draw:name="f2893" draw:formula="?f948 / ?f7"/><draw:equation draw:name="f2894" draw:formula="?f949 / ?f6"/><draw:equation draw:name="f2895" draw:formula="?f950 / ?f7"/><draw:equation draw:name="f2896" draw:formula="?f951 / ?f6"/><draw:equation draw:name="f2897" draw:formula="?f952 / ?f7"/><draw:equation draw:name="f2898" draw:formula="?f953 / ?f6"/><draw:equation draw:name="f2899" draw:formula="?f954 / ?f7"/><draw:equation draw:name="f2900" draw:formula="?f955 / ?f6"/><draw:equation draw:name="f2901" draw:formula="?f956 / ?f6"/><draw:equation draw:name="f2902" draw:formula="?f957 / ?f7"/><draw:equation draw:name="f2903" draw:formula="?f958 / ?f6"/><draw:equation draw:name="f2904" draw:formula="?f959 / ?f7"/><draw:equation draw:name="f2905" draw:formula="?f960 / ?f6"/><draw:equation draw:name="f2906" draw:formula="?f961 / ?f7"/><draw:equation draw:name="f2907" draw:formula="?f962 / ?f6"/><draw:equation draw:name="f2908" draw:formula="?f963 / ?f7"/><draw:equation draw:name="f2909" draw:formula="?f964 / ?f6"/><draw:equation draw:name="f2910" draw:formula="?f965 / ?f7"/><draw:equation draw:name="f2911" draw:formula="?f966 / ?f6"/><draw:equation draw:name="f2912" draw:formula="?f967 / ?f7"/><draw:equation draw:name="f2913" draw:formula="?f968 / ?f6"/><draw:equation draw:name="f2914" draw:formula="?f969 / ?f7"/><draw:equation draw:name="f2915" draw:formula="?f970 / ?f6"/><draw:equation draw:name="f2916" draw:formula="?f971 / ?f7"/><draw:equation draw:name="f2917" draw:formula="?f972 / ?f7"/><draw:equation draw:name="f2918" draw:formula="?f973 / ?f6"/><draw:equation draw:name="f2919" draw:formula="?f974 / ?f7"/><draw:equation draw:name="f2920" draw:formula="?f975 / ?f6"/><draw:equation draw:name="f2921" draw:formula="?f976 / ?f7"/><draw:equation draw:name="f2922" draw:formula="?f977 / ?f6"/><draw:equation draw:name="f2923" draw:formula="?f978 / ?f7"/><draw:equation draw:name="f2924" draw:formula="?f979 / ?f6"/><draw:equation draw:name="f2925" draw:formula="?f980 / ?f7"/><draw:equation draw:name="f2926" draw:formula="?f981 / ?f6"/><draw:equation draw:name="f2927" draw:formula="?f982 / ?f7"/><draw:equation draw:name="f2928" draw:formula="?f983 / ?f6"/><draw:equation draw:name="f2929" draw:formula="?f984 / ?f7"/><draw:equation draw:name="f2930" draw:formula="?f985 / ?f6"/><draw:equation draw:name="f2931" draw:formula="?f986 / ?f7"/><draw:equation draw:name="f2932" draw:formula="?f987 / ?f6"/><draw:equation draw:name="f2933" draw:formula="?f988 / ?f7"/><draw:equation draw:name="f2934" draw:formula="?f989 / ?f6"/><draw:equation draw:name="f2935" draw:formula="?f990 / ?f7"/><draw:equation draw:name="f2936" draw:formula="?f991 / ?f6"/><draw:equation draw:name="f2937" draw:formula="?f992 / ?f7"/><draw:equation draw:name="f2938" draw:formula="?f993 / ?f6"/><draw:equation draw:name="f2939" draw:formula="?f994 / ?f7"/><draw:equation draw:name="f2940" draw:formula="?f995 / ?f6"/><draw:equation draw:name="f2941" draw:formula="?f996 / ?f7"/><draw:equation draw:name="f2942" draw:formula="?f997 / ?f6"/><draw:equation draw:name="f2943" draw:formula="?f998 / ?f7"/><draw:equation draw:name="f2944" draw:formula="?f999 / ?f6"/><draw:equation draw:name="f2945" draw:formula="?f1000 / ?f7"/><draw:equation draw:name="f2946" draw:formula="?f1001 / ?f6"/><draw:equation draw:name="f2947" draw:formula="?f1002 / ?f7"/><draw:equation draw:name="f2948" draw:formula="?f1003 / ?f6"/><draw:equation draw:name="f2949" draw:formula="?f1004 / ?f7"/><draw:equation draw:name="f2950" draw:formula="?f1005 / ?f6"/><draw:equation draw:name="f2951" draw:formula="?f1006 / ?f7"/><draw:equation draw:name="f2952" draw:formula="?f1007 / ?f6"/><draw:equation draw:name="f2953" draw:formula="?f1008 / ?f7"/><draw:equation draw:name="f2954" draw:formula="?f1009 / ?f6"/><draw:equation draw:name="f2955" draw:formula="?f1010 / ?f7"/><draw:equation draw:name="f2956" draw:formula="?f1011 / ?f6"/><draw:equation draw:name="f2957" draw:formula="?f1012 / ?f7"/><draw:equation draw:name="f2958" draw:formula="?f1013 / ?f6"/><draw:equation draw:name="f2959" draw:formula="?f1014 / ?f7"/><draw:equation draw:name="f2960" draw:formula="?f1015 / ?f6"/><draw:equation draw:name="f2961" draw:formula="?f1016 / ?f7"/><draw:equation draw:name="f2962" draw:formula="?f1017 / ?f6"/><draw:equation draw:name="f2963" draw:formula="?f1018 / ?f7"/><draw:equation draw:name="f2964" draw:formula="?f1019 / ?f6"/><draw:equation draw:name="f2965" draw:formula="?f1020 / ?f7"/><draw:equation draw:name="f2966" draw:formula="?f1021 / ?f6"/><draw:equation draw:name="f2967" draw:formula="?f1022 / ?f7"/><draw:equation draw:name="f2968" draw:formula="?f1023 / ?f6"/><draw:equation draw:name="f2969" draw:formula="?f1024 / ?f7"/><draw:equation draw:name="f2970" draw:formula="?f1025 / ?f6"/><draw:equation draw:name="f2971" draw:formula="?f1026 / ?f7"/><draw:equation draw:name="f2972" draw:formula="?f1027 / ?f6"/><draw:equation draw:name="f2973" draw:formula="?f1028 / ?f7"/><draw:equation draw:name="f2974" draw:formula="?f1029 / ?f6"/><draw:equation draw:name="f2975" draw:formula="?f1030 / ?f7"/><draw:equation draw:name="f2976" draw:formula="?f1031 / ?f6"/><draw:equation draw:name="f2977" draw:formula="?f1032 / ?f7"/><draw:equation draw:name="f2978" draw:formula="?f1033 / ?f6"/><draw:equation draw:name="f2979" draw:formula="?f1034 / ?f7"/><draw:equation draw:name="f2980" draw:formula="?f1035 / ?f6"/><draw:equation draw:name="f2981" draw:formula="?f1036 / ?f7"/><draw:equation draw:name="f2982" draw:formula="?f1037 / ?f7"/><draw:equation draw:name="f2983" draw:formula="?f1038 / ?f6"/><draw:equation draw:name="f2984" draw:formula="?f1039 / ?f7"/><draw:equation draw:name="f2985" draw:formula="?f1040 / ?f6"/><draw:equation draw:name="f2986" draw:formula="?f1041 / ?f7"/><draw:equation draw:name="f2987" draw:formula="?f1042 / ?f6"/><draw:equation draw:name="f2988" draw:formula="?f1043 / ?f7"/><draw:equation draw:name="f2989" draw:formula="?f1044 / ?f6"/><draw:equation draw:name="f2990" draw:formula="?f1045 / ?f7"/><draw:equation draw:name="f2991" draw:formula="?f1046 / ?f6"/><draw:equation draw:name="f2992" draw:formula="?f1047 / ?f7"/><draw:equation draw:name="f2993" draw:formula="?f1048 / ?f6"/><draw:equation draw:name="f2994" draw:formula="?f1049 / ?f7"/><draw:equation draw:name="f2995" draw:formula="?f1050 / ?f6"/><draw:equation draw:name="f2996" draw:formula="?f1051 / ?f7"/><draw:equation draw:name="f2997" draw:formula="?f1052 / ?f6"/><draw:equation draw:name="f2998" draw:formula="?f1053 / ?f7"/><draw:equation draw:name="f2999" draw:formula="?f1054 / ?f6"/><draw:equation draw:name="f3000" draw:formula="?f1055 / ?f7"/><draw:equation draw:name="f3001" draw:formula="?f1056 / ?f6"/><draw:equation draw:name="f3002" draw:formula="?f1057 / ?f7"/><draw:equation draw:name="f3003" draw:formula="?f1058 / ?f6"/><draw:equation draw:name="f3004" draw:formula="?f1059 / ?f7"/><draw:equation draw:name="f3005" draw:formula="?f1060 / ?f6"/><draw:equation draw:name="f3006" draw:formula="?f1061 / ?f7"/><draw:equation draw:name="f3007" draw:formula="?f1062 / ?f6"/><draw:equation draw:name="f3008" draw:formula="?f1063 / ?f7"/><draw:equation draw:name="f3009" draw:formula="?f1064 / ?f6"/><draw:equation draw:name="f3010" draw:formula="?f1065 / ?f7"/><draw:equation draw:name="f3011" draw:formula="?f1066 / ?f6"/><draw:equation draw:name="f3012" draw:formula="?f1067 / ?f7"/><draw:equation draw:name="f3013" draw:formula="?f1068 / ?f6"/><draw:equation draw:name="f3014" draw:formula="?f1069 / ?f7"/><draw:equation draw:name="f3015" draw:formula="?f1070 / ?f6"/><draw:equation draw:name="f3016" draw:formula="?f1071 / ?f7"/><draw:equation draw:name="f3017" draw:formula="?f1072 / ?f6"/><draw:equation draw:name="f3018" draw:formula="?f1073 / ?f7"/><draw:equation draw:name="f3019" draw:formula="?f1074 / ?f6"/><draw:equation draw:name="f3020" draw:formula="?f1075 / ?f7"/><draw:equation draw:name="f3021" draw:formula="?f1076 / ?f6"/><draw:equation draw:name="f3022" draw:formula="?f1077 / ?f6"/><draw:equation draw:name="f3023" draw:formula="?f1078 / ?f7"/><draw:equation draw:name="f3024" draw:formula="?f1079 / ?f6"/><draw:equation draw:name="f3025" draw:formula="?f1080 / ?f7"/><draw:equation draw:name="f3026" draw:formula="?f1081 / ?f6"/><draw:equation draw:name="f3027" draw:formula="?f1082 / ?f7"/><draw:equation draw:name="f3028" draw:formula="?f1083 / ?f6"/><draw:equation draw:name="f3029" draw:formula="?f1084 / ?f7"/><draw:equation draw:name="f3030" draw:formula="?f1085 / ?f6"/><draw:equation draw:name="f3031" draw:formula="?f1086 / ?f7"/><draw:equation draw:name="f3032" draw:formula="?f1087 / ?f6"/><draw:equation draw:name="f3033" draw:formula="?f1088 / ?f7"/><draw:equation draw:name="f3034" draw:formula="?f1089 / ?f6"/><draw:equation draw:name="f3035" draw:formula="?f1090 / ?f7"/><draw:equation draw:name="f3036" draw:formula="?f1091 / ?f6"/><draw:equation draw:name="f3037" draw:formula="?f1092 / ?f7"/><draw:equation draw:name="f3038" draw:formula="?f1093 / ?f6"/><draw:equation draw:name="f3039" draw:formula="?f1094 / ?f7"/><draw:equation draw:name="f3040" draw:formula="?f1095 / ?f6"/><draw:equation draw:name="f3041" draw:formula="?f1096 / ?f7"/><draw:equation draw:name="f3042" draw:formula="?f1097 / ?f6"/><draw:equation draw:name="f3043" draw:formula="?f1098 / ?f7"/><draw:equation draw:name="f3044" draw:formula="?f1099 / ?f6"/><draw:equation draw:name="f3045" draw:formula="?f1100 / ?f7"/><draw:equation draw:name="f3046" draw:formula="?f1101 / ?f6"/><draw:equation draw:name="f3047" draw:formula="?f1102 / ?f7"/><draw:equation draw:name="f3048" draw:formula="?f1103 / ?f6"/><draw:equation draw:name="f3049" draw:formula="?f1104 / ?f7"/><draw:equation draw:name="f3050" draw:formula="?f1105 / ?f6"/><draw:equation draw:name="f3051" draw:formula="?f1106 / ?f7"/><draw:equation draw:name="f3052" draw:formula="?f1107 / ?f6"/><draw:equation draw:name="f3053" draw:formula="?f1108 / ?f7"/><draw:equation draw:name="f3054" draw:formula="?f1109 / ?f6"/><draw:equation draw:name="f3055" draw:formula="?f1110 / ?f6"/><draw:equation draw:name="f3056" draw:formula="?f1111 / ?f7"/><draw:equation draw:name="f3057" draw:formula="?f1112 / ?f6"/><draw:equation draw:name="f3058" draw:formula="?f1113 / ?f7"/><draw:equation draw:name="f3059" draw:formula="?f1114 / ?f6"/><draw:equation draw:name="f3060" draw:formula="?f1115 / ?f7"/><draw:equation draw:name="f3061" draw:formula="?f1116 / ?f7"/><draw:equation draw:name="f3062" draw:formula="?f1117 / ?f6"/><draw:equation draw:name="f3063" draw:formula="?f1118 / ?f7"/><draw:equation draw:name="f3064" draw:formula="?f1119 / ?f6"/><draw:equation draw:name="f3065" draw:formula="?f1120 / ?f7"/><draw:equation draw:name="f3066" draw:formula="?f1121 / ?f6"/><draw:equation draw:name="f3067" draw:formula="?f1122 / ?f6"/><draw:equation draw:name="f3068" draw:formula="?f1123 / ?f7"/><draw:equation draw:name="f3069" draw:formula="?f1124 / ?f6"/><draw:equation draw:name="f3070" draw:formula="?f1125 / ?f7"/><draw:equation draw:name="f3071" draw:formula="?f1126 / ?f6"/><draw:equation draw:name="f3072" draw:formula="?f1127 / ?f7"/><draw:equation draw:name="f3073" draw:formula="?f1128 / ?f6"/><draw:equation draw:name="f3074" draw:formula="?f1129 / ?f7"/><draw:equation draw:name="f3075" draw:formula="?f1130 / ?f6"/><draw:equation draw:name="f3076" draw:formula="?f1131 / ?f7"/><draw:equation draw:name="f3077" draw:formula="?f1132 / ?f6"/><draw:equation draw:name="f3078" draw:formula="?f1133 / ?f7"/><draw:equation draw:name="f3079" draw:formula="?f1134 / ?f6"/><draw:equation draw:name="f3080" draw:formula="?f1135 / ?f7"/><draw:equation draw:name="f3081" draw:formula="?f1136 / ?f6"/><draw:equation draw:name="f3082" draw:formula="?f1137 / ?f7"/><draw:equation draw:name="f3083" draw:formula="?f1138 / ?f6"/><draw:equation draw:name="f3084" draw:formula="?f1139 / ?f7"/><draw:equation draw:name="f3085" draw:formula="?f1140 / ?f6"/><draw:equation draw:name="f3086" draw:formula="?f1141 / ?f7"/><draw:equation draw:name="f3087" draw:formula="?f1142 / ?f6"/><draw:equation draw:name="f3088" draw:formula="?f1143 / ?f7"/><draw:equation draw:name="f3089" draw:formula="?f1144 / ?f6"/><draw:equation draw:name="f3090" draw:formula="?f1145 / ?f7"/><draw:equation draw:name="f3091" draw:formula="?f1146 / ?f6"/><draw:equation draw:name="f3092" draw:formula="?f1147 / ?f7"/><draw:equation draw:name="f3093" draw:formula="?f1148 / ?f6"/><draw:equation draw:name="f3094" draw:formula="?f1149 / ?f7"/><draw:equation draw:name="f3095" draw:formula="?f1150 / ?f6"/><draw:equation draw:name="f3096" draw:formula="?f1151 / ?f6"/><draw:equation draw:name="f3097" draw:formula="?f1152 / ?f6"/><draw:equation draw:name="f3098" draw:formula="?f1153 / ?f7"/><draw:equation draw:name="f3099" draw:formula="?f1154 / ?f6"/><draw:equation draw:name="f3100" draw:formula="?f1155 / ?f6"/><draw:equation draw:name="f3101" draw:formula="?f1156 / ?f7"/><draw:equation draw:name="f3102" draw:formula="?f1157 / ?f6"/><draw:equation draw:name="f3103" draw:formula="?f1158 / ?f7"/><draw:equation draw:name="f3104" draw:formula="?f1159 / ?f6"/><draw:equation draw:name="f3105" draw:formula="?f1160 / ?f7"/><draw:equation draw:name="f3106" draw:formula="?f1161 / ?f6"/><draw:equation draw:name="f3107" draw:formula="?f1162 / ?f7"/><draw:equation draw:name="f3108" draw:formula="?f1163 / ?f6"/><draw:equation draw:name="f3109" draw:formula="?f1164 / ?f7"/><draw:equation draw:name="f3110" draw:formula="?f1165 / ?f6"/><draw:equation draw:name="f3111" draw:formula="?f1166 / ?f7"/><draw:equation draw:name="f3112" draw:formula="?f1167 / ?f7"/><draw:equation draw:name="f3113" draw:formula="?f1168 / ?f6"/><draw:equation draw:name="f3114" draw:formula="?f1169 / ?f7"/><draw:equation draw:name="f3115" draw:formula="?f1170 / ?f7"/><draw:equation draw:name="f3116" draw:formula="?f1171 / ?f6"/><draw:equation draw:name="f3117" draw:formula="?f1172 / ?f7"/><draw:equation draw:name="f3118" draw:formula="?f1173 / ?f6"/><draw:equation draw:name="f3119" draw:formula="?f1174 / ?f6"/><draw:equation draw:name="f3120" draw:formula="?f1175 / ?f7"/><draw:equation draw:name="f3121" draw:formula="?f1176 / ?f6"/><draw:equation draw:name="f3122" draw:formula="?f1177 / ?f6"/><draw:equation draw:name="f3123" draw:formula="?f1178 / ?f6"/><draw:equation draw:name="f3124" draw:formula="?f1179 / ?f7"/><draw:equation draw:name="f3125" draw:formula="?f1180 / ?f6"/><draw:equation draw:name="f3126" draw:formula="?f1181 / ?f7"/><draw:equation draw:name="f3127" draw:formula="?f1182 / ?f7"/><draw:equation draw:name="f3128" draw:formula="?f1183 / ?f6"/><draw:equation draw:name="f3129" draw:formula="?f1184 / ?f6"/><draw:equation draw:name="f3130" draw:formula="?f1185 / ?f6"/><draw:equation draw:name="f3131" draw:formula="?f1186 / ?f7"/><draw:equation draw:name="f3132" draw:formula="?f1187 / ?f6"/><draw:equation draw:name="f3133" draw:formula="?f1188 / ?f7"/><draw:equation draw:name="f3134" draw:formula="?f1189 / ?f6"/><draw:equation draw:name="f3135" draw:formula="?f1190 / ?f7"/><draw:equation draw:name="f3136" draw:formula="?f1191 / ?f6"/><draw:equation draw:name="f3137" draw:formula="?f1192 / ?f7"/><draw:equation draw:name="f3138" draw:formula="?f1193 / ?f6"/><draw:equation draw:name="f3139" draw:formula="?f1194 / ?f7"/><draw:equation draw:name="f3140" draw:formula="?f1195 / ?f6"/><draw:equation draw:name="f3141" draw:formula="?f1196 / ?f7"/><draw:equation draw:name="f3142" draw:formula="?f1197 / ?f6"/><draw:equation draw:name="f3143" draw:formula="?f1198 / ?f7"/><draw:equation draw:name="f3144" draw:formula="?f1199 / ?f6"/><draw:equation draw:name="f3145" draw:formula="?f1200 / ?f7"/><draw:equation draw:name="f3146" draw:formula="?f1201 / ?f6"/><draw:equation draw:name="f3147" draw:formula="?f1202 / ?f7"/><draw:equation draw:name="f3148" draw:formula="?f1203 / ?f6"/><draw:equation draw:name="f3149" draw:formula="?f1204 / ?f7"/><draw:equation draw:name="f3150" draw:formula="?f1205 / ?f6"/><draw:equation draw:name="f3151" draw:formula="?f1206 / ?f7"/><draw:equation draw:name="f3152" draw:formula="?f1207 / ?f7"/><draw:equation draw:name="f3153" draw:formula="?f1208 / ?f7"/><draw:equation draw:name="f3154" draw:formula="?f1209 / ?f6"/><draw:equation draw:name="f3155" draw:formula="?f1210 / ?f6"/><draw:equation draw:name="f3156" draw:formula="?f1211 / ?f7"/><draw:equation draw:name="f3157" draw:formula="?f1212 / ?f6"/><draw:equation draw:name="f3158" draw:formula="?f1213 / ?f7"/><draw:equation draw:name="f3159" draw:formula="?f1214 / ?f6"/><draw:equation draw:name="f3160" draw:formula="?f1215 / ?f7"/><draw:equation draw:name="f3161" draw:formula="?f1216 / ?f6"/><draw:equation draw:name="f3162" draw:formula="?f1217 / ?f7"/><draw:equation draw:name="f3163" draw:formula="?f1218 / ?f6"/><draw:equation draw:name="f3164" draw:formula="?f1219 / ?f6"/><draw:equation draw:name="f3165" draw:formula="?f1220 / ?f6"/><draw:equation draw:name="f3166" draw:formula="?f1221 / ?f6"/><draw:equation draw:name="f3167" draw:formula="?f1222 / ?f7"/><draw:equation draw:name="f3168" draw:formula="?f1223 / ?f6"/><draw:equation draw:name="f3169" draw:formula="?f1224 / ?f7"/><draw:equation draw:name="f3170" draw:formula="?f1225 / ?f6"/><draw:equation draw:name="f3171" draw:formula="?f1226 / ?f6"/><draw:equation draw:name="f3172" draw:formula="?f1227 / ?f6"/><draw:equation draw:name="f3173" draw:formula="?f1228 / ?f7"/><draw:equation draw:name="f3174" draw:formula="?f1229 / ?f6"/><draw:equation draw:name="f3175" draw:formula="?f1230 / ?f7"/><draw:equation draw:name="f3176" draw:formula="?f1231 / ?f6"/><draw:equation draw:name="f3177" draw:formula="?f1232 / ?f6"/><draw:equation draw:name="f3178" draw:formula="?f1233 / ?f7"/><draw:equation draw:name="f3179" draw:formula="?f1234 / ?f6"/><draw:equation draw:name="f3180" draw:formula="?f1235 / ?f7"/><draw:equation draw:name="f3181" draw:formula="?f1236 / ?f6"/><draw:equation draw:name="f3182" draw:formula="?f1237 / ?f7"/><draw:equation draw:name="f3183" draw:formula="?f1238 / ?f6"/><draw:equation draw:name="f3184" draw:formula="?f1239 / ?f7"/><draw:equation draw:name="f3185" draw:formula="?f1240 / ?f6"/><draw:equation draw:name="f3186" draw:formula="?f1241 / ?f7"/><draw:equation draw:name="f3187" draw:formula="?f1242 / ?f6"/><draw:equation draw:name="f3188" draw:formula="?f1243 / ?f7"/><draw:equation draw:name="f3189" draw:formula="?f1244 / ?f6"/><draw:equation draw:name="f3190" draw:formula="?f1245 / ?f7"/><draw:equation draw:name="f3191" draw:formula="?f1246 / ?f7"/><draw:equation draw:name="f3192" draw:formula="?f1247 / ?f6"/><draw:equation draw:name="f3193" draw:formula="?f1248 / ?f7"/><draw:equation draw:name="f3194" draw:formula="?f1249 / ?f6"/><draw:equation draw:name="f3195" draw:formula="?f1250 / ?f7"/><draw:equation draw:name="f3196" draw:formula="?f1251 / ?f6"/><draw:equation draw:name="f3197" draw:formula="?f1252 / ?f7"/><draw:equation draw:name="f3198" draw:formula="?f1253 / ?f6"/><draw:equation draw:name="f3199" draw:formula="?f1254 / ?f7"/><draw:equation draw:name="f3200" draw:formula="?f1255 / ?f6"/><draw:equation draw:name="f3201" draw:formula="?f1256 / ?f7"/><draw:equation draw:name="f3202" draw:formula="?f1257 / ?f6"/><draw:equation draw:name="f3203" draw:formula="?f1258 / ?f7"/><draw:equation draw:name="f3204" draw:formula="?f1259 / ?f7"/><draw:equation draw:name="f3205" draw:formula="?f1260 / ?f6"/><draw:equation draw:name="f3206" draw:formula="?f1261 / ?f7"/><draw:equation draw:name="f3207" draw:formula="?f1262 / ?f6"/><draw:equation draw:name="f3208" draw:formula="?f1263 / ?f7"/><draw:equation draw:name="f3209" draw:formula="?f1264 / ?f6"/><draw:equation draw:name="f3210" draw:formula="?f1265 / ?f7"/><draw:equation draw:name="f3211" draw:formula="?f1266 / ?f6"/><draw:equation draw:name="f3212" draw:formula="?f1267 / ?f6"/><draw:equation draw:name="f3213" draw:formula="?f1268 / ?f7"/><draw:equation draw:name="f3214" draw:formula="?f1269 / ?f6"/><draw:equation draw:name="f3215" draw:formula="?f1270 / ?f7"/><draw:equation draw:name="f3216" draw:formula="?f1271 / ?f6"/><draw:equation draw:name="f3217" draw:formula="?f1272 / ?f7"/><draw:equation draw:name="f3218" draw:formula="?f1273 / ?f6"/><draw:equation draw:name="f3219" draw:formula="?f1274 / ?f7"/><draw:equation draw:name="f3220" draw:formula="?f1275 / ?f6"/><draw:equation draw:name="f3221" draw:formula="?f1276 / ?f7"/><draw:equation draw:name="f3222" draw:formula="?f1277 / ?f6"/><draw:equation draw:name="f3223" draw:formula="?f1278 / ?f7"/><draw:equation draw:name="f3224" draw:formula="?f1279 / ?f6"/><draw:equation draw:name="f3225" draw:formula="?f1280 / ?f7"/><draw:equation draw:name="f3226" draw:formula="?f1281 / ?f6"/><draw:equation draw:name="f3227" draw:formula="?f1282 / ?f7"/><draw:equation draw:name="f3228" draw:formula="?f1283 / ?f6"/><draw:equation draw:name="f3229" draw:formula="?f1284 / ?f7"/><draw:equation draw:name="f3230" draw:formula="?f1285 / ?f6"/><draw:equation draw:name="f3231" draw:formula="?f1286 / ?f7"/><draw:equation draw:name="f3232" draw:formula="?f1287 / ?f6"/><draw:equation draw:name="f3233" draw:formula="?f1288 / ?f7"/><draw:equation draw:name="f3234" draw:formula="?f1289 / ?f6"/><draw:equation draw:name="f3235" draw:formula="?f1290 / ?f7"/><draw:equation draw:name="f3236" draw:formula="?f1291 / ?f6"/><draw:equation draw:name="f3237" draw:formula="?f1292 / ?f7"/><draw:equation draw:name="f3238" draw:formula="?f1293 / ?f7"/><draw:equation draw:name="f3239" draw:formula="?f1294 / ?f6"/><draw:equation draw:name="f3240" draw:formula="?f1295 / ?f7"/><draw:equation draw:name="f3241" draw:formula="?f1296 / ?f6"/><draw:equation draw:name="f3242" draw:formula="?f1297 / ?f7"/><draw:equation draw:name="f3243" draw:formula="?f1298 / ?f6"/><draw:equation draw:name="f3244" draw:formula="?f1299 / ?f7"/><draw:equation draw:name="f3245" draw:formula="?f1300 / ?f6"/><draw:equation draw:name="f3246" draw:formula="?f1301 / ?f6"/><draw:equation draw:name="f3247" draw:formula="?f1302 / ?f7"/><draw:equation draw:name="f3248" draw:formula="?f1303 / ?f6"/><draw:equation draw:name="f3249" draw:formula="?f1304 / ?f7"/><draw:equation draw:name="f3250" draw:formula="?f1305 / ?f6"/><draw:equation draw:name="f3251" draw:formula="?f1306 / ?f6"/><draw:equation draw:name="f3252" draw:formula="?f1307 / ?f7"/><draw:equation draw:name="f3253" draw:formula="?f1308 / ?f6"/><draw:equation draw:name="f3254" draw:formula="?f1309 / ?f6"/><draw:equation draw:name="f3255" draw:formula="?f1310 / ?f7"/><draw:equation draw:name="f3256" draw:formula="?f1311 / ?f6"/><draw:equation draw:name="f3257" draw:formula="?f1312 / ?f7"/><draw:equation draw:name="f3258" draw:formula="?f1313 / ?f6"/><draw:equation draw:name="f3259" draw:formula="?f1314 / ?f7"/><draw:equation draw:name="f3260" draw:formula="?f1315 / ?f7"/><draw:equation draw:name="f3261" draw:formula="?f1316 / ?f6"/><draw:equation draw:name="f3262" draw:formula="?f1317 / ?f7"/><draw:equation draw:name="f3263" draw:formula="?f1318 / ?f7"/><draw:equation draw:name="f3264" draw:formula="?f1319 / ?f7"/><draw:equation draw:name="f3265" draw:formula="?f1320 / ?f7"/><draw:equation draw:name="f3266" draw:formula="?f1321 / ?f7"/><draw:equation draw:name="f3267" draw:formula="?f1322 / ?f7"/><draw:equation draw:name="f3268" draw:formula="?f1323 / ?f6"/><draw:equation draw:name="f3269" draw:formula="?f1324 / ?f7"/><draw:equation draw:name="f3270" draw:formula="?f1325 / ?f6"/><draw:equation draw:name="f3271" draw:formula="?f1326 / ?f7"/><draw:equation draw:name="f3272" draw:formula="?f1327 / ?f6"/><draw:equation draw:name="f3273" draw:formula="?f1328 / ?f7"/><draw:equation draw:name="f3274" draw:formula="?f1329 / ?f6"/><draw:equation draw:name="f3275" draw:formula="?f1330 / ?f7"/><draw:equation draw:name="f3276" draw:formula="?f1331 / ?f7"/><draw:equation draw:name="f3277" draw:formula="?f1332 / ?f6"/><draw:equation draw:name="f3278" draw:formula="?f1333 / ?f7"/><draw:equation draw:name="f3279" draw:formula="?f1334 / ?f6"/><draw:equation draw:name="f3280" draw:formula="?f1335 / ?f7"/><draw:equation draw:name="f3281" draw:formula="?f1336 / ?f6"/><draw:equation draw:name="f3282" draw:formula="?f1337 / ?f6"/><draw:equation draw:name="f3283" draw:formula="?f1338 / ?f7"/><draw:equation draw:name="f3284" draw:formula="?f1339 / ?f6"/><draw:equation draw:name="f3285" draw:formula="?f1340 / ?f7"/><draw:equation draw:name="f3286" draw:formula="?f1341 / ?f7"/><draw:equation draw:name="f3287" draw:formula="?f1342 / ?f7"/><draw:equation draw:name="f3288" draw:formula="?f1343 / ?f6"/><draw:equation draw:name="f3289" draw:formula="?f1344 / ?f7"/><draw:equation draw:name="f3290" draw:formula="?f1345 / ?f6"/><draw:equation draw:name="f3291" draw:formula="?f1346 / ?f7"/><draw:equation draw:name="f3292" draw:formula="?f1347 / ?f6"/><draw:equation draw:name="f3293" draw:formula="?f1348 / ?f7"/><draw:equation draw:name="f3294" draw:formula="?f1349 / ?f6"/><draw:equation draw:name="f3295" draw:formula="?f1350 / ?f7"/><draw:equation draw:name="f3296" draw:formula="?f1351 / ?f6"/><draw:equation draw:name="f3297" draw:formula="?f1352 / ?f7"/><draw:equation draw:name="f3298" draw:formula="?f1353 / ?f7"/><draw:equation draw:name="f3299" draw:formula="?f1354 / ?f6"/><draw:equation draw:name="f3300" draw:formula="?f1355 / ?f7"/><draw:equation draw:name="f3301" draw:formula="?f1356 / ?f6"/><draw:equation draw:name="f3302" draw:formula="?f1357 / ?f7"/><draw:equation draw:name="f3303" draw:formula="?f1358 / ?f6"/><draw:equation draw:name="f3304" draw:formula="?f1359 / ?f7"/><draw:equation draw:name="f3305" draw:formula="?f1360 / ?f6"/><draw:equation draw:name="f3306" draw:formula="?f1361 / ?f7"/><draw:equation draw:name="f3307" draw:formula="?f1362 / ?f6"/><draw:equation draw:name="f3308" draw:formula="?f1363 / ?f6"/><draw:equation draw:name="f3309" draw:formula="?f1364 / ?f7"/><draw:equation draw:name="f3310" draw:formula="?f1365 / ?f6"/><draw:equation draw:name="f3311" draw:formula="?f1366 / ?f7"/><draw:equation draw:name="f3312" draw:formula="?f1367 / ?f6"/><draw:equation draw:name="f3313" draw:formula="?f1368 / ?f7"/><draw:equation draw:name="f3314" draw:formula="?f1369 / ?f7"/><draw:equation draw:name="f3315" draw:formula="?f1370 / ?f6"/><draw:equation draw:name="f3316" draw:formula="?f1371 / ?f7"/><draw:equation draw:name="f3317" draw:formula="?f1372 / ?f6"/><draw:equation draw:name="f3318" draw:formula="?f1373 / ?f7"/><draw:equation draw:name="f3319" draw:formula="?f1374 / ?f6"/><draw:equation draw:name="f3320" draw:formula="?f1375 / ?f7"/><draw:equation draw:name="f3321" draw:formula="?f1376 / ?f6"/><draw:equation draw:name="f3322" draw:formula="?f1377 / ?f7"/><draw:equation draw:name="f3323" draw:formula="?f1378 / ?f6"/><draw:equation draw:name="f3324" draw:formula="?f1379 / ?f7"/><draw:equation draw:name="f3325" draw:formula="?f1380 / ?f7"/><draw:equation draw:name="f3326" draw:formula="?f1381 / ?f7"/><draw:equation draw:name="f3327" draw:formula="?f1382 / ?f7"/><draw:equation draw:name="f3328" draw:formula="?f1383 / ?f6"/><draw:equation draw:name="f3329" draw:formula="?f1384 / ?f7"/><draw:equation draw:name="f3330" draw:formula="?f1385 / ?f6"/><draw:equation draw:name="f3331" draw:formula="?f1386 / ?f7"/><draw:equation draw:name="f3332" draw:formula="?f1387 / ?f6"/><draw:equation draw:name="f3333" draw:formula="?f1388 / ?f6"/><draw:equation draw:name="f3334" draw:formula="?f1389 / ?f7"/><draw:equation draw:name="f3335" draw:formula="?f1390 / ?f6"/><draw:equation draw:name="f3336" draw:formula="?f1391 / ?f6"/><draw:equation draw:name="f3337" draw:formula="?f1392 / ?f7"/><draw:equation draw:name="f3338" draw:formula="?f1393 / ?f6"/><draw:equation draw:name="f3339" draw:formula="?f1394 / ?f7"/><draw:equation draw:name="f3340" draw:formula="?f1395 / ?f6"/><draw:equation draw:name="f3341" draw:formula="?f1396 / ?f7"/><draw:equation draw:name="f3342" draw:formula="?f1397 / ?f6"/><draw:equation draw:name="f3343" draw:formula="?f1398 / ?f7"/><draw:equation draw:name="f3344" draw:formula="?f1399 / ?f6"/><draw:equation draw:name="f3345" draw:formula="?f1400 / ?f7"/><draw:equation draw:name="f3346" draw:formula="?f1401 / ?f6"/><draw:equation draw:name="f3347" draw:formula="?f1402 / ?f7"/><draw:equation draw:name="f3348" draw:formula="?f1403 / ?f6"/><draw:equation draw:name="f3349" draw:formula="?f1404 / ?f7"/><draw:equation draw:name="f3350" draw:formula="?f1405 / ?f7"/><draw:equation draw:name="f3351" draw:formula="?f1406 / ?f7"/><draw:equation draw:name="f3352" draw:formula="?f1407 / ?f6"/><draw:equation draw:name="f3353" draw:formula="?f1408 / ?f7"/><draw:equation draw:name="f3354" draw:formula="?f1409 / ?f6"/><draw:equation draw:name="f3355" draw:formula="?f1410 / ?f7"/><draw:equation draw:name="f3356" draw:formula="?f1411 / ?f6"/><draw:equation draw:name="f3357" draw:formula="?f1412 / ?f7"/><draw:equation draw:name="f3358" draw:formula="?f1413 / ?f6"/><draw:equation draw:name="f3359" draw:formula="?f1414 / ?f7"/><draw:equation draw:name="f3360" draw:formula="?f1415 / ?f6"/><draw:equation draw:name="f3361" draw:formula="?f1416 / ?f7"/><draw:equation draw:name="f3362" draw:formula="?f1417 / ?f6"/><draw:equation draw:name="f3363" draw:formula="?f1418 / ?f7"/><draw:equation draw:name="f3364" draw:formula="?f1419 / ?f6"/><draw:equation draw:name="f3365" draw:formula="?f1420 / ?f7"/><draw:equation draw:name="f3366" draw:formula="?f1421 / ?f6"/><draw:equation draw:name="f3367" draw:formula="?f1422 / ?f7"/><draw:equation draw:name="f3368" draw:formula="?f1423 / ?f6"/><draw:equation draw:name="f3369" draw:formula="?f1424 / ?f6"/><draw:equation draw:name="f3370" draw:formula="?f1425 / ?f7"/><draw:equation draw:name="f3371" draw:formula="?f1426 / ?f6"/><draw:equation draw:name="f3372" draw:formula="?f1427 / ?f7"/><draw:equation draw:name="f3373" draw:formula="?f1428 / ?f6"/><draw:equation draw:name="f3374" draw:formula="?f1429 / ?f7"/><draw:equation draw:name="f3375" draw:formula="?f1430 / ?f6"/><draw:equation draw:name="f3376" draw:formula="?f1431 / ?f6"/><draw:equation draw:name="f3377" draw:formula="?f1432 / ?f7"/><draw:equation draw:name="f3378" draw:formula="?f1433 / ?f6"/><draw:equation draw:name="f3379" draw:formula="?f1434 / ?f7"/><draw:equation draw:name="f3380" draw:formula="?f1435 / ?f6"/><draw:equation draw:name="f3381" draw:formula="?f1436 / ?f7"/><draw:equation draw:name="f3382" draw:formula="?f1437 / ?f6"/><draw:equation draw:name="f3383" draw:formula="?f1438 / ?f7"/><draw:equation draw:name="f3384" draw:formula="?f1439 / ?f6"/><draw:equation draw:name="f3385" draw:formula="?f1440 / ?f7"/><draw:equation draw:name="f3386" draw:formula="?f1441 / ?f6"/><draw:equation draw:name="f3387" draw:formula="?f1442 / ?f7"/><draw:equation draw:name="f3388" draw:formula="?f1443 / ?f6"/><draw:equation draw:name="f3389" draw:formula="?f1444 / ?f7"/><draw:equation draw:name="f3390" draw:formula="?f1445 / ?f7"/><draw:equation draw:name="f3391" draw:formula="?f1446 / ?f6"/><draw:equation draw:name="f3392" draw:formula="?f1447 / ?f7"/><draw:equation draw:name="f3393" draw:formula="?f1448 / ?f6"/><draw:equation draw:name="f3394" draw:formula="?f1449 / ?f6"/><draw:equation draw:name="f3395" draw:formula="?f1450 / ?f7"/><draw:equation draw:name="f3396" draw:formula="?f1451 / ?f6"/><draw:equation draw:name="f3397" draw:formula="?f1452 / ?f7"/><draw:equation draw:name="f3398" draw:formula="?f1453 / ?f7"/><draw:equation draw:name="f3399" draw:formula="?f1454 / ?f6"/><draw:equation draw:name="f3400" draw:formula="?f1455 / ?f7"/><draw:equation draw:name="f3401" draw:formula="?f1456 / ?f6"/><draw:equation draw:name="f3402" draw:formula="?f1457 / ?f7"/><draw:equation draw:name="f3403" draw:formula="?f1458 / ?f6"/><draw:equation draw:name="f3404" draw:formula="?f1459 / ?f6"/><draw:equation draw:name="f3405" draw:formula="?f1460 / ?f7"/><draw:equation draw:name="f3406" draw:formula="?f1461 / ?f6"/><draw:equation draw:name="f3407" draw:formula="?f1462 / ?f7"/><draw:equation draw:name="f3408" draw:formula="?f1463 / ?f6"/><draw:equation draw:name="f3409" draw:formula="?f1464 / ?f7"/><draw:equation draw:name="f3410" draw:formula="?f1465 / ?f6"/><draw:equation draw:name="f3411" draw:formula="?f1466 / ?f7"/><draw:equation draw:name="f3412" draw:formula="?f1467 / ?f6"/><draw:equation draw:name="f3413" draw:formula="?f1468 / ?f6"/><draw:equation draw:name="f3414" draw:formula="?f1469 / ?f7"/><draw:equation draw:name="f3415" draw:formula="?f1470 / ?f6"/><draw:equation draw:name="f3416" draw:formula="?f1471 / ?f6"/><draw:equation draw:name="f3417" draw:formula="?f1472 / ?f7"/><draw:equation draw:name="f3418" draw:formula="?f1473 / ?f6"/><draw:equation draw:name="f3419" draw:formula="?f1474 / ?f7"/><draw:equation draw:name="f3420" draw:formula="?f1475 / ?f6"/><draw:equation draw:name="f3421" draw:formula="?f1476 / ?f6"/><draw:equation draw:name="f3422" draw:formula="?f1477 / ?f7"/><draw:equation draw:name="f3423" draw:formula="?f1478 / ?f6"/><draw:equation draw:name="f3424" draw:formula="?f1479 / ?f7"/><draw:equation draw:name="f3425" draw:formula="?f1480 / ?f6"/><draw:equation draw:name="f3426" draw:formula="?f1481 / ?f7"/><draw:equation draw:name="f3427" draw:formula="?f1482 / ?f7"/><draw:equation draw:name="f3428" draw:formula="?f1483 / ?f6"/><draw:equation draw:name="f3429" draw:formula="?f1484 / ?f7"/><draw:equation draw:name="f3430" draw:formula="?f1485 / ?f6"/><draw:equation draw:name="f3431" draw:formula="?f1486 / ?f7"/><draw:equation draw:name="f3432" draw:formula="?f1487 / ?f6"/><draw:equation draw:name="f3433" draw:formula="?f1488 / ?f7"/><draw:equation draw:name="f3434" draw:formula="?f1489 / ?f6"/><draw:equation draw:name="f3435" draw:formula="?f1490 / ?f7"/><draw:equation draw:name="f3436" draw:formula="?f1491 / ?f6"/><draw:equation draw:name="f3437" draw:formula="?f1492 / ?f7"/><draw:equation draw:name="f3438" draw:formula="?f1493 / ?f6"/><draw:equation draw:name="f3439" draw:formula="?f1494 / ?f7"/><draw:equation draw:name="f3440" draw:formula="?f1495 / ?f6"/><draw:equation draw:name="f3441" draw:formula="?f1496 / ?f6"/><draw:equation draw:name="f3442" draw:formula="?f1497 / ?f7"/><draw:equation draw:name="f3443" draw:formula="?f1498 / ?f6"/><draw:equation draw:name="f3444" draw:formula="?f1499 / ?f7"/><draw:equation draw:name="f3445" draw:formula="?f1500 / ?f6"/><draw:equation draw:name="f3446" draw:formula="?f1501 / ?f7"/><draw:equation draw:name="f3447" draw:formula="?f1502 / ?f6"/><draw:equation draw:name="f3448" draw:formula="?f1503 / ?f7"/><draw:equation draw:name="f3449" draw:formula="?f1504 / ?f6"/><draw:equation draw:name="f3450" draw:formula="?f1505 / ?f7"/><draw:equation draw:name="f3451" draw:formula="?f1506 / ?f7"/><draw:equation draw:name="f3452" draw:formula="?f1507 / ?f6"/><draw:equation draw:name="f3453" draw:formula="?f1508 / ?f7"/><draw:equation draw:name="f3454" draw:formula="?f1509 / ?f6"/><draw:equation draw:name="f3455" draw:formula="?f1510 / ?f7"/><draw:equation draw:name="f3456" draw:formula="?f1511 / ?f7"/><draw:equation draw:name="f3457" draw:formula="?f1512 / ?f6"/><draw:equation draw:name="f3458" draw:formula="?f1513 / ?f7"/><draw:equation draw:name="f3459" draw:formula="?f1514 / ?f6"/><draw:equation draw:name="f3460" draw:formula="?f1515 / ?f7"/><draw:equation draw:name="f3461" draw:formula="?f1516 / ?f6"/><draw:equation draw:name="f3462" draw:formula="?f1517 / ?f6"/><draw:equation draw:name="f3463" draw:formula="?f1518 / ?f6"/><draw:equation draw:name="f3464" draw:formula="?f1519 / ?f7"/><draw:equation draw:name="f3465" draw:formula="?f1520 / ?f6"/><draw:equation draw:name="f3466" draw:formula="?f1521 / ?f6"/><draw:equation draw:name="f3467" draw:formula="?f1522 / ?f7"/><draw:equation draw:name="f3468" draw:formula="?f1523 / ?f6"/><draw:equation draw:name="f3469" draw:formula="?f1524 / ?f7"/><draw:equation draw:name="f3470" draw:formula="?f1525 / ?f6"/><draw:equation draw:name="f3471" draw:formula="?f1526 / ?f7"/><draw:equation draw:name="f3472" draw:formula="?f1527 / ?f6"/><draw:equation draw:name="f3473" draw:formula="?f1528 / ?f7"/><draw:equation draw:name="f3474" draw:formula="?f1529 / ?f6"/><draw:equation draw:name="f3475" draw:formula="?f1530 / ?f6"/><draw:equation draw:name="f3476" draw:formula="?f1531 / ?f6"/><draw:equation draw:name="f3477" draw:formula="?f1532 / ?f6"/><draw:equation draw:name="f3478" draw:formula="?f1533 / ?f6"/><draw:equation draw:name="f3479" draw:formula="?f1534 / ?f6"/><draw:equation draw:name="f3480" draw:formula="?f1535 / ?f7"/><draw:equation draw:name="f3481" draw:formula="?f1536 / ?f7"/><draw:equation draw:name="f3482" draw:formula="?f1537 / ?f6"/><draw:equation draw:name="f3483" draw:formula="?f1538 / ?f7"/><draw:equation draw:name="f3484" draw:formula="?f1539 / ?f6"/><draw:equation draw:name="f3485" draw:formula="?f1540 / ?f7"/><draw:equation draw:name="f3486" draw:formula="?f1541 / ?f6"/><draw:equation draw:name="f3487" draw:formula="?f1542 / ?f6"/><draw:equation draw:name="f3488" draw:formula="?f1543 / ?f7"/><draw:equation draw:name="f3489" draw:formula="?f1544 / ?f6"/><draw:equation draw:name="f3490" draw:formula="?f1545 / ?f7"/><draw:equation draw:name="f3491" draw:formula="?f1546 / ?f6"/><draw:equation draw:name="f3492" draw:formula="?f1547 / ?f7"/><draw:equation draw:name="f3493" draw:formula="?f1548 / ?f6"/><draw:equation draw:name="f3494" draw:formula="?f1549 / ?f7"/><draw:equation draw:name="f3495" draw:formula="?f1550 / ?f6"/><draw:equation draw:name="f3496" draw:formula="?f1551 / ?f7"/><draw:equation draw:name="f3497" draw:formula="?f1552 / ?f6"/><draw:equation draw:name="f3498" draw:formula="?f1553 / ?f7"/><draw:equation draw:name="f3499" draw:formula="?f1554 / ?f6"/><draw:equation draw:name="f3500" draw:formula="?f1555 / ?f6"/><draw:equation draw:name="f3501" draw:formula="?f1556 / ?f7"/><draw:equation draw:name="f3502" draw:formula="?f1557 / ?f6"/><draw:equation draw:name="f3503" draw:formula="?f1558 / ?f6"/><draw:equation draw:name="f3504" draw:formula="?f1559 / ?f6"/><draw:equation draw:name="f3505" draw:formula="?f1560 / ?f7"/><draw:equation draw:name="f3506" draw:formula="?f1561 / ?f6"/><draw:equation draw:name="f3507" draw:formula="?f1562 / ?f7"/><draw:equation draw:name="f3508" draw:formula="?f1563 / ?f6"/><draw:equation draw:name="f3509" draw:formula="?f1564 / ?f7"/><draw:equation draw:name="f3510" draw:formula="?f1565 / ?f6"/><draw:equation draw:name="f3511" draw:formula="?f1566 / ?f7"/><draw:equation draw:name="f3512" draw:formula="?f1567 / ?f7"/><draw:equation draw:name="f3513" draw:formula="?f1568 / ?f6"/><draw:equation draw:name="f3514" draw:formula="?f1569 / ?f7"/><draw:equation draw:name="f3515" draw:formula="?f1570 / ?f7"/><draw:equation draw:name="f3516" draw:formula="?f1571 / ?f6"/><draw:equation draw:name="f3517" draw:formula="?f1572 / ?f7"/><draw:equation draw:name="f3518" draw:formula="?f1573 / ?f6"/><draw:equation draw:name="f3519" draw:formula="?f1574 / ?f6"/><draw:equation draw:name="f3520" draw:formula="?f1575 / ?f6"/><draw:equation draw:name="f3521" draw:formula="?f1576 / ?f6"/><draw:equation draw:name="f3522" draw:formula="?f1577 / ?f6"/><draw:equation draw:name="f3523" draw:formula="?f1578 / ?f6"/><draw:equation draw:name="f3524" draw:formula="?f1579 / ?f6"/><draw:equation draw:name="f3525" draw:formula="?f1580 / ?f7"/><draw:equation draw:name="f3526" draw:formula="?f1581 / ?f6"/><draw:equation draw:name="f3527" draw:formula="?f1582 / ?f6"/><draw:equation draw:name="f3528" draw:formula="?f1583 / ?f7"/><draw:equation draw:name="f3529" draw:formula="?f1584 / ?f6"/><draw:equation draw:name="f3530" draw:formula="?f1585 / ?f7"/><draw:equation draw:name="f3531" draw:formula="?f1586 / ?f6"/><draw:equation draw:name="f3532" draw:formula="?f1587 / ?f6"/><draw:equation draw:name="f3533" draw:formula="?f1588 / ?f6"/><draw:equation draw:name="f3534" draw:formula="?f1589 / ?f7"/><draw:equation draw:name="f3535" draw:formula="?f1590 / ?f6"/><draw:equation draw:name="f3536" draw:formula="?f1591 / ?f7"/><draw:equation draw:name="f3537" draw:formula="?f1592 / ?f6"/><draw:equation draw:name="f3538" draw:formula="?f1593 / ?f7"/><draw:equation draw:name="f3539" draw:formula="?f1594 / ?f6"/><draw:equation draw:name="f3540" draw:formula="?f1595 / ?f7"/><draw:equation draw:name="f3541" draw:formula="?f1596 / ?f6"/><draw:equation draw:name="f3542" draw:formula="?f1597 / ?f6"/><draw:equation draw:name="f3543" draw:formula="?f1598 / ?f7"/><draw:equation draw:name="f3544" draw:formula="?f1599 / ?f6"/><draw:equation draw:name="f3545" draw:formula="?f1600 / ?f6"/><draw:equation draw:name="f3546" draw:formula="?f1601 / ?f6"/><draw:equation draw:name="f3547" draw:formula="?f1602 / ?f6"/><draw:equation draw:name="f3548" draw:formula="?f1603 / ?f7"/><draw:equation draw:name="f3549" draw:formula="?f1604 / ?f6"/><draw:equation draw:name="f3550" draw:formula="?f1605 / ?f7"/><draw:equation draw:name="f3551" draw:formula="?f1606 / ?f6"/><draw:equation draw:name="f3552" draw:formula="?f1607 / ?f7"/><draw:equation draw:name="f3553" draw:formula="?f1608 / ?f6"/><draw:equation draw:name="f3554" draw:formula="?f1609 / ?f6"/><draw:equation draw:name="f3555" draw:formula="?f1610 / ?f6"/><draw:equation draw:name="f3556" draw:formula="?f1611 / ?f6"/><draw:equation draw:name="f3557" draw:formula="?f1612 / ?f6"/><draw:equation draw:name="f3558" draw:formula="?f1613 / ?f6"/><draw:equation draw:name="f3559" draw:formula="?f1614 / ?f6"/><draw:equation draw:name="f3560" draw:formula="?f1615 / ?f6"/><draw:equation draw:name="f3561" draw:formula="?f1616 / ?f6"/><draw:equation draw:name="f3562" draw:formula="?f1617 / ?f6"/><draw:equation draw:name="f3563" draw:formula="?f1618 / ?f6"/><draw:equation draw:name="f3564" draw:formula="?f1619 / ?f6"/><draw:equation draw:name="f3565" draw:formula="?f1620 / ?f6"/><draw:equation draw:name="f3566" draw:formula="?f1621 / ?f6"/><draw:equation draw:name="f3567" draw:formula="?f1622 / ?f7"/><draw:equation draw:name="f3568" draw:formula="?f1623 / ?f7"/><draw:equation draw:name="f3569" draw:formula="?f1624 / ?f6"/><draw:equation draw:name="f3570" draw:formula="?f1625 / ?f7"/><draw:equation draw:name="f3571" draw:formula="?f1626 / ?f6"/><draw:equation draw:name="f3572" draw:formula="?f1627 / ?f7"/><draw:equation draw:name="f3573" draw:formula="?f1628 / ?f6"/><draw:equation draw:name="f3574" draw:formula="?f1629 / ?f7"/><draw:equation draw:name="f3575" draw:formula="?f1630 / ?f6"/><draw:equation draw:name="f3576" draw:formula="?f1631 / ?f7"/><draw:equation draw:name="f3577" draw:formula="?f1632 / ?f6"/><draw:equation draw:name="f3578" draw:formula="?f1633 / ?f6"/><draw:equation draw:name="f3579" draw:formula="?f1634 / ?f6"/><draw:equation draw:name="f3580" draw:formula="?f1635 / ?f7"/><draw:equation draw:name="f3581" draw:formula="?f1636 / ?f6"/><draw:equation draw:name="f3582" draw:formula="?f1637 / ?f6"/><draw:equation draw:name="f3583" draw:formula="?f1638 / ?f6"/><draw:equation draw:name="f3584" draw:formula="?f1639 / ?f7"/><draw:equation draw:name="f3585" draw:formula="?f1640 / ?f6"/><draw:equation draw:name="f3586" draw:formula="?f1641 / ?f6"/><draw:equation draw:name="f3587" draw:formula="?f1642 / ?f6"/><draw:equation draw:name="f3588" draw:formula="?f1643 / ?f6"/><draw:equation draw:name="f3589" draw:formula="?f1644 / ?f6"/><draw:equation draw:name="f3590" draw:formula="?f1645 / ?f6"/><draw:equation draw:name="f3591" draw:formula="?f1646 / ?f6"/><draw:equation draw:name="f3592" draw:formula="?f1647 / ?f7"/><draw:equation draw:name="f3593" draw:formula="?f1648 / ?f6"/><draw:equation draw:name="f3594" draw:formula="?f1649 / ?f6"/><draw:equation draw:name="f3595" draw:formula="?f1650 / ?f6"/><draw:equation draw:name="f3596" draw:formula="?f1651 / ?f7"/><draw:equation draw:name="f3597" draw:formula="?f1652 / ?f6"/><draw:equation draw:name="f3598" draw:formula="?f1653 / ?f6"/><draw:equation draw:name="f3599" draw:formula="?f1654 / ?f6"/><draw:equation draw:name="f3600" draw:formula="?f1655 / ?f6"/><draw:equation draw:name="f3601" draw:formula="?f1656 / ?f6"/><draw:equation draw:name="f3602" draw:formula="?f1657 / ?f6"/><draw:equation draw:name="f3603" draw:formula="?f1658 / ?f7"/><draw:equation draw:name="f3604" draw:formula="?f1659 / ?f6"/><draw:equation draw:name="f3605" draw:formula="?f1660 / ?f7"/><draw:equation draw:name="f3606" draw:formula="?f1661 / ?f6"/><draw:equation draw:name="f3607" draw:formula="?f1662 / ?f6"/><draw:equation draw:name="f3608" draw:formula="?f1663 / ?f6"/><draw:equation draw:name="f3609" draw:formula="?f1664 / ?f6"/><draw:equation draw:name="f3610" draw:formula="?f1665 / ?f7"/><draw:equation draw:name="f3611" draw:formula="?f1666 / ?f6"/><draw:equation draw:name="f3612" draw:formula="?f1667 / ?f6"/><draw:equation draw:name="f3613" draw:formula="?f1668 / ?f6"/><draw:equation draw:name="f3614" draw:formula="?f1669 / ?f7"/><draw:equation draw:name="f3615" draw:formula="?f1670 / ?f6"/><draw:equation draw:name="f3616" draw:formula="?f1671 / ?f6"/><draw:equation draw:name="f3617" draw:formula="?f1672 / ?f7"/><draw:equation draw:name="f3618" draw:formula="?f1673 / ?f6"/><draw:equation draw:name="f3619" draw:formula="?f1674 / ?f7"/><draw:equation draw:name="f3620" draw:formula="?f1675 / ?f6"/><draw:equation draw:name="f3621" draw:formula="?f1676 / ?f7"/><draw:equation draw:name="f3622" draw:formula="?f1677 / ?f6"/><draw:equation draw:name="f3623" draw:formula="?f1678 / ?f7"/><draw:equation draw:name="f3624" draw:formula="?f1679 / ?f6"/><draw:equation draw:name="f3625" draw:formula="?f1680 / ?f7"/><draw:equation draw:name="f3626" draw:formula="?f1681 / ?f6"/><draw:equation draw:name="f3627" draw:formula="?f1682 / ?f7"/><draw:equation draw:name="f3628" draw:formula="?f1683 / ?f6"/><draw:equation draw:name="f3629" draw:formula="?f1684 / ?f7"/><draw:equation draw:name="f3630" draw:formula="?f1685 / ?f6"/><draw:equation draw:name="f3631" draw:formula="?f1686 / ?f7"/><draw:equation draw:name="f3632" draw:formula="?f1687 / ?f6"/><draw:equation draw:name="f3633" draw:formula="?f1688 / ?f6"/><draw:equation draw:name="f3634" draw:formula="?f1689 / ?f7"/><draw:equation draw:name="f3635" draw:formula="?f1690 / ?f6"/><draw:equation draw:name="f3636" draw:formula="?f1691 / ?f7"/><draw:equation draw:name="f3637" draw:formula="?f1692 / ?f6"/><draw:equation draw:name="f3638" draw:formula="?f1693 / ?f6"/><draw:equation draw:name="f3639" draw:formula="?f1694 / ?f7"/><draw:equation draw:name="f3640" draw:formula="?f1695 / ?f6"/><draw:equation draw:name="f3641" draw:formula="?f1696 / ?f7"/><draw:equation draw:name="f3642" draw:formula="?f1697 / ?f6"/><draw:equation draw:name="f3643" draw:formula="?f1698 / ?f7"/><draw:equation draw:name="f3644" draw:formula="?f1699 / ?f6"/><draw:equation draw:name="f3645" draw:formula="?f1700 / ?f7"/><draw:equation draw:name="f3646" draw:formula="?f1701 / ?f6"/><draw:equation draw:name="f3647" draw:formula="?f1702 / ?f7"/><draw:equation draw:name="f3648" draw:formula="?f1703 / ?f6"/><draw:equation draw:name="f3649" draw:formula="?f1704 / ?f7"/><draw:equation draw:name="f3650" draw:formula="?f1705 / ?f6"/><draw:equation draw:name="f3651" draw:formula="?f1706 / ?f6"/><draw:equation draw:name="f3652" draw:formula="?f1707 / ?f7"/><draw:equation draw:name="f3653" draw:formula="?f1708 / ?f6"/><draw:equation draw:name="f3654" draw:formula="?f1709 / ?f7"/><draw:equation draw:name="f3655" draw:formula="?f1710 / ?f6"/><draw:equation draw:name="f3656" draw:formula="?f1711 / ?f7"/><draw:equation draw:name="f3657" draw:formula="?f1712 / ?f6"/><draw:equation draw:name="f3658" draw:formula="?f1713 / ?f6"/><draw:equation draw:name="f3659" draw:formula="?f1714 / ?f7"/><draw:equation draw:name="f3660" draw:formula="?f1715 / ?f6"/><draw:equation draw:name="f3661" draw:formula="?f1716 / ?f7"/><draw:equation draw:name="f3662" draw:formula="?f1717 / ?f6"/><draw:equation draw:name="f3663" draw:formula="?f1718 / ?f7"/><draw:equation draw:name="f3664" draw:formula="?f1719 / ?f7"/><draw:equation draw:name="f3665" draw:formula="?f1720 / ?f7"/><draw:equation draw:name="f3666" draw:formula="?f1721 / ?f6"/><draw:equation draw:name="f3667" draw:formula="?f1722 / ?f7"/><draw:equation draw:name="f3668" draw:formula="?f1723 / ?f6"/><draw:equation draw:name="f3669" draw:formula="?f1724 / ?f7"/><draw:equation draw:name="f3670" draw:formula="?f1725 / ?f6"/><draw:equation draw:name="f3671" draw:formula="?f1726 / ?f7"/><draw:equation draw:name="f3672" draw:formula="?f1727 / ?f6"/><draw:equation draw:name="f3673" draw:formula="?f1728 / ?f7"/><draw:equation draw:name="f3674" draw:formula="?f1729 / ?f6"/><draw:equation draw:name="f3675" draw:formula="?f1730 / ?f7"/><draw:equation draw:name="f3676" draw:formula="?f1731 / ?f6"/><draw:equation draw:name="f3677" draw:formula="?f1732 / ?f7"/><draw:equation draw:name="f3678" draw:formula="?f1733 / ?f6"/><draw:equation draw:name="f3679" draw:formula="?f1734 / ?f7"/><draw:equation draw:name="f3680" draw:formula="?f1735 / ?f6"/><draw:equation draw:name="f3681" draw:formula="?f1736 / ?f7"/><draw:equation draw:name="f3682" draw:formula="?f1737 / ?f6"/><draw:equation draw:name="f3683" draw:formula="?f1738 / ?f7"/><draw:equation draw:name="f3684" draw:formula="?f1739 / ?f6"/><draw:equation draw:name="f3685" draw:formula="?f1740 / ?f7"/><draw:equation draw:name="f3686" draw:formula="?f1741 / ?f6"/><draw:equation draw:name="f3687" draw:formula="?f1742 / ?f7"/><draw:equation draw:name="f3688" draw:formula="?f1743 / ?f6"/><draw:equation draw:name="f3689" draw:formula="?f1744 / ?f7"/><draw:equation draw:name="f3690" draw:formula="?f1745 / ?f6"/><draw:equation draw:name="f3691" draw:formula="?f1746 / ?f6"/><draw:equation draw:name="f3692" draw:formula="?f1747 / ?f7"/><draw:equation draw:name="f3693" draw:formula="?f1748 / ?f6"/><draw:equation draw:name="f3694" draw:formula="?f1749 / ?f7"/><draw:equation draw:name="f3695" draw:formula="?f1750 / ?f6"/><draw:equation draw:name="f3696" draw:formula="?f1751 / ?f7"/><draw:equation draw:name="f3697" draw:formula="?f1752 / ?f6"/><draw:equation draw:name="f3698" draw:formula="?f1753 / ?f6"/><draw:equation draw:name="f3699" draw:formula="?f1754 / ?f6"/><draw:equation draw:name="f3700" draw:formula="?f1755 / ?f7"/><draw:equation draw:name="f3701" draw:formula="?f1756 / ?f6"/><draw:equation draw:name="f3702" draw:formula="?f1757 / ?f7"/><draw:equation draw:name="f3703" draw:formula="?f1758 / ?f6"/><draw:equation draw:name="f3704" draw:formula="?f1759 / ?f7"/><draw:equation draw:name="f3705" draw:formula="?f1760 / ?f6"/><draw:equation draw:name="f3706" draw:formula="?f1761 / ?f7"/><draw:equation draw:name="f3707" draw:formula="?f1762 / ?f6"/><draw:equation draw:name="f3708" draw:formula="?f1763 / ?f7"/><draw:equation draw:name="f3709" draw:formula="?f1764 / ?f6"/><draw:equation draw:name="f3710" draw:formula="?f1765 / ?f7"/><draw:equation draw:name="f3711" draw:formula="?f1766 / ?f6"/><draw:equation draw:name="f3712" draw:formula="?f1767 / ?f7"/><draw:equation draw:name="f3713" draw:formula="?f1768 / ?f7"/><draw:equation draw:name="f3714" draw:formula="?f1769 / ?f7"/><draw:equation draw:name="f3715" draw:formula="?f1770 / ?f6"/><draw:equation draw:name="f3716" draw:formula="?f1771 / ?f7"/><draw:equation draw:name="f3717" draw:formula="?f1772 / ?f6"/><draw:equation draw:name="f3718" draw:formula="?f1773 / ?f7"/><draw:equation draw:name="f3719" draw:formula="?f1774 / ?f6"/><draw:equation draw:name="f3720" draw:formula="?f1775 / ?f7"/><draw:equation draw:name="f3721" draw:formula="?f1776 / ?f6"/><draw:equation draw:name="f3722" draw:formula="?f1777 / ?f7"/><draw:equation draw:name="f3723" draw:formula="?f1778 / ?f6"/><draw:equation draw:name="f3724" draw:formula="?f1779 / ?f7"/><draw:equation draw:name="f3725" draw:formula="?f1780 / ?f6"/><draw:equation draw:name="f3726" draw:formula="?f1781 / ?f7"/><draw:equation draw:name="f3727" draw:formula="?f1782 / ?f6"/><draw:equation draw:name="f3728" draw:formula="?f1783 / ?f7"/><draw:equation draw:name="f3729" draw:formula="?f1784 / ?f6"/><draw:equation draw:name="f3730" draw:formula="?f1785 / ?f7"/><draw:equation draw:name="f3731" draw:formula="?f1786 / ?f7"/><draw:equation draw:name="f3732" draw:formula="?f1787 / ?f6"/><draw:equation draw:name="f3733" draw:formula="?f1788 / ?f7"/><draw:equation draw:name="f3734" draw:formula="?f1789 / ?f6"/><draw:equation draw:name="f3735" draw:formula="?f1790 / ?f6"/><draw:equation draw:name="f3736" draw:formula="?f1791 / ?f7"/><draw:equation draw:name="f3737" draw:formula="?f1792 / ?f6"/><draw:equation draw:name="f3738" draw:formula="?f1793 / ?f7"/><draw:equation draw:name="f3739" draw:formula="?f1794 / ?f6"/><draw:equation draw:name="f3740" draw:formula="?f1795 / ?f7"/><draw:equation draw:name="f3741" draw:formula="?f1796 / ?f6"/><draw:equation draw:name="f3742" draw:formula="?f1797 / ?f7"/><draw:equation draw:name="f3743" draw:formula="?f1798 / ?f7"/><draw:equation draw:name="f3744" draw:formula="?f1799 / ?f6"/><draw:equation draw:name="f3745" draw:formula="?f1800 / ?f7"/><draw:equation draw:name="f3746" draw:formula="?f1801 / ?f6"/><draw:equation draw:name="f3747" draw:formula="?f1802 / ?f7"/><draw:equation draw:name="f3748" draw:formula="?f1803 / ?f6"/><draw:equation draw:name="f3749" draw:formula="?f1804 / ?f6"/><draw:equation draw:name="f3750" draw:formula="?f1805 / ?f7"/><draw:equation draw:name="f3751" draw:formula="?f1806 / ?f6"/><draw:equation draw:name="f3752" draw:formula="?f1807 / ?f7"/><draw:equation draw:name="f3753" draw:formula="?f1808 / ?f6"/><draw:equation draw:name="f3754" draw:formula="?f1809 / ?f7"/><draw:equation draw:name="f3755" draw:formula="?f1810 / ?f7"/><draw:equation draw:name="f3756" draw:formula="?f1811 / ?f7"/><draw:equation draw:name="f3757" draw:formula="?f1812 / ?f6"/><draw:equation draw:name="f3758" draw:formula="?f1813 / ?f6"/><draw:equation draw:name="f3759" draw:formula="?f1814 / ?f7"/><draw:equation draw:name="f3760" draw:formula="?f1815 / ?f7"/><draw:equation draw:name="f3761" draw:formula="?f1816 / ?f6"/><draw:equation draw:name="f3762" draw:formula="?f1817 / ?f7"/><draw:equation draw:name="f3763" draw:formula="?f1818 / ?f7"/><draw:equation draw:name="f3764" draw:formula="?f1819 / ?f7"/><draw:equation draw:name="f3765" draw:formula="?f1820 / ?f6"/><draw:equation draw:name="f3766" draw:formula="?f1821 / ?f7"/><draw:equation draw:name="f3767" draw:formula="?f1822 / ?f6"/><draw:equation draw:name="f3768" draw:formula="?f1823 / ?f7"/><draw:equation draw:name="f3769" draw:formula="?f1824 / ?f6"/><draw:equation draw:name="f3770" draw:formula="?f1825 / ?f7"/><draw:equation draw:name="f3771" draw:formula="?f1826 / ?f6"/><draw:equation draw:name="f3772" draw:formula="?f1827 / ?f7"/><draw:equation draw:name="f3773" draw:formula="?f1828 / ?f7"/><draw:equation draw:name="f3774" draw:formula="?f1829 / ?f6"/><draw:equation draw:name="f3775" draw:formula="?f1830 / ?f7"/><draw:equation draw:name="f3776" draw:formula="?f1831 / ?f6"/><draw:equation draw:name="f3777" draw:formula="?f1832 / ?f7"/><draw:equation draw:name="f3778" draw:formula="?f1833 / ?f6"/><draw:equation draw:name="f3779" draw:formula="?f1834 / ?f7"/><draw:equation draw:name="f3780" draw:formula="?f1835 / ?f7"/><draw:equation draw:name="f3781" draw:formula="?f1836 / ?f6"/><draw:equation draw:name="f3782" draw:formula="?f1837 / ?f7"/><draw:equation draw:name="f3783" draw:formula="?f1838 / ?f7"/><draw:equation draw:name="f3784" draw:formula="?f1839 / ?f7"/><draw:equation draw:name="f3785" draw:formula="?f1840 / ?f7"/><draw:equation draw:name="f3786" draw:formula="?f1841 / ?f6"/><draw:equation draw:name="f3787" draw:formula="?f1842 / ?f7"/><draw:equation draw:name="f3788" draw:formula="?f1843 / ?f6"/><draw:equation draw:name="f3789" draw:formula="?f1844 / ?f6"/><draw:equation draw:name="f3790" draw:formula="?f1845 / ?f7"/><draw:equation draw:name="f3791" draw:formula="?f1846 / ?f7"/><draw:equation draw:name="f3792" draw:formula="?f1847 / ?f6"/><draw:equation draw:name="f3793" draw:formula="?f1848 / ?f7"/><draw:equation draw:name="f3794" draw:formula="?f1849 / ?f7"/><draw:equation draw:name="f3795" draw:formula="?f1850 / ?f7"/><draw:equation draw:name="f3796" draw:formula="?f1851 / ?f6"/><draw:equation draw:name="f3797" draw:formula="?f1852 / ?f7"/><draw:equation draw:name="f3798" draw:formula="?f1853 / ?f6"/><draw:equation draw:name="f3799" draw:formula="?f1854 / ?f7"/><draw:equation draw:name="f3800" draw:formula="?f1855 / ?f6"/><draw:equation draw:name="f3801" draw:formula="?f1856 / ?f7"/><draw:equation draw:name="f3802" draw:formula="?f1857 / ?f6"/><draw:equation draw:name="f3803" draw:formula="?f1858 / ?f7"/><draw:equation draw:name="f3804" draw:formula="?f1859 / ?f7"/><draw:equation draw:name="f3805" draw:formula="?f1860 / ?f6"/><draw:equation draw:name="f3806" draw:formula="?f1861 / ?f7"/><draw:equation draw:name="f3807" draw:formula="?f1862 / ?f6"/><draw:equation draw:name="f3808" draw:formula="?f1863 / ?f7"/><draw:equation draw:name="f3809" draw:formula="?f1864 / ?f7"/><draw:equation draw:name="f3810" draw:formula="?f1865 / ?f6"/><draw:equation draw:name="f3811" draw:formula="?f1866 / ?f7"/><draw:equation draw:name="f3812" draw:formula="?f1867 / ?f6"/><draw:equation draw:name="f3813" draw:formula="?f1868 / ?f7"/><draw:equation draw:name="f3814" draw:formula="?f1869 / ?f7"/><draw:equation draw:name="f3815" draw:formula="?f1870 / ?f6"/><draw:equation draw:name="f3816" draw:formula="?f1871 / ?f7"/><draw:equation draw:name="f3817" draw:formula="?f1872 / ?f6"/><draw:equation draw:name="f3818" draw:formula="?f1873 / ?f7"/><draw:equation draw:name="f3819" draw:formula="?f1874 / ?f6"/><draw:equation draw:name="f3820" draw:formula="?f1875 / ?f7"/><draw:equation draw:name="f3821" draw:formula="?f1876 / ?f6"/><draw:equation draw:name="f3822" draw:formula="?f1877 / ?f7"/><draw:equation draw:name="f3823" draw:formula="?f1878 / ?f6"/><draw:equation draw:name="f3824" draw:formula="?f1879 / ?f7"/><draw:equation draw:name="f3825" draw:formula="?f1880 / ?f6"/><draw:equation draw:name="f3826" draw:formula="?f1881 / ?f7"/><draw:equation draw:name="f3827" draw:formula="?f1882 / ?f6"/><draw:equation draw:name="f3828" draw:formula="?f1883 / ?f6"/><draw:equation draw:name="f3829" draw:formula="?f1884 / ?f7"/><draw:equation draw:name="f3830" draw:formula="?f1885 / ?f7"/><draw:equation draw:name="f3831" draw:formula="?f1886 / ?f6"/><draw:equation draw:name="f3832" draw:formula="?f1887 / ?f7"/><draw:equation draw:name="f3833" draw:formula="?f1888 / ?f6"/><draw:equation draw:name="f3834" draw:formula="?f1889 / ?f7"/><draw:equation draw:name="f3835" draw:formula="?f1890 / ?f6"/><draw:equation draw:name="f3836" draw:formula="?f1891 / ?f7"/><draw:equation draw:name="f3837" draw:formula="?f1892 / ?f6"/><draw:equation draw:name="f3838" draw:formula="?f1893 / ?f7"/><draw:equation draw:name="f3839" draw:formula="?f1894 / ?f7"/><draw:equation draw:name="f3840" draw:formula="?f1895 / ?f6"/><draw:equation draw:name="f3841" draw:formula="?f1896 / ?f6"/><draw:equation draw:name="f3842" draw:formula="?f1897 / ?f7"/><draw:equation draw:name="f3843" draw:formula="?f1898 / ?f6"/><draw:equation draw:name="f3844" draw:formula="?f1899 / ?f6"/><draw:equation draw:name="f3845" draw:formula="?f1900 / ?f7"/><draw:equation draw:name="f3846" draw:formula="?f1901 / ?f6"/><draw:equation draw:name="f3847" draw:formula="?f1902 / ?f7"/><draw:equation draw:name="f3848" draw:formula="?f1903 / ?f6"/><draw:equation draw:name="f3849" draw:formula="?f1904 / ?f7"/><draw:equation draw:name="f3850" draw:formula="?f1905 / ?f7"/><draw:equation draw:name="f3851" draw:formula="?f1906 / ?f6"/><draw:equation draw:name="f3852" draw:formula="?f1907 / ?f7"/><draw:equation draw:name="f3853" draw:formula="?f1908 / ?f7"/><draw:equation draw:name="f3854" draw:formula="?f1909 / ?f6"/><draw:equation draw:name="f3855" draw:formula="?f1910 / ?f7"/><draw:equation draw:name="f3856" draw:formula="?f1911 / ?f7"/><draw:equation draw:name="f3857" draw:formula="?f1912 / ?f6"/><draw:equation draw:name="f3858" draw:formula="?f1913 / ?f7"/><draw:equation draw:name="f3859" draw:formula="?f1914 / ?f6"/><draw:equation draw:name="f3860" draw:formula="?f1915 / ?f7"/><draw:equation draw:name="f3861" draw:formula="?f1916 / ?f6"/><draw:equation draw:name="f3862" draw:formula="?f1917 / ?f7"/><draw:equation draw:name="f3863" draw:formula="?f1918 / ?f6"/><draw:equation draw:name="f3864" draw:formula="?f1919 / ?f7"/><draw:equation draw:name="f3865" draw:formula="?f1920 / ?f6"/><draw:equation draw:name="f3866" draw:formula="?f1921 / ?f7"/><draw:equation draw:name="f3867" draw:formula="?f1922 / ?f6"/><draw:equation draw:name="f3868" draw:formula="?f1923 / ?f7"/><draw:equation draw:name="f3869" draw:formula="?f1924 / ?f6"/><draw:equation draw:name="f3870" draw:formula="?f1925 / ?f7"/><draw:equation draw:name="f3871" draw:formula="?f1926 / ?f6"/><draw:equation draw:name="f3872" draw:formula="?f1927 / ?f7"/><draw:equation draw:name="f3873" draw:formula="?f1928 / ?f6"/><draw:equation draw:name="f3874" draw:formula="?f1929 / ?f7"/><draw:equation draw:name="f3875" draw:formula="?f1930 / ?f6"/><draw:equation draw:name="f3876" draw:formula="?f1931 / ?f7"/><draw:equation draw:name="f3877" draw:formula="?f1932 / ?f6"/><draw:equation draw:name="f3878" draw:formula="?f1933 / ?f7"/><draw:equation draw:name="f3879" draw:formula="?f1934 / ?f6"/><draw:equation draw:name="f3880" draw:formula="?f1935 / ?f6"/><draw:equation draw:name="f3881" draw:formula="?f1936 / ?f7"/><draw:equation draw:name="f3882" draw:formula="?f1937 / ?f6"/><draw:equation draw:name="f3883" draw:formula="?f1938 / ?f7"/><draw:equation draw:name="f3884" draw:formula="?f1939 / ?f7"/><draw:equation draw:name="f3885" draw:formula="?f1940 / ?f6"/><draw:equation draw:name="f3886" draw:formula="?f1941 / ?f7"/><draw:equation draw:name="f3887" draw:formula="?f1942 / ?f6"/><draw:equation draw:name="f3888" draw:formula="?f1943 / ?f6"/><draw:equation draw:name="f3889" draw:formula="?f1944 / ?f7"/><draw:equation draw:name="f3890" draw:formula="?f1945 / ?f6"/><draw:equation draw:name="f3891" draw:formula="?f1946 / ?f7"/><draw:equation draw:name="f3892" draw:formula="?f1947 / ?f6"/><draw:equation draw:name="f3893" draw:formula="?f1948 / ?f7"/><draw:equation draw:name="f3894" draw:formula="?f1949 / ?f7"/><draw:equation draw:name="f3895" draw:formula="?f1950 / ?f6"/><draw:equation draw:name="f3896" draw:formula="?f1951 / ?f7"/><draw:equation draw:name="f3897" draw:formula="?f1952 / ?f7"/><draw:equation draw:name="f3898" draw:formula="?f0 / ?f6"/><draw:equation draw:name="f3899" draw:formula="?f1 / ?f6"/><draw:equation draw:name="f3900" draw:formula="?f2 / ?f7"/><draw:equation draw:name="f3901" draw:formula="?f3 / ?f7"/></draw:enhanced-geometry></draw:custom-shape></draw:g></text:span><text:span text:style-name="T4"><text:s/></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rows-spanned="3">
              <text:p text:style-name="P11"/>
            </table:table-cell>
            <table:table-cell table:style-name="TableCell12">
              <text:p text:style-name="P13"/>
            </table:table-cell>
            <table:table-cell table:style-name="TableCell14">
              <text:p text:style-name="頁首"><text:span text:style-name="T15">面試職缺</text:span><text:span text:style-name="T16">：</text:span></text:p>
            </table:table-cell>
          </table:table-row>
          <table:table-row table:style-name="TableRow17">
            <table:covered-table-cell>
              <text:p text:style-name="P18"/>
            </table:covered-table-cell>
            <table:table-cell table:style-name="TableCell19">
              <text:p text:style-name="P20"/>
            </table:table-cell>
            <table:table-cell table:style-name="TableCell21">
              <text:p text:style-name="頁首"><text:span text:style-name="T22">應徵者姓名</text:span><text:span text:style-name="T23">：</text:span><text:span text:style-name="T24">_______________(簽名)</text:span></text:p>
            </table:table-cell>
          </table:table-row>
          <table:table-row table:style-name="TableRow25">
            <table:covered-table-cell>
              <text:p text:style-name="P26"/>
            </table:covered-table-cell>
            <table:table-cell table:style-name="TableCell27">
              <text:p text:style-name="P28"/>
            </table:table-cell>
            <table:table-cell table:style-name="TableCell29">
              <text:p text:style-name="頁首"><text:span text:style-name="T30">面試日期</text:span><text:span text:style-name="T31">：</text:span><text:span text:style-name="T32"><text:s text:c="5"/></text:span><text:span text:style-name="T33"><text:s/></text:span><text:span text:style-name="T34"><text:s text:c="4"/></text:span><text:span text:style-name="T35"><text:s/></text:span><text:span text:style-name="T36">年 <text:s text:c="3"/></text:span><text:span text:style-name="T37"><text:s/></text:span><text:span text:style-name="T38"><text:s/>月 <text:s text:c="5"/>日</text:span></text:p>
            </table:table-cell>
          </table:table-row>
        </table:table>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meta:initial-creator/>
    <dc:creator/>
    <meta:creation-date>2021-02-01T06:55:00Z</meta:creation-date>
    <dc:date>2021-02-01T06:55:00Z</dc:date>
    <meta:template xlink:href="玫瑰系列會議記錄.dotx" xlink:type="simple"/>
    <meta:editing-cycles>1</meta:editing-cycles>
    <meta:editing-duration>PT0S</meta:editing-duration>
    <meta:user-defined meta:name="ContentTypeId">0x01010079F111ED35F8CC479449609E8A0923A6</meta:user-defined>
    <meta:document-statistic meta:page-count="1" meta:paragraph-count="1" meta:word-count="98" meta:character-count="660" meta:row-count="4" meta:non-whitespace-character-count="563"/>
  </office:meta>
</office:document-meta>
</file>