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6847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2284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1062in" style:use-optimal-column-width="false"/>
    </style:style>
    <style:style style:name="TableColumn11" style:family="table-column">
      <style:table-column-properties style:column-width="0.1409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1534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5215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036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8923in" style:use-optimal-column-width="false"/>
    </style:style>
    <style:style style:name="Table5" style:family="table">
      <style:table-properties style:width="6.7756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80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2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186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339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0" style:family="table-row">
      <style:table-row-properties style:min-row-height="0.204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min-row-height="0.182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6" style:family="table-row">
      <style:table-row-properties style:min-row-height="0.182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115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0" style:family="table-row">
      <style:table-row-properties style:min-row-height="0.2284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22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8" style:family="table-row">
      <style:table-row-properties style:min-row-height="0.207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5" style:family="table-row">
      <style:table-row-properties style:min-row-height="0.214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2" style:family="table-row">
      <style:table-row-properties style:min-row-height="0.214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min-row-height="3.2076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19" style:family="table-row">
      <style:table-row-properties style:min-row-height="0.239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944in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-asian="Times New Roman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Times New Roman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-asian="Times New Roman" fo:color="#000000"/>
    </style:style>
    <style:style style:name="T431" style:parent-style-name="預設段落字型" style:family="text">
      <style:text-properties style:font-name-asian="標楷體" fo:color="#000000"/>
    </style:style>
    <style:style style:name="TableRow432" style:family="table-row">
      <style:table-row-properties style:min-row-height="0.61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min-row-height="0.4826in" style:use-optimal-row-height="false"/>
    </style:style>
    <style:style style:name="TableCell4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1944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P446" style:parent-style-name="Standard" style:family="paragraph">
      <style:text-properties style:font-name-asian="標楷體" fo:color="#000000"/>
    </style:style>
    <style:style style:name="P447" style:parent-style-name="Standard" style:family="paragraph">
      <style:text-properties style:font-name-asian="標楷體" fo:color="#000000"/>
    </style:style>
  </office:automatic-styles>
  <office:body>
    <office:text text:use-soft-page-breaks="true">
      <text:p text:style-name="P1">新北市永和區公所非編制人員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性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護照</text:p>
            <text:p text:style-name="P56">號碼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外國國籍</text:span><text:span text:style-name="T62">(</text:span><text:span text:style-name="T63">如無外國國籍，請註明「無」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3">
            <text:p text:style-name="P71">戶籍地</text:p>
          </table:table-cell>
          <table:covered-table-cell/>
          <table:covered-table-cell/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電話號碼</text:p>
          </table:table-cell>
          <table:table-cell table:style-name="TableCell76" table:number-columns-spanned="4" table:number-rows-spanned="3">
            <text:p text:style-name="P77">住宅：</text:p>
            <text:p text:style-name="P78"/>
            <text:p text:style-name="P79">手機：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4">
            <text:p text:style-name="P93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2">
            <text:p text:style-name="P96">學校名稱</text:p>
          </table:table-cell>
          <table:covered-table-cell/>
          <table:covered-table-cell/>
          <table:table-cell table:style-name="TableCell97" table:number-columns-spanned="5" table:number-rows-spanned="2">
            <text:p text:style-name="P98">院系科員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畢業</text:p>
          </table:table-cell>
          <table:covered-table-cell/>
          <table:table-cell table:style-name="TableCell103" table:number-rows-spanned="2">
            <text:p text:style-name="P104">結</text:p>
            <text:p text:style-name="P105">業</text:p>
          </table:table-cell>
          <table:table-cell table:style-name="TableCell106" table:number-columns-spanned="2" table:number-rows-spanned="2">
            <text:p text:style-name="P107">肆業</text:p>
          </table:table-cell>
          <table:covered-table-cell/>
          <table:table-cell table:style-name="TableCell108" table:number-columns-spanned="4" table:number-rows-spanned="2">
            <text:p text:style-name="P109">教育程度(學位)</text:p>
          </table:table-cell>
          <table:covered-table-cell/>
          <table:covered-table-cell/>
          <table:covered-table-cell/>
          <table:table-cell table:style-name="TableCell110" table:number-rows-spanned="2">
            <text:p text:style-name="P111">證書日期文號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起(年、月)</text:p>
          </table:table-cell>
          <table:covered-table-cell/>
          <table:covered-table-cell/>
          <table:table-cell table:style-name="TableCell115" table:number-columns-spanned="3">
            <text:p text:style-name="P116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4">
            <text:p text:style-name="P211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4">
            <text:p text:style-name="P268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備註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4">
            <text:p text:style-name="P307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專長項目</text:p>
          </table:table-cell>
          <table:covered-table-cell/>
          <table:table-cell table:style-name="TableCell311" table:number-columns-spanned="3" table:number-rows-spanned="2">
            <text:p text:style-name="P312">證照名稱</text:p>
          </table:table-cell>
          <table:covered-table-cell/>
          <table:covered-table-cell/>
          <table:table-cell table:style-name="TableCell313" table:number-columns-spanned="8">
            <text:p text:style-name="P31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 table:number-rows-spanned="2">
            <text:p text:style-name="P316">證件日期文號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 table:number-rows-spanned="2">
            <text:p text:style-name="P318">認證機關</text:p>
          </table:table-cell>
          <table:covered-table-cell/>
          <table:covered-table-cell/>
          <table:covered-table-cell/>
          <table:table-cell table:style-name="TableCell319" table:number-columns-spanned="2" table:number-rows-spanned="2">
            <text:p text:style-name="P320">專長描述</text:p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2" table:number-columns-spanned="4">
            <text:p text:style-name="P323">年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月</text:p>
          </table:table-cell>
          <table:covered-table-cell/>
          <table:covered-table-cell/>
          <table:table-cell table:style-name="TableCell326">
            <text:p text:style-name="P327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ext:soft-page-break/>
        <table:table-row table:style-name="TableRow413">
          <table:table-cell table:style-name="TableCell414" table:number-columns-spanned="24">
            <text:p text:style-name="P415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><text:span text:style-name="T422">繳交證件：</text:span><text:span text:style-name="T423">□</text:span><text:span text:style-name="T424">國民身分證影</text:span><text:span text:style-name="T425">本</text:span><text:span text:style-name="T426">□</text:span><text:span text:style-name="T427">學經歷及相關證照影本</text:span><text:span text:style-name="T428">□</text:span><text:span text:style-name="T429">身心障礙者手冊影本</text:span><text:span text:style-name="T430">□</text:span><text:span text:style-name="T4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4">
            <text:p text:style-name="P43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4">
            <text:p text:style-name="P437"><text:span text:style-name="T438">資格審查：</text:span><text:span text:style-name="T439">□</text:span><text:span text:style-name="T440">合格</text:span><text:span text:style-name="T441"><text:s text:c="5"/></text:span><text:span text:style-name="T442">□</text:span><text:span text:style-name="T443">不合格</text:span><text:span text:style-name="T444"><text:s text:c="11"/></text:span><text:span text:style-name="T44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註：本表如不敷使用，請自行延長。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end" fo:margin-bottom="0.0986in" fo:line-height="0.3472in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應徵：</text:span><text:span text:style-name="T4">約僱人員職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君</meta:initial-creator>
    <dc:creator>邱碧蓮</dc:creator>
    <meta:creation-date>2019-04-24T09:18:00Z</meta:creation-date>
    <dc:date>2021-10-07T02:32:00Z</dc:date>
    <meta:template xlink:href="Normal" xlink:type="simple"/>
    <meta:editing-cycles>23</meta:editing-cycles>
    <meta:editing-duration>PT840S</meta:editing-duration>
    <meta:document-statistic meta:page-count="2" meta:paragraph-count="3" meta:word-count="228" meta:character-count="1525" meta:row-count="10" meta:non-whitespace-character-count="1300"/>
  </office:meta>
</office:document-meta>
</file>