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0131in" style:use-optimal-column-width="false"/>
    </style:style>
    <style:style style:name="TableColumn18" style:family="table-column">
      <style:table-column-properties style:column-width="0.2187in" style:use-optimal-column-width="false"/>
    </style:style>
    <style:style style:name="TableColumn19" style:family="table-column">
      <style:table-column-properties style:column-width="0.0638in" style:use-optimal-column-width="false"/>
    </style:style>
    <style:style style:name="TableColumn20" style:family="table-column">
      <style:table-column-properties style:column-width="0.2944in" style:use-optimal-column-width="false"/>
    </style:style>
    <style:style style:name="TableColumn21" style:family="table-column">
      <style:table-column-properties style:column-width="0.2756in" style:use-optimal-column-width="false"/>
    </style:style>
    <style:style style:name="TableColumn22" style:family="table-column">
      <style:table-column-properties style:column-width="0.0256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0041in" style:use-optimal-column-width="false"/>
    </style:style>
    <style:style style:name="TableColumn25" style:family="table-column">
      <style:table-column-properties style:column-width="0.2875in" style:use-optimal-column-width="false"/>
    </style:style>
    <style:style style:name="TableColumn26" style:family="table-column">
      <style:table-column-properties style:column-width="0.0069in" style:use-optimal-column-width="false"/>
    </style:style>
    <style:style style:name="TableColumn27" style:family="table-column">
      <style:table-column-properties style:column-width="0.1916in" style:use-optimal-column-width="false"/>
    </style:style>
    <style:style style:name="TableColumn28" style:family="table-column">
      <style:table-column-properties style:column-width="0.3215in" style:use-optimal-column-width="false"/>
    </style:style>
    <style:style style:name="TableColumn29" style:family="table-column">
      <style:table-column-properties style:column-width="0.0486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80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2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1868in" style:use-optimal-row-height="false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395in" style:use-optimal-row-height="false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2048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1826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1826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1159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2284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2284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0" style:family="table-row">
      <style:table-row-properties style:min-row-height="0.2284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2284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2284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2284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use-optimal-row-height="false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2076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2145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min-row-height="0.2145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2145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0.2145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0.2145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8" style:family="table-row">
      <style:table-row-properties style:min-row-height="3.2076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194in"/>
      <style:text-properties style:font-name="標楷體" style:font-name-asian="標楷體"/>
    </style:style>
    <style:style style:name="TableRow461" style:family="table-row">
      <style:table-row-properties style:min-row-height="0.2395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1944in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ableRow474" style:family="table-row">
      <style:table-row-properties style:min-row-height="0.618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77" style:family="table-row">
      <style:table-row-properties style:min-row-height="0.4826in" style:use-optimal-row-height="false"/>
    </style:style>
    <style:style style:name="TableCell4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1944in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8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8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88" style:parent-style-name="內文" style:family="paragraph">
      <style:text-properties style:font-name-asian="標楷體" fo:color="#000000"/>
    </style:style>
    <style:style style:name="P4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>英文姓名</text:p>
            <text:p text:style-name="P38">(姓氏在前)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國民身分證統一編號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出生日期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 table:number-rows-spanned="2">
            <text:p text:style-name="P59">照片</text:p>
          </table:table-cell>
          <table:covered-table-cell/>
          <table:table-cell table:style-name="TableCell60" table:number-columns-spanned="5" table:number-rows-spanned="2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護照</text:p>
            <text:p text:style-name="P65">號碼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<text:span text:style-name="T70">外國國籍</text:span><text:span text:style-name="T71">(</text:span><text:span text:style-name="T72">如無外國國籍，請註明「無」</text:span><text:span text:style-name="T73">)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通訊處</text:p>
          </table:table-cell>
          <table:table-cell table:style-name="TableCell81" table:number-columns-spanned="3">
            <text:p text:style-name="P82">戶籍地</text:p>
          </table:table-cell>
          <table:covered-table-cell/>
          <table:covered-table-cell/>
          <table:table-cell table:style-name="TableCell83" table:number-columns-spanned="1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 table:number-rows-spanned="3">
            <text:p text:style-name="P86">電話號碼</text:p>
          </table:table-cell>
          <table:covered-table-cell/>
          <table:table-cell table:style-name="TableCell87" table:number-columns-spanned="4" table:number-rows-spanned="3">
            <text:p text:style-name="P88">住宅：</text:p>
            <text:p text:style-name="P89"/>
            <text:p text:style-name="P90">手機：</text:p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現居住所</text:p>
          </table:table-cell>
          <table:covered-table-cell/>
          <table:covered-table-cell/>
          <table:table-cell table:style-name="TableCell96" table:number-columns-spanned="1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電子郵件信箱</text:p>
          </table:table-cell>
          <table:covered-table-cell/>
          <table:covered-table-cell/>
          <table:table-cell table:style-name="TableCell104" table:number-columns-spanned="1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8">
            <text:p text:style-name="P110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 table:number-rows-spanned="2">
            <text:p text:style-name="P113">學校名稱</text:p>
          </table:table-cell>
          <table:covered-table-cell/>
          <table:covered-table-cell/>
          <table:table-cell table:style-name="TableCell114" table:number-columns-spanned="5" table:number-rows-spanned="2">
            <text:p text:style-name="P115">院系科別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 table:number-rows-spanned="2">
            <text:p text:style-name="P119">畢業</text:p>
          </table:table-cell>
          <table:covered-table-cell/>
          <table:covered-table-cell/>
          <table:table-cell table:style-name="TableCell120" table:number-rows-spanned="2">
            <text:p text:style-name="P121">結</text:p>
            <text:p text:style-name="P122">業</text:p>
          </table:table-cell>
          <table:table-cell table:style-name="TableCell123" table:number-columns-spanned="4" table:number-rows-spanned="2">
            <text:p text:style-name="P124">肆業</text:p>
          </table:table-cell>
          <table:covered-table-cell/>
          <table:covered-table-cell/>
          <table:covered-table-cell/>
          <table:table-cell table:style-name="TableCell125" table:number-columns-spanned="5" table:number-rows-spanned="2">
            <text:p text:style-name="P126">教育程度(學位)</text:p>
          </table:table-cell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證書日期文號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起(年、月)</text:p>
          </table:table-cell>
          <table:covered-table-cell/>
          <table:covered-table-cell/>
          <table:table-cell table:style-name="TableCell134" table:number-columns-spanned="3">
            <text:p text:style-name="P135">迄(年、月)</text:p>
          </table: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8">
            <text:p text:style-name="P235"><text:span text:style-name="T236">工</text:span><text:span text:style-name="T237"><text:s text:c="2"/></text:span><text:span text:style-name="T238">作</text:span><text:span text:style-name="T239"><text:s text:c="2"/></text:span><text:span text:style-name="T240">經</text:span><text:span text:style-name="T241"><text:s text:c="2"/></text:span><text:span text:style-name="T24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8">
            <text:p text:style-name="P24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8">
            <text:p text:style-name="P251">服務證明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8">
            <text:p text:style-name="P299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3">
            <text:p text:style-name="P30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備註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3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13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3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8">
            <text:p text:style-name="P338"><text:span text:style-name="T339">專</text:span><text:span text:style-name="T340"><text:s text:c="10"/></text:span><text:span text:style-name="T341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 table:number-rows-spanned="2">
            <text:p text:style-name="P344">專長項目</text:p>
          </table:table-cell>
          <table:covered-table-cell/>
          <table:table-cell table:style-name="TableCell345" table:number-columns-spanned="3" table:number-rows-spanned="2">
            <text:p text:style-name="P346">證照名稱</text:p>
          </table:table-cell>
          <table:covered-table-cell/>
          <table:covered-table-cell/>
          <table:table-cell table:style-name="TableCell347" table:number-columns-spanned="8">
            <text:p text:style-name="P34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6" table:number-rows-spanned="2">
            <text:p text:style-name="P350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7" table:number-rows-spanned="2">
            <text:p text:style-name="P352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 table:number-rows-spanned="2">
            <text:p text:style-name="P354">專長描述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/>
          <table:table-cell table:style-name="TableCell358" table:number-columns-spanned="4">
            <text:p text:style-name="P359">年</text:p>
          </table:table-cell>
          <table:covered-table-cell/>
          <table:covered-table-cell/>
          <table:covered-table-cell/>
          <table:table-cell table:style-name="TableCell360" table:number-columns-spanned="3">
            <text:p text:style-name="P361">月</text:p>
          </table:table-cell>
          <table:covered-table-cell/>
          <table:covered-table-cell/>
          <table:table-cell table:style-name="TableCell362">
            <text:p text:style-name="P363">日</text:p>
          </table:table-cell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28">
            <text:p text:style-name="P454"><text:span text:style-name="T455">自</text:span><text:span text:style-name="T456"><text:s text:c="9"/></text:span><text:span text:style-name="T457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 table:number-columns-spanned="28">
            <text:p text:style-name="P4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8">
            <text:p text:style-name="P463"><text:span text:style-name="T464">繳交證件：</text:span><text:span text:style-name="T465">□</text:span><text:span text:style-name="T466">國民身分證影</text:span><text:span text:style-name="T467">本</text:span><text:span text:style-name="T468">□</text:span><text:span text:style-name="T469">學經歷及相關證照影本</text:span><text:span text:style-name="T470">□</text:span><text:span text:style-name="T471">身心障礙者手冊影本</text:span><text:span text:style-name="T472">□</text:span><text:span text:style-name="T47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8">
            <text:p text:style-name="P47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8">
            <text:p text:style-name="P479"><text:span text:style-name="T480">資格審查：</text:span><text:span text:style-name="T481">□</text:span><text:span text:style-name="T482">合格</text:span><text:span text:style-name="T483"><text:s text:c="5"/></text:span><text:span text:style-name="T484">□</text:span><text:span text:style-name="T485">不合格</text:span><text:span text:style-name="T486"><text:s text:c="11"/></text:span><text:span text:style-name="T487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8">註：本表如不敷使用，請自行延長。</text:p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莊婕妤</dc:creator>
    <meta:creation-date>2019-04-23T08:06:00Z</meta:creation-date>
    <dc:date>2021-10-14T01:38:00Z</dc:date>
    <meta:print-date>2019-04-15T10:40:00Z</meta:print-date>
    <meta:template xlink:href="Normal.dotm" xlink:type="simple"/>
    <meta:editing-cycles>5</meta:editing-cycles>
    <meta:editing-duration>PT120S</meta:editing-duration>
    <meta:document-statistic meta:page-count="2" meta:paragraph-count="3" meta:word-count="228" meta:character-count="1530" meta:row-count="10" meta:non-whitespace-character-count="1305"/>
  </office:meta>
</office:document-meta>
</file>