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style:font-name="標楷體" fo:font-size="22pt" officeooo:paragraph-rsid="000fb1f6" style:font-name-asian="標楷體" style:font-size-asian="22pt" style:font-size-complex="22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5.073cm" fo:margin-right="0cm" fo:text-indent="-3.80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服務機關同意移撥書</text:p>
      <text:p text:style-name="P3">　　查本機關(工友)　　　　　　君，擬參加新北市板橋區公所工友甄選，如予錄用，同意移撥。</text:p>
      <text:p text:style-name="P1"/>
      <text:p text:style-name="P1"/>
      <text:p text:style-name="P1"/>
      <text:p text:style-name="P1"/>
      <text:p text:style-name="P5">服務機關名稱：</text:p>
      <text:p text:style-name="P6"/>
      <text:p text:style-name="P7">服務機關首長：</text:p>
      <text:p text:style-name="P6"/>
      <text:p text:style-name="P2">（請加蓋機關印信）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9"><text:span text:style-name="預設段落字型"><text:span text:style-name="T4">中華民國　　 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letter-kerning="true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服務機關同意移撥書</dc:title>
    <dc:subject/>
    <meta:initial-creator>事務組</meta:initial-creator>
    <meta:creation-date>2019-08-20T06:05:00Z</meta:creation-date>
    <dc:date>2021-03-19T14:27:40.237000000</dc:date>
    <meta:print-date>2017-06-27T11:05:00Z</meta:print-date>
    <meta:editing-cycles>6</meta:editing-cycles>
    <meta:editing-duration>PT5M40S</meta:editing-duration>
    <meta:document-statistic meta:table-count="0" meta:image-count="0" meta:object-count="0" meta:page-count="1" meta:paragraph-count="6" meta:word-count="75" meta:character-count="90" meta:non-whitespace-character-count="75"/>
    <meta:template xlink:type="simple" xlink:actuate="onRequest" xlink:title="" xlink:href="file:///C:/Users/180903/AppData/Local/Microsoft/Windows/AJ3867/AppData/Local/Microsoft/Windows/INetCache/IE/Y1OCYZVS/f99ddbfed93b060132fb3cc055caad16_10822492319_108D2415018-01.odt/Normal.dotm"/>
  </office:meta>
</office:document-meta>
</file>