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472in" fo:text-indent="0.09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0.6819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Column20" style:family="table-column">
      <style:table-column-properties style:column-width="1.4222in" style:use-optimal-column-width="false"/>
    </style:style>
    <style:style style:name="TableColumn21" style:family="table-column">
      <style:table-column-properties style:column-width="0.8694in" style:use-optimal-column-width="false"/>
    </style:style>
    <style:style style:name="TableColumn22" style:family="table-column">
      <style:table-column-properties style:column-width="0.791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14" style:family="table">
      <style:table-properties style:width="7.2652in" fo:margin-left="-0.0791in" table:align="left"/>
    </style:style>
    <style:style style:name="TableRow24" style:family="table-row">
      <style:table-row-properties style:min-row-height="0.735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2.105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/>
      <style:text-properties style:font-name="標楷體" style:font-name-asian="標楷體"/>
    </style:style>
    <style:style style:name="P53" style:parent-style-name="內文" style:family="paragraph">
      <style:paragraph-properties style:line-break="normal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line-break="normal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break="normal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cjk" style:family="paragraph">
      <style:paragraph-properties fo:margin-top="0.082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top="0.08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fo:text-align="justify" fo:margin-top="0.0833in"/>
      <style:text-properties style:font-name="標楷體" style:font-name-asian="標楷體"/>
    </style:style>
    <style:style style:name="P78" style:parent-style-name="內文" style:family="paragraph">
      <style:paragraph-properties style:line-break="normal" fo:text-align="justify" fo:margin-top="0.0833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line-break="normal" fo:text-align="justify" fo:margin-top="0.08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43in">
        <style:tab-stops/>
      </style:paragraph-properties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4416in" style:use-optimal-row-height="false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43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 fo:margin-left="0.0006in" fo:text-inden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新北市</text:span><text:span text:style-name="T4">林口</text:span><text:span text:style-name="T5">區公所</text:span><text:span text:style-name="T6">秘書</text:span><text:span text:style-name="T7">（</text:span><text:span text:style-name="T8">綜合</text:span><text:span text:style-name="T9">行政</text:span><text:span text:style-name="T10">職</text:span><text:span text:style-name="T11">系）應徵人員簡歷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>生日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現職</text:p>
          </table:table-cell>
          <table:table-cell table:style-name="TableCell33">
            <text:p text:style-name="P34">學歷</text:p>
            <text:p text:style-name="P35">考試</text:p>
          </table:table-cell>
          <table:table-cell table:style-name="TableCell36">
            <text:p text:style-name="P37">經歷</text:p>
          </table:table-cell>
          <table:table-cell table:style-name="TableCell38">
            <text:p text:style-name="P39">最近5年年終考績</text:p>
          </table:table-cell>
          <table:table-cell table:style-name="TableCell40">
            <text:p text:style-name="P41">最近5年獎懲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○○○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○○市政府○○局薦任第7職等年功俸俸1級</text:p>
            <text:p text:style-name="P53"><text:span text:style-name="T54">綜合</text:span><text:span text:style-name="T55">行政</text:span><text:span text:style-name="T56">職系</text:span></text:p>
            <text:p text:style-name="P57"><text:span text:style-name="T58">科員</text:span></text:p>
            <text:p text:style-name="P59">(1061028-迄今)</text:p>
          </table:table-cell>
          <table:table-cell table:style-name="TableCell60">
            <text:p text:style-name="P61"><text:span text:style-name="T62">○○</text:span><text:span text:style-name="T63">大</text:span><text:span text:style-name="T64">學</text:span><text:span text:style-name="T65">○○</text:span><text:span text:style-name="T66">系畢業</text:span></text:p>
            <text:p text:style-name="P67"><text:span text:style-name="T68"><text:s/>10</text:span><text:span text:style-name="T69">4</text:span><text:span text:style-name="T70">年</text:span><text:span text:style-name="T71">高考三級</text:span><text:span text:style-name="T72">考試</text:span><text:span text:style-name="T73">綜合</text:span><text:span text:style-name="T74">行政</text:span><text:span text:style-name="T75">科及格</text:span></text:p>
          </table:table-cell>
          <table:table-cell table:style-name="TableCell76">
            <text:p text:style-name="P77">○○市政府○○局</text:p>
            <text:p text:style-name="P78"><text:span text:style-name="T79">科員</text:span></text:p>
            <text:p text:style-name="P80"><text:span text:style-name="T81">(</text:span><text:span text:style-name="T82">10</text:span><text:span text:style-name="T83">6</text:span><text:span text:style-name="T84">10</text:span><text:span text:style-name="T85">28</text:span><text:span text:style-name="T86">-</text:span><text:span text:style-name="T87">迄今</text:span><text:span text:style-name="T88">)</text:span></text:p>
          </table:table-cell>
          <table:table-cell table:style-name="TableCell89">
            <text:p text:style-name="cjk"><text:span text:style-name="T90">104年：</text:span><text:span text:style-name="T91"><text:line-break/></text:span><text:span text:style-name="T92">105年：</text:span><text:span text:style-name="T93"><text:s text:c="3"/></text:span><text:s/></text:p>
            <text:p text:style-name="cjk"><text:span text:style-name="T94">106年：</text:span><text:s/></text:p>
            <text:p text:style-name="cjk"><text:span text:style-name="T95">107年：</text:span><text:span text:style-name="T96"><text:s text:c="3"/></text:span></text:p>
            <text:p text:style-name="cjk"><text:span text:style-name="T97">108年：</text:span><text:s/></text:p>
            <text:p text:style-name="P98"/>
          </table:table-cell>
          <table:table-cell table:style-name="TableCell99">
            <text:p text:style-name="P100">嘉獎○次<text:line-break/>記功○次</text:p>
          </table:table-cell>
          <table:table-cell table:style-name="TableCell101">
            <text:p text:style-name="P102">【範例】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備註：</text:p>
      <text:p text:style-name="P124"><text:span text:style-name="T125">1.「</text:span><text:span text:style-name="T126">學歷考試</text:span><text:span text:style-name="T127">」</text:span><text:span text:style-name="T128">、「經歷」二</text:span><text:span text:style-name="T129">欄</text:span><text:span text:style-name="T130">，請</text:span><text:span text:style-name="T131">依</text:span><text:span text:style-name="T132">時間</text:span><text:span text:style-name="T133">由遠至近往下排列</text:span><text:span text:style-name="T134">。</text:span></text:p>
      <text:p text:style-name="P135"><text:span text:style-name="T136">2.本簡歷</text:span><text:span text:style-name="T137">冊</text:span><text:span text:style-name="T138">填畢後，</text:span><text:span text:style-name="T139">請將</text:span><text:span text:style-name="T140">電子檔E-mail至</text:span><text:span text:style-name="T141">aj7051</text:span><text:span text:style-name="T142">@</text:span><text:span text:style-name="T143"><text:s/></text:span><text:span text:style-name="T144">ms.</text:span><text:span text:style-name="T145">ntpc.gov.tw</text:span><text:span text:style-name="T146">信箱</text:span><text:span text:style-name="T147">，郵件標題請註明「應徵職務</text:span><text:span text:style-name="T148">課室</text:span><text:span text:style-name="T149">職稱」及「</text:span><text:span text:style-name="T150">應徵人員</text:span><text:span text:style-name="T151">姓名」，謝謝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計處公開甄選技士職務一名應徵人員簡歷表</dc:title>
    <dc:subject/>
    <meta:initial-creator>stlee</meta:initial-creator>
    <dc:creator>林文心</dc:creator>
    <meta:creation-date>2020-07-24T02:49:00Z</meta:creation-date>
    <dc:date>2020-07-24T02:49:00Z</dc:date>
    <meta:print-date>2011-11-18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