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6847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2284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1062in" style:use-optimal-column-width="false"/>
    </style:style>
    <style:style style:name="TableColumn9" style:family="table-column">
      <style:table-column-properties style:column-width="0.1409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1534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0638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923in" style:use-optimal-column-width="false"/>
    </style:style>
    <style:style style:name="Table3" style:family="table">
      <style:table-properties style:width="6.7756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20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80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TableRow92" style:family="table-row">
      <style:table-row-properties style:min-row-height="0.186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8" style:family="table-row">
      <style:table-row-properties style:min-row-height="0.339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6" style:family="table-row">
      <style:table-row-properties style:min-row-height="0.204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182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182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1159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Row339" style:family="table-row">
      <style:table-row-properties style:min-row-height="0.228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0.2284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207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2" style:family="table-row">
      <style:table-row-properties style:min-row-height="0.2145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9" style:family="table-row">
      <style:table-row-properties style:min-row-height="0.214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86" style:family="table-row">
      <style:table-row-properties style:min-row-height="0.214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92" style:family="table-row">
      <style:table-row-properties style:min-row-height="3.2076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Row500" style:family="table-row">
      <style:table-row-properties style:min-row-height="0.239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="標楷體" style:font-name-asian="標楷體" style:font-name-complex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標楷體" style:font-name-asian="標楷體" style:font-name-complex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ableRow513" style:family="table-row">
      <style:table-row-properties style:min-row-height="0.618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7" style:family="table-row">
      <style:table-row-properties style:min-row-height="0.4826in" style:use-optimal-row-height="false"/>
    </style:style>
    <style:style style:name="TableCell5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944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2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2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2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2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北市政府非編制人員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英文姓名</text:span></text:p>
            <text:p text:style-name="P37"><text:span text:style-name="T38">(</text:span><text:span text:style-name="T39">姓氏在前</text:span><text:span text:style-name="T40">)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pan text:style-name="T45">性別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國民身分證統一編號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出生日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護照</text:span></text:p>
            <text:p text:style-name="P63"><text:span text:style-name="T64">號碼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外國國籍</text:span><text:span text:style-name="T70">(</text:span><text:span text:style-name="T71">如無外國國籍，請註明「無」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通訊處</text:span></text:p>
          </table:table-cell>
          <table:table-cell table:style-name="TableCell79" table:number-columns-spanned="3">
            <text:p text:style-name="P80"><text:span text:style-name="T81">戶籍地</text:span></text:p>
          </table:table-cell>
          <table:covered-table-cell/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3">
            <text:p text:style-name="P85"><text:span text:style-name="T86">電話號碼</text:span></text:p>
          </table:table-cell>
          <table:table-cell table:style-name="TableCell87" table:number-columns-spanned="4" table:number-rows-spanned="3">
            <text:p text:style-name="內文"><text:span text:style-name="T88">住宅：</text:span></text:p>
            <text:p text:style-name="P89"/>
            <text:p text:style-name="內文"><text:span text:style-name="T90">手機：</text:span>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3">
            <text:p text:style-name="P94"><text:span text:style-name="T95">現居住所</text:span></text:p>
          </table:table-cell>
          <table:covered-table-cell/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3">
            <text:p text:style-name="P100"><text:span text:style-name="T101">電子郵件信箱</text:span></text:p>
          </table:table-cell>
          <table:covered-table-cell/>
          <table:covered-table-cell/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4">
            <text:p text:style-name="P106"><text:span text:style-name="T107">學</text:span><text:span text:style-name="T108"><text:s text:c="12"/></text:span><text:span text:style-name="T10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學校名稱</text:span></text:p>
          </table:table-cell>
          <table:covered-table-cell/>
          <table:covered-table-cell/>
          <table:table-cell table:style-name="TableCell114" table:number-columns-spanned="5" table:number-rows-spanned="2">
            <text:p text:style-name="P115"><text:span text:style-name="T116">院系科員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<text:span text:style-name="T122">畢業</text:span></text:p>
          </table:table-cell>
          <table:covered-table-cell/>
          <table:table-cell table:style-name="TableCell123" table:number-rows-spanned="2">
            <text:p text:style-name="P124"><text:span text:style-name="T125">結</text:span></text:p>
            <text:p text:style-name="P126"><text:span text:style-name="T127">業</text:span></text:p>
          </table:table-cell>
          <table:table-cell table:style-name="TableCell128" table:number-columns-spanned="2" table:number-rows-spanned="2">
            <text:p text:style-name="P129"><text:span text:style-name="T130">肆業</text:span></text:p>
          </table:table-cell>
          <table:covered-table-cell/>
          <table:table-cell table:style-name="TableCell131" table:number-columns-spanned="4" table:number-rows-spanned="2">
            <text:p text:style-name="P132"><text:span text:style-name="T133">教育程度</text:span><text:span text:style-name="T134">(</text:span><text:span text:style-name="T135">學位</text:span><text:span text:style-name="T136">)</text:span>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證書日期文號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起</text:span><text:span text:style-name="T144">(</text:span><text:span text:style-name="T145">年、月</text:span><text:span text:style-name="T146">)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迄</text:span><text:span text:style-name="T150">(</text:span><text:span text:style-name="T151">年、月</text:span><text:span text:style-name="T152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4">
            <text:p text:style-name="P247"><text:span text:style-name="T248">工</text:span><text:span text:style-name="T249"><text:s text:c="2"/></text:span><text:span text:style-name="T250">作</text:span><text:span text:style-name="T251"><text:s text:c="2"/></text:span><text:span text:style-name="T252">經</text:span><text:span text:style-name="T253"><text:s text:c="2"/></text:span><text:span text:style-name="T25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服務機關</text:span><text:span text:style-name="T259">(</text:span><text:span text:style-name="T260">構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<text:span text:style-name="T264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><text:span text:style-name="T267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服務證明書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4">
            <text:p text:style-name="P318"><text:span text:style-name="T319">外</text:span><text:span text:style-name="T320"><text:s text:c="2"/></text:span><text:span text:style-name="T321">國</text:span><text:span text:style-name="T322"><text:s text:c="2"/></text:span><text:span text:style-name="T323">語</text:span><text:span text:style-name="T324"><text:s text:c="2"/></text:span><text:span text:style-name="T325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<text:span text:style-name="T329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<text:span text:style-name="T332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<text:span text:style-name="T335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備註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4">
            <text:p text:style-name="P368"><text:span text:style-name="T369">專</text:span><text:span text:style-name="T370"><text:s text:c="10"/></text:span><text:span text:style-name="T37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 table:number-rows-spanned="2">
            <text:p text:style-name="P374"><text:span text:style-name="T375">專長項目</text:span></text:p>
          </table:table-cell>
          <table:covered-table-cell/>
          <table:table-cell table:style-name="TableCell376" table:number-columns-spanned="3" table:number-rows-spanned="2">
            <text:p text:style-name="P377"><text:span text:style-name="T378">證照名稱</text:span></text:p>
          </table:table-cell>
          <table:covered-table-cell/>
          <table:covered-table-cell/>
          <table:table-cell table:style-name="TableCell379" table:number-columns-spanned="8">
            <text:p text:style-name="P380"><text:span text:style-name="T381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 table:number-rows-spanned="2">
            <text:p text:style-name="P383"><text:span text:style-name="T384">證件日期文號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4" table:number-rows-spanned="2">
            <text:p text:style-name="P386"><text:span text:style-name="T387">認證機關</text:span></text:p>
          </table:table-cell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<text:span text:style-name="T390">專長描述</text:span></text:p>
          </table:table-cell>
          <table:covered-table-cell/>
        </table:table-row>
        <table:table-row table:style-name="TableRow39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2" table:number-columns-spanned="4">
            <text:p text:style-name="P393"><text:span text:style-name="T394">年</text:span>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月</text:span></text:p>
          </table:table-cell>
          <table:covered-table-cell/>
          <table:covered-table-cell/>
          <table:table-cell table:style-name="TableCell398">
            <text:p text:style-name="P399"><text:span text:style-name="T400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4">
            <text:p text:style-name="P488"><text:span text:style-name="T489">自</text:span><text:span text:style-name="T490"><text:s text:c="9"/></text:span><text:span text:style-name="T49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24">
            <text:p text:style-name="P494"><text:span text:style-name="T495">__________________________</text:span><text:span text:style-name="T49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9">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4">
            <text:p text:style-name="P502"><text:span text:style-name="T503">繳交證件：</text:span><text:span text:style-name="T504">□</text:span><text:span text:style-name="T505">國民身分證影</text:span><text:span text:style-name="T506">本</text:span><text:span text:style-name="T507">□</text:span><text:span text:style-name="T508">學經歷及相關證照影本</text:span><text:span text:style-name="T509">□</text:span><text:span text:style-name="T510">身心障礙者手冊影本</text:span><text:span text:style-name="T511">□</text:span><text:span text:style-name="T5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4">
            <text:p text:style-name="P515"><text:span text:style-name="T516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4">
            <text:p text:style-name="P519"><text:span text:style-name="T520">資格審查：</text:span><text:span text:style-name="T521">□</text:span><text:span text:style-name="T522">合格</text:span><text:span text:style-name="T523"><text:s text:c="5"/></text:span><text:span text:style-name="T524">□</text:span><text:span text:style-name="T525">不合格</text:span><text:span text:style-name="T526"><text:s text:c="11"/></text:span><text:span text:style-name="T52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28">註：本表如不敷使用，請自行延長。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林文心</dc:creator>
    <meta:creation-date>2020-06-19T08:08:00Z</meta:creation-date>
    <dc:date>2020-06-19T08:08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