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4cm" fo:margin-left="-0.201cm" table:align="left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3.612cm"/>
    </style:style>
    <style:style style:name="表格1.G" style:family="table-column">
      <style:table-column-properties style:column-width="2.208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482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48cm" style:use-optimal-row-height="false"/>
    </style:style>
    <style:style style:name="表格1.3" style:family="table-row">
      <style:table-row-properties style:min-row-height="1.122cm" style:use-optimal-row-height="false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882cm" fo:text-align="end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break="normal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break="normal"/>
    </style:style>
    <style:style style:name="P8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109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cjk">
      <style:paragraph-properties fo:margin-top="0.21cm" fo:margin-bottom="0cm" loext:contextual-spacing="false"/>
    </style:style>
    <style:style style:name="P12" style:family="paragraph" style:parent-style-name="Text_20_body">
      <style:paragraph-properties fo:margin-top="0.212cm" fo:margin-bottom="0cm" loext:contextual-spacing="false"/>
    </style:style>
    <style:style style:name="P13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/>
    </style:style>
    <style:style style:name="P15" style:family="paragraph" style:parent-style-name="Text_20_body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 style:language-asian="zh" style:country-asian="HK"/>
    </style:style>
    <style:style style:name="P16" style:family="paragraph" style:parent-style-name="Text_20_body">
      <style:paragraph-properties fo:margin-top="0.212cm" fo:margin-bottom="0cm" loext:contextual-spacing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top="0.212cm" fo:margin-bottom="0cm" loext:contextual-spacing="false" fo:text-align="justify" style:justify-single-word="false" style:line-break="normal"/>
    </style:style>
    <style:style style:name="P18" style:family="paragraph" style:parent-style-name="cjk">
      <style:paragraph-properties fo:text-align="center" style:justify-single-word="false"/>
    </style:style>
    <style:style style:name="P19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0.002cm" fo:margin-right="0cm" fo:text-align="justify" style:justify-single-word="false" fo:text-indent="0.423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text-align="justify" style:justify-single-word="false" fo:text-indent="-0.423cm" style:auto-text-indent="false">
        <style:tab-stops/>
      </style:paragraph-properties>
    </style:style>
    <style:style style:name="P22" style:family="paragraph" style:parent-style-name="Text_20_body" style:master-page-name="MPF0">
      <style:paragraph-properties fo:margin-left="0cm" fo:margin-right="0cm" fo:line-height="0.882cm" fo:text-align="center" style:justify-single-word="false" fo:text-indent="0.247cm" style:auto-text-indent="false" style:page-number="auto" fo:break-before="page"/>
    </style:style>
    <style:style style:name="P23" style:family="paragraph" style:parent-style-name="Text_20_body">
      <style:paragraph-properties style:line-break="normal"/>
      <style:text-properties style:font-name="標楷體" style:font-name-asian="標楷體" style:language-asian="zh" style:country-asian="TW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officeooo:rsid="000ed852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language-asian="zh" style:country-asian="TW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officeooo:rsid="000ed852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新北市</text:span></text:span><text:span text:style-name="預設段落字型"><text:span text:style-name="T3">林口</text:span></text:span><text:span text:style-name="預設段落字型"><text:span text:style-name="T1">區公所里幹事</text:span></text:span><text:span text:style-name="預設段落字型"><text:span text:style-name="T2">(綜合</text:span></text:span><text:span text:style-name="預設段落字型"><text:span text:style-name="T3">行政</text:span></text:span><text:span text:style-name="預設段落字型"><text:span text:style-name="T1">職系）應徵人員簡歷表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生日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現職</text:p>
          </table:table-cell>
          <table:table-cell table:style-name="表格1.A1" office:value-type="string">
            <text:p text:style-name="P3">學歷</text:p>
            <text:p text:style-name="P3">考試</text:p>
          </table:table-cell>
          <table:table-cell table:style-name="表格1.A1" office:value-type="string">
            <text:p text:style-name="P3">經歷</text:p>
          </table:table-cell>
          <table:table-cell table:style-name="表格1.A1" office:value-type="string">
            <text:p text:style-name="P3">最近5年年終考績</text:p>
          </table:table-cell>
          <table:table-cell table:style-name="表格1.A1" office:value-type="string">
            <text:p text:style-name="P8">最近5年獎懲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3">劉○○</text:p>
          </table:table-cell>
          <table:table-cell table:style-name="表格1.A1" office:value-type="string">
            <text:p text:style-name="P4">650211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5">○○市政府○○局委任第4職等本俸5級</text:p>
            <text:p text:style-name="P7"><text:span text:style-name="預設段落字型"><text:span text:style-name="T6">綜合</text:span></text:span><text:span text:style-name="預設段落字型"><text:span text:style-name="T5">行政</text:span></text:span><text:span text:style-name="預設段落字型"><text:span text:style-name="T4">職系</text:span></text:span></text:p>
            <text:p text:style-name="P23">里幹事</text:p>
            <text:p text:style-name="P5">(1041028-迄今)</text:p>
          </table:table-cell>
          <table:table-cell table:style-name="表格1.A1" office:value-type="string">
            <text:p text:style-name="P11"><text:span text:style-name="預設段落字型"><text:span text:style-name="T4">中興大學歷史系畢業</text:span></text:span></text:p>
            <text:p text:style-name="P12"><text:span text:style-name="預設段落字型"><text:span text:style-name="T4"><text:s/>104年普通考試</text:span></text:span><text:span text:style-name="預設段落字型"><text:span text:style-name="T5">社會行政</text:span></text:span><text:span text:style-name="預設段落字型"><text:span text:style-name="T4">科及格</text:span></text:span></text:p>
          </table:table-cell>
          <table:table-cell table:style-name="表格1.A1" office:value-type="string">
            <text:p text:style-name="P14">○○市政府○○局</text:p>
            <text:p text:style-name="P15">辦事員</text:p>
            <text:p text:style-name="P17"><text:span text:style-name="預設段落字型"><text:span text:style-name="T4">(1041028-迄今)</text:span></text:span></text:p>
          </table:table-cell>
          <table:table-cell table:style-name="表格1.A1" office:value-type="string">
            <text:p text:style-name="P18"><text:span text:style-name="預設段落字型"><text:span text:style-name="T4">105年：乙</text:span></text:span></text:p>
            <text:p text:style-name="P18"><text:span text:style-name="預設段落字型"><text:span text:style-name="T4">106年：甲</text:span></text:span></text:p>
            <text:p text:style-name="P18"><text:span text:style-name="預設段落字型"><text:span text:style-name="T4">107年：乙</text:span></text:span></text:p>
            <text:p text:style-name="P18"><text:span text:style-name="預設段落字型"><text:span text:style-name="T4">108年：</text:span></text:span><text:span text:style-name="預設段落字型"><text:span text:style-name="T5">甲</text:span></text:span></text:p>
            <text:p text:style-name="P3"/>
          </table:table-cell>
          <table:table-cell table:style-name="表格1.A1" office:value-type="string">
            <text:p text:style-name="P9">嘉獎○次</text:p>
          </table:table-cell>
          <table:table-cell table:style-name="表格1.A1" office:value-type="string">
            <text:p text:style-name="P10">【範例】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</table:table-row>
      </table:table>
      <text:p text:style-name="P2"/>
      <text:p text:style-name="P19">備註：</text:p>
      <text:p text:style-name="P20"><text:span text:style-name="預設段落字型"><text:span text:style-name="T7">1.「學歷考試」、「經歷」二欄</text:span></text:span><text:span text:style-name="預設段落字型"><text:span text:style-name="T10">，請依時間</text:span></text:span><text:span text:style-name="預設段落字型"><text:span text:style-name="T7">由遠至近往下排列</text:span></text:span><text:span text:style-name="預設段落字型"><text:span text:style-name="T10">。</text:span></text:span></text:p>
      <text:p text:style-name="P21"><text:span text:style-name="預設段落字型"><text:span text:style-name="T7">2.本簡歷冊填畢後，請將</text:span></text:span><text:span text:style-name="預設段落字型"><text:span text:style-name="T8">電子檔E-mail至</text:span></text:span><text:span text:style-name="預設段落字型"><text:span text:style-name="T9">aj7051</text:span></text:span><text:span text:style-name="預設段落字型"><text:span text:style-name="T8">@ ntpc.gov.tw信箱</text:span></text:span><text:span text:style-name="預設段落字型"><text:span text:style-name="T7">，郵件標題請註明「應徵職務課室職稱」及「應徵人員姓名」，謝謝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綜計處公開甄選技士職務一名應徵人員簡歷表</dc:title>
    <dc:subject/>
    <meta:initial-creator>stlee</meta:initial-creator>
    <meta:creation-date>2020-08-04T08:24:00Z</meta:creation-date>
    <dc:date>2020-12-30T15:46:36.591000000</dc:date>
    <meta:print-date>2011-11-18T09:24:00Z</meta:print-date>
    <meta:editing-cycles>3</meta:editing-cycles>
    <meta:editing-duration>PT45S</meta:editing-duration>
    <meta:document-statistic meta:table-count="1" meta:image-count="0" meta:object-count="0" meta:page-count="1" meta:paragraph-count="33" meta:word-count="231" meta:character-count="292" meta:non-whitespace-character-count="290"/>
    <meta:template xlink:type="simple" xlink:actuate="onRequest" xlink:title="" xlink:href="Normal.dotm"/>
  </office:meta>
</office:document-meta>
</file>